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11bc" style:family="table">
      <style:table-properties style:rel-width="100" table:align="center"/>
    </style:style>
    <style:style style:name="f311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Dupont<text:s/></text:span><text:span text:style-name="T2">Enseignant-Chercheur en Anesthésiologie VétérinaireUniLaSalle - Campus de Rouen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Education:2025: Doctor of Philosophy (PhD) “Refinement of the treatment of hypoxaemia in anaesthetized horses”, University of Liege, Belgium2021: Diplomate of the European College of Veterinary Anaesthesia and Analgesia (Dip. ECVAA)2017: Master of Science (MSc) “Study of the differentiation of muscle-derived mesenchymal stem cells into endothelial cells and cardiomyocytes”, University of Liege, Belgium (magna cum laude)2016: Laboratory animal science certification for scientists responsible for directing animal experiments (FELASA category C), University of Liege, Belgium (summa cum laude)2015: Advanced Master in Veterinary Sciences, clinical internship (equine), University of Liege, Belgium (magna cum laude)2014: Master in Veterinary Medicine (DVM), University of Liege, Belgium (magna cum laude)2011: Bachelor in Veterinary Medicine, University of Namur, Belgium (summa cum laude)</text:span></text:p>
        <text:p text:style-name="P9"><text:span text:style-name="T5">Work experience:2025-2026: Lecturer-Researcher in Veterinary Anaesthesiology, Institut Polytechnique UniLaSalle, Rouen, France2024-2025: Head of Anaesthesia, Equitom Equine Clinic, Lummen, Belgium2020-2024: Assistant in Anaesthesiology and Reanimation, University of Liege, Belgium2016-2020: Residency in Anaesthesia and Analgesia, University of Liege, Belgium2015-2025: PhD student, University of Liege, Belgium2015-2016: Research assistant, University of Liege, Belgium2014-2015: Rotating internship (equine), University of Liege, Belgium</text:span></text:p>
        <text:p text:style-name="P11"><text:span text:style-name="T6">Honours:2019: Fund for Scientific Research-FNRS (Veterinary MD. PH.D. Student Fellowship)2019: Foundation Edmond Huynen2016: Foundation Léon Fredericq2016: Foundation Thomas Lermusiaux2015: Foundation Camille Hela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)</text:span></text:p>
        <text:p text:style-name="P18"/>
        <table:table table:name="f311bc" table:style-name="f311bc">
          <table:table-column table:style-name="f311bc.0"/>
          <table:table-row>
            <table:table-cell office:value-type="string">
              <text:p text:style-name="Normal"><text:a xlink:type="simple" xlink:href="https://hal.science/hal-05566225v1">Le midazolam, une benzodiazépine équine</text:a></text:p>
              <text:p text:style-name="Normal"><text:a xlink:type="simple" xlink:href="https://hal.science/search/index/?q=*&amp;authFullName_s=Julien Dupont">Julien Dupont</text:a></text:p>
              <text:p text:style-name="Normal"><text:span>Pratique Vétérinaire Equine</text:span><text:span>, 2026, 229</text:span></text:p>
              <text:p text:style-name="Normal"><text:span>Article dans une revue</text:span></text:p>
              <text:p text:style-name="Normal"><text:a xlink:type="simple" xlink:href="https://hal.science/hal-05566225v1">hal-0556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249v1">A Retrospective Study on Pre- and Intraoperative Predictors on the Recovery Quality of Horses After General Anesthesia</text:a></text:p>
              <text:p text:style-name="Normal"><text:a xlink:type="simple" xlink:href="https://hal.science/search/index/?q=*&amp;authFullName_s=Bienvenida Román Durá">Bienvenida Román Durá</text:a><text:span>,</text:span><text:a xlink:type="simple" xlink:href="https://hal.science/search/index/?q=*&amp;authFullName_s=Oliver Dunham">Oliver Dunham</text:a><text:span>,</text:span><text:a xlink:type="simple" xlink:href="https://hal.science/search/index/?q=*&amp;authFullName_s=Sigrid Grulke">Sigrid Grulke</text:a><text:span>,</text:span><text:a xlink:type="simple" xlink:href="https://hal.science/search/index/?q=*&amp;authFullName_s=Alexandra Salciccia">Alexandra Salciccia</text:a><text:span>,</text:span><text:a xlink:type="simple" xlink:href="https://hal.science/search/index/?q=*&amp;authFullName_s=Julien Dupont">Julien Dupont</text:a><text:span>et al.</text:span></text:p>
              <text:p text:style-name="Normal"><text:span>Veterinary Sciences</text:span><text:span>, 2025, 12 (3), pp.262.<text:s/></text:span><text:a xlink:type="simple" xlink:href="https://dx.doi.org/10.3390/vetsci12030262">⟨10.3390/vetsci12030262⟩</text:a></text:p>
              <text:p text:style-name="Normal"><text:span>Article dans une revue</text:span></text:p>
              <text:p text:style-name="Normal"><text:a xlink:type="simple" xlink:href="https://hal.science/hal-05148249v1">hal-0514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725v1">Successful management of ventricular bigeminy using lidocaine in a horse anaesthetised for emergency laparotomy</text:a></text:p>
              <text:p text:style-name="Normal"><text:a xlink:type="simple" xlink:href="https://hal.science/search/index/?q=*&amp;authFullName_s=Julien Dupont">Julien Dupont</text:a><text:span>,</text:span><text:a xlink:type="simple" xlink:href="https://hal.science/search/index/?q=*&amp;authFullName_s=Isabelle Caudron">Isabelle Caudron</text:a><text:span>,</text:span><text:a xlink:type="simple" xlink:href="https://hal.science/search/index/?q=*&amp;authFullName_s=Clemence Loublier">Clemence Loublier</text:a><text:span>,</text:span><text:a xlink:type="simple" xlink:href="https://hal.science/search/index/?q=*&amp;authFullName_s=Didier Serteyn">Didier Serteyn</text:a><text:span>,</text:span><text:a xlink:type="simple" xlink:href="https://hal.science/search/index/?q=*&amp;authFullName_s=Charlotte Sandersen">Charlotte Sandersen</text:a></text:p>
              <text:p text:style-name="Normal"><text:span>Veterinary Record Case Reports</text:span><text:span>, 2024, 12 (2),<text:s/></text:span><text:a xlink:type="simple" xlink:href="https://dx.doi.org/10.1002/vrc2.854">⟨10.1002/vrc2.854⟩</text:a></text:p>
              <text:p text:style-name="Normal"><text:span>Article dans une revue</text:span></text:p>
              <text:p text:style-name="Normal"><text:a xlink:type="simple" xlink:href="https://hal.science/hal-05148725v1">hal-0514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758v1">Ultrasound‐guided parasternal block in a cat undergoing median sternotomy for pulmonary lobectomy</text:a></text:p>
              <text:p text:style-name="Normal"><text:a xlink:type="simple" xlink:href="https://hal.science/search/index/?q=*&amp;authFullName_s=Massimiliano Degani">Massimiliano Degani</text:a><text:span>,</text:span><text:a xlink:type="simple" xlink:href="https://hal.science/search/index/?q=*&amp;authFullName_s=Julien Dupont">Julien Dupont</text:a><text:span>,</text:span><text:a xlink:type="simple" xlink:href="https://hal.science/search/index/?q=*&amp;authFullName_s=Thomas Giansetto">Thomas Giansetto</text:a><text:span>,</text:span><text:a xlink:type="simple" xlink:href="https://hal.science/search/index/?q=*&amp;authFullName_s=Stéphanie Claeys">Stéphanie Claeys</text:a><text:span>,</text:span><text:a xlink:type="simple" xlink:href="https://hal.science/search/index/?q=*&amp;authFullName_s=Charlotte Sandersen">Charlotte Sandersen</text:a></text:p>
              <text:p text:style-name="Normal"><text:span>Veterinary Record Case Reports</text:span><text:span>, 2023, 11 (2),<text:s/></text:span><text:a xlink:type="simple" xlink:href="https://dx.doi.org/10.1002/vrc2.607">⟨10.1002/vrc2.607⟩</text:a></text:p>
              <text:p text:style-name="Normal"><text:span>Article dans une revue</text:span></text:p>
              <text:p text:style-name="Normal"><text:a xlink:type="simple" xlink:href="https://hal.science/hal-05148758v1">hal-0514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322v1">Ascite chyleuse et chylothorax chez un poulain nouveau-né</text:a></text:p>
              <text:p text:style-name="Normal"><text:a xlink:type="simple" xlink:href="https://hal.science/search/index/?q=*&amp;authFullName_s=Rosa Houben">Rosa Houben</text:a><text:span>,</text:span><text:a xlink:type="simple" xlink:href="https://hal.science/search/index/?q=*&amp;authFullName_s=Laurence Evrard">Laurence Evrard</text:a><text:span>,</text:span><text:a xlink:type="simple" xlink:href="https://hal.science/search/index/?q=*&amp;authFullName_s=Julien Dupont">Julien Dupont</text:a><text:span>,</text:span><text:a xlink:type="simple" xlink:href="https://hal.science/search/index/?q=*&amp;authFullName_s=Annick Gabriel">Annick Gabriel</text:a><text:span>,</text:span><text:a xlink:type="simple" xlink:href="https://hal.science/search/index/?q=*&amp;authFullName_s=Hélène Amory">Hélène Amory</text:a></text:p>
              <text:p text:style-name="Normal"><text:span>Pratique Vétérinaire Equine</text:span><text:span>, 2015, 47 (188)</text:span></text:p>
              <text:p text:style-name="Normal"><text:span>Article dans une revue</text:span></text:p>
              <text:p text:style-name="Normal"><text:a xlink:type="simple" xlink:href="https://hal.science/hal-05566322v1">hal-055663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Dupont</dc:title>
    <dc:subject/>
    <dc:description>CV</dc:description>
    <dc:creator/>
    <dc:date>2026-04-09T04:40:19.000</dc:date>
    <meta:generator>PHPWord</meta:generator>
    <meta:initial-creator>CCSD</meta:initial-creator>
    <meta:creation-date>2026-04-09T04:40:19.000</meta:creation-date>
    <meta:keyword/>
    <meta:user-defined meta:name="Category"/>
    <meta:user-defined meta:name="Company"/>
    <meta:user-defined meta:name="Manager"/>
  </office:meta>
</office:document-meta>
</file>