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0fc2" style:family="table">
      <style:table-properties style:rel-width="100" table:align="center"/>
    </style:style>
    <style:style style:name="d40fc2.0" style:family="table-column">
      <style:table-column-properties style:column-width="0.00cm"/>
    </style:style>
    <style:style style:name="ba2ab8" style:family="table">
      <style:table-properties style:rel-width="100" table:align="center"/>
    </style:style>
    <style:style style:name="ba2ab8.0" style:family="table-column">
      <style:table-column-properties style:column-width="0.00cm"/>
    </style:style>
    <style:style style:name="8517bb" style:family="table">
      <style:table-properties style:rel-width="100" table:align="center"/>
    </style:style>
    <style:style style:name="8517bb.0" style:family="table-column">
      <style:table-column-properties style:column-width="0.00cm"/>
    </style:style>
    <style:style style:name="7405f2" style:family="table">
      <style:table-properties style:rel-width="100" table:align="center"/>
    </style:style>
    <style:style style:name="7405f2.0" style:family="table-column">
      <style:table-column-properties style:column-width="0.00cm"/>
    </style:style>
    <style:style style:name="6576b4" style:family="table">
      <style:table-properties style:rel-width="100" table:align="center"/>
    </style:style>
    <style:style style:name="6576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Du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d40fc2" table:style-name="d40fc2">
          <table:table-column table:style-name="d40fc2.0"/>
          <table:table-row>
            <table:table-cell office:value-type="string">
              <text:p text:style-name="Normal"><text:a xlink:type="simple" xlink:href="https://hal.science/hal-05521308v1">Can one build a transnational space of cinema ?</text:a></text:p>
              <text:p text:style-name="Normal"><text:a xlink:type="simple" xlink:href="https://hal.science/search/index/?q=*&amp;authFullName_s=Julien Duval">Julien Duval</text:a></text:p>
              <text:p text:style-name="Normal"><text:span>Practical Sense. Newsletter of the Pierre Bourdieu Foundation</text:span><text:span>, 2025, 2, pp.13-19</text:span></text:p>
              <text:p text:style-name="Normal"><text:span>Article dans une revue</text:span></text:p>
              <text:p text:style-name="Normal"><text:a xlink:type="simple" xlink:href="https://hal.science/hal-05521308v1">hal-0552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072v1">Des actes révolutionnaires</text:a></text:p>
              <text:p text:style-name="Normal"><text:a xlink:type="simple" xlink:href="https://hal.science/search/index/?q=*&amp;authFullName_s=Julien Duval">Julien Duval</text:a></text:p>
              <text:p text:style-name="Normal"><text:span>Actes de la Recherche en Sciences Sociales</text:span><text:span>, 2025, 258-259 (3-4), pp.20-57.<text:s/></text:span><text:a xlink:type="simple" xlink:href="https://dx.doi.org/10.3917/arss.258.0020">⟨10.3917/arss.258.0020⟩</text:a></text:p>
              <text:p text:style-name="Normal"><text:span>Article dans une revue</text:span></text:p>
              <text:p text:style-name="Normal"><text:a xlink:type="simple" xlink:href="https://hal.science/hal-05521072v1">hal-0552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30v1">Les échanges transnationaux de films</text:a></text:p>
              <text:p text:style-name="Normal"><text:a xlink:type="simple" xlink:href="https://hal.science/search/index/?q=*&amp;authFullName_s=Julien Duval">Julien Duval</text:a></text:p>
              <text:p text:style-name="Normal"><text:span>Revue française de sociologie</text:span><text:span>, 2024, 64 (4), pp.659-689.<text:s/></text:span><text:a xlink:type="simple" xlink:href="https://dx.doi.org/10.3917/rfs.644.0659">⟨10.3917/rfs.644.0659⟩</text:a></text:p>
              <text:p text:style-name="Normal"><text:span>Article dans une revue</text:span></text:p>
              <text:p text:style-name="Normal"><text:a xlink:type="simple" xlink:href="https://hal.science/hal-04670230v1">hal-04670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1691v1">Le cinéma français et le monde</text:a></text:p>
              <text:p text:style-name="Normal"><text:a xlink:type="simple" xlink:href="https://hal.science/search/index/?q=*&amp;authFullName_s=Julien Duval">Julien Duval</text:a></text:p>
              <text:p text:style-name="Normal"><text:span>Actes de la Recherche en Sciences Sociales</text:span><text:span>, 2024, N° 253-254, pp.68-83.<text:s/></text:span><text:a xlink:type="simple" xlink:href="https://dx.doi.org/10.3917/arss.253.0068">⟨10.3917/arss.253.0068⟩</text:a></text:p>
              <text:p text:style-name="Normal"><text:span>Article dans une revue</text:span></text:p>
              <text:p text:style-name="Normal"><text:a xlink:type="simple" xlink:href="https://shs.hal.science/halshs-04801691v1">halshs-0480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573v1">Sociologie et statistique, d’Auguste Comte à Pierre Bourdieu</text:a></text:p>
              <text:p text:style-name="Normal"><text:a xlink:type="simple" xlink:href="https://hal.science/search/index/?q=*&amp;authFullName_s=Julien Duval">Julien Duval</text:a></text:p>
              <text:p text:style-name="Normal"><text:span>Revista Brasileira de Sociologia</text:span><text:span>, 2024, 12,<text:s/></text:span><text:a xlink:type="simple" xlink:href="https://dx.doi.org/10.20336/rbs.1001">⟨10.20336/rbs.1001⟩</text:a></text:p>
              <text:p text:style-name="Normal"><text:span>Article dans une revue</text:span></text:p>
              <text:p text:style-name="Normal"><text:a xlink:type="simple" xlink:href="https://hal.science/hal-04647573v1">hal-04647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1734v1">In memoriam Patrick Champagne (1945-2023)</text:a></text:p>
              <text:p text:style-name="Normal"><text:a xlink:type="simple" xlink:href="https://hal.science/search/index/?q=*&amp;authFullName_s=Julien Duval">Julien Duval</text:a></text:p>
              <text:p text:style-name="Normal"><text:span>Sociologie</text:span><text:span>, 2024, 15 (2), pp.117-118</text:span></text:p>
              <text:p text:style-name="Normal"><text:span>Article dans une revue</text:span></text:p>
              <text:p text:style-name="Normal"><text:a xlink:type="simple" xlink:href="https://shs.hal.science/halshs-04801734v1">halshs-0480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613v1">A “Wonderful Program of Economic Pedagogy” in France</text:a></text:p>
              <text:p text:style-name="Normal"><text:a xlink:type="simple" xlink:href="https://hal.science/search/index/?q=*&amp;authFullName_s=Julien Duval">Julien Duval</text:a></text:p>
              <text:p text:style-name="Normal"><text:span>History of Political Economy</text:span><text:span>, 2023, 55 (annual supplement), pp.169-195.<text:s/></text:span><text:a xlink:type="simple" xlink:href="https://dx.doi.org/10.1215/00182702-10875115">⟨10.1215/00182702-10875115⟩</text:a></text:p>
              <text:p text:style-name="Normal"><text:span>Article dans une revue</text:span></text:p>
              <text:p text:style-name="Normal"><text:a xlink:type="simple" xlink:href="https://hal.science/hal-04267613v1">hal-0426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64v1">UMA REPÚBLICA MUNDIAL DO FILME</text:a></text:p>
              <text:p text:style-name="Normal"><text:a xlink:type="simple" xlink:href="https://hal.science/search/index/?q=*&amp;authFullName_s=Julien Duval">Julien Duval</text:a></text:p>
              <text:p text:style-name="Normal"><text:span>Revista Pós Ciências Sociais</text:span><text:span>, 2023, 20 (2), pp.356-381</text:span></text:p>
              <text:p text:style-name="Normal"><text:span>Article dans une revue</text:span></text:p>
              <text:p text:style-name="Normal"><text:a xlink:type="simple" xlink:href="https://hal.science/hal-04263764v1">hal-0426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046v1">La crise est déclarée.</text:a></text:p>
              <text:p text:style-name="Normal"><text:a xlink:type="simple" xlink:href="https://hal.science/search/index/?q=*&amp;authFullName_s=Julien Duval">Julien Duval</text:a></text:p>
              <text:p text:style-name="Normal"><text:span>Théorème : travaux de l'IRCAV</text:span><text:span>, 2022</text:span></text:p>
              <text:p text:style-name="Normal"><text:span>Article dans une revue</text:span></text:p>
              <text:p text:style-name="Normal"><text:a xlink:type="simple" xlink:href="https://hal.science/hal-03900046v1">hal-0390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639v1">The autonomy of sociology</text:a></text:p>
              <text:p text:style-name="Normal"><text:a xlink:type="simple" xlink:href="https://hal.science/search/index/?q=*&amp;authFullName_s=Julien Duval">Julien Duval</text:a></text:p>
              <text:p text:style-name="Normal"><text:span>Actes de la Recherche en Sciences Sociales</text:span><text:span>, 2022, Qui a peur des sciences sociales ?, 243-244, pp.74-85.<text:s/></text:span><text:a xlink:type="simple" xlink:href="https://dx.doi.org/10.3917/arss.243.0074">⟨10.3917/arss.243.0074⟩</text:a></text:p>
              <text:p text:style-name="Normal"><text:span>Article dans une revue</text:span></text:p>
              <text:p text:style-name="Normal"><text:a xlink:type="simple" xlink:href="https://hal.science/hal-03899639v1">hal-0389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669v1">Anti (sciences) sociales, tu perds ton sang-froid !</text:a></text:p>
              <text:p text:style-name="Normal"><text:a xlink:type="simple" xlink:href="https://hal.science/search/index/?q=*&amp;authFullName_s=Bourdieu Jérôme">Bourdieu Jérôme</text:a><text:span>,</text:span><text:a xlink:type="simple" xlink:href="https://hal.science/search/index/?q=*&amp;authFullName_s=Sara Dezalay">Sara Dezalay</text:a><text:span>,</text:span><text:a xlink:type="simple" xlink:href="https://hal.science/search/index/?q=*&amp;authFullName_s=Julien Duval">Julien Duval</text:a><text:span>,</text:span><text:a xlink:type="simple" xlink:href="https://hal.science/search/index/?q=*&amp;authFullName_s=Johan Heilbron">Johan Heilbron</text:a><text:span>,</text:span><text:a xlink:type="simple" xlink:href="https://hal.science/search/index/?q=*&amp;authFullName_s=Franck Poupeau">Franck Poupeau</text:a></text:p>
              <text:p text:style-name="Normal"><text:span>Actes de la Recherche en Sciences Sociales</text:span><text:span>, 2022, 2022/3-4 (243-244), pp.4-17.<text:s/></text:span><text:a xlink:type="simple" xlink:href="https://dx.doi.org/10.3917/arss.243.0004">⟨10.3917/arss.243.0004⟩</text:a></text:p>
              <text:p text:style-name="Normal"><text:span>Article dans une revue</text:span></text:p>
              <text:p text:style-name="Normal"><text:a xlink:type="simple" xlink:href="https://hal.science/hal-04101669v1">hal-041016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50682v1">Une république mondiale du film</text:a></text:p>
              <text:p text:style-name="Normal"><text:a xlink:type="simple" xlink:href="https://hal.science/search/index/?q=*&amp;authFullName_s=Julien Duval">Julien Duval</text:a></text:p>
              <text:p text:style-name="Normal"><text:span>COnTEXTES. Revue de sociologie de la littérature<text:s/></text:span><text:span>, 2020, 28,<text:s/></text:span><text:a xlink:type="simple" xlink:href="https://dx.doi.org/10.4000/contextes.9222">⟨10.4000/contextes.9222⟩</text:a></text:p>
              <text:p text:style-name="Normal"><text:span>Article dans une revue</text:span></text:p>
              <text:p text:style-name="Normal"><text:a xlink:type="simple" xlink:href="https://cnrs.hal.science/hal-03850682v1">hal-0385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257v1">O LE MÉTIER DE SOCIOLOGUE É UM CLÁSSICO NA SOCIOLOGIA FRANCESA DA ATUALIDADE?</text:a></text:p>
              <text:p text:style-name="Normal"><text:a xlink:type="simple" xlink:href="https://hal.science/search/index/?q=*&amp;authFullName_s=Julien Duval">Julien Duval</text:a></text:p>
              <text:p text:style-name="Normal"><text:span>Revista Pós Ciências Sociais</text:span><text:span>, 2020</text:span></text:p>
              <text:p text:style-name="Normal"><text:span>Article dans une revue</text:span></text:p>
              <text:p text:style-name="Normal"><text:a xlink:type="simple" xlink:href="https://hal.science/hal-02890257v1">hal-0289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220v1">Antropologia econômica</text:a></text:p>
              <text:p text:style-name="Normal"><text:a xlink:type="simple" xlink:href="https://hal.science/search/index/?q=*&amp;authFullName_s=Julien Duval">Julien Duval</text:a></text:p>
              <text:p text:style-name="Normal"><text:span>Politica e Sociedade</text:span><text:span>, 2020, 18 (43), pp.319-338.<text:s/></text:span><text:a xlink:type="simple" xlink:href="https://dx.doi.org/10.5007/2175-7984.2019v18n43p319">⟨10.5007/2175-7984.2019v18n43p319⟩</text:a></text:p>
              <text:p text:style-name="Normal"><text:span>Article dans une revue</text:span></text:p>
              <text:p text:style-name="Normal"><text:a xlink:type="simple" xlink:href="https://hal.science/hal-02890220v1">hal-0289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429v1">O espaço do jornalismo econômico na França</text:a></text:p>
              <text:p text:style-name="Normal"><text:a xlink:type="simple" xlink:href="https://hal.science/search/index/?q=*&amp;authFullName_s=Julien Duval">Julien Duval</text:a></text:p>
              <text:p text:style-name="Normal"><text:span>Plural. Revista da Faculdade de Ciencias Humanas</text:span><text:span>, 2020</text:span></text:p>
              <text:p text:style-name="Normal"><text:span>Article dans une revue</text:span></text:p>
              <text:p text:style-name="Normal"><text:a xlink:type="simple" xlink:href="https://hal.science/hal-03087429v1">hal-0308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594v1">Entrevista com Julien Duval</text:a></text:p>
              <text:p text:style-name="Normal"><text:a xlink:type="simple" xlink:href="https://hal.science/search/index/?q=*&amp;authFullName_s=Julien Duval">Julien Duval</text:a><text:span>,</text:span><text:a xlink:type="simple" xlink:href="https://hal.science/search/index/?q=*&amp;authFullName_s=Camila Gui Rosatti">Camila Gui Rosatti</text:a><text:span>,</text:span><text:a xlink:type="simple" xlink:href="https://hal.science/search/index/?q=*&amp;authFullName_s=Marcia Consolim">Marcia Consolim</text:a></text:p>
              <text:p text:style-name="Normal"><text:span>Politica e Sociedade</text:span><text:span>, 2018, 17 (38), pp.373-403.<text:s/></text:span><text:a xlink:type="simple" xlink:href="https://dx.doi.org/10.5007/2175-7984.2018v17n38p373">⟨10.5007/2175-7984.2018v17n38p373⟩</text:a></text:p>
              <text:p text:style-name="Normal"><text:span>Article dans une revue</text:span></text:p>
              <text:p text:style-name="Normal"><text:a xlink:type="simple" xlink:href="https://hal.science/hal-02892594v1">hal-0289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588v1">Des blockbusters à l’art et essai</text:a></text:p>
              <text:p text:style-name="Normal"><text:a xlink:type="simple" xlink:href="https://hal.science/search/index/?q=*&amp;authFullName_s=Julien Duval">Julien Duval</text:a></text:p>
              <text:p text:style-name="Normal"><text:span>Savoir/Agir</text:span><text:span>, 2018, 44 (2), pp.13.<text:s/></text:span><text:a xlink:type="simple" xlink:href="https://dx.doi.org/10.3917/sava.044.0013">⟨10.3917/sava.044.0013⟩</text:a></text:p>
              <text:p text:style-name="Normal"><text:span>Article dans une revue</text:span></text:p>
              <text:p text:style-name="Normal"><text:a xlink:type="simple" xlink:href="https://hal.science/hal-02892588v1">hal-0289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638v1">4. La dette publique, un problème politiquement construit ?</text:a></text:p>
              <text:p text:style-name="Normal"><text:a xlink:type="simple" xlink:href="https://hal.science/search/index/?q=*&amp;authFullName_s=Julien Duval">Julien Duval</text:a></text:p>
              <text:p text:style-name="Normal"><text:span>Regards croisés sur l'économie</text:span><text:span>, 2015, 17 (2), pp.67.<text:s/></text:span><text:a xlink:type="simple" xlink:href="https://dx.doi.org/10.3917/rce.017.0067">⟨10.3917/rce.017.0067⟩</text:a></text:p>
              <text:p text:style-name="Normal"><text:span>Article dans une revue</text:span></text:p>
              <text:p text:style-name="Normal"><text:a xlink:type="simple" xlink:href="https://hal.science/hal-02892638v1">hal-0289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583v1">L'analyse des correspondances et la construction des champs</text:a></text:p>
              <text:p text:style-name="Normal"><text:a xlink:type="simple" xlink:href="https://hal.science/search/index/?q=*&amp;authFullName_s=Julien Duval">Julien Duval</text:a></text:p>
              <text:p text:style-name="Normal"><text:span>Actes de la Recherche en Sciences Sociales</text:span><text:span>, 2013, 200 (5), pp.110.<text:s/></text:span><text:a xlink:type="simple" xlink:href="https://dx.doi.org/10.3917/arss.200.0110">⟨10.3917/arss.200.0110⟩</text:a></text:p>
              <text:p text:style-name="Normal"><text:span>Article dans une revue</text:span></text:p>
              <text:p text:style-name="Normal"><text:a xlink:type="simple" xlink:href="https://hal.science/hal-02892583v1">hal-0289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616v1">Retour sur l’évolution universitaire en France</text:a></text:p>
              <text:p text:style-name="Normal"><text:a xlink:type="simple" xlink:href="https://hal.science/search/index/?q=*&amp;authFullName_s=Julien Duval">Julien Duval</text:a></text:p>
              <text:p text:style-name="Normal"><text:span>Questions de communication</text:span><text:span>, 2013, 23, pp.211-230.<text:s/></text:span><text:a xlink:type="simple" xlink:href="https://dx.doi.org/10.4000/questionsdecommunication.8423">⟨10.4000/questionsdecommunication.8423⟩</text:a></text:p>
              <text:p text:style-name="Normal"><text:span>Article dans une revue</text:span></text:p>
              <text:p text:style-name="Normal"><text:a xlink:type="simple" xlink:href="https://hal.science/hal-02892616v1">hal-02892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143v1">Les censures de l'économie</text:a></text:p>
              <text:p text:style-name="Normal"><text:a xlink:type="simple" xlink:href="https://hal.science/search/index/?q=*&amp;authFullName_s=Julien Duval">Julien Duval</text:a></text:p>
              <text:p text:style-name="Normal"><text:span>Les dossiers de l'audiovisuel</text:span><text:span>, 2002, 107, p.31-33</text:span></text:p>
              <text:p text:style-name="Normal"><text:span>Article dans une revue</text:span></text:p>
              <text:p text:style-name="Normal"><text:a xlink:type="simple" xlink:href="https://shs.hal.science/halshs-00152143v1">halshs-00152143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ba2ab8" table:style-name="ba2ab8">
          <table:table-column table:style-name="ba2ab8.0"/>
          <table:table-row>
            <table:table-cell office:value-type="string">
              <text:p text:style-name="Normal"><text:a xlink:type="simple" xlink:href="https://hal.science/hal-04263687v1">Qui a peur des sciences sociales ?</text:a></text:p>
              <text:p text:style-name="Normal"><text:a xlink:type="simple" xlink:href="https://hal.science/search/index/?q=*&amp;authFullName_s=Sara Dezalay">Sara Dezalay</text:a><text:span>,</text:span><text:a xlink:type="simple" xlink:href="https://hal.science/search/index/?q=*&amp;authFullName_s=Jérôme Bourdieu">Jérôme Bourdieu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Julien Duval">Julien Duval</text:a><text:span>,</text:span><text:a xlink:type="simple" xlink:href="https://hal.science/search/index/?q=*&amp;authFullName_s=Johan Heilbron">Johan Heilbron</text:a></text:p>
              <text:p text:style-name="Normal"><text:span>Actes de la Recherche en Sciences Sociales</text:span><text:span>, 243-244, 2022</text:span></text:p>
              <text:p text:style-name="Normal"><text:span>N°spécial de revue/special issue</text:span></text:p>
              <text:p text:style-name="Normal"><text:a xlink:type="simple" xlink:href="https://hal.science/hal-04263687v1">hal-04263687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8517bb" table:style-name="8517bb">
          <table:table-column table:style-name="8517bb.0"/>
          <table:table-row>
            <table:table-cell office:value-type="string">
              <text:p text:style-name="Normal"><text:a xlink:type="simple" xlink:href="https://hal.science/hal-03746155v1">Pierre Bourdieu et l’art de l’invention scientifique. Enquêter au Centre de sociologie européenne (1959-1969)</text:a></text:p>
              <text:p text:style-name="Normal"><text:a xlink:type="simple" xlink:href="https://hal.science/search/index/?q=*&amp;authFullName_s=Julien Duval">Julien Duval</text:a><text:span>,</text:span><text:a xlink:type="simple" xlink:href="https://hal.science/search/index/?q=*&amp;authFullName_s=Johan Heilbron">Johan Heilbron</text:a><text:span>,</text:span><text:a xlink:type="simple" xlink:href="https://hal.science/search/index/?q=*&amp;authFullName_s=Pernelle Issenhuth">Pernelle Issenhuth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746155v1">hal-0374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084v1">Dictionnaire international Bourdieu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Julien Duval">Julien Duval</text:a><text:span>,</text:span><text:a xlink:type="simple" xlink:href="https://hal.science/search/index/?q=*&amp;authFullName_s=François Denord">François Denord</text:a><text:span>,</text:span><text:a xlink:type="simple" xlink:href="https://hal.science/search/index/?q=*&amp;authFullName_s=Hélène Sellier">Hélène Sellier</text:a><text:span>et al.</text:span></text:p>
              <text:p text:style-name="Normal"><text:span>CNRS Editions, 2020, Dictionnaire, 9782271082039</text:span></text:p>
              <text:p text:style-name="Normal"><text:span>Ouvrages</text:span></text:p>
              <text:p text:style-name="Normal"><text:a xlink:type="simple" xlink:href="https://hal.science/hal-03508084v1">hal-035080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87560v1">The Routledge Companion to Bourdieu’s 'Distinction</text:a></text:p>
              <text:p text:style-name="Normal"><text:a xlink:type="simple" xlink:href="https://hal.science/search/index/?q=*&amp;authFullName_s=Philippe Coulangeon">Philippe Coulangeon</text:a><text:span>,</text:span><text:a xlink:type="simple" xlink:href="https://hal.science/search/index/?q=*&amp;authFullName_s=Julien Duval">Julien Duval</text:a></text:p>
              <text:p text:style-name="Normal"><text:span>Coulangeon; Philippe; Duval; Julien. Routledge, pp.326, 2014, 9780415727273</text:span></text:p>
              <text:p text:style-name="Normal"><text:span>Ouvrages</text:span></text:p>
              <text:p text:style-name="Normal"><text:a xlink:type="simple" xlink:href="https://sciencespo.hal.science/hal-01087560v1">hal-010875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99492v1">Trente ans après La Distinction</text:a></text:p>
              <text:p text:style-name="Normal"><text:a xlink:type="simple" xlink:href="https://hal.science/search/index/?q=*&amp;authFullName_s=Philippe Coulangeon">Philippe Coulangeon</text:a><text:span>,</text:span><text:a xlink:type="simple" xlink:href="https://hal.science/search/index/?q=*&amp;authFullName_s=Julien Duval">Julien Duval</text:a></text:p>
              <text:p text:style-name="Normal"><text:span>Philippe Coulangeon; Julien Duval. Éditions La Découverte, pp.272, 2013, 9782707176677</text:span></text:p>
              <text:p text:style-name="Normal"><text:span>Ouvrages</text:span></text:p>
              <text:p text:style-name="Normal"><text:a xlink:type="simple" xlink:href="https://sciencespo.hal.science/hal-01499492v1">hal-01499492v1</text:a></text:p>
            </table:table-cell>
          </table:table-row>
        </table:table>
        <text:p text:style-name="P16"/>
        <text:p text:style-name="Heading2"><text:span text:style-name="T6">Chapitre d'ouvrage (15)</text:span></text:p>
        <text:p text:style-name="P18"/>
        <table:table table:name="7405f2" table:style-name="7405f2">
          <table:table-column table:style-name="7405f2.0"/>
          <table:table-row>
            <table:table-cell office:value-type="string">
              <text:p text:style-name="Normal"><text:a xlink:type="simple" xlink:href="https://hal.science/hal-03746150v1">Édition, éditeurs.</text:a></text:p>
              <text:p text:style-name="Normal"><text:a xlink:type="simple" xlink:href="https://hal.science/search/index/?q=*&amp;authFullName_s=Julien Duval">Julien Duval</text:a><text:span>,</text:span><text:a xlink:type="simple" xlink:href="https://hal.science/search/index/?q=*&amp;authFullName_s=Sophie Noël">Sophie Noël</text:a></text:p>
              <text:p text:style-name="Normal"><text:span>Pierre Bourdieu et l’art de l’invention scientifique. Enquêter au Centre de sociologie européenne (1959-1969) -</text:span><text:span>, , 2022, https://classiques-garnier.com/pierre-bourdieu-et-l-art-de-l-invention-scientifique-enqueter-au-centre-de-sociologie-europeenne-1959-1969.html, 9782406124054.<text:s/></text:span><text:a xlink:type="simple" xlink:href="https://dx.doi.org/10.48611/isbn.978-2-406-12405-4.p.0363">⟨10.48611/isbn.978-2-406-12405-4.p.0363⟩</text:a></text:p>
              <text:p text:style-name="Normal"><text:span>Chapitre d'ouvrage</text:span></text:p>
              <text:p text:style-name="Normal"><text:a xlink:type="simple" xlink:href="https://hal.science/hal-03746150v1">hal-0374615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82384v1">Édition, éditeurs. Les stratégies de publication de Pierre Bourdieu et du CSE (1958-1975)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Julien Duval">Julien Duval</text:a></text:p>
              <text:p text:style-name="Normal"><text:span>Julien Duval; Johan Heilbron; Pernelle Issenhuth.<text:s/></text:span><text:span>Pierre Bourdieu et l’art de l’invention scientifique. Enquêter au Centre de sociologie européenne (1959-1969)</text:span><text:span>,<text:s/></text:span><text:a xlink:type="simple" xlink:href="https://classiques-garnier.com/pierre-bourdieu-et-l-art-de-l-invention-scientifique-enqueter-au-centre-de-sociologie-europeenne-1959-1969.html">Classiques Garnier</text:a><text:span>, pp.363-401, 2022, Bibliothèque des sciences sociales, 978-2-406-12405-4</text:span></text:p>
              <text:p text:style-name="Normal"><text:span>Chapitre d'ouvrage</text:span></text:p>
              <text:p text:style-name="Normal"><text:a xlink:type="simple" xlink:href="https://univ-pantheon-assas.hal.science/hal-03882384v1">hal-0388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154v1">Conclusion : un retour aux sources</text:a></text:p>
              <text:p text:style-name="Normal"><text:a xlink:type="simple" xlink:href="https://hal.science/search/index/?q=*&amp;authFullName_s=Julien Duval">Julien Duval</text:a><text:span>,</text:span><text:a xlink:type="simple" xlink:href="https://hal.science/search/index/?q=*&amp;authFullName_s=Johan Heilbron">Johan Heilbron</text:a></text:p>
              <text:p text:style-name="Normal"><text:span>Pierre Bourdieu et l’art de l’invention scientifique. Enquêter au Centre de sociologie européenne (1959-1969)</text:span><text:span>, 2022, 9782-406124054</text:span></text:p>
              <text:p text:style-name="Normal"><text:span>Chapitre d'ouvrage</text:span></text:p>
              <text:p text:style-name="Normal"><text:a xlink:type="simple" xlink:href="https://hal.science/hal-03746154v1">hal-0374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89v1">Pierre Bourdieu aux portes de l’État. Situation des cours de 1987-1988 et 1988-1989</text:a></text:p>
              <text:p text:style-name="Normal"><text:a xlink:type="simple" xlink:href="https://hal.science/search/index/?q=*&amp;authFullName_s=Julien Duval">Julien Duval</text:a></text:p>
              <text:p text:style-name="Normal"><text:span>L’Intérêt au désintéressement. Cours au Collège de France 1987-1989</text:span><text:span>, Raisons d'agir; Editions du Seuil, pp.329-361, 2022, 978-2-02-143271-8</text:span></text:p>
              <text:p text:style-name="Normal"><text:span>Chapitre d'ouvrage</text:span></text:p>
              <text:p text:style-name="Normal"><text:a xlink:type="simple" xlink:href="https://hal.science/hal-04319189v1">hal-0431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149v1">L’entremêlement de la sociologie et des mathématiques. La recherche sur les musées</text:a></text:p>
              <text:p text:style-name="Normal"><text:a xlink:type="simple" xlink:href="https://hal.science/search/index/?q=*&amp;authFullName_s=Julien Duval">Julien Duval</text:a></text:p>
              <text:p text:style-name="Normal"><text:span>Pierre Bourdieu et l’art de l’invention scientifique. Enquêter au Centre de sociologie européenne (1959-1969)</text:span><text:span>, Classiques Garnier, 2022,<text:s/></text:span><text:a xlink:type="simple" xlink:href="https://dx.doi.org/10.48611/isbn.978-2-406-12405-4.p.0325">⟨10.48611/isbn.978-2-406-12405-4.p.0325⟩</text:a></text:p>
              <text:p text:style-name="Normal"><text:span>Chapitre d'ouvrage</text:span></text:p>
              <text:p text:style-name="Normal"><text:a xlink:type="simple" xlink:href="https://hal.science/hal-03746149v1">hal-0374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217v1">Retour sur une déconstruction d’objet : le &amp;quot;déficit de la Sécurité sociale</text:a></text:p>
              <text:p text:style-name="Normal"><text:a xlink:type="simple" xlink:href="https://hal.science/search/index/?q=*&amp;authFullName_s=Julien Duval">Julien Duval</text:a></text:p>
              <text:p text:style-name="Normal"><text:span>Louis Pinto.<text:s/></text:span><text:span>La construction d’objet en sociologie. Actualité d’une démarche</text:span><text:span>, Éditions du Croquant, pp.73-85, 2021, ‎ 978-2365122689</text:span></text:p>
              <text:p text:style-name="Normal"><text:span>Chapitre d'ouvrage</text:span></text:p>
              <text:p text:style-name="Normal"><text:a xlink:type="simple" xlink:href="https://hal.science/hal-03454217v1">hal-03454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3897v1">50. Le néolibéralisme est-il inévitable ?</text:a></text:p>
              <text:p text:style-name="Normal"><text:a xlink:type="simple" xlink:href="https://hal.science/search/index/?q=*&amp;authFullName_s=Julien Duval">Julien Duval</text:a><text:span>,</text:span><text:a xlink:type="simple" xlink:href="https://hal.science/search/index/?q=*&amp;authFullName_s=Carine Ollivier">Carine Ollivier</text:a></text:p>
              <text:p text:style-name="Normal"><text:span>Serge Paugam.<text:s/></text:span><text:span>50 questions de sociologie</text:span><text:span>, Presses Universitaires de France, pp.485-493, 2020,<text:s/></text:span><text:a xlink:type="simple" xlink:href="https://dx.doi.org/10.3917/puf.pauga.2020.01.0485">⟨10.3917/puf.pauga.2020.01.0485⟩</text:a></text:p>
              <text:p text:style-name="Normal"><text:span>Chapitre d'ouvrage</text:span></text:p>
              <text:p text:style-name="Normal"><text:a xlink:type="simple" xlink:href="https://shs.hal.science/halshs-05573897v1">halshs-0557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587v1">Les journalistes font-ils leur travail ?</text:a></text:p>
              <text:p text:style-name="Normal"><text:a xlink:type="simple" xlink:href="https://hal.science/search/index/?q=*&amp;authFullName_s=Julien Duval">Julien Duval</text:a></text:p>
              <text:p text:style-name="Normal"><text:span>Cinquante questions de sociologie</text:span><text:span>, 2020</text:span></text:p>
              <text:p text:style-name="Normal"><text:span>Chapitre d'ouvrage</text:span></text:p>
              <text:p text:style-name="Normal"><text:a xlink:type="simple" xlink:href="https://hal.science/hal-02953587v1">hal-0295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593v1">La culture est-elle en danger ?</text:a></text:p>
              <text:p text:style-name="Normal"><text:a xlink:type="simple" xlink:href="https://hal.science/search/index/?q=*&amp;authFullName_s=Julien Duval">Julien Duval</text:a></text:p>
              <text:p text:style-name="Normal"><text:span>Cinquante questions de sociologie</text:span><text:span>, 2020</text:span></text:p>
              <text:p text:style-name="Normal"><text:span>Chapitre d'ouvrage</text:span></text:p>
              <text:p text:style-name="Normal"><text:a xlink:type="simple" xlink:href="https://hal.science/hal-02953593v1">hal-0295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598v1">Le néolibéralisme est-il inévitable ?</text:a></text:p>
              <text:p text:style-name="Normal"><text:a xlink:type="simple" xlink:href="https://hal.science/search/index/?q=*&amp;authFullName_s=Julien Duval">Julien Duval</text:a><text:span>,</text:span><text:a xlink:type="simple" xlink:href="https://hal.science/search/index/?q=*&amp;authFullName_s=Carine Ollivier">Carine Ollivier</text:a></text:p>
              <text:p text:style-name="Normal"><text:span>Cinquante questions de sociologie</text:span><text:span>, 2020</text:span></text:p>
              <text:p text:style-name="Normal"><text:span>Chapitre d'ouvrage</text:span></text:p>
              <text:p text:style-name="Normal"><text:a xlink:type="simple" xlink:href="https://hal.science/hal-02953598v1">hal-0295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00v1">Sur la transformation du système des goûts en France</text:a></text:p>
              <text:p text:style-name="Normal"><text:a xlink:type="simple" xlink:href="https://hal.science/search/index/?q=*&amp;authFullName_s=Julien Duval">Julien Duval</text:a></text:p>
              <text:p text:style-name="Normal"><text:span>Editora Unifesp.<text:s/></text:span><text:span>AS LÓGICAS SOCIAIS DO GOSTO</text:span><text:span>,<text:s/></text:span><text:a xlink:type="simple" xlink:href="https://www.editoraunifesp.com.br/produto/as+logicas+sociais+do+gosto.aspx">Editora Unifesp</text:a><text:span>, pp.273-308, 2019, 9788555710445</text:span></text:p>
              <text:p text:style-name="Normal"><text:span>Chapitre d'ouvrage</text:span></text:p>
              <text:p text:style-name="Normal"><text:a xlink:type="simple" xlink:href="https://hal.science/hal-04268900v1">hal-0426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728v1">Значение курса о «социальных основаниях экономического действия » в творчестве Пьера Бурдье</text:a></text:p>
              <text:p text:style-name="Normal"><text:a xlink:type="simple" xlink:href="https://hal.science/search/index/?q=*&amp;authFullName_s=Julien Duval">Julien Duval</text:a></text:p>
              <text:p text:style-name="Normal"><text:span>Экономическая антропология: курс лекций в Коллеж де Франс (1992—1993)</text:span><text:span>, 2019</text:span></text:p>
              <text:p text:style-name="Normal"><text:span>Chapitre d'ouvrage</text:span></text:p>
              <text:p text:style-name="Normal"><text:a xlink:type="simple" xlink:href="https://hal.science/hal-03049728v1">hal-0304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606v1">«Correspondence Analysis and Bourdieu’s Approach to Statistics : Using Correspondence Analysis Within Field Theory », in Thomas Medvetz and Jeffrey J. Sallaz (ed.), The Oxford Handbook of Pierre Bourdieu, Oxford, Oxford University Press, 2018, pp. 512-527.</text:a></text:p>
              <text:p text:style-name="Normal"><text:a xlink:type="simple" xlink:href="https://hal.science/search/index/?q=*&amp;authFullName_s=Julien Duval">Julien Duval</text:a></text:p>
              <text:p text:style-name="Normal"><text:span>The Oxford Handbook of Pierre Bourdieu</text:span><text:span>, 2018,<text:s/></text:span><text:a xlink:type="simple" xlink:href="https://dx.doi.org/10.1093/oxfordhb/9780199357192.013.23">⟨10.1093/oxfordhb/9780199357192.013.23⟩</text:a></text:p>
              <text:p text:style-name="Normal"><text:span>Chapitre d'ouvrage</text:span></text:p>
              <text:p text:style-name="Normal"><text:a xlink:type="simple" xlink:href="https://hal.science/hal-02892606v1">hal-0289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628v1">13 – Analyser un espace social</text:a></text:p>
              <text:p text:style-name="Normal"><text:a xlink:type="simple" xlink:href="https://hal.science/search/index/?q=*&amp;authFullName_s=Julien Duval">Julien Duval</text:a></text:p>
              <text:p text:style-name="Normal"><text:span>L’enquête sociologique</text:span><text:span>, Presses Universitaires de France, pp.267-290, 2012,<text:s/></text:span><text:a xlink:type="simple" xlink:href="https://dx.doi.org/10.3917/puf.paug.2012.01.0267">⟨10.3917/puf.paug.2012.01.0267⟩</text:a></text:p>
              <text:p text:style-name="Normal"><text:span>Chapitre d'ouvrage</text:span></text:p>
              <text:p text:style-name="Normal"><text:a xlink:type="simple" xlink:href="https://hal.science/hal-02892628v1">hal-02892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028v1">Eléments sur l'usage et l'analyse des concepts en sociologie</text:a></text:p>
              <text:p text:style-name="Normal"><text:a xlink:type="simple" xlink:href="https://hal.science/search/index/?q=*&amp;authFullName_s=Julien Duval">Julien Duval</text:a></text:p>
              <text:p text:style-name="Normal"><text:span>L'analyse des concepts</text:span><text:span>, Apogée, p. 131-159, 2004</text:span></text:p>
              <text:p text:style-name="Normal"><text:span>Chapitre d'ouvrage</text:span></text:p>
              <text:p text:style-name="Normal"><text:a xlink:type="simple" xlink:href="https://shs.hal.science/halshs-00178028v1">halshs-00178028v1</text:a></text:p>
            </table:table-cell>
          </table:table-row>
        </table:table>
        <text:p text:style-name="P19"/>
        <text:p text:style-name="Heading2"><text:span text:style-name="T7">Notice d’encyclopédie ou de dictionnaire (52)</text:span></text:p>
        <text:p text:style-name="P21"/>
        <table:table table:name="6576b4" table:style-name="6576b4">
          <table:table-column table:style-name="6576b4.0"/>
          <table:table-row>
            <table:table-cell office:value-type="string">
              <text:p text:style-name="Normal"><text:a xlink:type="simple" xlink:href="https://hal.science/hal-04072487v1">Nominal / Réel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487v1">hal-0407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460v1">Légitimation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460v1">hal-0407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498v1">Populaire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498v1">hal-0407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85v1">Honneur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185v1">hal-0407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52v1">Distinction (La)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152v1">hal-0407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840v1">Académisme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1840v1">hal-0407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75v1">Halbwachs , Maurice (1877-1945)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175v1">hal-0407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040v1">Analyse des correspondances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040v1">hal-0407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17v1">Simiand , François (1873-1935)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517v1">hal-0407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451v1">Lazarsfeld, Paul F. (1901-1976)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451v1">hal-0407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179v1">Vulgaire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179v1">hal-0407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27v1">Statistiques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527v1">hal-0407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478v1">Monographie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478v1">hal-0407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83v1">Hypercorrection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183v1">hal-0407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465v1">Loi de conservation de l’énergie sociale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465v1">hal-0407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872v1">Allodoxia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1872v1">hal-0407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11v1">Questionnaire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511v1">hal-0407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35v1">Style de vie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535v1">hal-0407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73v1">Grèves de 1995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173v1">hal-0407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48v1">Différenciation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148v1">hal-0407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02v1">Prétention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502v1">hal-0407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495v1">Opinion(s)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495v1">hal-0407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860v1">ACTES DE LA RECHERCHE EN SCIENCES SOCIALES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1860v1">hal-0407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062v1">Calder , Alexander (1898-1976)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062v1">hal-0407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50v1">Distinction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150v1">hal-0407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55v1">Écart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155v1">hal-0407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17v1">Classe(s) sociale(s)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117v1">hal-0407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862v1">Admiration mutuelle (Société d’)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1862v1">hal-0407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490v1">Obsequium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490v1">hal-0407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39v1">Conformité (Profits de)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139v1">hal-0407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97v1">Inrockuptibles (Les)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197v1">hal-0407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78v1">Hiérarchie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178v1">hal-0407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58v1">Espace social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158v1">hal-0407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067v1">Capital économique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067v1">hal-0407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055v1">Classe(s) mobilisée(s)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055v1">hal-0407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46v1">Darbel , Alain (1932-1975)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146v1">hal-0407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38v1">Chiasme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138v1">hal-0407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052v1">Benzécri , Jean-Paul (1932-2019)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052v1">hal-0407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14v1">Reconversion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514v1">hal-0407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62v1">Godard , Jean-Luc (1930)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162v1">hal-0407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95v1">Inflation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195v1">hal-0407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481v1">Musée(s)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481v1">hal-0407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47v1">Dévaluation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147v1">hal-0407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484v1">Naïf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484v1">hal-0407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174v1">Vieillissement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3174v1">hal-0407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046v1">Anthropologie économique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046v1">hal-0407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41v1">Conversion de capitaux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141v1">hal-0407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881v1">Amour de l’art (L’)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1881v1">hal-0407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05v1">Prosopographie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505v1">hal-0407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23v1">Sociologie générale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523v1">hal-0407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89v1">Hysteresis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189v1">hal-0407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475v1">Marché matrimonial</text:a></text:p>
              <text:p text:style-name="Normal"><text:a xlink:type="simple" xlink:href="https://hal.science/search/index/?q=*&amp;authFullName_s=Julien Duval">Julien Duval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2475v1">hal-04072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Duval</dc:title>
    <dc:subject/>
    <dc:description>CV</dc:description>
    <dc:creator/>
    <dc:date>2026-05-15T09:15:21.000</dc:date>
    <meta:generator>PHPWord</meta:generator>
    <meta:initial-creator>CCSD</meta:initial-creator>
    <meta:creation-date>2026-05-15T09:15:21.000</meta:creation-date>
    <meta:keyword/>
    <meta:user-defined meta:name="Category"/>
    <meta:user-defined meta:name="Company"/>
    <meta:user-defined meta:name="Manager"/>
  </office:meta>
</office:document-meta>
</file>