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1cb" style:family="table">
      <style:table-properties style:rel-width="100" table:align="center"/>
    </style:style>
    <style:style style:name="2d81cb.0" style:family="table-column">
      <style:table-column-properties style:column-width="0.00cm"/>
    </style:style>
    <style:style style:name="dc1c24" style:family="table">
      <style:table-properties style:rel-width="100" table:align="center"/>
    </style:style>
    <style:style style:name="dc1c24.0" style:family="table-column">
      <style:table-column-properties style:column-width="0.00cm"/>
    </style:style>
    <style:style style:name="984ade" style:family="table">
      <style:table-properties style:rel-width="100" table:align="center"/>
    </style:style>
    <style:style style:name="984ade.0" style:family="table-column">
      <style:table-column-properties style:column-width="0.00cm"/>
    </style:style>
    <style:style style:name="4e033d" style:family="table">
      <style:table-properties style:rel-width="100" table:align="center"/>
    </style:style>
    <style:style style:name="4e033d.0" style:family="table-column">
      <style:table-column-properties style:column-width="0.00cm"/>
    </style:style>
    <style:style style:name="85a848" style:family="table">
      <style:table-properties style:rel-width="100" table:align="center"/>
    </style:style>
    <style:style style:name="85a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agu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aguer">julien-fagu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37-7476">0000-0002-1237-74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histoire grecque, Université Paris Nanterre</text:span></text:p>
        <text:p text:style-name="P14"><text:span text:style-name="T7">Situation professionnelle</text:span></text:p>
        <text:list text:style-name="listStyle_1">
          <text:list-item>
            <text:p text:style-name="P17"><text:span text:style-name="T8">Depuis 2024 MCF en histoire grecque, Université Paris Nanterre</text:span></text:p>
          </text:list-item>
        </text:list>
        <text:list text:style-name="listStyle_1">
          <text:list-item>
            <text:p text:style-name="P19"><text:span text:style-name="T9">2022-2024<text:tab/>ATER en histoire grecque, Université de Strasbourg.</text:span></text:p>
          </text:list-item>
        </text:list>
        <text:list text:style-name="listStyle_1">
          <text:list-item>
            <text:p text:style-name="P21"><text:span text:style-name="T10">2018-2022<text:tab/>Membre scientifique, École française d’Athènes.</text:span></text:p>
          </text:list-item>
        </text:list>
        <text:list text:style-name="listStyle_1">
          <text:list-item>
            <text:p text:style-name="P23"><text:span text:style-name="T11">2015-2018<text:tab/>Doctorant contractuel sur contrat ENS avec monitorat, Université Paris Nanterre.</text:span></text:p>
          </text:list-item>
        </text:list>
        <text:list text:style-name="listStyle_1">
          <text:list-item>
            <text:p text:style-name="P25"><text:span text:style-name="T12">2009-2015<text:tab/>Élève fonctionnaire stagiaire, École normale supérieure de Paris (en congé sans traitement en 2011-2012 et 2014-2015 pour séjours de recherche à Berlin et Princeton).</text:span></text:p>
          </text:list-item>
        </text:list>
        <text:p text:style-name="P26"><text:span text:style-name="T13">Formation</text:span></text:p>
        <text:list text:style-name="listStyle_2">
          <text:list-item>
            <text:p text:style-name="P29"><text:span text:style-name="T14">2015-2020 : Doctorat en histoire, Université Paris-Nanterre, sous la direction de Christel Müller.<text:s/></text:span></text:p>
            <text:p text:style-name="P30"><text:span text:style-name="T15">La terre et l’argent. Marché de la terre et marché du crédit à Athènes et dans les îles de l’Égée, ca. 400-100 av. J.-C.</text:span></text:p>
            <text:p text:style-name="P31"><text:span text:style-name="T16"><text:s/>Thèse soutenue le 21 novembre 2020.</text:span></text:p>
          </text:list-item>
        </text:list>
        <text:list text:style-name="listStyle_2">
          <text:list-item>
            <text:p text:style-name="P33"><text:span text:style-name="T17">2009-2015 : Diplômé de l’École Normale Supérieure de Paris, mention Histoire et Sciences de l'Antiquité.</text:span></text:p>
          </text:list-item>
        </text:list>
        <text:list text:style-name="listStyle_2">
          <text:list-item>
            <text:p text:style-name="P35"><text:span text:style-name="T18">2013 : Agrégation de lettres classiques (rang : 1er).</text:span></text:p>
          </text:list-item>
        </text:list>
        <text:list text:style-name="listStyle_2">
          <text:list-item>
            <text:p text:style-name="P37"><text:span text:style-name="T19">2010-2012 : Master d’histoire, Université Paris-Nanterre, mention Très bien.</text:span></text:p>
          </text:list-item>
        </text:list>
        <text:list text:style-name="listStyle_2">
          <text:list-item>
            <text:p text:style-name="P39"><text:span text:style-name="T20">2009–2011 : Licence de lettres classiques, Sorbonne Université, mention Très bien.</text:span></text:p>
          </text:list-item>
        </text:list>
        <text:list text:style-name="listStyle_2">
          <text:list-item>
            <text:p text:style-name="P41"><text:span text:style-name="T21">2009 : École normale supérieure de Paris, concours A/L (rang : 6e).</text:span></text:p>
          </text:list-item>
        </text:list>
        <text:list text:style-name="listStyle_2">
          <text:list-item>
            <text:p text:style-name="P43"><text:span text:style-name="T22">2007-2009 : CPGE Littéraire A/L, Lycée Henri-IV (Paris).</text:span></text:p>
          </text:list-item>
        </text:list>
        <text:list text:style-name="listStyle_2">
          <text:list-item>
            <text:p text:style-name="P45"><text:span text:style-name="T23">2007 : Baccalauréat littéraire, section européenne allemand (histoire), mention très bien.</text:span></text:p>
          </text:list-item>
        </text:list>
        <text:p text:style-name="P46"><text:span text:style-name="T24">Bourses et séjours de recherche</text:span></text:p>
        <text:list text:style-name="listStyle_3">
          <text:list-item>
            <text:p text:style-name="P49"><text:span text:style-name="T25">Lauréat d’une bourse de la fondation Thiers (2018).</text:span></text:p>
          </text:list-item>
        </text:list>
        <text:list text:style-name="listStyle_3">
          <text:list-item>
            <text:p text:style-name="P51"><text:span text:style-name="T26">Boursier de l’École française d’Athènes (mai 2018).</text:span></text:p>
          </text:list-item>
        </text:list>
        <text:list text:style-name="listStyle_3">
          <text:list-item>
            <text:p text:style-name="P53"><text:span text:style-name="T27">Boursier de la fondation Hardt pour l’étude de l’Antiquité classique, Vendœuvres, Suisse (février 2017).</text:span></text:p>
          </text:list-item>
        </text:list>
        <text:list text:style-name="listStyle_3">
          <text:list-item>
            <text:p text:style-name="P55"><text:span text:style-name="T28">Procter Fellow, Princeton University, États-Unis (2014-2015).</text:span></text:p>
          </text:list-item>
        </text:list>
        <text:list text:style-name="listStyle_3">
          <text:list-item>
            <text:p text:style-name="P57"><text:span text:style-name="T29">Boursier de l’Office allemand d’échanges universitaires (DAAD), Humboldt Universität, Berlin (2011-2012).</text:span></text:p>
          </text:list-item>
        </text:list>
        <text:p text:style-name="P58"/>
        <text:p text:style-name="Heading2"><text:span text:style-name="T30">Publications</text:span></text:p>
        <text:p text:style-name="P60"/>
        <text:p text:style-name="P61"/>
        <text:p text:style-name="Heading2"><text:span text:style-name="T31">Thèse (1)</text:span></text:p>
        <text:p text:style-name="P63"/>
        <table:table table:name="2d81cb" table:style-name="2d81cb">
          <table:table-column table:style-name="2d81cb.0"/>
          <table:table-row>
            <table:table-cell office:value-type="string">
              <text:p text:style-name="Normal"><text:a xlink:type="simple" xlink:href="https://shs.hal.science/tel-03154913v1">La terre et l’argent : marché de la terre et marché du crédit à Athènes et dans les îles de l’Égée, ca 400-100 av. J.-C.</text:a></text:p>
              <text:p text:style-name="Normal"><text:a xlink:type="simple" xlink:href="https://hal.science/search/index/?q=*&amp;authFullName_s=Julien Faguer">Julien Faguer</text:a></text:p>
              <text:p text:style-name="Normal"><text:span>Histoire. Université Paris Nanterr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54913v1">tel-03154913v1</text:a></text:p>
            </table:table-cell>
          </table:table-row>
        </table:table>
        <text:p text:style-name="P64"/>
        <text:p text:style-name="Heading2"><text:span text:style-name="T32">Article dans une revue (9)</text:span></text:p>
        <text:p text:style-name="P66"/>
        <table:table table:name="dc1c24" table:style-name="dc1c24">
          <table:table-column table:style-name="dc1c24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92v1">Patra et phratrie à Ténos. Une nouvelle lecture de la loi d’admission IG XII Suppl. 303</text:a></text:p>
              <text:p text:style-name="Normal"><text:a xlink:type="simple" xlink:href="https://hal.science/search/index/?q=*&amp;authFullName_s=Julien Faguer">Julien Faguer</text:a></text:p>
              <text:p text:style-name="Normal"><text:span>Ktèma : Civilisations de l'Orient, de la Grèce et de Rome antiques</text:span><text:span>, 2023, Traitement du passé et construction de la mémoire chez les auteurs de la Seconde Sophistique, 48, pp.191-204</text:span></text:p>
              <text:p text:style-name="Normal"><text:span>Article dans une revue</text:span></text:p>
              <text:p text:style-name="Normal"><text:a xlink:type="simple" xlink:href="https://hal.science/hal-04399292v1">hal-043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753v1">Le marché du crédit à Olynthe et le calendrier des Chalcidiens de Thrace</text:a></text:p>
              <text:p text:style-name="Normal"><text:a xlink:type="simple" xlink:href="https://hal.science/search/index/?q=*&amp;authFullName_s=Julien Faguer">Julien Faguer</text:a></text:p>
              <text:p text:style-name="Normal"><text:span>Revue des Études Grecques</text:span><text:span>, 2021, 134 (2021.1), pp.1-32</text:span></text:p>
              <text:p text:style-name="Normal"><text:span>Article dans une revue</text:span></text:p>
              <text:p text:style-name="Normal"><text:a xlink:type="simple" xlink:href="https://hal.science/hal-03231753v1">hal-0323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48v1">Compte-rendu Nikolaus Dietrich, Johannes Fouquet, Corinna Reinhardt, Schreiben auf statuarischen Monumenten. Aspekte materialer Textkultur in archaischer und frühklassischer Zeit, Materiale Textkulturen 29, Berlin, De Gruyter (2020). XIII-242 p. (à paraître)</text:a></text:p>
              <text:p text:style-name="Normal"><text:a xlink:type="simple" xlink:href="https://hal.science/search/index/?q=*&amp;authFullName_s=Julien Faguer">Julien Faguer</text:a></text:p>
              <text:p text:style-name="Normal"><text:span>Topoi Orient - Occident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8248v1">hal-031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81v1">Ventes immobilières et sûretés réelles à Ténos et Paros</text:a></text:p>
              <text:p text:style-name="Normal"><text:a xlink:type="simple" xlink:href="https://hal.science/search/index/?q=*&amp;authFullName_s=Julien Faguer">Julien Faguer</text:a></text:p>
              <text:p text:style-name="Normal"><text:span>Bulletin de Correspondance Hellénique</text:span><text:span>, 2020, 144 (1), pp.155-207.<text:s/></text:span><text:a xlink:type="simple" xlink:href="https://dx.doi.org/10.4000/bch.1054">⟨10.4000/bch.1054⟩</text:a></text:p>
              <text:p text:style-name="Normal"><text:span>Article dans une revue</text:span></text:p>
              <text:p text:style-name="Normal"><text:a xlink:type="simple" xlink:href="https://hal.science/hal-03154881v1">hal-031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56v1">Famille et patrimoine dans l'Athènes classique : mariage, adoption et accumulation foncière</text:a></text:p>
              <text:p text:style-name="Normal"><text:a xlink:type="simple" xlink:href="https://hal.science/search/index/?q=*&amp;authFullName_s=Julien Faguer">Julien Faguer</text:a></text:p>
              <text:p text:style-name="Normal"><text:span>Historiens et géographes</text:span><text:span>, 2018, 442</text:span></text:p>
              <text:p text:style-name="Normal"><text:span>Article dans une revue</text:span></text:p>
              <text:p text:style-name="Normal"><text:a xlink:type="simple" xlink:href="https://hal.science/hal-02888256v1">hal-028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54v1">Compte-rendu Josine Blok, Citizenship in Classical Athens, Cambridge, Cambridge University Press (2017). xix-328 p</text:a></text:p>
              <text:p text:style-name="Normal"><text:a xlink:type="simple" xlink:href="https://hal.science/search/index/?q=*&amp;authFullName_s=Julien Faguer">Julien Faguer</text:a></text:p>
              <text:p text:style-name="Normal"><text:span>Topoi Orient - Occident</text:span><text:span>, 2017, pp.489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54v1">hal-028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50v1">Compte-rendu Isabelle Pernin, Les baux ruraux en Grèce ancienne: corpus épigraphique et étude. Travaux de la Maison de l'Orient et de la Méditerranée 66, 2014</text:a></text:p>
              <text:p text:style-name="Normal"><text:a xlink:type="simple" xlink:href="https://hal.science/search/index/?q=*&amp;authFullName_s=Julien Faguer">Julien Faguer</text:a></text:p>
              <text:p text:style-name="Normal"><text:span>Bryn Mawr Classical Review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50v1">hal-0288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6322v1">Autour d'Isée VI, 36 : retour sur la µίσθωσις οἴκου et sur un problème de traduction</text:a></text:p>
              <text:p text:style-name="Normal"><text:a xlink:type="simple" xlink:href="https://hal.science/search/index/?q=*&amp;authFullName_s=Julien Faguer">Julien Faguer</text:a></text:p>
              <text:p text:style-name="Normal"><text:span>Revue de philologie, de littérature et d'histoire anciennes<text:s/></text:span><text:span>, 2011, 85 (2), pp.235-243.<text:s/></text:span><text:a xlink:type="simple" xlink:href="https://dx.doi.org/10.3917/phil.852.0235">⟨10.3917/phil.852.0235⟩</text:a></text:p>
              <text:p text:style-name="Normal"><text:span>Article dans une revue</text:span></text:p>
              <text:p text:style-name="Normal"><text:a xlink:type="simple" xlink:href="https://shs.hal.science/halshs-02886322v1">halshs-02886322v1</text:a></text:p>
            </table:table-cell>
          </table:table-row>
        </table:table>
        <text:p text:style-name="P67"/>
        <text:p text:style-name="Heading2"><text:span text:style-name="T33">Poster de conférence (1)</text:span></text:p>
        <text:p text:style-name="P69"/>
        <table:table table:name="984ade" table:style-name="984ade">
          <table:table-column table:style-name="984ade.0"/>
          <table:table-row>
            <table:table-cell office:value-type="string">
              <text:p text:style-name="Normal"><text:a xlink:type="simple" xlink:href="https://hal.science/hal-04547812v1">Un nouveau corpus des dédicaces de Delphes</text:a></text:p>
              <text:p text:style-name="Normal"><text:a xlink:type="simple" xlink:href="https://hal.science/search/index/?q=*&amp;authFullName_s=Julien Faguer">Julien Faguer</text:a></text:p>
              <text:p text:style-name="Normal"><text:span>XVIe Congrès d'Épigraphie Grecque et Latine</text:span><text:span>, Aug 2022, Bordeaux, France</text:span></text:p>
              <text:p text:style-name="Normal"><text:span>Poster de conférence</text:span></text:p>
              <text:p text:style-name="Normal"><text:a xlink:type="simple" xlink:href="https://hal.science/hal-04547812v1">hal-04547812v1</text:a></text:p>
            </table:table-cell>
          </table:table-row>
        </table:table>
        <text:p text:style-name="P70"/>
        <text:p text:style-name="Heading2"><text:span text:style-name="T34">Chapitre d'ouvrage (2)</text:span></text:p>
        <text:p text:style-name="P72"/>
        <table:table table:name="4e033d" table:style-name="4e033d">
          <table:table-column table:style-name="4e033d.0"/>
          <table:table-row>
            <table:table-cell office:value-type="string">
              <text:p text:style-name="Normal"><text:a xlink:type="simple" xlink:href="https://hal.science/hal-04529922v1">Frères et sœurs à Ténos à l’époque hellénistique : héritages, circulation des biens et stratégies patrimoniales à la lumière du registre des ventes</text:a></text:p>
              <text:p text:style-name="Normal"><text:a xlink:type="simple" xlink:href="https://hal.science/search/index/?q=*&amp;authFullName_s=Julien Faguer">Julien Faguer</text:a><text:span>,</text:span><text:a xlink:type="simple" xlink:href="https://hal.science/search/index/?q=*&amp;authFullName_s=Enora Le Quéré">Enora Le Quéré</text:a></text:p>
              <text:p text:style-name="Normal"><text:span>Patrice Hamon; Ivana Savalli-Lestrade.<text:s/></text:span><text:span>Fratries et relations adelphiques dans les cités grecques (IVe s. a.C.-IIe s. p.C.)</text:span><text:span>, Peeters, pp.51-86, 2023, Orient et Méditerranée</text:span></text:p>
              <text:p text:style-name="Normal"><text:span>Chapitre d'ouvrage</text:span></text:p>
              <text:p text:style-name="Normal"><text:a xlink:type="simple" xlink:href="https://hal.science/hal-04529922v1">hal-045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76v1">Statuts et propriété foncière dans l'Athènes des IIIe et IIe siècles av. J.-C. : la question de l'enktésis</text:a></text:p>
              <text:p text:style-name="Normal"><text:a xlink:type="simple" xlink:href="https://hal.science/search/index/?q=*&amp;authFullName_s=Julien Faguer">Julien Faguer</text:a></text:p>
              <text:p text:style-name="Normal"><text:span>Stéphanie Maillot; Julien Zurbach.<text:s/></text:span><text:span>Statuts personnels et main-d'œuvre en Méditerranée hellénistique</text:span><text:span>, Presses universitaires Blaise-Pascal, pp.61-91, 2021, 978-2-84516-976-0</text:span></text:p>
              <text:p text:style-name="Normal"><text:span>Chapitre d'ouvrage</text:span></text:p>
              <text:p text:style-name="Normal"><text:a xlink:type="simple" xlink:href="https://hal.science/hal-03154876v1">hal-03154876v1</text:a></text:p>
            </table:table-cell>
          </table:table-row>
        </table:table>
        <text:p text:style-name="P73"/>
        <text:p text:style-name="Heading2"><text:span text:style-name="T35">Autre publication scientifique (1)</text:span></text:p>
        <text:p text:style-name="P75"/>
        <table:table table:name="85a848" table:style-name="85a848">
          <table:table-column table:style-name="85a848.0"/>
          <table:table-row>
            <table:table-cell office:value-type="string">
              <text:p text:style-name="Normal"><text:a xlink:type="simple" xlink:href="https://hal.science/hal-02888253v1">Compte-rendu de Gschnitzer (F.), Griechische Sozialgeschichte. Von der mykenischen bis zum Ausgang der klassischen Zeit,</text:a></text:p>
              <text:p text:style-name="Normal"><text:a xlink:type="simple" xlink:href="https://hal.science/search/index/?q=*&amp;authFullName_s=Julien Faguer">Julien Fagu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888253v1">hal-0288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aguer</dc:title>
    <dc:subject/>
    <dc:description>CV</dc:description>
    <dc:creator/>
    <dc:date>2026-05-23T05:26:42.000</dc:date>
    <meta:generator>PHPWord</meta:generator>
    <meta:initial-creator>CCSD</meta:initial-creator>
    <meta:creation-date>2026-05-23T05:26:42.000</meta:creation-date>
    <meta:keyword/>
    <meta:user-defined meta:name="Category"/>
    <meta:user-defined meta:name="Company"/>
    <meta:user-defined meta:name="Manager"/>
  </office:meta>
</office:document-meta>
</file>