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50ff" style:family="table">
      <style:table-properties style:rel-width="100" table:align="center"/>
    </style:style>
    <style:style style:name="e050ff.0" style:family="table-column">
      <style:table-column-properties style:column-width="0.00cm"/>
    </style:style>
    <style:style style:name="46e13f" style:family="table">
      <style:table-properties style:rel-width="100" table:align="center"/>
    </style:style>
    <style:style style:name="46e13f.0" style:family="table-column">
      <style:table-column-properties style:column-width="0.00cm"/>
    </style:style>
    <style:style style:name="82dc61" style:family="table">
      <style:table-properties style:rel-width="100" table:align="center"/>
    </style:style>
    <style:style style:name="82dc61.0" style:family="table-column">
      <style:table-column-properties style:column-width="0.00cm"/>
    </style:style>
    <style:style style:name="a7c850" style:family="table">
      <style:table-properties style:rel-width="100" table:align="center"/>
    </style:style>
    <style:style style:name="a7c850.0" style:family="table-column">
      <style:table-column-properties style:column-width="0.00cm"/>
    </style:style>
    <style:style style:name="0ea678" style:family="table">
      <style:table-properties style:rel-width="100" table:align="center"/>
    </style:style>
    <style:style style:name="0ea678.0" style:family="table-column">
      <style:table-column-properties style:column-width="0.00cm"/>
    </style:style>
    <style:style style:name="87c5a7" style:family="table">
      <style:table-properties style:rel-width="100" table:align="center"/>
    </style:style>
    <style:style style:name="87c5a7.0" style:family="table-column">
      <style:table-column-properties style:column-width="0.00cm"/>
    </style:style>
    <style:style style:name="7ac1e6" style:family="table">
      <style:table-properties style:rel-width="100" table:align="center"/>
    </style:style>
    <style:style style:name="7ac1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FARGES<text:s/></text:span><text:span text:style-name="T2">Chargé de Recherche au CNRS,Archives Husserl de Paris,UMR 8547 (CNRS/ENS),45 rue d'Ulm75005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farges">julien-farg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419-1933">0000-0002-7419-19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1137074">12113707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9411042">5941104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02330952">000000000233095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3)</text:span></text:p>
        <text:p text:style-name="P22"/>
        <table:table table:name="e050ff" table:style-name="e050ff">
          <table:table-column table:style-name="e050ff.0"/>
          <table:table-row>
            <table:table-cell office:value-type="string">
              <text:p text:style-name="Normal"><text:a xlink:type="simple" xlink:href="https://hal.science/hal-03615779v1">Édifier un monde</text:a></text:p>
              <text:p text:style-name="Normal"><text:a xlink:type="simple" xlink:href="https://hal.science/search/index/?q=*&amp;authFullName_s=Julien Farges">Julien Farges</text:a><text:span>,</text:span><text:a xlink:type="simple" xlink:href="https://hal.science/search/index/?q=*&amp;authFullName_s=Dominique Pradelle">Dominique Pradelle</text:a><text:span>,</text:span><text:a xlink:type="simple" xlink:href="https://hal.science/search/index/?q=*&amp;authFullName_s=Jean-Baptiste Fournier">Jean-Baptiste Fournier</text:a></text:p>
              <text:p text:style-name="Normal"><text:a xlink:type="simple" xlink:href="https://sup.sorbonne-universite.fr/catalogue/philosophie-et-sciences-sociales/philosophies/edifier-un-monde">Sorbonne Université Presses</text:a><text:span>, 370 p., 2022, Collection "Philosophies", Marwan Rashed, 979-10-231-0701-2</text:span></text:p>
              <text:p text:style-name="Normal"><text:span>Ouvrages</text:span></text:p>
              <text:p text:style-name="Normal"><text:a xlink:type="simple" xlink:href="https://hal.science/hal-03615779v1">hal-0361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79v1">Georg Wilhelm Friedrich HEGEL, Leçons sur l'histoire de la philosophie, Tome 1 : La philosophie grecque – De Thalès à Anaxagore</text:a></text:p>
              <text:p text:style-name="Normal"><text:a xlink:type="simple" xlink:href="https://hal.science/search/index/?q=*&amp;authFullName_s=Julien Farges">Julien Farges</text:a></text:p>
              <text:p text:style-name="Normal"><text:a xlink:type="simple" xlink:href="https://www.vrin.fr/livre/9782711621750/lecons-sur-lhistoire-de-la-philosophie-i">Vrin</text:a><text:span>, 286 p., 2019, Collection "Bibliothèque des textes philosophiques", 978-2-7116-2175-0</text:span></text:p>
              <text:p text:style-name="Normal"><text:span>Ouvrages</text:span></text:p>
              <text:p text:style-name="Normal"><text:a xlink:type="simple" xlink:href="https://hal.science/hal-02052479v1">hal-02052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8643v1">Esthétique musicale de Carl Dahlhaus (traduction)</text:a></text:p>
              <text:p text:style-name="Normal"><text:a xlink:type="simple" xlink:href="https://hal.science/search/index/?q=*&amp;authFullName_s=Carl Dahlhaus">Carl Dahlhaus</text:a><text:span>,</text:span><text:a xlink:type="simple" xlink:href="https://hal.science/search/index/?q=*&amp;authFullName_s=Julien Labia">Julien Labia</text:a><text:span>,</text:span><text:a xlink:type="simple" xlink:href="https://hal.science/search/index/?q=*&amp;authFullName_s=Antonia Soulez">Antonia Soulez</text:a><text:span>,</text:span><text:a xlink:type="simple" xlink:href="https://hal.science/search/index/?q=*&amp;authFullName_s=Julien Farges">Julien Farges</text:a><text:span>,</text:span><text:a xlink:type="simple" xlink:href="https://hal.science/search/index/?q=*&amp;authFullName_s=Charlotte Loriot">Charlotte Loriot</text:a><text:span>et al.</text:span></text:p>
              <text:p text:style-name="Normal"><text:span>Vrin, 2015</text:span></text:p>
              <text:p text:style-name="Normal"><text:span>Ouvrages</text:span></text:p>
              <text:p text:style-name="Normal"><text:a xlink:type="simple" xlink:href="https://normandie-univ.hal.science/hal-02428643v1">hal-02428643v1</text:a></text:p>
            </table:table-cell>
          </table:table-row>
        </table:table>
        <text:p text:style-name="P23"/>
        <text:p text:style-name="Heading2"><text:span text:style-name="T11">Article dans une revue (24)</text:span></text:p>
        <text:p text:style-name="P25"/>
        <table:table table:name="46e13f" table:style-name="46e13f">
          <table:table-column table:style-name="46e13f.0"/>
          <table:table-row>
            <table:table-cell office:value-type="string">
              <text:p text:style-name="Normal"><text:a xlink:type="simple" xlink:href="https://hal.science/hal-04853566v1">Immanence, idéalité et inclusion : Husserl lecteur de Berkeley</text:a></text:p>
              <text:p text:style-name="Normal"><text:a xlink:type="simple" xlink:href="https://hal.science/search/index/?q=*&amp;authFullName_s=Julien Farges">Julien Farges</text:a></text:p>
              <text:p text:style-name="Normal"><text:span>Bollettino filosofico</text:span><text:span>, 2024, 39, p. 114-129.<text:s/></text:span><text:a xlink:type="simple" xlink:href="https://dx.doi.org/10.6093/1593-7178/11399">⟨10.6093/1593-7178/11399⟩</text:a></text:p>
              <text:p text:style-name="Normal"><text:span>Article dans une revue</text:span></text:p>
              <text:p text:style-name="Normal"><text:a xlink:type="simple" xlink:href="https://hal.science/hal-04853566v1">hal-0485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152v1">L’Europe, l’esprit et la science : Husserl, Valéry et les paradoxes de l’européanisation</text:a></text:p>
              <text:p text:style-name="Normal"><text:a xlink:type="simple" xlink:href="https://hal.science/search/index/?q=*&amp;authFullName_s=Julien Farges">Julien Farges</text:a></text:p>
              <text:p text:style-name="Normal"><text:span>Phenomenology and Mind</text:span><text:span>, 2023, 25, p. 202-213.<text:s/></text:span><text:a xlink:type="simple" xlink:href="https://dx.doi.org/10.17454/pam-2515">⟨10.17454/pam-2515⟩</text:a></text:p>
              <text:p text:style-name="Normal"><text:span>Article dans une revue</text:span></text:p>
              <text:p text:style-name="Normal"><text:a xlink:type="simple" xlink:href="https://hal.science/hal-04476152v1">hal-0447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312v1">Entre platonisme et particularisme : la contribution husserlienne au problème des universaux dans les &amp;quot;Recherches logiques</text:a></text:p>
              <text:p text:style-name="Normal"><text:a xlink:type="simple" xlink:href="https://hal.science/search/index/?q=*&amp;authFullName_s=Julien Farges">Julien Farges</text:a></text:p>
              <text:p text:style-name="Normal"><text:span>DoisPontos</text:span><text:span>, 2023, 20 (1), p. 10-21.<text:s/></text:span><text:a xlink:type="simple" xlink:href="https://dx.doi.org/10.5380/dp.v20i1.86976">⟨10.5380/dp.v20i1.86976⟩</text:a></text:p>
              <text:p text:style-name="Normal"><text:span>Article dans une revue</text:span></text:p>
              <text:p text:style-name="Normal"><text:a xlink:type="simple" xlink:href="https://hal.science/hal-04146312v1">hal-0414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471v1">Husserl : la phénoménologie comme philosophie du sens</text:a></text:p>
              <text:p text:style-name="Normal"><text:a xlink:type="simple" xlink:href="https://hal.science/search/index/?q=*&amp;authFullName_s=Julien Farges">Julien Farges</text:a></text:p>
              <text:p text:style-name="Normal"><text:span>Philosophie</text:span><text:span>, 2022, 155, p. 18-37.<text:s/></text:span><text:a xlink:type="simple" xlink:href="https://dx.doi.org/10.3917/philo.155.0018">⟨10.3917/philo.155.0018⟩</text:a></text:p>
              <text:p text:style-name="Normal"><text:span>Article dans une revue</text:span></text:p>
              <text:p text:style-name="Normal"><text:a xlink:type="simple" xlink:href="https://hal.science/hal-03764471v1">hal-0376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402v1">L'état rythmique du corps</text:a></text:p>
              <text:p text:style-name="Normal"><text:a xlink:type="simple" xlink:href="https://hal.science/search/index/?q=*&amp;authFullName_s=Julien Farges">Julien Farges</text:a></text:p>
              <text:p text:style-name="Normal"><text:span>Noésis</text:span><text:span>, 2021, Danse et philosophie, 37, pp.13-27</text:span></text:p>
              <text:p text:style-name="Normal"><text:span>Article dans une revue</text:span></text:p>
              <text:p text:style-name="Normal"><text:a xlink:type="simple" xlink:href="https://hal.science/hal-03590402v1">hal-0359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236v1">L'héritage de Gabriel Marcel. Paul Ricœur et la question des limites de la phénoménologie</text:a></text:p>
              <text:p text:style-name="Normal"><text:a xlink:type="simple" xlink:href="https://hal.science/search/index/?q=*&amp;authFullName_s=Julien Farges">Julien Farges</text:a></text:p>
              <text:p text:style-name="Normal"><text:span>Philosophie</text:span><text:span>, 2017, Paul RIcœur, 132, p. 31-43.<text:s/></text:span><text:a xlink:type="simple" xlink:href="https://dx.doi.org/10.3917/philo.132.0031">⟨10.3917/philo.132.0031⟩</text:a></text:p>
              <text:p text:style-name="Normal"><text:span>Article dans une revue</text:span></text:p>
              <text:p text:style-name="Normal"><text:a xlink:type="simple" xlink:href="https://hal.science/hal-01548236v1">hal-0154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03v1">Dépendance et récurrence. Les relations entre âme et esprit dans &amp;quot;Ideen II&amp;quot; de Husserl</text:a></text:p>
              <text:p text:style-name="Normal"><text:a xlink:type="simple" xlink:href="https://hal.science/search/index/?q=*&amp;authFullName_s=Julien Farges">Julien Farges</text:a></text:p>
              <text:p text:style-name="Normal"><text:span>Alvearium</text:span><text:span>, 2017, Anima e Spirito, 10, p. 41-58</text:span></text:p>
              <text:p text:style-name="Normal"><text:span>Article dans une revue</text:span></text:p>
              <text:p text:style-name="Normal"><text:a xlink:type="simple" xlink:href="https://hal.science/hal-01998403v1">hal-019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68v1">Avec ou sans phénomènes? La phénoménologie entre Stumpf et Husserl</text:a></text:p>
              <text:p text:style-name="Normal"><text:a xlink:type="simple" xlink:href="https://hal.science/search/index/?q=*&amp;authFullName_s=Julien Farges">Julien Farges</text:a></text:p>
              <text:p text:style-name="Normal"><text:span>Phainomenon. Journal of Phenomenological Philosophy</text:span><text:span>, 2017, Phenomenon: Cartography of a Fundamental Concept, 26 (1), p. 95-115.<text:s/></text:span><text:a xlink:type="simple" xlink:href="https://dx.doi.org/10.2478/phainomenon-2017-0006">⟨10.2478/phainomenon-2017-0006⟩</text:a></text:p>
              <text:p text:style-name="Normal"><text:span>Article dans une revue</text:span></text:p>
              <text:p text:style-name="Normal"><text:a xlink:type="simple" xlink:href="https://hal.science/hal-01674368v1">hal-016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63v1">Une réponse husserlienne? Réfutation et absorption des objections heideggeriennes dans les manuscrits de Husserl</text:a></text:p>
              <text:p text:style-name="Normal"><text:a xlink:type="simple" xlink:href="https://hal.science/search/index/?q=*&amp;authFullName_s=Julien Farges">Julien Farges</text:a></text:p>
              <text:p text:style-name="Normal"><text:span>Alter : revue de phénoménologie</text:span><text:span>, 2017, L'Histoire, 25, p. 215-233.<text:s/></text:span><text:a xlink:type="simple" xlink:href="https://dx.doi.org/10.4000/alter.416">⟨10.4000/alter.416⟩</text:a></text:p>
              <text:p text:style-name="Normal"><text:span>Article dans une revue</text:span></text:p>
              <text:p text:style-name="Normal"><text:a xlink:type="simple" xlink:href="https://hal.science/hal-01674363v1">hal-0167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186v1">Paul Valéry, penseur de l'attention et de la surprise</text:a></text:p>
              <text:p text:style-name="Normal"><text:a xlink:type="simple" xlink:href="https://hal.science/search/index/?q=*&amp;authFullName_s=Julien Farges">Julien Farges</text:a></text:p>
              <text:p text:style-name="Normal"><text:span>Alter : revue de phénoménologie</text:span><text:span>, 2016, La Surprise, 24, p. 169-193.<text:s/></text:span><text:a xlink:type="simple" xlink:href="https://dx.doi.org/10.4000/alter.431">⟨10.4000/alter.431⟩</text:a></text:p>
              <text:p text:style-name="Normal"><text:span>Article dans une revue</text:span></text:p>
              <text:p text:style-name="Normal"><text:a xlink:type="simple" xlink:href="https://hal.science/hal-01548186v1">hal-0154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164v1">L’esthétique, l’intuitif et l’empirique. La refonte husserlienne de l’esthétique transcendantale</text:a></text:p>
              <text:p text:style-name="Normal"><text:a xlink:type="simple" xlink:href="https://hal.science/search/index/?q=*&amp;authFullName_s=Julien Farges">Julien Farges</text:a></text:p>
              <text:p text:style-name="Normal"><text:span>Meta. Research in Hermeneutics, Phenomenology and practical Philosophy</text:span><text:span>, 2016, Husserl and Kant: The Transcendental-Phenomenological Project, VIII (2), p. 546-570</text:span></text:p>
              <text:p text:style-name="Normal"><text:span>Article dans une revue</text:span></text:p>
              <text:p text:style-name="Normal"><text:a xlink:type="simple" xlink:href="https://hal.science/hal-01548164v1">hal-0154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119v1">Présentation</text:a></text:p>
              <text:p text:style-name="Normal"><text:a xlink:type="simple" xlink:href="https://hal.science/search/index/?q=*&amp;authFullName_s=Julien Farges">Julien Farges</text:a></text:p>
              <text:p text:style-name="Normal"><text:span>Philosophie</text:span><text:span>, 2015, Les phénomènes, 124, p. 12-21.<text:s/></text:span><text:a xlink:type="simple" xlink:href="https://dx.doi.org/10.3917/philo.124.0012">⟨10.3917/philo.124.0012⟩</text:a></text:p>
              <text:p text:style-name="Normal"><text:span>Article dans une revue</text:span></text:p>
              <text:p text:style-name="Normal"><text:a xlink:type="simple" xlink:href="https://hal.science/hal-01548119v1">hal-0154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36v1">Husserl et la Grande Guerre : l'irruption critique de l'histoire dans la phénoménologie</text:a></text:p>
              <text:p text:style-name="Normal"><text:a xlink:type="simple" xlink:href="https://hal.science/search/index/?q=*&amp;authFullName_s=Julien Farges">Julien Farges</text:a></text:p>
              <text:p text:style-name="Normal"><text:span>Transversalités</text:span><text:span>, 2015, Penser après 1914, 132 (1), p. 43-59.<text:s/></text:span><text:a xlink:type="simple" xlink:href="https://dx.doi.org/10.3917/trans.132.0043">⟨10.3917/trans.132.0043⟩</text:a></text:p>
              <text:p text:style-name="Normal"><text:span>Article dans une revue</text:span></text:p>
              <text:p text:style-name="Normal"><text:a xlink:type="simple" xlink:href="https://hal.science/hal-01547836v1">hal-0154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106v1">Réflexivité et scission originaire du sujet chez Husserl</text:a></text:p>
              <text:p text:style-name="Normal"><text:a xlink:type="simple" xlink:href="https://hal.science/search/index/?q=*&amp;authFullName_s=Julien Farges">Julien Farges</text:a></text:p>
              <text:p text:style-name="Normal"><text:span>Discipline Filosofiche</text:span><text:span>, 2015, A partire da Husserl. Figure, funzioni e critica della soggetività, XXV (2), p. 93-112</text:span></text:p>
              <text:p text:style-name="Normal"><text:span>Article dans une revue</text:span></text:p>
              <text:p text:style-name="Normal"><text:a xlink:type="simple" xlink:href="https://hal.science/hal-01548106v1">hal-0154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14v1">Le rôle du concept d'âme dans la fondation des sciences de l'esprit</text:a></text:p>
              <text:p text:style-name="Normal"><text:a xlink:type="simple" xlink:href="https://hal.science/search/index/?q=*&amp;authFullName_s=Julien Farges">Julien Farges</text:a></text:p>
              <text:p text:style-name="Normal"><text:span>Archives de Philosophie</text:span><text:span>, 2014, Penser l'âme après Kant, 77 (4), p. 631-648.<text:s/></text:span><text:a xlink:type="simple" xlink:href="https://dx.doi.org/10.3917/aphi.774.0631">⟨10.3917/aphi.774.0631⟩</text:a></text:p>
              <text:p text:style-name="Normal"><text:span>Article dans une revue</text:span></text:p>
              <text:p text:style-name="Normal"><text:a xlink:type="simple" xlink:href="https://hal.science/hal-01547814v1">hal-0154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521v1">Le &amp;quot;métaproblématique&amp;quot; et l' &amp;quot;hyperphénoménologique</text:a></text:p>
              <text:p text:style-name="Normal"><text:a xlink:type="simple" xlink:href="https://hal.science/search/index/?q=*&amp;authFullName_s=Julien Farges">Julien Farges</text:a></text:p>
              <text:p text:style-name="Normal"><text:span>Présence de Gabriel Marcel</text:span><text:span>, 2013, Gabriel Marcel et la phénoménologie, 21, pp.23-52</text:span></text:p>
              <text:p text:style-name="Normal"><text:span>Article dans une revue</text:span></text:p>
              <text:p text:style-name="Normal"><text:a xlink:type="simple" xlink:href="https://hal.science/hal-01400521v1">hal-0140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793v1">La vie du &amp;quot;monde de la vie&amp;quot;. Relativité et mobilité</text:a></text:p>
              <text:p text:style-name="Normal"><text:a xlink:type="simple" xlink:href="https://hal.science/search/index/?q=*&amp;authFullName_s=Julien Farges">Julien Farges</text:a></text:p>
              <text:p text:style-name="Normal"><text:span>Alter : revue de phénoménologie</text:span><text:span>, 2013, La vie, 21, p. 73-88.<text:s/></text:span><text:a xlink:type="simple" xlink:href="https://dx.doi.org/10.4000/alter.945">⟨10.4000/alter.945⟩</text:a></text:p>
              <text:p text:style-name="Normal"><text:span>Article dans une revue</text:span></text:p>
              <text:p text:style-name="Normal"><text:a xlink:type="simple" xlink:href="https://hal.science/hal-01547793v1">hal-0154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695v1">Monde de la vie et structures de l'expérience chez Husserl</text:a></text:p>
              <text:p text:style-name="Normal"><text:a xlink:type="simple" xlink:href="https://hal.science/search/index/?q=*&amp;authFullName_s=Julien Farges">Julien Farges</text:a></text:p>
              <text:p text:style-name="Normal"><text:span>Acta Universitatis Carolinae Interpretationes</text:span><text:span>, 2012, Approches du monde de la vie, II (1), p. 11-26</text:span></text:p>
              <text:p text:style-name="Normal"><text:span>Article dans une revue</text:span></text:p>
              <text:p text:style-name="Normal"><text:a xlink:type="simple" xlink:href="https://hal.science/hal-01547695v1">hal-0154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217v1">Monde de la vie et primordialité chez Husserl.</text:a></text:p>
              <text:p text:style-name="Normal"><text:a xlink:type="simple" xlink:href="https://hal.science/search/index/?q=*&amp;authFullName_s=Julien Farges">Julien Farges</text:a></text:p>
              <text:p text:style-name="Normal"><text:span>Philosophie</text:span><text:span>, 2011, La question de la Lebenswelt, 108, p. 15-34.<text:s/></text:span><text:a xlink:type="simple" xlink:href="https://dx.doi.org/10.3917/philo.108.0015">⟨10.3917/philo.108.0015⟩</text:a></text:p>
              <text:p text:style-name="Normal"><text:span>Article dans une revue</text:span></text:p>
              <text:p text:style-name="Normal"><text:a xlink:type="simple" xlink:href="https://hal.science/hal-01548217v1">hal-01548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2290v1">Logique transcendantale et philosophie du monde de l'expérience</text:a></text:p>
              <text:p text:style-name="Normal"><text:a xlink:type="simple" xlink:href="https://hal.science/search/index/?q=*&amp;authFullName_s=Julien Farges">Julien Farges</text:a></text:p>
              <text:p text:style-name="Normal"><text:span>Phänomenologische Forschungen</text:span><text:span>, 2011, Jahrgang 2010, p. 117-141</text:span></text:p>
              <text:p text:style-name="Normal"><text:span>Article dans une revue</text:span></text:p>
              <text:p text:style-name="Normal"><text:a xlink:type="simple" xlink:href="https://shs.hal.science/halshs-01402290v1">halshs-01402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897v1">Philosophie de l'histoire et système des valeurs chez Heinrich Rickert</text:a></text:p>
              <text:p text:style-name="Normal"><text:a xlink:type="simple" xlink:href="https://hal.science/search/index/?q=*&amp;authFullName_s=Julien Farges">Julien Farges</text:a></text:p>
              <text:p text:style-name="Normal"><text:span>Les études philosophiques</text:span><text:span>, 2010, Rickert et la question de l'histoire, 92 (2010-1), p. 25-44.<text:s/></text:span><text:a xlink:type="simple" xlink:href="https://dx.doi.org/10.3917/leph.101.0025">⟨10.3917/leph.101.0025⟩</text:a></text:p>
              <text:p text:style-name="Normal"><text:span>Article dans une revue</text:span></text:p>
              <text:p text:style-name="Normal"><text:a xlink:type="simple" xlink:href="https://shs.hal.science/halshs-01334897v1">halshs-0133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672v1">Vie, science de la vie et monde de la vie</text:a></text:p>
              <text:p text:style-name="Normal"><text:a xlink:type="simple" xlink:href="https://hal.science/search/index/?q=*&amp;authFullName_s=Julien Farges">Julien Farges</text:a></text:p>
              <text:p text:style-name="Normal"><text:span>Bulletin d'analyse phénoménologique</text:span><text:span>, 2010, La nature vivante, 6 (2), p. 42-72</text:span></text:p>
              <text:p text:style-name="Normal"><text:span>Article dans une revue</text:span></text:p>
              <text:p text:style-name="Normal"><text:a xlink:type="simple" xlink:href="https://shs.hal.science/halshs-01333672v1">halshs-0133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88v1">Intentionnalité et réflexion</text:a></text:p>
              <text:p text:style-name="Normal"><text:a xlink:type="simple" xlink:href="https://hal.science/search/index/?q=*&amp;authFullName_s=Julien Farges">Julien Farges</text:a></text:p>
              <text:p text:style-name="Normal"><text:span>Bulletin d'analyse phénoménologique</text:span><text:span>, 2010, Questions d'intentionnalité, 6 (8), p. 244-263</text:span></text:p>
              <text:p text:style-name="Normal"><text:span>Article dans une revue</text:span></text:p>
              <text:p text:style-name="Normal"><text:a xlink:type="simple" xlink:href="https://hal.science/hal-01400488v1">hal-01400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654v1">Monde de la vie et philosophie de la vie</text:a></text:p>
              <text:p text:style-name="Normal"><text:a xlink:type="simple" xlink:href="https://hal.science/search/index/?q=*&amp;authFullName_s=Julien Farges">Julien Farges</text:a></text:p>
              <text:p text:style-name="Normal"><text:span>Etudes Germaniques</text:span><text:span>, 2006, 242 (2), p. 191-217.<text:s/></text:span><text:a xlink:type="simple" xlink:href="https://dx.doi.org/10.3917/eger.242.0191">⟨10.3917/eger.242.0191⟩</text:a></text:p>
              <text:p text:style-name="Normal"><text:span>Article dans une revue</text:span></text:p>
              <text:p text:style-name="Normal"><text:a xlink:type="simple" xlink:href="https://shs.hal.science/halshs-01333654v1">halshs-01333654v1</text:a></text:p>
            </table:table-cell>
          </table:table-row>
        </table:table>
        <text:p text:style-name="P26"/>
        <text:p text:style-name="Heading2"><text:span text:style-name="T12">Chapitre d'ouvrage (10)</text:span></text:p>
        <text:p text:style-name="P28"/>
        <table:table table:name="82dc61" table:style-name="82dc61">
          <table:table-column table:style-name="82dc61.0"/>
          <table:table-row>
            <table:table-cell office:value-type="string">
              <text:p text:style-name="Normal"><text:a xlink:type="simple" xlink:href="https://hal.science/hal-05312505v1">Phénoménologie de l'idéalité : objets généraux et abstraction idéatrice</text:a></text:p>
              <text:p text:style-name="Normal"><text:a xlink:type="simple" xlink:href="https://hal.science/search/index/?q=*&amp;authFullName_s=Julien Farges">Julien Farges</text:a></text:p>
              <text:p text:style-name="Normal"><text:span>J.-B. Fournier, D. Pradelle.<text:s/></text:span><text:span>Lire les "Recherches logiques" de Husserl</text:span><text:span>,<text:s/></text:span><text:a xlink:type="simple" xlink:href="https://www.vrin.fr/livre/9782711632244/lire-les-recherches-logiques-de-husserl">Vrin</text:a><text:span>, pp.85-140, 2025, Études &amp; Commentaires, 9782711632244</text:span></text:p>
              <text:p text:style-name="Normal"><text:span>Chapitre d'ouvrage</text:span></text:p>
              <text:p text:style-name="Normal"><text:a xlink:type="simple" xlink:href="https://hal.science/hal-05312505v1">hal-0531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07v1">De quel « sens » la phénoménologie husserlienne est-elle la philosophie ?</text:a></text:p>
              <text:p text:style-name="Normal"><text:a xlink:type="simple" xlink:href="https://hal.science/search/index/?q=*&amp;authFullName_s=Julien Farges">Julien Farges</text:a></text:p>
              <text:p text:style-name="Normal"><text:span>Charlotte MOREL; Christian BERNER.<text:s/></text:span><text:span>Philosophie du sens</text:span><text:span>,<text:s/></text:span><text:a xlink:type="simple" xlink:href="https://www.septentrion.com/FR/livre/?GCOI=27574100060060">Presses universitaires du Septentrion</text:a><text:span>, pp.229-252, 2023, Opuscules, 9782757439326.<text:s/></text:span><text:a xlink:type="simple" xlink:href="https://dx.doi.org/10.4000/books.septentrion.147945">⟨10.4000/books.septentrion.147945⟩</text:a></text:p>
              <text:p text:style-name="Normal"><text:span>Chapitre d'ouvrage</text:span></text:p>
              <text:p text:style-name="Normal"><text:a xlink:type="simple" xlink:href="https://hal.science/hal-04145607v1">hal-0414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96v1">Construction et reconstruction comme méthodes phénoménologiques. À la croisée du statique et du génétique</text:a></text:p>
              <text:p text:style-name="Normal"><text:a xlink:type="simple" xlink:href="https://hal.science/search/index/?q=*&amp;authFullName_s=Julien Farges">Julien Farges</text:a></text:p>
              <text:p text:style-name="Normal"><text:span>Julien Farges; Jean-Baptiste Fournier; Dominique Pradelle.<text:s/></text:span><text:span>Édifier un monde. Autour de la notion d'Aufbau chez Carnap et en phénoménologie</text:span><text:span>,<text:s/></text:span><text:a xlink:type="simple" xlink:href="https://sup.sorbonne-universite.fr/catalogue/philosophie-et-sciences-sociales/philosophies/edifier-un-monde">Sorbonne Université Presses</text:a><text:span>, p. 77-118, 2022, Collection"Philosophies", 979-10-231-0701-2</text:span></text:p>
              <text:p text:style-name="Normal"><text:span>Chapitre d'ouvrage</text:span></text:p>
              <text:p text:style-name="Normal"><text:a xlink:type="simple" xlink:href="https://hal.science/hal-03615796v1">hal-0361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504v1">Aesthetic, Intuition, Experience</text:a></text:p>
              <text:p text:style-name="Normal"><text:a xlink:type="simple" xlink:href="https://hal.science/search/index/?q=*&amp;authFullName_s=Julien Farges">Julien Farges</text:a></text:p>
              <text:p text:style-name="Normal"><text:span>Iulian Apostolescu; Claudia Serban.<text:s/></text:span><text:span>Husserl, Kant and Transcendental Phenomenology</text:span><text:span>,<text:s/></text:span><text:a xlink:type="simple" xlink:href="https://www.degruyter.com/view/book/9783110564280/10.1515/9783110564280-013.xml">De Gruyter</text:a><text:span>, pp.259-278, 2020, 9783110562927.<text:s/></text:span><text:a xlink:type="simple" xlink:href="https://dx.doi.org/10.1515/9783110564280-013">⟨10.1515/9783110564280-013⟩</text:a></text:p>
              <text:p text:style-name="Normal"><text:span>Chapitre d'ouvrage</text:span></text:p>
              <text:p text:style-name="Normal"><text:a xlink:type="simple" xlink:href="https://hal.science/hal-02927504v1">hal-0292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942v1">Les difficultés d'une fondation phénoménologique de la biologie</text:a></text:p>
              <text:p text:style-name="Normal"><text:a xlink:type="simple" xlink:href="https://hal.science/search/index/?q=*&amp;authFullName_s=Julien Farges">Julien Farges</text:a></text:p>
              <text:p text:style-name="Normal"><text:span>Julien FARGES; Dominique PRADELLE.<text:s/></text:span><text:span>Husserl. Phénoménologie et fondements des sciences</text:span><text:span>,<text:s/></text:span><text:a xlink:type="simple" xlink:href="http://www.editions-hermann.fr/5572-husserl-phenomenologie-et-fondements-des-sciences.html">Hermann</text:a><text:span>, p. 295-316, 2019, 979-1-0370-0081-1</text:span></text:p>
              <text:p text:style-name="Normal"><text:span>Chapitre d'ouvrage</text:span></text:p>
              <text:p text:style-name="Normal"><text:a xlink:type="simple" xlink:href="https://hal.science/hal-02275942v1">hal-0227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034v1">Phénoménologie, philosophie de la vie et philosophie de l'esprit. Husserl lecteur d'Eucken</text:a></text:p>
              <text:p text:style-name="Normal"><text:a xlink:type="simple" xlink:href="https://hal.science/search/index/?q=*&amp;authFullName_s=Julien Farges">Julien Farges</text:a></text:p>
              <text:p text:style-name="Normal"><text:span>Agard, Olivier; Hartung, Gerald; Koenig Heike.<text:s/></text:span><text:span>Die Lebensphilosophie zwischen Frankreich und Deutschland / La philosophie de la vie entre la France et l'Allemagne</text:span><text:span>, 1, Ergon Verlag; Ergon Verlag, p. 71-86, 2018, Studien zur Aktualität der Lebensphilosophie, 978-3-95650-469-3.<text:s/></text:span><text:a xlink:type="simple" xlink:href="https://dx.doi.org/10.5771/9783956504709-71">⟨10.5771/9783956504709-71⟩</text:a></text:p>
              <text:p text:style-name="Normal"><text:span>Chapitre d'ouvrage</text:span></text:p>
              <text:p text:style-name="Normal"><text:a xlink:type="simple" xlink:href="https://hal.science/hal-01987034v1">hal-0198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97v1">L'apodicticité, ou l'évidence sans l'adéquation</text:a></text:p>
              <text:p text:style-name="Normal"><text:a xlink:type="simple" xlink:href="https://hal.science/search/index/?q=*&amp;authFullName_s=Julien Farges">Julien Farges</text:a></text:p>
              <text:p text:style-name="Normal"><text:span>Pradelle, Dominique; Riquier, Camille.<text:s/></text:span><text:span>Descartes et la phénoménologie</text:span><text:span>, Hermann, p. 91-111, 2018, 978-2-7056-9523-1</text:span></text:p>
              <text:p text:style-name="Normal"><text:span>Chapitre d'ouvrage</text:span></text:p>
              <text:p text:style-name="Normal"><text:a xlink:type="simple" xlink:href="https://hal.science/hal-01809197v1">hal-0180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971v1">La philosophie et le sens de son historicité selon Husserl</text:a></text:p>
              <text:p text:style-name="Normal"><text:a xlink:type="simple" xlink:href="https://hal.science/search/index/?q=*&amp;authFullName_s=Julien Farges">Julien Farges</text:a></text:p>
              <text:p text:style-name="Normal"><text:span>Patrick Cerutti.<text:s/></text:span><text:span>La philosophie et le sens de son histoire. Études d'histoire de la philosophie autour de Jean-François Marquet et Jean-Luc Marion</text:span><text:span>,<text:s/></text:span><text:a xlink:type="simple" xlink:href="http://www.zetabooks.com/">Zeta Books</text:a><text:span>, p. 226-249, 2013, 978-606-8266-52-7</text:span></text:p>
              <text:p text:style-name="Normal"><text:span>Chapitre d'ouvrage</text:span></text:p>
              <text:p text:style-name="Normal"><text:a xlink:type="simple" xlink:href="https://hal.science/hal-01547971v1">hal-0154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76v1">Réduction et cartésianisme</text:a></text:p>
              <text:p text:style-name="Normal"><text:a xlink:type="simple" xlink:href="https://hal.science/search/index/?q=*&amp;authFullName_s=Julien Farges">Julien Farges</text:a></text:p>
              <text:p text:style-name="Normal"><text:span>Antoine Grandjean; Laurent Perreau.<text:s/></text:span><text:span>Husserl. La science des phénomènes</text:span><text:span>,<text:s/></text:span><text:a xlink:type="simple" xlink:href="http://www.cnrseditions.fr/philosophie/6624-husserl-antoine-grandjean-et-laurent-perreau.html">CNRS Éditions</text:a><text:span>, p. 93-113, 2012, 978-2-271-07358-7</text:span></text:p>
              <text:p text:style-name="Normal"><text:span>Chapitre d'ouvrage</text:span></text:p>
              <text:p text:style-name="Normal"><text:a xlink:type="simple" xlink:href="https://hal.science/hal-01547876v1">hal-0154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859v1">Une &amp;quot;Méditation kantienne&amp;quot;? La signification de la référence à Kant dans la Krisis</text:a></text:p>
              <text:p text:style-name="Normal"><text:a xlink:type="simple" xlink:href="https://hal.science/search/index/?q=*&amp;authFullName_s=Julien Farges">Julien Farges</text:a></text:p>
              <text:p text:style-name="Normal"><text:span>Jean-Claude Gens.<text:s/></text:span><text:span>La Krisis de Husserl. Approches contemporaines</text:span><text:span>, 10, , p. 49-62, 2008, Le Cercle Herméneutique, 978-2-917957-01-1</text:span></text:p>
              <text:p text:style-name="Normal"><text:span>Chapitre d'ouvrage</text:span></text:p>
              <text:p text:style-name="Normal"><text:a xlink:type="simple" xlink:href="https://hal.science/hal-01547859v1">hal-01547859v1</text:a></text:p>
            </table:table-cell>
          </table:table-row>
        </table:table>
        <text:p text:style-name="P29"/>
        <text:p text:style-name="Heading2"><text:span text:style-name="T13">Communication dans un congrès (1)</text:span></text:p>
        <text:p text:style-name="P31"/>
        <table:table table:name="a7c850" table:style-name="a7c850">
          <table:table-column table:style-name="a7c850.0"/>
          <table:table-row>
            <table:table-cell office:value-type="string">
              <text:p text:style-name="Normal"><text:a xlink:type="simple" xlink:href="https://shs.hal.science/halshs-01335784v1">Le constructivisme épistémologique de Jürgen Mittelstraß et le problème d'une ontologie du monde de la vie</text:a></text:p>
              <text:p text:style-name="Normal"><text:a xlink:type="simple" xlink:href="https://hal.science/search/index/?q=*&amp;authFullName_s=Julien Farges">Julien Farges</text:a></text:p>
              <text:p text:style-name="Normal"><text:span>Journée d'étude "Approches philosophiques et sociologiques du monde de la vie"</text:span><text:span>, Laurent Perreau, Julien Farges, May 2012, Paris, France</text:span></text:p>
              <text:p text:style-name="Normal"><text:span>Communication dans un congrès</text:span></text:p>
              <text:p text:style-name="Normal"><text:a xlink:type="simple" xlink:href="https://shs.hal.science/halshs-01335784v1">halshs-01335784v1</text:a></text:p>
            </table:table-cell>
          </table:table-row>
        </table:table>
        <text:p text:style-name="P32"/>
        <text:p text:style-name="Heading2"><text:span text:style-name="T14">Proceedings/Recueil des communications (1)</text:span></text:p>
        <text:p text:style-name="P34"/>
        <table:table table:name="0ea678" table:style-name="0ea678">
          <table:table-column table:style-name="0ea678.0"/>
          <table:table-row>
            <table:table-cell office:value-type="string">
              <text:p text:style-name="Normal"><text:a xlink:type="simple" xlink:href="https://hal.sorbonne-universite.fr/hal-02988061v1">Husserl. Phénoménologie et fondements des sciences</text:a></text:p>
              <text:p text:style-name="Normal"><text:a xlink:type="simple" xlink:href="https://hal.science/search/index/?q=*&amp;authFullName_s=Julien Farges">Julien Farges</text:a><text:span>,</text:span><text:a xlink:type="simple" xlink:href="https://hal.science/search/index/?q=*&amp;authFullName_s=Dominique Pradelle">Dominique Pradelle</text:a></text:p>
              <text:p text:style-name="Normal"><text:span>Husserl. Phénoménologie et fondements des sciences</text:span><text:span>, Mar 2018, Paris, France. Hermann, 511 p., 2019, 979-1-0370-0081-1</text:span></text:p>
              <text:p text:style-name="Normal"><text:span>Proceedings/Recueil des communications</text:span></text:p>
              <text:p text:style-name="Normal"><text:a xlink:type="simple" xlink:href="https://hal.sorbonne-universite.fr/hal-02988061v1">hal-02988061v1</text:a></text:p>
            </table:table-cell>
          </table:table-row>
        </table:table>
        <text:p text:style-name="P35"/>
        <text:p text:style-name="Heading2"><text:span text:style-name="T15">Notice d’encyclopédie ou de dictionnaire (1)</text:span></text:p>
        <text:p text:style-name="P37"/>
        <table:table table:name="87c5a7" table:style-name="87c5a7">
          <table:table-column table:style-name="87c5a7.0"/>
          <table:table-row>
            <table:table-cell office:value-type="string">
              <text:p text:style-name="Normal"><text:a xlink:type="simple" xlink:href="https://hal.science/hal-05117629v1">Lifeworld, as a Concept in Phenomenology</text:a></text:p>
              <text:p text:style-name="Normal"><text:a xlink:type="simple" xlink:href="https://hal.science/search/index/?q=*&amp;authFullName_s=Julien Farges">Julien Farges</text:a></text:p>
              <text:p text:style-name="Normal"><text:span>Encyclopedia of Phenomenology</text:span><text:span>, 2025,<text:s/></text:span><text:a xlink:type="simple" xlink:href="https://dx.doi.org/10.1007/978-3-030-47253-5_169-1">⟨10.1007/978-3-030-47253-5_169-1⟩</text:a></text:p>
              <text:p text:style-name="Normal"><text:span>Notice d’encyclopédie ou de dictionnaire</text:span></text:p>
              <text:p text:style-name="Normal"><text:a xlink:type="simple" xlink:href="https://hal.science/hal-05117629v1">hal-05117629v1</text:a></text:p>
            </table:table-cell>
          </table:table-row>
        </table:table>
        <text:p text:style-name="P38"/>
        <text:p text:style-name="Heading2"><text:span text:style-name="T16">Traduction (3)</text:span></text:p>
        <text:p text:style-name="P40"/>
        <table:table table:name="7ac1e6" table:style-name="7ac1e6">
          <table:table-column table:style-name="7ac1e6.0"/>
          <table:table-row>
            <table:table-cell office:value-type="string">
              <text:p text:style-name="Normal"><text:a xlink:type="simple" xlink:href="https://hal.science/hal-02507036v1">Edmund HUSSERL, Normativité et déconstruction</text:a></text:p>
              <text:p text:style-name="Normal"><text:a xlink:type="simple" xlink:href="https://hal.science/search/index/?q=*&amp;authFullName_s=Julien Farges">Julien Farges</text:a><text:span>,</text:span><text:a xlink:type="simple" xlink:href="https://hal.science/search/index/?q=*&amp;authFullName_s=Marie-Hélène Desmeules">Marie-Hélène Desmeules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2507036v1">hal-0250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976v1">Edmund HUSSERL, Nature et esprit. Leçons du semestre d'été 1927. Présentation et traduction par J. Farges</text:a></text:p>
              <text:p text:style-name="Normal"><text:a xlink:type="simple" xlink:href="https://hal.science/search/index/?q=*&amp;authFullName_s=Julien Farges">Julien Farges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cience/hal-01548976v1">hal-01548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6776v1">Heinrich RICKERT, Le système des valeurs et autres articles. Présentation, traduction et notes par J. Farges</text:a></text:p>
              <text:p text:style-name="Normal"><text:a xlink:type="simple" xlink:href="https://hal.science/search/index/?q=*&amp;authFullName_s=Julien Farges">Julien Farges</text:a></text:p>
              <text:p text:style-name="Normal"><text:span>2007</text:span></text:p>
              <text:p text:style-name="Normal"><text:span>Traduction</text:span></text:p>
              <text:p text:style-name="Normal"><text:a xlink:type="simple" xlink:href="https://shs.hal.science/halshs-01336776v1">halshs-01336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ARGES</dc:title>
    <dc:subject/>
    <dc:description>CV</dc:description>
    <dc:creator/>
    <dc:date>2026-05-17T17:06:08.000</dc:date>
    <meta:generator>PHPWord</meta:generator>
    <meta:initial-creator>CCSD</meta:initial-creator>
    <meta:creation-date>2026-05-17T17:06:08.000</meta:creation-date>
    <meta:keyword/>
    <meta:user-defined meta:name="Category"/>
    <meta:user-defined meta:name="Company"/>
    <meta:user-defined meta:name="Manager"/>
  </office:meta>
</office:document-meta>
</file>