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top="20pt"/>
    </style:style>
    <style:style style:name="T26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ce4b" style:family="table">
      <style:table-properties style:rel-width="100" table:align="center"/>
    </style:style>
    <style:style style:name="3dce4b.0" style:family="table-column">
      <style:table-column-properties style:column-width="0.00cm"/>
    </style:style>
    <style:style style:name="96b560" style:family="table">
      <style:table-properties style:rel-width="100" table:align="center"/>
    </style:style>
    <style:style style:name="96b560.0" style:family="table-column">
      <style:table-column-properties style:column-width="0.00cm"/>
    </style:style>
    <style:style style:name="cdece2" style:family="table">
      <style:table-properties style:rel-width="100" table:align="center"/>
    </style:style>
    <style:style style:name="cdece2.0" style:family="table-column">
      <style:table-column-properties style:column-width="0.00cm"/>
    </style:style>
    <style:style style:name="7bf99b" style:family="table">
      <style:table-properties style:rel-width="100" table:align="center"/>
    </style:style>
    <style:style style:name="7bf9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Ferrando<text:s/></text:span><text:span text:style-name="T2">JULIEN FERRANDO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-ferrando">julien-ferrand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031-8677">0000-0002-7031-867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3804371">22380437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Julien Ferrando est enseignant chercheur (Maitre de conférences) en Musiques</text:span></text:p>
        <text:p text:style-name="P17"><text:span text:style-name="T9">anciennes et nouvelles technologies il est enseignant chercheur à Aix Marseille Université (Licence</text:span></text:p>
        <text:p text:style-name="P19"><text:span text:style-name="T10">Musicologie et Master Acoustique Musique et création). Il est membre du CNRS au sein de l’UMR IDEAS</text:span></text:p>
        <text:p text:style-name="P21"><text:span text:style-name="T11">(UMR 7307). Ses axes de recherche l’amènent, (1) à étudier la relecture des musiques</text:span></text:p>
        <text:p text:style-name="P23"><text:span text:style-name="T12">médiévales dans le monde contemporain et les nouvelles technologies, par le biais de</text:span></text:p>
        <text:p text:style-name="P25"><text:span text:style-name="T13">l’archéo-acoustique (Projet IMAPI). (2) Il enseigne la musique pour clavier et dirige</text:span></text:p>
        <text:p text:style-name="P27"><text:span text:style-name="T14">l’ensemble de musique ancienne EM’AMU au sein d’Aix-Marseille Université (Licence et Master</text:span></text:p>
        <text:p text:style-name="P29"><text:span text:style-name="T15">Musicologie). (3) Il étudie également l’interaction Musique, bande sonore dans le cinéma des années</text:span></text:p>
        <text:p text:style-name="P31"><text:span text:style-name="T16">1930 à 1950 et notamment dans le cinéma de Marcel Pagnol.</text:span></text:p>
        <text:p text:style-name="P33"><text:span text:style-name="T17">En parallèle de ses activités d’enseignants chercheurs, il est musicien claviériste (orgue portatif</text:span></text:p>
        <text:p text:style-name="P35"><text:span text:style-name="T18">/ Clavicytherium) membre de l’ensemble Diabolus in Musica et directeur artistique de</text:span></text:p>
        <text:p text:style-name="P37"><text:span text:style-name="T19">l’ensemble de musique ancienne Mescolanza. De 2002 à 2005 il a été résident / artiste à la</text:span></text:p>
        <text:p text:style-name="P39"><text:span text:style-name="T20">fondation Royaumont dans le cadre du programme orgue roman. Il collabore régulièrement avec</text:span></text:p>
        <text:p text:style-name="P41"><text:span text:style-name="T21">l’ensemble De Caelis sur des programmes de musiques médiévales, mais également</text:span></text:p>
        <text:p text:style-name="P43"><text:span text:style-name="T22">contemporaines (Résidence Tacet, Production N+N Corsino). Il fonde en 2021 un duo avec la</text:span></text:p>
        <text:p text:style-name="P45"><text:span text:style-name="T23">mezzo-soprano Eugénie de Mey autour d’un programme « Amour courtois », qu’il accompagne au</text:span></text:p>
        <text:p text:style-name="P47"><text:span text:style-name="T24">clavicytherium et à l’organetto.</text:span></text:p>
        <text:p text:style-name="P49"><text:span text:style-name="T25">Depuis 2016, il est conseiller scientifique musique médiévale du Palais des Papes d’Avignon.</text:span></text:p>
        <text:p text:style-name="P51"/>
        <text:p text:style-name="Heading2"><text:span text:style-name="T26">Publications</text:span></text:p>
        <text:p text:style-name="P53"/>
        <text:p text:style-name="P54"/>
        <text:p text:style-name="Heading2"><text:span text:style-name="T27">Chapitre d'ouvrage (5)</text:span></text:p>
        <text:p text:style-name="P56"/>
        <table:table table:name="3dce4b" table:style-name="3dce4b">
          <table:table-column table:style-name="3dce4b.0"/>
          <table:table-row>
            <table:table-cell office:value-type="string">
              <text:p text:style-name="Normal"><text:a xlink:type="simple" xlink:href="https://hal.science/hal-04772412v1">Interpretation of a Medieval Vocal Repertoire in the Reconstructed Acoustics of the Great Chapel of the Palais des Papes</text:a></text:p>
              <text:p text:style-name="Normal"><text:a xlink:type="simple" xlink:href="https://hal.science/search/index/?q=*&amp;authFullName_s=Julien Ferrando">Julien Ferrando</text:a><text:span>,</text:span><text:a xlink:type="simple" xlink:href="https://hal.science/search/index/?q=*&amp;authFullName_s=Julien De Muynke">Julien De Muynke</text:a></text:p>
              <text:p text:style-name="Normal"><text:span>Historical Resonances</text:span><text:span>, Brill | Fink, pp.151-175, 2024,<text:s/></text:span><text:a xlink:type="simple" xlink:href="https://dx.doi.org/10.30965/9783846769133_008">⟨10.30965/9783846769133_008⟩</text:a></text:p>
              <text:p text:style-name="Normal"><text:span>Chapitre d'ouvrage</text:span></text:p>
              <text:p text:style-name="Normal"><text:a xlink:type="simple" xlink:href="https://hal.science/hal-04772412v1">hal-0477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515v1">MARCEL PAGNOL OU L'ART DE LA CO-CONSTRUCTION ARTISTIQUE</text:a></text:p>
              <text:p text:style-name="Normal"><text:a xlink:type="simple" xlink:href="https://hal.science/search/index/?q=*&amp;authFullName_s=Julien Ferrando">Julien Ferrando</text:a></text:p>
              <text:p text:style-name="Normal"><text:span>la paternité du réalisateur sur ses oeuvres</text:span><text:span>, A paraître</text:span></text:p>
              <text:p text:style-name="Normal"><text:span>Chapitre d'ouvrage</text:span></text:p>
              <text:p text:style-name="Normal"><text:a xlink:type="simple" xlink:href="https://hal.science/hal-03080515v1">hal-0308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502v1">Le son et la musique chez Marcel Pagnol : une dialectique singulière dans l’écriture cinématographique</text:a></text:p>
              <text:p text:style-name="Normal"><text:a xlink:type="simple" xlink:href="https://hal.science/search/index/?q=*&amp;authFullName_s=Julien Ferrando">Julien Ferrando</text:a></text:p>
              <text:p text:style-name="Normal"><text:span>Le Cinéma populaire français et ses musiciens</text:span><text:span>, pp.243-266, 2020,<text:s/></text:span><text:a xlink:type="simple" xlink:href="https://dx.doi.org/10.4000/1895.7021">⟨10.4000/1895.7021⟩</text:a></text:p>
              <text:p text:style-name="Normal"><text:span>Chapitre d'ouvrage</text:span></text:p>
              <text:p text:style-name="Normal"><text:a xlink:type="simple" xlink:href="https://hal.science/hal-03080502v1">hal-0308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492v1">Comprendre le geste musical patrimonial dans un environnement numérique : le projet IMAPI</text:a></text:p>
              <text:p text:style-name="Normal"><text:a xlink:type="simple" xlink:href="https://hal.science/search/index/?q=*&amp;authFullName_s=Julien Ferrando">Julien Ferrando</text:a></text:p>
              <text:p text:style-name="Normal"><text:span>Scénographie numériques du patrimoine : Expérimentations, recherches et médiations.</text:span><text:span>, 2020</text:span></text:p>
              <text:p text:style-name="Normal"><text:span>Chapitre d'ouvrage</text:span></text:p>
              <text:p text:style-name="Normal"><text:a xlink:type="simple" xlink:href="https://hal.science/hal-03080492v1">hal-0308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562v1">Reading Early Music Today: Between Reenactment and New Technologies</text:a></text:p>
              <text:p text:style-name="Normal"><text:a xlink:type="simple" xlink:href="https://hal.science/search/index/?q=*&amp;authFullName_s=Julien Ferrando">Julien Ferrando</text:a></text:p>
              <text:p text:style-name="Normal"><text:span>Music Technology with Swing, Revised papers of the CMMR2017</text:span><text:span>, 2018</text:span></text:p>
              <text:p text:style-name="Normal"><text:span>Chapitre d'ouvrage</text:span></text:p>
              <text:p text:style-name="Normal"><text:a xlink:type="simple" xlink:href="https://hal.science/hal-01933562v1">hal-01933562v1</text:a></text:p>
            </table:table-cell>
          </table:table-row>
        </table:table>
        <text:p text:style-name="P57"/>
        <text:p text:style-name="Heading2"><text:span text:style-name="T28">Article dans une revue (1)</text:span></text:p>
        <text:p text:style-name="P59"/>
        <table:table table:name="96b560" table:style-name="96b560">
          <table:table-column table:style-name="96b560.0"/>
          <table:table-row>
            <table:table-cell office:value-type="string">
              <text:p text:style-name="Normal"><text:a xlink:type="simple" xlink:href="https://amu.hal.science/hal-04214433v1">Le laboratoire Perception, Représentations, Image, Son, Musique (PRISM) ou la vie des archives entre recherche et création</text:a></text:p>
              <text:p text:style-name="Normal"><text:a xlink:type="simple" xlink:href="https://hal.science/search/index/?q=*&amp;authFullName_s=Christine Esclapez">Christine Esclapez</text:a><text:span>,</text:span><text:a xlink:type="simple" xlink:href="https://hal.science/search/index/?q=*&amp;authFullName_s=Rémi Adjiman">Rémi Adjiman</text:a><text:span>,</text:span><text:a xlink:type="simple" xlink:href="https://hal.science/search/index/?q=*&amp;authFullName_s=Caroline Boë">Caroline Boë</text:a><text:span>,</text:span><text:a xlink:type="simple" xlink:href="https://hal.science/search/index/?q=*&amp;authFullName_s=Julien Ferrando">Julien Ferrando</text:a><text:span>,</text:span><text:a xlink:type="simple" xlink:href="https://hal.science/search/index/?q=*&amp;authFullName_s=Pascal Cesaro">Pascal Cesaro</text:a><text:span>et al.</text:span></text:p>
              <text:p text:style-name="Normal"><text:span>Culture et recherche</text:span><text:span>, 2023, La science ouverte (144), pp.136-137</text:span></text:p>
              <text:p text:style-name="Normal"><text:span>Article dans une revue</text:span></text:p>
              <text:p text:style-name="Normal"><text:a xlink:type="simple" xlink:href="https://amu.hal.science/hal-04214433v1">hal-04214433v1</text:a></text:p>
            </table:table-cell>
          </table:table-row>
        </table:table>
        <text:p text:style-name="P60"/>
        <text:p text:style-name="Heading2"><text:span text:style-name="T29">Communication dans un congrès (9)</text:span></text:p>
        <text:p text:style-name="P62"/>
        <table:table table:name="cdece2" table:style-name="cdece2">
          <table:table-column table:style-name="cdece2.0"/>
          <table:table-row>
            <table:table-cell office:value-type="string">
              <text:p text:style-name="Normal"><text:a xlink:type="simple" xlink:href="https://hal.science/hal-04817835v1">HeSoAN : un projet archéoacoustique</text:a></text:p>
              <text:p text:style-name="Normal"><text:a xlink:type="simple" xlink:href="https://hal.science/search/index/?q=*&amp;authFullName_s=Julien Ferrando">Julien Ferrando</text:a><text:span>,</text:span><text:a xlink:type="simple" xlink:href="https://hal.science/search/index/?q=*&amp;authFullName_s=Julien De Muynke">Julien De Muynke</text:a><text:span>,</text:span><text:a xlink:type="simple" xlink:href="https://hal.science/search/index/?q=*&amp;authFullName_s=Brian F. G. Katz">Brian F. G. Katz</text:a></text:p>
              <text:p text:style-name="Normal"><text:span>Résonances Gothiques</text:span><text:span>, Sep 2023, Avignon, France. pp.281-306,<text:s/></text:span><text:a xlink:type="simple" xlink:href="https://dx.doi.org/10.5281/zenodo.14163429">⟨10.5281/zenodo.14163429⟩</text:a></text:p>
              <text:p text:style-name="Normal"><text:span>Communication dans un congrès</text:span></text:p>
              <text:p text:style-name="Normal"><text:a xlink:type="simple" xlink:href="https://hal.science/hal-04817835v1">hal-0481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967v1">Preliminary analysis of vocal ensemble performances in real-time historical auralizations of the Palais des Papes</text:a></text:p>
              <text:p text:style-name="Normal"><text:a xlink:type="simple" xlink:href="https://hal.science/search/index/?q=*&amp;authFullName_s=Julien De Muynke">Julien De Muynke</text:a><text:span>,</text:span><text:a xlink:type="simple" xlink:href="https://hal.science/search/index/?q=*&amp;authFullName_s=Nolan Eley">Nolan Eley</text:a><text:span>,</text:span><text:a xlink:type="simple" xlink:href="https://hal.science/search/index/?q=*&amp;authFullName_s=Julien Ferrando">Julien Ferrando</text:a><text:span>,</text:span><text:a xlink:type="simple" xlink:href="https://hal.science/search/index/?q=*&amp;authFullName_s=Brian F. G. Katz">Brian F. G. Katz</text:a></text:p>
              <text:p text:style-name="Normal"><text:span>2nd Symposium: The Acoustics of Ancient Theatres</text:span><text:span>, Jul 2022, Verona, Italy. pp.1-4</text:span></text:p>
              <text:p text:style-name="Normal"><text:span>Communication dans un congrès</text:span></text:p>
              <text:p text:style-name="Normal"><text:a xlink:type="simple" xlink:href="https://hal.science/hal-03724967v1">hal-0372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930v2">Interprétation Musicale en Acoustique Patrimoniale Immersive (IMAPI), Patrimoines en Médiation</text:a></text:p>
              <text:p text:style-name="Normal"><text:a xlink:type="simple" xlink:href="https://hal.science/search/index/?q=*&amp;authFullName_s=Julien Ferrando">Julien Ferrando</text:a><text:span>,</text:span><text:a xlink:type="simple" xlink:href="https://hal.science/search/index/?q=*&amp;authFullName_s=Julie Deramond">Julie Deramond</text:a></text:p>
              <text:p text:style-name="Normal"><text:span>Rencontres Nationales sur les Recherches sur la musique,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3472930v2">hal-034729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106v1">« Aller là où le texte n’est jamais allé ! Le geste musicien au service de l’incroyable. Planète interdite et Premier contact : deux exemples d’une bande sonore au service d’une extraterritorialité »</text:a></text:p>
              <text:p text:style-name="Normal"><text:a xlink:type="simple" xlink:href="https://hal.science/search/index/?q=*&amp;authFullName_s=Julien Ferrando">Julien Ferrando</text:a></text:p>
              <text:p text:style-name="Normal"><text:span>ERRANCES ET ANGOISSES DU TROISIÈME TYPE : À L’ÉCOUTE DES BANDES-SON DE SCIENCE-FICTIO</text:span><text:span>, Cécile Carayol; Chloé Huvet, Sep 2021, ROUEN, France</text:span></text:p>
              <text:p text:style-name="Normal"><text:span>Communication dans un congrès</text:span></text:p>
              <text:p text:style-name="Normal"><text:a xlink:type="simple" xlink:href="https://hal.science/hal-03473106v1">hal-0347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844v1">Immersion Musicale en Acoustique Patrimoniale Immersive [I.M.A.P.I]</text:a></text:p>
              <text:p text:style-name="Normal"><text:a xlink:type="simple" xlink:href="https://hal.science/search/index/?q=*&amp;authFullName_s=Julien Ferrando">Julien Ferrando</text:a><text:span>,</text:span><text:a xlink:type="simple" xlink:href="https://hal.science/search/index/?q=*&amp;authFullName_s=Julie Deramond">Julie Deramond</text:a></text:p>
              <text:p text:style-name="Normal"><text:span>Rencontres nationales sur les recherches en musique 2020</text:span><text:span>, Direction générale de la création artistique. Ministère de la Culture, Oct 2020, Paris, France</text:span></text:p>
              <text:p text:style-name="Normal"><text:span>Communication dans un congrès</text:span></text:p>
              <text:p text:style-name="Normal"><text:a xlink:type="simple" xlink:href="https://hal.science/hal-03011844v1">hal-0301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294v1">La résonance patrimoniale : un silence pour faire son !</text:a></text:p>
              <text:p text:style-name="Normal"><text:a xlink:type="simple" xlink:href="https://hal.science/search/index/?q=*&amp;authFullName_s=Julien Ferrando">Julien Ferrando</text:a></text:p>
              <text:p text:style-name="Normal"><text:span>Faire silence : expériences, matérialités et pouvoirs.</text:span><text:span>, May 2019, MARSEILLE, France</text:span></text:p>
              <text:p text:style-name="Normal"><text:span>Communication dans un congrès</text:span></text:p>
              <text:p text:style-name="Normal"><text:a xlink:type="simple" xlink:href="https://hal.science/hal-02297294v1">hal-0229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297v1">Le son et la musique chez Marcel Pagnol : Une dialectique singulière dans l'écriture cinématographique</text:a></text:p>
              <text:p text:style-name="Normal"><text:a xlink:type="simple" xlink:href="https://hal.science/search/index/?q=*&amp;authFullName_s=Julien Ferrando">Julien Ferrando</text:a></text:p>
              <text:p text:style-name="Normal"><text:span>Colloque international : Le cinéma populaire et ses musiciens en France 1939-2018</text:span><text:span>, Jun 2019, DIJON, France</text:span></text:p>
              <text:p text:style-name="Normal"><text:span>Communication dans un congrès</text:span></text:p>
              <text:p text:style-name="Normal"><text:a xlink:type="simple" xlink:href="https://hal.science/hal-02297297v1">hal-0229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67v1">De la donnée à ses artefacts : processus, méthode et formalisation dans une recherche exploratoire</text:a></text:p>
              <text:p text:style-name="Normal"><text:a xlink:type="simple" xlink:href="https://hal.science/search/index/?q=*&amp;authFullName_s=Mylène Pardoen">Mylène Pardoen</text:a><text:span>,</text:span><text:a xlink:type="simple" xlink:href="https://hal.science/search/index/?q=*&amp;authFullName_s=Julien Ferrando">Julien Ferrando</text:a><text:span>,</text:span><text:a xlink:type="simple" xlink:href="https://hal.science/search/index/?q=*&amp;authFullName_s=Suzanne Mpouli">Suzanne Mpouli</text:a><text:span>,</text:span><text:a xlink:type="simple" xlink:href="https://hal.science/search/index/?q=*&amp;authFullName_s=Yasmine Serdouk">Yasmine Serdouk</text:a><text:span>,</text:span><text:a xlink:type="simple" xlink:href="https://hal.science/search/index/?q=*&amp;authFullName_s=Guillaume Raschia">Guillaume Raschia</text:a><text:span>et al.</text:span></text:p>
              <text:p text:style-name="Normal"><text:span>Data in Digital Humanities, EADH 2018</text:span><text:span>, Dec 2018, Galway, Irlande</text:span></text:p>
              <text:p text:style-name="Normal"><text:span>Communication dans un congrès</text:span></text:p>
              <text:p text:style-name="Normal"><text:a xlink:type="simple" xlink:href="https://hal.science/hal-02416567v1">hal-0241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806v1">Reading Early Music Today: Between Reenactment and New Technologies</text:a></text:p>
              <text:p text:style-name="Normal"><text:a xlink:type="simple" xlink:href="https://hal.science/search/index/?q=*&amp;authFullName_s=Julien Ferrando">Julien Ferrando</text:a></text:p>
              <text:p text:style-name="Normal"><text:span>13th International Symposium on Computer Music Multidisciplinary Research</text:span><text:span>, Sep 2017, Matosinhos, Portugal</text:span></text:p>
              <text:p text:style-name="Normal"><text:span>Communication dans un congrès</text:span></text:p>
              <text:p text:style-name="Normal"><text:a xlink:type="simple" xlink:href="https://hal.science/hal-01794806v1">hal-01794806v1</text:a></text:p>
            </table:table-cell>
          </table:table-row>
        </table:table>
        <text:p text:style-name="P63"/>
        <text:p text:style-name="Heading2"><text:span text:style-name="T30">Pré-publication, Document de travail (2)</text:span></text:p>
        <text:p text:style-name="P65"/>
        <table:table table:name="7bf99b" table:style-name="7bf99b">
          <table:table-column table:style-name="7bf99b.0"/>
          <table:table-row>
            <table:table-cell office:value-type="string">
              <text:p text:style-name="Normal"><text:a xlink:type="simple" xlink:href="https://hal.science/hal-03845018v1">La musique patrimoniale chez Ennio Morricone : Relire les musiques anciennes par le prisme de la musique de film</text:a></text:p>
              <text:p text:style-name="Normal"><text:a xlink:type="simple" xlink:href="https://hal.science/search/index/?q=*&amp;authFullName_s=Julien Ferrando">Julien Ferrando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45018v1">hal-0384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965v1">Rendre audible les scènes rock dans les années soixante</text:a></text:p>
              <text:p text:style-name="Normal"><text:a xlink:type="simple" xlink:href="https://hal.science/search/index/?q=*&amp;authFullName_s=Julien Ferrando">Julien Ferrando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72965v1">hal-034729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Ferrando</dc:title>
    <dc:subject/>
    <dc:description>CV</dc:description>
    <dc:creator/>
    <dc:date>2026-05-24T06:23:34.000</dc:date>
    <meta:generator>PHPWord</meta:generator>
    <meta:initial-creator>CCSD</meta:initial-creator>
    <meta:creation-date>2026-05-24T06:23:34.000</meta:creation-date>
    <meta:keyword/>
    <meta:user-defined meta:name="Category"/>
    <meta:user-defined meta:name="Company"/>
    <meta:user-defined meta:name="Manager"/>
  </office:meta>
</office:document-meta>
</file>