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8f0f" style:family="table">
      <style:table-properties style:rel-width="100" table:align="center"/>
    </style:style>
    <style:style style:name="128f0f.0" style:family="table-column">
      <style:table-column-properties style:column-width="0.00cm"/>
    </style:style>
    <style:style style:name="46be5b" style:family="table">
      <style:table-properties style:rel-width="100" table:align="center"/>
    </style:style>
    <style:style style:name="46be5b.0" style:family="table-column">
      <style:table-column-properties style:column-width="0.00cm"/>
    </style:style>
    <style:style style:name="3def21" style:family="table">
      <style:table-properties style:rel-width="100" table:align="center"/>
    </style:style>
    <style:style style:name="3def21.0" style:family="table-column">
      <style:table-column-properties style:column-width="0.00cm"/>
    </style:style>
    <style:style style:name="0cfc74" style:family="table">
      <style:table-properties style:rel-width="100" table:align="center"/>
    </style:style>
    <style:style style:name="0cfc74.0" style:family="table-column">
      <style:table-column-properties style:column-width="0.00cm"/>
    </style:style>
    <style:style style:name="dc405b" style:family="table">
      <style:table-properties style:rel-width="100" table:align="center"/>
    </style:style>
    <style:style style:name="dc405b.0" style:family="table-column">
      <style:table-column-properties style:column-width="0.00cm"/>
    </style:style>
    <style:style style:name="59e6a0" style:family="table">
      <style:table-properties style:rel-width="100" table:align="center"/>
    </style:style>
    <style:style style:name="59e6a0.0" style:family="table-column">
      <style:table-column-properties style:column-width="0.00cm"/>
    </style:style>
    <style:style style:name="5da073" style:family="table">
      <style:table-properties style:rel-width="100" table:align="center"/>
    </style:style>
    <style:style style:name="5da073.0" style:family="table-column">
      <style:table-column-properties style:column-width="0.00cm"/>
    </style:style>
    <style:style style:name="65d640" style:family="table">
      <style:table-properties style:rel-width="100" table:align="center"/>
    </style:style>
    <style:style style:name="65d640.0" style:family="table-column">
      <style:table-column-properties style:column-width="0.00cm"/>
    </style:style>
    <style:style style:name="1df844" style:family="table">
      <style:table-properties style:rel-width="100" table:align="center"/>
    </style:style>
    <style:style style:name="1df844.0" style:family="table-column">
      <style:table-column-properties style:column-width="0.00cm"/>
    </style:style>
    <style:style style:name="9f9509" style:family="table">
      <style:table-properties style:rel-width="100" table:align="center"/>
    </style:style>
    <style:style style:name="9f95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Fuch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128f0f" table:style-name="128f0f">
          <table:table-column table:style-name="128f0f.0"/>
          <table:table-row>
            <table:table-cell office:value-type="string">
              <text:p text:style-name="Normal"><text:a xlink:type="simple" xlink:href="https://hal.science/hal-05383773v1">L'innovation en contexte sportif : l'exemple des sports collectifs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Julien Fuchs">Julien Fuchs</text:a></text:p>
              <text:p text:style-name="Normal"><text:span>STAPS : Revue internationale des sciences du sport et de l'éducation physique</text:span><text:span>, A paraître</text:span></text:p>
              <text:p text:style-name="Normal"><text:span>Article dans une revue</text:span></text:p>
              <text:p text:style-name="Normal"><text:a xlink:type="simple" xlink:href="https://hal.science/hal-05383773v1">hal-0538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417v1">Les enjeux de l’éducation à l’environnement : prise de conscience d’une crise de sens de l’éducation contemporaine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Anne Bertin-Renoux">Anne Bertin-Renoux</text:a><text:span>,</text:span><text:a xlink:type="simple" xlink:href="https://hal.science/search/index/?q=*&amp;authFullName_s=Léa Gottsmann">Léa Gottsmann</text:a></text:p>
              <text:p text:style-name="Normal"><text:span>Penser l'éducation</text:span><text:span>, 2025, 56, pp.131-159.<text:s/></text:span><text:a xlink:type="simple" xlink:href="https://dx.doi.org/10.4000/14qqw">⟨10.4000/14qqw⟩</text:a></text:p>
              <text:p text:style-name="Normal"><text:span>Article dans une revue</text:span></text:p>
              <text:p text:style-name="Normal"><text:a xlink:type="simple" xlink:href="https://hal.science/hal-05287417v1">hal-0528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294v1">L’éducation à l’environnement en classe de mer. Évolutions et enjeux éducatifs contemporains</text:a></text:p>
              <text:p text:style-name="Normal"><text:a xlink:type="simple" xlink:href="https://hal.science/search/index/?q=*&amp;authFullName_s=Malo Camus-Le Pape">Malo Camus-Le Pape</text:a><text:span>,</text:span><text:a xlink:type="simple" xlink:href="https://hal.science/search/index/?q=*&amp;authFullName_s=Fabien Clouette">Fabien Clouette</text:a><text:span>,</text:span><text:a xlink:type="simple" xlink:href="https://hal.science/search/index/?q=*&amp;authFullName_s=Julien Fuchs">Julien Fuchs</text:a></text:p>
              <text:p text:style-name="Normal"><text:span>Émulations : Revue de sciences sociales</text:span><text:span>, 2025, 50, pp.21-42.<text:s/></text:span><text:a xlink:type="simple" xlink:href="https://dx.doi.org/10.4000/14o55">⟨10.4000/14o55⟩</text:a></text:p>
              <text:p text:style-name="Normal"><text:span>Article dans une revue</text:span></text:p>
              <text:p text:style-name="Normal"><text:a xlink:type="simple" xlink:href="https://hal.science/hal-05263294v1">hal-0526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61v1">The Arctic Winter Games: Aims, Reflections, and Issues of the Research About a Singular Sport Event</text:a></text:p>
              <text:p text:style-name="Normal"><text:a xlink:type="simple" xlink:href="https://hal.science/search/index/?q=*&amp;authFullName_s=Julien Fuchs">Julien Fuchs</text:a></text:p>
              <text:p text:style-name="Normal"><text:span>Sport History Review</text:span><text:span>, 2025, pp.1-7.<text:s/></text:span><text:a xlink:type="simple" xlink:href="https://dx.doi.org/10.1123/shr.2024-0025">⟨10.1123/shr.2024-0025⟩</text:a></text:p>
              <text:p text:style-name="Normal"><text:span>Article dans une revue</text:span></text:p>
              <text:p text:style-name="Normal"><text:a xlink:type="simple" xlink:href="https://hal.science/hal-05010461v1">hal-0501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791v1">Sporting events and social resonance: the Arctic Winter Games model</text:a></text:p>
              <text:p text:style-name="Normal"><text:a xlink:type="simple" xlink:href="https://hal.science/search/index/?q=*&amp;authFullName_s=Salman Alavi">Salman Alavi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Christine Dallaire">Christine Dallaire</text:a></text:p>
              <text:p text:style-name="Normal"><text:span>Sport, Ethics and Philosophy</text:span><text:span>, 2025, pp.1-20.<text:s/></text:span><text:a xlink:type="simple" xlink:href="https://dx.doi.org/10.1080/17511321.2025.2589209">⟨10.1080/17511321.2025.2589209⟩</text:a></text:p>
              <text:p text:style-name="Normal"><text:span>Article dans une revue</text:span></text:p>
              <text:p text:style-name="Normal"><text:a xlink:type="simple" xlink:href="https://hal.science/hal-05378791v1">hal-0537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548v1">Des pratiques (ré)créatives en nature, au cœur d'une évolution de la forme scolaire ?</text:a></text:p>
              <text:p text:style-name="Normal"><text:a xlink:type="simple" xlink:href="https://hal.science/search/index/?q=*&amp;authFullName_s=Anne Bertin-Renoux">Anne Bertin-Renoux</text:a><text:span>,</text:span><text:a xlink:type="simple" xlink:href="https://hal.science/search/index/?q=*&amp;authFullName_s=Julien Fuchs">Julien Fuchs</text:a></text:p>
              <text:p text:style-name="Normal"><text:span>Nature &amp; Récréation</text:span><text:span>, 2024, 15, pp. 35-46</text:span></text:p>
              <text:p text:style-name="Normal"><text:span>Article dans une revue</text:span></text:p>
              <text:p text:style-name="Normal"><text:a xlink:type="simple" xlink:href="https://hal.science/hal-04535548v1">hal-0453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704v1">L’éducation à l’environnement en classe de mer depuis 1964 : évolutions et enjeux éducatifs contemporains</text:a></text:p>
              <text:p text:style-name="Normal"><text:a xlink:type="simple" xlink:href="https://hal.science/search/index/?q=*&amp;authFullName_s=Malo Camus-Le pape">Malo Camus-Le pape</text:a><text:span>,</text:span><text:a xlink:type="simple" xlink:href="https://hal.science/search/index/?q=*&amp;authFullName_s=Fabien Clouette">Fabien Clouette</text:a><text:span>,</text:span><text:a xlink:type="simple" xlink:href="https://hal.science/search/index/?q=*&amp;authFullName_s=Julien Fuchs">Julien Fuchs</text:a></text:p>
              <text:p text:style-name="Normal"><text:span>Émulations : Revue de sciences sociales</text:span><text:span>, 2024, 50, pp.21-42.<text:s/></text:span><text:a xlink:type="simple" xlink:href="https://dx.doi.org/10.4000/14o55">⟨10.4000/14o55⟩</text:a></text:p>
              <text:p text:style-name="Normal"><text:span>Article dans une revue</text:span></text:p>
              <text:p text:style-name="Normal"><text:a xlink:type="simple" xlink:href="https://hal.science/hal-05262704v1">hal-0526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76v1">Arctic Winter Games as Festive Event</text:a></text:p>
              <text:p text:style-name="Normal"><text:a xlink:type="simple" xlink:href="https://hal.science/search/index/?q=*&amp;authFullName_s=Elina Bertet">Elina Bertet</text:a><text:span>,</text:span><text:a xlink:type="simple" xlink:href="https://hal.science/search/index/?q=*&amp;authFullName_s=Camille Gontier">Camille Gontier</text:a><text:span>,</text:span><text:a xlink:type="simple" xlink:href="https://hal.science/search/index/?q=*&amp;authFullName_s=Julien Fuchs">Julien Fuchs</text:a></text:p>
              <text:p text:style-name="Normal"><text:span>Journal of Festive Studies</text:span><text:span>, 2024, 6, pp.70-105.<text:s/></text:span><text:a xlink:type="simple" xlink:href="https://dx.doi.org/10.33823/jfs.2024.6.1.200">⟨10.33823/jfs.2024.6.1.200⟩</text:a></text:p>
              <text:p text:style-name="Normal"><text:span>Article dans une revue</text:span></text:p>
              <text:p text:style-name="Normal"><text:a xlink:type="simple" xlink:href="https://hal.science/hal-05010476v1">hal-0501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45v1">The Arctic Winter Games as Festive Event: Beyond the Sports versus Culture Dichotomy</text:a></text:p>
              <text:p text:style-name="Normal"><text:a xlink:type="simple" xlink:href="https://hal.science/search/index/?q=*&amp;authFullName_s=Elina Bertet">Elina Bertet</text:a><text:span>,</text:span><text:a xlink:type="simple" xlink:href="https://hal.science/search/index/?q=*&amp;authFullName_s=Camille Gontier">Camille Gontier</text:a><text:span>,</text:span><text:a xlink:type="simple" xlink:href="https://hal.science/search/index/?q=*&amp;authFullName_s=Julien Fuchs">Julien Fuchs</text:a></text:p>
              <text:p text:style-name="Normal"><text:span>Journal of Festive Studies</text:span><text:span>, 2024, 6, pp.70-105.<text:s/></text:span><text:a xlink:type="simple" xlink:href="https://dx.doi.org/10.33823/jfs.2024.6.1.200">⟨10.33823/jfs.2024.6.1.200⟩</text:a></text:p>
              <text:p text:style-name="Normal"><text:span>Article dans une revue</text:span></text:p>
              <text:p text:style-name="Normal"><text:a xlink:type="simple" xlink:href="https://hal.science/hal-04851745v1">hal-0485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297v1">Les Jeux des îles de l’océan Indien au prisme de la globalisation sportive (1979–2023)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Olivier Naria">Olivier Naria</text:a><text:span>,</text:span><text:a xlink:type="simple" xlink:href="https://hal.science/search/index/?q=*&amp;authFullName_s=Julien Fuchs">Julien Fuchs</text:a></text:p>
              <text:p text:style-name="Normal"><text:span>Canadian Journal of African Studies / Revue canadienne des études africaines</text:span><text:span>, 2023, 57 (3), pp.667-691.<text:s/></text:span><text:a xlink:type="simple" xlink:href="https://dx.doi.org/10.1080/00083968.2023.2198246">⟨10.1080/00083968.2023.2198246⟩</text:a></text:p>
              <text:p text:style-name="Normal"><text:span>Article dans une revue</text:span></text:p>
              <text:p text:style-name="Normal"><text:a xlink:type="simple" xlink:href="https://hal.science/hal-04182297v1">hal-0418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222v1">Le sport juif en Alsace (milieu du XIX e siècle-années 1930) : entre judaïsme en acte et intégration laïque</text:a></text:p>
              <text:p text:style-name="Normal"><text:a xlink:type="simple" xlink:href="https://hal.science/search/index/?q=*&amp;authFullName_s=Sébastien Stumpp">Sébastien Stumpp</text:a><text:span>,</text:span><text:a xlink:type="simple" xlink:href="https://hal.science/search/index/?q=*&amp;authFullName_s=Julien Fuchs">Julien Fuchs</text:a></text:p>
              <text:p text:style-name="Normal"><text:span>Archives Juives</text:span><text:span>, 2023, Vol. 56 (1), pp.17-38.<text:s/></text:span><text:a xlink:type="simple" xlink:href="https://dx.doi.org/10.3917/aj1.561.0017">⟨10.3917/aj1.561.0017⟩</text:a></text:p>
              <text:p text:style-name="Normal"><text:span>Article dans une revue</text:span></text:p>
              <text:p text:style-name="Normal"><text:a xlink:type="simple" xlink:href="https://hal.science/hal-04325222v1">hal-0432522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049456v1">Les classes de découverte : un objet de recherche encore à découvrir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Gilles Brougère">Gilles Brougère</text:a></text:p>
              <text:p text:style-name="Normal"><text:span>Les Sciences de l'éducation pour l'ère nouvelle : revue internationale</text:span><text:span>, 2023, 54 (3/2021), pp.7-15</text:span></text:p>
              <text:p text:style-name="Normal"><text:span>Article dans une revue</text:span></text:p>
              <text:p text:style-name="Normal"><text:a xlink:type="simple" xlink:href="https://sorbonne-paris-nord.hal.science/hal-04049456v1">hal-0404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703v1">Mais dans la vraie vie, c’est quoi une noisette ?</text:a></text:p>
              <text:p text:style-name="Normal"><text:a xlink:type="simple" xlink:href="https://hal.science/search/index/?q=*&amp;authFullName_s=Anne Bertin-Renoux">Anne Bertin-Renoux</text:a><text:span>,</text:span><text:a xlink:type="simple" xlink:href="https://hal.science/search/index/?q=*&amp;authFullName_s=B. Soyez--Lozac'H">B. Soyez--Lozac'H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Léa Gottsmann">Léa Gottsmann</text:a></text:p>
              <text:p text:style-name="Normal"><text:span>Les Cahiers Pédagogiques</text:span><text:span>, 2023</text:span></text:p>
              <text:p text:style-name="Normal"><text:span>Article dans une revue</text:span></text:p>
              <text:p text:style-name="Normal"><text:a xlink:type="simple" xlink:href="https://hal.science/hal-05450703v1">hal-0545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559v1">Le sport juif en Alsace (milieu du XIXe siècle-années 1930) : entre judaïsme en acte et intégration laïque</text:a></text:p>
              <text:p text:style-name="Normal"><text:a xlink:type="simple" xlink:href="https://hal.science/search/index/?q=*&amp;authFullName_s=Sébastien Stumpp">Sébastien Stumpp</text:a><text:span>,</text:span><text:a xlink:type="simple" xlink:href="https://hal.science/search/index/?q=*&amp;authFullName_s=Julien Fuchs">Julien Fuchs</text:a></text:p>
              <text:p text:style-name="Normal"><text:span>Archives Juives</text:span><text:span>, 2023, 56 (1), pp.17--38</text:span></text:p>
              <text:p text:style-name="Normal"><text:span>Article dans une revue</text:span></text:p>
              <text:p text:style-name="Normal"><text:a xlink:type="simple" xlink:href="https://hal.science/hal-05227559v1">hal-0522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221v1">Les Jeux d’hiver de l’Arctique : jeunesse, culture et territoire. La valeur publique d’un évènement</text:a></text:p>
              <text:p text:style-name="Normal"><text:a xlink:type="simple" xlink:href="https://hal.science/search/index/?q=*&amp;authFullName_s=Julien Fuchs">Julien Fuchs</text:a></text:p>
              <text:p text:style-name="Normal"><text:span>Revue internationale animation, territoires et pratiques socioculturelles</text:span><text:span>, 2023, 23, pp.31-46.<text:s/></text:span><text:a xlink:type="simple" xlink:href="https://dx.doi.org/10.55765/atps.i23.1762">⟨10.55765/atps.i23.1762⟩</text:a></text:p>
              <text:p text:style-name="Normal"><text:span>Article dans une revue</text:span></text:p>
              <text:p text:style-name="Normal"><text:a xlink:type="simple" xlink:href="https://hal.science/hal-04325221v1">hal-0432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220v1">Les Jeux de la jeunesse de l’océan Indien : la francophonie au service de la fraternité régionale (1995-2020)</text:a></text:p>
              <text:p text:style-name="Normal"><text:a xlink:type="simple" xlink:href="https://hal.science/search/index/?q=*&amp;authFullName_s=Julien Fuchs">Julien Fuchs</text:a></text:p>
              <text:p text:style-name="Normal"><text:span>Revue Internationale des Francophonies</text:span><text:span>, 2023, 11,<text:s/></text:span><text:a xlink:type="simple" xlink:href="https://dx.doi.org/10.35562/rif.1444">⟨10.35562/rif.1444⟩</text:a></text:p>
              <text:p text:style-name="Normal"><text:span>Article dans une revue</text:span></text:p>
              <text:p text:style-name="Normal"><text:a xlink:type="simple" xlink:href="https://hal.science/hal-04325220v1">hal-0432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228v1">What future model for international sports events? The case of the arctic winter games</text:a></text:p>
              <text:p text:style-name="Normal"><text:a xlink:type="simple" xlink:href="https://hal.science/search/index/?q=*&amp;authFullName_s=Julien Fuchs">Julien Fuchs</text:a></text:p>
              <text:p text:style-name="Normal"><text:span>European Journal for Sport and Society</text:span><text:span>, 2022, 20 (1), pp.38-56.<text:s/></text:span><text:a xlink:type="simple" xlink:href="https://dx.doi.org/10.1080/16138171.2022.2031517">⟨10.1080/16138171.2022.2031517⟩</text:a></text:p>
              <text:p text:style-name="Normal"><text:span>Article dans une revue</text:span></text:p>
              <text:p text:style-name="Normal"><text:a xlink:type="simple" xlink:href="https://hal.science/hal-04325228v1">hal-043252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42755v1">Marine environmental education in French schools: from sea classes to educational marine areas (1964-2022)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Malo Camus-Le pape">Malo Camus-Le pape</text:a></text:p>
              <text:p text:style-name="Normal"><text:span>Espacio, Tiempo y Educación</text:span><text:span>, 2022, 9 (2), pp.17-35.<text:s/></text:span><text:a xlink:type="simple" xlink:href="https://dx.doi.org/10.14516/ete.613">⟨10.14516/ete.613⟩</text:a></text:p>
              <text:p text:style-name="Normal"><text:span>Article dans une revue</text:span></text:p>
              <text:p text:style-name="Normal"><text:a xlink:type="simple" xlink:href="https://hal.univ-brest.fr/hal-05042755v1">hal-0504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767v1">Les fêtes maritimes en Bretagne : quand le territoire rencontre le patrimoine, une approche sociogéographique</text:a></text:p>
              <text:p text:style-name="Normal"><text:a xlink:type="simple" xlink:href="https://hal.science/search/index/?q=*&amp;authFullName_s=Camille Gontier">Camille Gontier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Malo Camus-Le pape">Malo Camus-Le pape</text:a><text:span>,</text:span><text:a xlink:type="simple" xlink:href="https://hal.science/search/index/?q=*&amp;authFullName_s=Emmanuelle Peyvel">Emmanuelle Peyvel</text:a><text:span>et al.</text:span></text:p>
              <text:p text:style-name="Normal"><text:span>Norois. Environnement, aménagement, société</text:span><text:span>, 2021, 257, pp.39-56.<text:s/></text:span><text:a xlink:type="simple" xlink:href="https://dx.doi.org/10.4000/norois.10683">⟨10.4000/norois.10683⟩</text:a></text:p>
              <text:p text:style-name="Normal"><text:span>Article dans une revue</text:span></text:p>
              <text:p text:style-name="Normal"><text:a xlink:type="simple" xlink:href="https://hal.science/hal-03381767v1">hal-0338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768v1">Les classes de mer finistériennes à l’épreuve de leur diffusion spatiale. L’ancrage territorial d’un modèle éducatif militant</text:a></text:p>
              <text:p text:style-name="Normal"><text:a xlink:type="simple" xlink:href="https://hal.science/search/index/?q=*&amp;authFullName_s=Malo Camus-Le pape">Malo Camus-Le pape</text:a><text:span>,</text:span><text:a xlink:type="simple" xlink:href="https://hal.science/search/index/?q=*&amp;authFullName_s=Emmanuelle Peyvel">Emmanuelle Peyvel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Nicolas Bernard">Nicolas Bernard</text:a></text:p>
              <text:p text:style-name="Normal"><text:span>Norois. Environnement, aménagement, société</text:span><text:span>, 2021, 257, pp.73-89.<text:s/></text:span><text:a xlink:type="simple" xlink:href="https://dx.doi.org/10.4000/norois.10753">⟨10.4000/norois.10753⟩</text:a></text:p>
              <text:p text:style-name="Normal"><text:span>Article dans une revue</text:span></text:p>
              <text:p text:style-name="Normal"><text:a xlink:type="simple" xlink:href="https://hal.science/hal-03381768v1">hal-0338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15v1">Former les enseignants d’EPS en France au XXè siècle.</text:a></text:p>
              <text:p text:style-name="Normal"><text:a xlink:type="simple" xlink:href="https://hal.science/search/index/?q=*&amp;authFullName_s=Stéphan Mierzejewski">Stéphan Mierzejewski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Jean-Nicolas Remaud">Jean-Nicolas Remaud</text:a></text:p>
              <text:p text:style-name="Normal"><text:span>Spirale - Revue de Recherches en Éducation<text:s/></text:span><text:span>, 2020, 66, pp.233-234</text:span></text:p>
              <text:p text:style-name="Normal"><text:span>Article dans une revue</text:span></text:p>
              <text:p text:style-name="Normal"><text:a xlink:type="simple" xlink:href="https://hal.science/hal-04068615v1">hal-040686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36558v1">“Playing with the Border:” Alsatian Sports Societies and Alsace’s Problematic Return to France after the First World War</text:a></text:p>
              <text:p text:style-name="Normal"><text:a xlink:type="simple" xlink:href="https://hal.science/search/index/?q=*&amp;authFullName_s=Denis Jallat">Denis Jallat</text:a><text:span>,</text:span><text:a xlink:type="simple" xlink:href="https://hal.science/search/index/?q=*&amp;authFullName_s=Sébastien Stumpp">Sébastien Stumpp</text:a><text:span>,</text:span><text:a xlink:type="simple" xlink:href="https://hal.science/search/index/?q=*&amp;authFullName_s=Julien Fuchs">Julien Fuchs</text:a></text:p>
              <text:p text:style-name="Normal"><text:span>Journal of Borderlands Studies</text:span><text:span>, 2020, 35 (3), pp.425-441.<text:s/></text:span><text:a xlink:type="simple" xlink:href="https://dx.doi.org/10.1080/08865655.2018.1495096">⟨10.1080/08865655.2018.1495096⟩</text:a></text:p>
              <text:p text:style-name="Normal"><text:span>Article dans une revue</text:span></text:p>
              <text:p text:style-name="Normal"><text:a xlink:type="simple" xlink:href="https://hal.univ-brest.fr/hal-02936558v1">hal-0293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486v1">Promoting a positive image of France. Holiday camps at the service of French foreign and Algerian policy (from 1945 to the mid-1950s)</text:a></text:p>
              <text:p text:style-name="Normal"><text:a xlink:type="simple" xlink:href="https://hal.science/search/index/?q=*&amp;authFullName_s=Julien Fuchs">Julien Fuchs</text:a></text:p>
              <text:p text:style-name="Normal"><text:span>Modern and Contemporary France</text:span><text:span>, 2020, pp.1-21.<text:s/></text:span><text:a xlink:type="simple" xlink:href="https://dx.doi.org/10.1080/09639489.2020.1790508">⟨10.1080/09639489.2020.1790508⟩</text:a></text:p>
              <text:p text:style-name="Normal"><text:span>Article dans une revue</text:span></text:p>
              <text:p text:style-name="Normal"><text:a xlink:type="simple" xlink:href="https://hal.science/hal-03123486v1">hal-0312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98v1">Frankophilie, Germanophilie und „Elsässertum“ in den Jugendbewegungen Straßburgs zwischen 1918 und 1925. Patriotismus – Körpererziehung – Naturbegeisterung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Denis Jallat">Denis Jallat</text:a><text:span>,</text:span><text:a xlink:type="simple" xlink:href="https://hal.science/search/index/?q=*&amp;authFullName_s=Jean Saint-Martin">Jean Saint-Martin</text:a></text:p>
              <text:p text:style-name="Normal"><text:span>Stadion - Zeitschrift für Geschichte des Sports und der Körperkultur</text:span><text:span>, 2019, 43 (2), pp.303-317.<text:s/></text:span><text:a xlink:type="simple" xlink:href="https://dx.doi.org/10.5771/0172-4029-2019-2-303">⟨10.5771/0172-4029-2019-2-303⟩</text:a></text:p>
              <text:p text:style-name="Normal"><text:span>Article dans une revue</text:span></text:p>
              <text:p text:style-name="Normal"><text:a xlink:type="simple" xlink:href="https://hal.science/hal-02486398v1">hal-024863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56596v1">Jacques Dumont, Socio-histoire et épistémologie des activités physiques et sportives , Paris, Ellipses coll. « Objectif STAPS », 2017, 259 p.</text:a></text:p>
              <text:p text:style-name="Normal"><text:a xlink:type="simple" xlink:href="https://hal.science/search/index/?q=*&amp;authFullName_s=Julien Fuchs">Julien Fuchs</text:a></text:p>
              <text:p text:style-name="Normal"><text:span>STAPS : Revue internationale des sciences du sport et de l'éducation physique</text:span><text:span>, 2019, n°126 (4), pp.173-174.<text:s/></text:span><text:a xlink:type="simple" xlink:href="https://dx.doi.org/10.3917/sta.126.0173">⟨10.3917/sta.126.0173⟩</text:a></text:p>
              <text:p text:style-name="Normal"><text:span>Article dans une revue</text:span></text:p>
              <text:p text:style-name="Normal"><text:a xlink:type="simple" xlink:href="https://hal.univ-brest.fr/hal-03056596v1">hal-030565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4147v1">Le plaisir en Éducation physique et sportive au cœur d’un dilemme professionnel. Le cas de l’activité de demi-fond</text:a></text:p>
              <text:p text:style-name="Normal"><text:a xlink:type="simple" xlink:href="https://hal.science/search/index/?q=*&amp;authFullName_s=Yvon Morizur">Yvon Morizur</text:a><text:span>,</text:span><text:a xlink:type="simple" xlink:href="https://hal.science/search/index/?q=*&amp;authFullName_s=Julien Fuchs">Julien Fuchs</text:a></text:p>
              <text:p text:style-name="Normal"><text:span>Recherches &amp; éducations</text:span><text:span>, 2019,<text:s/></text:span><text:a xlink:type="simple" xlink:href="https://dx.doi.org/10.4000/rechercheseducations.7089">⟨10.4000/rechercheseducations.7089⟩</text:a></text:p>
              <text:p text:style-name="Normal"><text:span>Article dans une revue</text:span></text:p>
              <text:p text:style-name="Normal"><text:a xlink:type="simple" xlink:href="https://api.istex.fr/ark:/67375/G14-Q1L2528V-4/fulltext.pdf?sid=hal">istex</text:a></text:p>
              <text:p text:style-name="Normal"><text:a xlink:type="simple" xlink:href="https://hal.univ-brest.fr/hal-02534147v1">hal-025341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4163v1">La jeunesse alsacienne et la France. Mouvements de jeunes et nation, 1918-1950</text:a></text:p>
              <text:p text:style-name="Normal"><text:a xlink:type="simple" xlink:href="https://hal.science/search/index/?q=*&amp;authFullName_s=Julien Fuchs">Julien Fuchs</text:a></text:p>
              <text:p text:style-name="Normal"><text:span>European Review of History / Revue européenne d'histoire</text:span><text:span>, 2019, 26/2, pp.178-196.<text:s/></text:span><text:a xlink:type="simple" xlink:href="https://dx.doi.org/10.1080/13507486.2017.1384800">⟨10.1080/13507486.2017.1384800⟩</text:a></text:p>
              <text:p text:style-name="Normal"><text:span>Article dans une revue</text:span></text:p>
              <text:p text:style-name="Normal"><text:a xlink:type="simple" xlink:href="https://hal.univ-brest.fr/hal-02534163v1">hal-025341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36470v1">Frankophilie, Germanophilie und Elsässertum‟ in den Jugendbewegungen Straßburgs zwischen 1918 und 1925. Patriotismus, Körpererziehung und Naturbegeisterung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Denis Jallat">Denis Jallat</text:a><text:span>,</text:span><text:a xlink:type="simple" xlink:href="https://hal.science/search/index/?q=*&amp;authFullName_s=Jean Saint-Martin">Jean Saint-Martin</text:a></text:p>
              <text:p text:style-name="Normal"><text:span>Stadion - Zeitschrift für Geschichte des Sports und der Körperkultur</text:span><text:span>, 2019, 43 (2), pp.303-317.<text:s/></text:span><text:a xlink:type="simple" xlink:href="https://dx.doi.org/10.5771/0172-4029-2019-2-303">⟨10.5771/0172-4029-2019-2-303⟩</text:a></text:p>
              <text:p text:style-name="Normal"><text:span>Article dans une revue</text:span></text:p>
              <text:p text:style-name="Normal"><text:a xlink:type="simple" xlink:href="https://hal.univ-brest.fr/hal-02936470v1">hal-029364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4534v1">La bande dessinée, miroir ou moteur des activités physiques des jeunes ?</text:a></text:p>
              <text:p text:style-name="Normal"><text:a xlink:type="simple" xlink:href="https://hal.science/search/index/?q=*&amp;authFullName_s=Sebastien Laffage-Cosnier">Sebastien Laffage-Cosnier</text:a><text:span>,</text:span><text:a xlink:type="simple" xlink:href="https://hal.science/search/index/?q=*&amp;authFullName_s=Christian Vivier">Christian Vivier</text:a><text:span>,</text:span><text:a xlink:type="simple" xlink:href="https://hal.science/search/index/?q=*&amp;authFullName_s=Julien Fuchs">Julien Fuchs</text:a></text:p>
              <text:p text:style-name="Normal"><text:span>Agora débats/jeunesses</text:span><text:span>, 2018, 2018/1 (n° 78), pp.42-50</text:span></text:p>
              <text:p text:style-name="Normal"><text:span>Article dans une revue</text:span></text:p>
              <text:p text:style-name="Normal"><text:a xlink:type="simple" xlink:href="https://hal.univ-brest.fr/hal-02534534v1">hal-025345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4961v1">Formation ou formations : les futurs enseignants d’EPS au cœur de Mai 68</text:a></text:p>
              <text:p text:style-name="Normal"><text:a xlink:type="simple" xlink:href="https://hal.science/search/index/?q=*&amp;authFullName_s=Jean-Nicolas Renaud">Jean-Nicolas Renaud</text:a><text:span>,</text:span><text:a xlink:type="simple" xlink:href="https://hal.science/search/index/?q=*&amp;authFullName_s=Julien Fuchs">Julien Fuchs</text:a></text:p>
              <text:p text:style-name="Normal"><text:span>EPS : Revue education physique et sport</text:span><text:span>, 2018, n° 380, pp.40-42</text:span></text:p>
              <text:p text:style-name="Normal"><text:span>Article dans une revue</text:span></text:p>
              <text:p text:style-name="Normal"><text:a xlink:type="simple" xlink:href="https://hal.univ-brest.fr/hal-02534961v1">hal-025349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67054v1">Formation ou formations : les futurs enseignants d’EPS au cœur de Mai 68</text:a></text:p>
              <text:p text:style-name="Normal"><text:a xlink:type="simple" xlink:href="https://hal.science/search/index/?q=*&amp;authFullName_s=Jean-Nicolas Renaud">Jean-Nicolas Renaud</text:a><text:span>,</text:span><text:a xlink:type="simple" xlink:href="https://hal.science/search/index/?q=*&amp;authFullName_s=Julien Fuchs">Julien Fuchs</text:a></text:p>
              <text:p text:style-name="Normal"><text:span>EPS : Revue education physique et sport</text:span><text:span>, 2018, 380, pp.4.-42</text:span></text:p>
              <text:p text:style-name="Normal"><text:span>Article dans une revue</text:span></text:p>
              <text:p text:style-name="Normal"><text:a xlink:type="simple" xlink:href="https://hal.univ-brest.fr/hal-03067054v1">hal-030670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265v1">« Tenir sur le Rhin ». Les mouvements de jeunesse d’Alsace pendant la Deuxième Guerre mondiale</text:a></text:p>
              <text:p text:style-name="Normal"><text:a xlink:type="simple" xlink:href="https://hal.science/search/index/?q=*&amp;authFullName_s=Julien Fuchs">Julien Fuchs</text:a></text:p>
              <text:p text:style-name="Normal"><text:span>Guerres mondiales et conflits contemporains</text:span><text:span>, 2017, 265, pp.79-99</text:span></text:p>
              <text:p text:style-name="Normal"><text:span>Article dans une revue</text:span></text:p>
              <text:p text:style-name="Normal"><text:a xlink:type="simple" xlink:href="https://hal.univ-brest.fr/hal-01548265v1">hal-015482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279v1">Les Jeux nautiques atlantiques. Sport, culture et maritimité</text:a></text:p>
              <text:p text:style-name="Normal"><text:a xlink:type="simple" xlink:href="https://hal.science/search/index/?q=*&amp;authFullName_s=Julien Fuchs">Julien Fuchs</text:a></text:p>
              <text:p text:style-name="Normal"><text:span>Ethnologie française</text:span><text:span>, 2017, XLVII (2), pp.341-350.<text:s/></text:span><text:a xlink:type="simple" xlink:href="https://dx.doi.org/10.3917/ethn.172.0341">⟨10.3917/ethn.172.0341⟩</text:a></text:p>
              <text:p text:style-name="Normal"><text:span>Article dans une revue</text:span></text:p>
              <text:p text:style-name="Normal"><text:a xlink:type="simple" xlink:href="https://hal.univ-brest.fr/hal-01548279v1">hal-015482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68183v1">Pratique sportive des 16-25 ans. Les tendances 2017</text:a></text:p>
              <text:p text:style-name="Normal"><text:a xlink:type="simple" xlink:href="https://hal.science/search/index/?q=*&amp;authFullName_s=Julien Fuchs">Julien Fuchs</text:a></text:p>
              <text:p text:style-name="Normal"><text:span>Baromètre, pratique sportive des jeunes</text:span><text:span>, 2017</text:span></text:p>
              <text:p text:style-name="Normal"><text:span>Article dans une revue</text:span></text:p>
              <text:p text:style-name="Normal"><text:a xlink:type="simple" xlink:href="https://hal.univ-brest.fr/hal-03068183v1">hal-030681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64707v1">Laurent Grün, Entraîneur de football : histoire d’une profession de 1890 à nos jours, Amiens, Artois Presses Université, coll. Cultures sportives, 2016, 385 p.</text:a></text:p>
              <text:p text:style-name="Normal"><text:a xlink:type="simple" xlink:href="https://hal.science/search/index/?q=*&amp;authFullName_s=Julien Fuchs">Julien Fuchs</text:a></text:p>
              <text:p text:style-name="Normal"><text:span>Sport History Review</text:span><text:span>, 2017, 2 (48), pp.198-200</text:span></text:p>
              <text:p text:style-name="Normal"><text:span>Article dans une revue</text:span></text:p>
              <text:p text:style-name="Normal"><text:a xlink:type="simple" xlink:href="https://hal.univ-brest.fr/hal-03064707v1">hal-030647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273v1">Les colonies de vacances en France, 1944-1958. Impulsions politiques d’un fait social majeur</text:a></text:p>
              <text:p text:style-name="Normal"><text:a xlink:type="simple" xlink:href="https://hal.science/search/index/?q=*&amp;authFullName_s=Julien Fuchs">Julien Fuchs</text:a></text:p>
              <text:p text:style-name="Normal"><text:span>Paedagogica Historica, International Journal of the History of Education<text:s/></text:span><text:span>, 2017</text:span></text:p>
              <text:p text:style-name="Normal"><text:span>Article dans une revue</text:span></text:p>
              <text:p text:style-name="Normal"><text:a xlink:type="simple" xlink:href="https://hal.univ-brest.fr/hal-01548273v1">hal-015482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64745v1">Mary Schirrer (dir.), S’immerger en apnée. Cultures motrices et symbolismes aquatiques, Paris, L’Harmattan, coll. « Mouvement des savoirs », Paris, 2015, 305 p.</text:a></text:p>
              <text:p text:style-name="Normal"><text:a xlink:type="simple" xlink:href="https://hal.science/search/index/?q=*&amp;authFullName_s=Julien Fuchs">Julien Fuchs</text:a></text:p>
              <text:p text:style-name="Normal"><text:span>Ethnologie française</text:span><text:span>, 2017, 1, pp.165-166</text:span></text:p>
              <text:p text:style-name="Normal"><text:span>Article dans une revue</text:span></text:p>
              <text:p text:style-name="Normal"><text:a xlink:type="simple" xlink:href="https://hal.univ-brest.fr/hal-03064745v1">hal-030647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68196v1">Tisser des liens par le sport. La priorité des 16-25 ans</text:a></text:p>
              <text:p text:style-name="Normal"><text:a xlink:type="simple" xlink:href="https://hal.science/search/index/?q=*&amp;authFullName_s=Julien Fuchs">Julien Fuchs</text:a></text:p>
              <text:p text:style-name="Normal"><text:span>Baromètre, pratique sportive des jeunes</text:span><text:span>, 2016</text:span></text:p>
              <text:p text:style-name="Normal"><text:span>Article dans une revue</text:span></text:p>
              <text:p text:style-name="Normal"><text:a xlink:type="simple" xlink:href="https://hal.univ-brest.fr/hal-03068196v1">hal-030681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64724v1">Jean-Paul Martin et Nicolas Palluau (dir.), Louis François et les frontières scolaires. Itinéraire pédagogique d’un inspecteur général (1904-2002), Rennes, Presses universitaires de Rennes, coll. « Histoire », 3ème trimestre 2014, 149 p.</text:a></text:p>
              <text:p text:style-name="Normal"><text:a xlink:type="simple" xlink:href="https://hal.science/search/index/?q=*&amp;authFullName_s=Julien Fuchs">Julien Fuchs</text:a></text:p>
              <text:p text:style-name="Normal"><text:span>Recherches &amp; éducations</text:span><text:span>, 2016, 15, pp.211-213</text:span></text:p>
              <text:p text:style-name="Normal"><text:span>Article dans une revue</text:span></text:p>
              <text:p text:style-name="Normal"><text:a xlink:type="simple" xlink:href="https://hal.univ-brest.fr/hal-03064724v1">hal-030647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36623v1">Études supérieures, sport et alcool. De quelques constats à propos des effets de la filière suivie</text:a></text:p>
              <text:p text:style-name="Normal"><text:a xlink:type="simple" xlink:href="https://hal.science/search/index/?q=*&amp;authFullName_s=Thierry Michot">Thierry Michot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Florian Lebreton">Florian Lebreton</text:a></text:p>
              <text:p text:style-name="Normal"><text:span>Agora débats/jeunesses</text:span><text:span>, 2016, 72, pp.75-90.<text:s/></text:span><text:a xlink:type="simple" xlink:href="https://dx.doi.org/10.3917/agora.072.0075">⟨10.3917/agora.072.0075⟩</text:a></text:p>
              <text:p text:style-name="Normal"><text:span>Article dans une revue</text:span></text:p>
              <text:p text:style-name="Normal"><text:a xlink:type="simple" xlink:href="https://hal.univ-brest.fr/hal-02936623v1">hal-029366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68209v1">Jeux, sports, traditions : quels usages des mots ?</text:a></text:p>
              <text:p text:style-name="Normal"><text:a xlink:type="simple" xlink:href="https://hal.science/search/index/?q=*&amp;authFullName_s=Julien Fuchs">Julien Fuchs</text:a></text:p>
              <text:p text:style-name="Normal"><text:span>Gouren' Mag</text:span><text:span>, 2016, 30, pp.30</text:span></text:p>
              <text:p text:style-name="Normal"><text:span>Article dans une revue</text:span></text:p>
              <text:p text:style-name="Normal"><text:a xlink:type="simple" xlink:href="https://hal.univ-brest.fr/hal-03068209v1">hal-030682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64763v1">Michaël Attali et Jean Saint-Martin (dir.), À l'école du sport. Épistémologie des savoirs corporels du XIXe siècle à nos jours, Louvain-la-Neuve, De Boeck, 2014, 397 p.</text:a></text:p>
              <text:p text:style-name="Normal"><text:a xlink:type="simple" xlink:href="https://hal.science/search/index/?q=*&amp;authFullName_s=Julien Fuchs">Julien Fuchs</text:a></text:p>
              <text:p text:style-name="Normal"><text:span>EPS : Revue education physique et sport</text:span><text:span>, 2016, 371, pp.72</text:span></text:p>
              <text:p text:style-name="Normal"><text:span>Article dans une revue</text:span></text:p>
              <text:p text:style-name="Normal"><text:a xlink:type="simple" xlink:href="https://hal.univ-brest.fr/hal-03064763v1">hal-030647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284v1">Sociological survey amongst practitionners : A decisional tool for sports organizations ? The case of the French Federation of Karate and Associated Disciplines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Frédérick Guyon">Frédérick Guyon</text:a></text:p>
              <text:p text:style-name="Normal"><text:span>Loisir et Société / Society and Leisure</text:span><text:span>, 2016, 39 (2), pp.210-223</text:span></text:p>
              <text:p text:style-name="Normal"><text:span>Article dans une revue</text:span></text:p>
              <text:p text:style-name="Normal"><text:a xlink:type="simple" xlink:href="https://hal.univ-brest.fr/hal-01548284v1">hal-015482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36603v1">Sociological survey amongst practitionners : A decisional tool for sports organizations ? The case of the French Federation of Karate and Associated Disciplines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Frédérick Guyon">Frédérick Guyon</text:a></text:p>
              <text:p text:style-name="Normal"><text:span>Loisir et Société / Society and Leisure</text:span><text:span>, 2016, 39 (2), pp.210-223.<text:s/></text:span><text:a xlink:type="simple" xlink:href="https://dx.doi.org/10.1080/07053436.2016.1198617">⟨10.1080/07053436.2016.1198617⟩</text:a></text:p>
              <text:p text:style-name="Normal"><text:span>Article dans une revue</text:span></text:p>
              <text:p text:style-name="Normal"><text:a xlink:type="simple" xlink:href="https://hal.univ-brest.fr/hal-02936603v1">hal-029366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68215v1">L’art de se construire jeune par le sport</text:a></text:p>
              <text:p text:style-name="Normal"><text:a xlink:type="simple" xlink:href="https://hal.science/search/index/?q=*&amp;authFullName_s=Julien Fuchs">Julien Fuchs</text:a></text:p>
              <text:p text:style-name="Normal"><text:span>Baromètre, pratique sportive des jeunes</text:span><text:span>, 2015</text:span></text:p>
              <text:p text:style-name="Normal"><text:span>Article dans une revue</text:span></text:p>
              <text:p text:style-name="Normal"><text:a xlink:type="simple" xlink:href="https://hal.univ-brest.fr/hal-03068215v1">hal-0306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113v1">« ON N'EST PAS LÀ POUR FAIRE LE SHOW » La troisième mi-temps au rugby féminin, entre provocations et regards d'hommes</text:a></text:p>
              <text:p text:style-name="Normal"><text:a xlink:type="simple" xlink:href="https://hal.science/search/index/?q=*&amp;authFullName_s=Yannick Le Hénaff">Yannick Le Hénaff</text:a><text:span>,</text:span><text:a xlink:type="simple" xlink:href="https://hal.science/search/index/?q=*&amp;authFullName_s=Julien Fuchs">Julien Fuchs</text:a></text:p>
              <text:p text:style-name="Normal"><text:span>Terrains et Travaux : Revue de Sciences Sociales</text:span><text:span>, 2014</text:span></text:p>
              <text:p text:style-name="Normal"><text:span>Article dans une revue</text:span></text:p>
              <text:p text:style-name="Normal"><text:a xlink:type="simple" xlink:href="https://hal.science/hal-01684113v1">hal-016841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05171v1">Les connaissances sociohistoriques à l'écrit 1 du CAPEPS : utilité ou nécessité ?</text:a></text:p>
              <text:p text:style-name="Normal"><text:a xlink:type="simple" xlink:href="https://hal.science/search/index/?q=*&amp;authFullName_s=Julien Fuchs">Julien Fuchs</text:a></text:p>
              <text:p text:style-name="Normal"><text:span>EPS : Revue education physique et sport</text:span><text:span>, 2014, 360, fév.-mars-avril, pp.26-29</text:span></text:p>
              <text:p text:style-name="Normal"><text:span>Article dans une revue</text:span></text:p>
              <text:p text:style-name="Normal"><text:a xlink:type="simple" xlink:href="https://hal.univ-brest.fr/hal-01005171v1">hal-010051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89652v1">On n’est pas là pour faire le show” : la troisième mi-temps au rugby féminin, entre provocations et “regards d’hommes</text:a></text:p>
              <text:p text:style-name="Normal"><text:a xlink:type="simple" xlink:href="https://hal.science/search/index/?q=*&amp;authFullName_s=Yannick Le Hénaff">Yannick Le Hénaff</text:a><text:span>,</text:span><text:a xlink:type="simple" xlink:href="https://hal.science/search/index/?q=*&amp;authFullName_s=Julien Fuchs">Julien Fuchs</text:a></text:p>
              <text:p text:style-name="Normal"><text:span>Terrains et Travaux : Revue de Sciences Sociales</text:span><text:span>, 2014, 24, pp.143-163</text:span></text:p>
              <text:p text:style-name="Normal"><text:span>Article dans une revue</text:span></text:p>
              <text:p text:style-name="Normal"><text:a xlink:type="simple" xlink:href="https://hal.univ-brest.fr/hal-01089652v1">hal-0108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148v1">Alcohol consumption among women rugby players in France: Uses of the &amp;quot; third half-time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Yannick Le Hénaff">Yannick Le Hénaff</text:a></text:p>
              <text:p text:style-name="Normal"><text:span>International Review for the Sociology of Sport</text:span><text:span>, 2014, 494, pp.367 - 381</text:span></text:p>
              <text:p text:style-name="Normal"><text:span>Article dans une revue</text:span></text:p>
              <text:p text:style-name="Normal"><text:a xlink:type="simple" xlink:href="https://hal.science/hal-01684148v1">hal-016841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89645v1">Le sport, un marqueur majeur de la jeunesse</text:a></text:p>
              <text:p text:style-name="Normal"><text:a xlink:type="simple" xlink:href="https://hal.science/search/index/?q=*&amp;authFullName_s=Jean-Pierre Augustin">Jean-Pierre Augustin</text:a><text:span>,</text:span><text:a xlink:type="simple" xlink:href="https://hal.science/search/index/?q=*&amp;authFullName_s=Julien Fuchs">Julien Fuchs</text:a></text:p>
              <text:p text:style-name="Normal"><text:span>Agora débats/jeunesses</text:span><text:span>, 2014, Les cultures sportives des jeunes, 3 (68), pp.61-69.<text:s/></text:span><text:a xlink:type="simple" xlink:href="https://dx.doi.org/10.3917/agora.068.0061">⟨10.3917/agora.068.0061⟩</text:a></text:p>
              <text:p text:style-name="Normal"><text:span>Article dans une revue</text:span></text:p>
              <text:p text:style-name="Normal"><text:a xlink:type="simple" xlink:href="https://hal.univ-brest.fr/hal-01089645v1">hal-010896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89637v1">Les cultures sportives des jeunes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Jean-Pierre Augustin">Jean-Pierre Augustin</text:a></text:p>
              <text:p text:style-name="Normal"><text:span>Agora débats/jeunesses</text:span><text:span>, 2014, Les cultures sportives des jeunes, 3 (68), pp.56-60</text:span></text:p>
              <text:p text:style-name="Normal"><text:span>Article dans une revue</text:span></text:p>
              <text:p text:style-name="Normal"><text:a xlink:type="simple" xlink:href="https://hal.univ-brest.fr/hal-01089637v1">hal-010896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89663v1">Alcohol consumption among women rugby players in France. Uses of the “third half-time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Yannick Le Hénaff">Yannick Le Hénaff</text:a></text:p>
              <text:p text:style-name="Normal"><text:span>International Review for the Sociology of Sport</text:span><text:span>, 2014, 49 (3/4), pp.367-381</text:span></text:p>
              <text:p text:style-name="Normal"><text:span>Article dans une revue</text:span></text:p>
              <text:p text:style-name="Normal"><text:a xlink:type="simple" xlink:href="https://hal.univ-brest.fr/hal-01089663v1">hal-010896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56019v1">Palluau Nicolas, La Fabrique des pédagogues : encadrer les colonies de vacances, 1919-1939, Rennes, Presses universitaires de Rennes, « Histoire », 2013, 301 p.</text:a></text:p>
              <text:p text:style-name="Normal"><text:a xlink:type="simple" xlink:href="https://hal.science/search/index/?q=*&amp;authFullName_s=Julien Fuchs">Julien Fuchs</text:a></text:p>
              <text:p text:style-name="Normal"><text:span>Vingtième siècle. Revue d'histoire</text:span><text:span>, 2014, 1 (121), pp.203</text:span></text:p>
              <text:p text:style-name="Normal"><text:span>Article dans une revue</text:span></text:p>
              <text:p text:style-name="Normal"><text:a xlink:type="simple" xlink:href="https://hal.univ-brest.fr/hal-03056019v1">hal-030560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05180v1">The Vosges, border of Alsace (1871-1914). Moutain associations and their changing perceptions of the border aera = Les Vosges comme frontière de l'Alsace (1871-1914). La perception fluctuante des associations de montagne</text:a></text:p>
              <text:p text:style-name="Normal"><text:a xlink:type="simple" xlink:href="https://hal.science/search/index/?q=*&amp;authFullName_s=Sébastien Stumpp">Sébastien Stumpp</text:a><text:span>,</text:span><text:a xlink:type="simple" xlink:href="https://hal.science/search/index/?q=*&amp;authFullName_s=Julien Fuchs">Julien Fuchs</text:a></text:p>
              <text:p text:style-name="Normal"><text:span>Revue de Géographie Alpine / Journal of Alpine Research</text:span><text:span>, 2013, pp.101-102</text:span></text:p>
              <text:p text:style-name="Normal"><text:span>Article dans une revue</text:span></text:p>
              <text:p text:style-name="Normal"><text:a xlink:type="simple" xlink:href="https://hal.univ-brest.fr/hal-01005180v1">hal-010051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12629v1">Concurrences et ententes au sein des mouvements de jeunesse. Le cas alsacien (1918-1960)</text:a></text:p>
              <text:p text:style-name="Normal"><text:a xlink:type="simple" xlink:href="https://hal.science/search/index/?q=*&amp;authFullName_s=Julien Fuchs">Julien Fuchs</text:a></text:p>
              <text:p text:style-name="Normal"><text:span>Vingtième siècle. Revue d'histoire</text:span><text:span>, 2013, 119, p. 113-126</text:span></text:p>
              <text:p text:style-name="Normal"><text:span>Article dans une revue</text:span></text:p>
              <text:p text:style-name="Normal"><text:a xlink:type="simple" xlink:href="https://hal.univ-brest.fr/hal-00912629v1">hal-009126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14531v1">Alcohol consumption among women rugby players in France. Uses of the &amp;quot;third half-time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Yannick Le Hénaff">Yannick Le Hénaff</text:a></text:p>
              <text:p text:style-name="Normal"><text:span>International Review for the Sociology of Sport</text:span><text:span>, 2013, p</text:span></text:p>
              <text:p text:style-name="Normal"><text:span>Article dans une revue</text:span></text:p>
              <text:p text:style-name="Normal"><text:a xlink:type="simple" xlink:href="https://hal.univ-brest.fr/hal-00914531v1">hal-0091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678v1">The Vosges, border of Alsace (1871-1914)</text:a></text:p>
              <text:p text:style-name="Normal"><text:a xlink:type="simple" xlink:href="https://hal.science/search/index/?q=*&amp;authFullName_s=Sebastien Stumpp">Sebastien Stumpp</text:a><text:span>,</text:span><text:a xlink:type="simple" xlink:href="https://hal.science/search/index/?q=*&amp;authFullName_s=Julien Fuchs">Julien Fuchs</text:a></text:p>
              <text:p text:style-name="Normal"><text:span>Revue de Géographie Alpine / Journal of Alpine Research</text:span><text:span>, 2013, 101-2,<text:s/></text:span><text:a xlink:type="simple" xlink:href="https://dx.doi.org/10.4000/rga.2100">⟨10.4000/rga.2100⟩</text:a></text:p>
              <text:p text:style-name="Normal"><text:span>Article dans une revue</text:span></text:p>
              <text:p text:style-name="Normal"><text:a xlink:type="simple" xlink:href="https://hal.science/hal-03513678v1">hal-035136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13117v1">Frontières politiques, frontières symboliques. La difficile implantation des associations sportivo-touristiques allemandes en Alsace avant 1914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Sébastien Stumpp">Sébastien Stumpp</text:a></text:p>
              <text:p text:style-name="Normal"><text:span>Revue d'Histoire Moderne et Contemporaine</text:span><text:span>, 2013, 60 (3), pp.86-109</text:span></text:p>
              <text:p text:style-name="Normal"><text:span>Article dans une revue</text:span></text:p>
              <text:p text:style-name="Normal"><text:a xlink:type="simple" xlink:href="https://hal.univ-brest.fr/hal-00913117v1">hal-0091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626v1">Frontières politiques, frontières symboliques. La difficile implantation des associations sportivo-touristiques allemandes en Alsace avant 1914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Sebastien Stumpp">Sebastien Stumpp</text:a></text:p>
              <text:p text:style-name="Normal"><text:span>Revue d'Histoire Moderne et Contemporaine</text:span><text:span>, 2013, 60-3 (3), pp.86.<text:s/></text:span><text:a xlink:type="simple" xlink:href="https://dx.doi.org/10.3917/rhmc.603.0086">⟨10.3917/rhmc.603.0086⟩</text:a></text:p>
              <text:p text:style-name="Normal"><text:span>Article dans une revue</text:span></text:p>
              <text:p text:style-name="Normal"><text:a xlink:type="simple" xlink:href="https://hal.science/hal-03513626v1">hal-035136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0822v1">Concurrences et ententes au sein des mouvements de jeunesse. Le cas alsacien (1918-1960)</text:a></text:p>
              <text:p text:style-name="Normal"><text:a xlink:type="simple" xlink:href="https://hal.science/search/index/?q=*&amp;authFullName_s=Julien Fuchs">Julien Fuchs</text:a></text:p>
              <text:p text:style-name="Normal"><text:span>Vingtième siècle. Revue d'histoire</text:span><text:span>, 2013, 2013/3 (119), pp.113-126</text:span></text:p>
              <text:p text:style-name="Normal"><text:span>Article dans une revue</text:span></text:p>
              <text:p text:style-name="Normal"><text:a xlink:type="simple" xlink:href="https://hal.univ-brest.fr/hal-01160822v1">hal-011608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13131v1">Se dire &amp;quot;sportif&amp;quot; dans les pratiques de prédation (chasse, pêche, cueillette) en France. Conditions d'un processus de qualification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Frédérick Guyon">Frédérick Guyon</text:a></text:p>
              <text:p text:style-name="Normal"><text:span>Recherches sociologiques et anthropologiques</text:span><text:span>, 2012, 43 (2), pp.135-150</text:span></text:p>
              <text:p text:style-name="Normal"><text:span>Article dans une revue</text:span></text:p>
              <text:p text:style-name="Normal"><text:a xlink:type="simple" xlink:href="https://hal.univ-brest.fr/hal-00913131v1">hal-009131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7967v1">L'Europe à bâtir&amp;quot; : la question européenne dans les mouvements de jeunesse socio-éducatifs (1945-1963) : le cas alsacien.</text:a></text:p>
              <text:p text:style-name="Normal"><text:a xlink:type="simple" xlink:href="https://hal.science/search/index/?q=*&amp;authFullName_s=Julien Fuchs">Julien Fuchs</text:a></text:p>
              <text:p text:style-name="Normal"><text:span>Histoire@Politique : revue du Centre d'histoire de Sciences Po</text:span><text:span>, 2010, 10, pp.1-12</text:span></text:p>
              <text:p text:style-name="Normal"><text:span>Article dans une revue</text:span></text:p>
              <text:p text:style-name="Normal"><text:a xlink:type="simple" xlink:href="https://hal.univ-brest.fr/hal-00467967v1">hal-004679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0828v1">Les mouvements de jeunesse protestants en Alsace de 1918 à 1970</text:a></text:p>
              <text:p text:style-name="Normal"><text:a xlink:type="simple" xlink:href="https://hal.science/search/index/?q=*&amp;authFullName_s=Julien Fuchs">Julien Fuchs</text:a></text:p>
              <text:p text:style-name="Normal"><text:span>Bulletin de la Société d'Histoire du Protestantisme Français</text:span><text:span>, 2010, 156 (4), pp.569-592</text:span></text:p>
              <text:p text:style-name="Normal"><text:span>Article dans une revue</text:span></text:p>
              <text:p text:style-name="Normal"><text:a xlink:type="simple" xlink:href="https://hal.univ-brest.fr/hal-01160828v1">hal-011608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8293v1">La question des identités dans le sport, une trame théorique féconde.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Cécile Le Bars">Cécile Le Bars</text:a><text:span>,</text:span><text:a xlink:type="simple" xlink:href="https://hal.science/search/index/?q=*&amp;authFullName_s=Yvon Tranvouez">Yvon Tranvouez</text:a></text:p>
              <text:p text:style-name="Normal"><text:span>Carnets du Staps</text:span><text:span>, 2009, 5, pp.2-4</text:span></text:p>
              <text:p text:style-name="Normal"><text:span>Article dans une revue</text:span></text:p>
              <text:p text:style-name="Normal"><text:a xlink:type="simple" xlink:href="https://hal.univ-brest.fr/hal-00468293v1">hal-004682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7937v1">Sources et archives des mouvements de jeunesse.</text:a></text:p>
              <text:p text:style-name="Normal"><text:a xlink:type="simple" xlink:href="https://hal.science/search/index/?q=*&amp;authFullName_s=Julien Fuchs">Julien Fuchs</text:a></text:p>
              <text:p text:style-name="Normal"><text:span>¿ Interrogations ? Revue pluridisciplinaire de sciences humaines et sociales</text:span><text:span>, 2008, 6, pp.172-182</text:span></text:p>
              <text:p text:style-name="Normal"><text:span>Article dans une revue</text:span></text:p>
              <text:p text:style-name="Normal"><text:a xlink:type="simple" xlink:href="https://hal.univ-brest.fr/hal-00467937v1">hal-004679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7955v1">La jeunesse alsacienne et la question régionale (1918-1939).</text:a></text:p>
              <text:p text:style-name="Normal"><text:a xlink:type="simple" xlink:href="https://hal.science/search/index/?q=*&amp;authFullName_s=Julien Fuchs">Julien Fuchs</text:a></text:p>
              <text:p text:style-name="Normal"><text:span>Histoire@Politique : revue du Centre d'histoire de Sciences Po</text:span><text:span>, 2008, 4, pp.1-11</text:span></text:p>
              <text:p text:style-name="Normal"><text:span>Article dans une revue</text:span></text:p>
              <text:p text:style-name="Normal"><text:a xlink:type="simple" xlink:href="https://hal.univ-brest.fr/hal-00467955v1">hal-004679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8339v1">Jeune Alsace, école de la nation (1944-1947).</text:a></text:p>
              <text:p text:style-name="Normal"><text:a xlink:type="simple" xlink:href="https://hal.science/search/index/?q=*&amp;authFullName_s=Julien Fuchs">Julien Fuchs</text:a></text:p>
              <text:p text:style-name="Normal"><text:span>Agora débats/jeunesses</text:span><text:span>, 2006, 40, pp.22-36</text:span></text:p>
              <text:p text:style-name="Normal"><text:span>Article dans une revue</text:span></text:p>
              <text:p text:style-name="Normal"><text:a xlink:type="simple" xlink:href="https://hal.univ-brest.fr/hal-00468339v1">hal-0046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749v1">Politiques municipales de la jeunesse à Bischwiller</text:a></text:p>
              <text:p text:style-name="Normal"><text:a xlink:type="simple" xlink:href="https://hal.science/search/index/?q=*&amp;authFullName_s=Sebastien Stumpp">Sebastien Stumpp</text:a><text:span>,</text:span><text:a xlink:type="simple" xlink:href="https://hal.science/search/index/?q=*&amp;authFullName_s=Frédérick Guyon">Frédérick Guyon</text:a><text:span>,</text:span><text:a xlink:type="simple" xlink:href="https://hal.science/search/index/?q=*&amp;authFullName_s=Julien Fuchs">Julien Fuchs</text:a></text:p>
              <text:p text:style-name="Normal"><text:span>Agora débats/jeunesses</text:span><text:span>, 2004, 37 (1), pp.86-97.<text:s/></text:span><text:a xlink:type="simple" xlink:href="https://dx.doi.org/10.3406/agora.2004.2199">⟨10.3406/agora.2004.2199⟩</text:a></text:p>
              <text:p text:style-name="Normal"><text:span>Article dans une revue</text:span></text:p>
              <text:p text:style-name="Normal"><text:a xlink:type="simple" xlink:href="https://hal.science/hal-03710749v1">hal-03710749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46be5b" table:style-name="46be5b">
          <table:table-column table:style-name="46be5b.0"/>
          <table:table-row>
            <table:table-cell office:value-type="string">
              <text:p text:style-name="Normal"><text:a xlink:type="simple" xlink:href="https://hal.science/hal-05326853v1">Marine Educational Areas (MEA) in France: Effectiveness of an Environmental Education Program</text:a></text:p>
              <text:p text:style-name="Normal"><text:a xlink:type="simple" xlink:href="https://hal.science/search/index/?q=*&amp;authFullName_s=Bréwal Soyez-Lozac'H">Bréwal Soyez-Lozac'H</text:a><text:span>,</text:span><text:a xlink:type="simple" xlink:href="https://hal.science/search/index/?q=*&amp;authFullName_s=Léa Gottsmann">Léa Gottsmann</text:a><text:span>,</text:span><text:a xlink:type="simple" xlink:href="https://hal.science/search/index/?q=*&amp;authFullName_s=Julien Fuchs">Julien Fuchs</text:a></text:p>
              <text:p text:style-name="Normal"><text:span>Being Sea-EU</text:span><text:span>, Sea-EU, Oct 2025, Cadiz (SPAIN), Spain</text:span></text:p>
              <text:p text:style-name="Normal"><text:span>Communication dans un congrès</text:span></text:p>
              <text:p text:style-name="Normal"><text:a xlink:type="simple" xlink:href="https://hal.science/hal-05326853v1">hal-0532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89v1">L’expérience vécue pour penser un autre rapport à la nature ?</text:a></text:p>
              <text:p text:style-name="Normal"><text:a xlink:type="simple" xlink:href="https://hal.science/search/index/?q=*&amp;authFullName_s=Bréwal Soyez--Lozac'H,">Bréwal Soyez--Lozac'H,</text:a><text:span>,</text:span><text:a xlink:type="simple" xlink:href="https://hal.science/search/index/?q=*&amp;authFullName_s=Léa Gottsmann">Léa Gottsmann</text:a><text:span>,</text:span><text:a xlink:type="simple" xlink:href="https://hal.science/search/index/?q=*&amp;authFullName_s=Julien Fuchs">Julien Fuchs</text:a></text:p>
              <text:p text:style-name="Normal"><text:span>Penser l’expérience : un enjeu pour les SHS</text:span><text:span>, LERASS, May 2024, Toulouse, France</text:span></text:p>
              <text:p text:style-name="Normal"><text:span>Communication dans un congrès</text:span></text:p>
              <text:p text:style-name="Normal"><text:a xlink:type="simple" xlink:href="https://hal.science/hal-04765789v1">hal-0476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856v1">L’EPS face à l’urgence climatique : innover pour transformer le rapport à la nature ?</text:a></text:p>
              <text:p text:style-name="Normal"><text:a xlink:type="simple" xlink:href="https://hal.science/search/index/?q=*&amp;authFullName_s=B. Soyez--Lozac'H">B. Soyez--Lozac'H</text:a><text:span>,</text:span><text:a xlink:type="simple" xlink:href="https://hal.science/search/index/?q=*&amp;authFullName_s=Léa Gottsmann">Léa Gottsmann</text:a><text:span>,</text:span><text:a xlink:type="simple" xlink:href="https://hal.science/search/index/?q=*&amp;authFullName_s=Julien Fuchs">Julien Fuchs</text:a></text:p>
              <text:p text:style-name="Normal"><text:span>Innovations dans les pratiques d’intervention en éducation physique et en sport</text:span><text:span>, ARIS, Jul 2024, Lausanne, Suisse</text:span></text:p>
              <text:p text:style-name="Normal"><text:span>Communication dans un congrès</text:span></text:p>
              <text:p text:style-name="Normal"><text:a xlink:type="simple" xlink:href="https://hal.science/hal-04765856v1">hal-0476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142v1">L’identité sportive des participants aux Jeux d’hiver de l’Arctique (JHA) : entre référence sportive et cultures locales</text:a></text:p>
              <text:p text:style-name="Normal"><text:a xlink:type="simple" xlink:href="https://hal.science/search/index/?q=*&amp;authFullName_s=Elina Bertet">Elina Bertet</text:a><text:span>,</text:span><text:a xlink:type="simple" xlink:href="https://hal.science/search/index/?q=*&amp;authFullName_s=Julien Fuchs">Julien Fuchs</text:a></text:p>
              <text:p text:style-name="Normal"><text:span>19ème Journées Scientifiques du Comité National Français des Recherches Arctiques et Antarctiques</text:span><text:span>, May 2023, Académie du Climat, Paris, France</text:span></text:p>
              <text:p text:style-name="Normal"><text:span>Communication dans un congrès</text:span></text:p>
              <text:p text:style-name="Normal"><text:a xlink:type="simple" xlink:href="https://hal.science/hal-04325142v1">hal-0432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08v1">Les Jeux des îles de l’Océan indien, d’une manifestation du soft power français à un modèle adolescent de coopération régionale (1979-2023)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Olivier Naria">Olivier Naria</text:a><text:span>,</text:span><text:a xlink:type="simple" xlink:href="https://hal.science/search/index/?q=*&amp;authFullName_s=Julien Fuchs">Julien Fuchs</text:a></text:p>
              <text:p text:style-name="Normal"><text:span>SPORT, SOLIDARITÉ INTERNATIONALE ET DÉVELOPPEMENT</text:span><text:span>, Univ. Rennes 2, Nov 2023, Rennes, France</text:span></text:p>
              <text:p text:style-name="Normal"><text:span>Communication dans un congrès</text:span></text:p>
              <text:p text:style-name="Normal"><text:a xlink:type="simple" xlink:href="https://hal.science/hal-04299108v1">hal-0429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18v1">Transformer le rapport à la nature dans un cadre scolaire ?</text:a></text:p>
              <text:p text:style-name="Normal"><text:a xlink:type="simple" xlink:href="https://hal.science/search/index/?q=*&amp;authFullName_s=B. Soyez--Lozac'H">B. Soyez--Lozac'H</text:a><text:span>,</text:span><text:a xlink:type="simple" xlink:href="https://hal.science/search/index/?q=*&amp;authFullName_s=Léa Gottsmann">Léa Gottsmann</text:a><text:span>,</text:span><text:a xlink:type="simple" xlink:href="https://hal.science/search/index/?q=*&amp;authFullName_s=Julien Fuchs">Julien Fuchs</text:a></text:p>
              <text:p text:style-name="Normal"><text:span>20ème congrès internationale de l'ACAPS 2023</text:span><text:span>, ACAPS, Oct 2023, Reims, France</text:span></text:p>
              <text:p text:style-name="Normal"><text:span>Communication dans un congrès</text:span></text:p>
              <text:p text:style-name="Normal"><text:a xlink:type="simple" xlink:href="https://hal.science/hal-04753018v1">hal-0475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173v1">Athletic identity of Arctic Winter Games (AWG) participants: between a sporting reference and local cultures</text:a></text:p>
              <text:p text:style-name="Normal"><text:a xlink:type="simple" xlink:href="https://hal.science/search/index/?q=*&amp;authFullName_s=Elina Bertet">Elina Bertet</text:a><text:span>,</text:span><text:a xlink:type="simple" xlink:href="https://hal.science/search/index/?q=*&amp;authFullName_s=Julien Fuchs">Julien Fuchs</text:a></text:p>
              <text:p text:style-name="Normal"><text:span>World congress of sociology of sport (ISSA 2023)</text:span><text:span>, Aug 2023, Ottawa (Ontario), Canada</text:span></text:p>
              <text:p text:style-name="Normal"><text:span>Communication dans un congrès</text:span></text:p>
              <text:p text:style-name="Normal"><text:a xlink:type="simple" xlink:href="https://hal.science/hal-04325173v1">hal-0432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43v1">Les Aires Marines Éducatives, un dispositif à contre-courant</text:a></text:p>
              <text:p text:style-name="Normal"><text:a xlink:type="simple" xlink:href="https://hal.science/search/index/?q=*&amp;authFullName_s=B. Soyez--Lozac'H">B. Soyez--Lozac'H</text:a><text:span>,</text:span><text:a xlink:type="simple" xlink:href="https://hal.science/search/index/?q=*&amp;authFullName_s=Léa Gottsmann">Léa Gottsmann</text:a><text:span>,</text:span><text:a xlink:type="simple" xlink:href="https://hal.science/search/index/?q=*&amp;authFullName_s=Julien Fuchs">Julien Fuchs</text:a></text:p>
              <text:p text:style-name="Normal"><text:span>Rencontres internationales de la classe dehors</text:span><text:span>, La Fabrique des Communs Pédagogiques, May 2023, Poitiers, France</text:span></text:p>
              <text:p text:style-name="Normal"><text:span>Communication dans un congrès</text:span></text:p>
              <text:p text:style-name="Normal"><text:a xlink:type="simple" xlink:href="https://hal.science/hal-04267443v1">hal-042674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82772v1">La ville et le sport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Charlotte Parmantier">Charlotte Parmantier</text:a></text:p>
              <text:p text:style-name="Normal"><text:span>actes du colloque « la ville et le sport »</text:span><text:span>, 2018, Brest, France</text:span></text:p>
              <text:p text:style-name="Normal"><text:span>Communication dans un congrès</text:span></text:p>
              <text:p text:style-name="Normal"><text:a xlink:type="simple" xlink:href="https://hal.univ-brest.fr/hal-02182772v1">hal-021827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349v1">La ville et le sport : enjeux contemporains d’une relation</text:a></text:p>
              <text:p text:style-name="Normal"><text:a xlink:type="simple" xlink:href="https://hal.science/search/index/?q=*&amp;authFullName_s=Julien Fuchs">Julien Fuchs</text:a></text:p>
              <text:p text:style-name="Normal"><text:span>Colloque international « La ville et le sport »</text:span><text:span>, Université de Brest, May 2017, Brest, France</text:span></text:p>
              <text:p text:style-name="Normal"><text:span>Communication dans un congrès</text:span></text:p>
              <text:p text:style-name="Normal"><text:a xlink:type="simple" xlink:href="https://hal.univ-brest.fr/hal-01548349v1">hal-015483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51685v1">Les usages du numérique par les jeunes lors de leur pratique sportive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Frédérick Guyon">Frédérick Guyon</text:a></text:p>
              <text:p text:style-name="Normal"><text:span>VIIe Biennale de l’Association francophone pour la Recherche en Activités physiques et sportives (AFRAPS)</text:span><text:span>, Université de Bordeaux, Nov 2016, Bordeaux, France</text:span></text:p>
              <text:p text:style-name="Normal"><text:span>Communication dans un congrès</text:span></text:p>
              <text:p text:style-name="Normal"><text:a xlink:type="simple" xlink:href="https://hal.univ-brest.fr/hal-05551685v1">hal-055516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461v1">La ville et le sport : autour du Projet sportif territorial de Brest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Thierry Michot">Thierry Michot</text:a></text:p>
              <text:p text:style-name="Normal"><text:span>Journée d'études « Politiques sportives et démocratie participative : état des lieux et perspectives de recherche »</text:span><text:span>, Jul 2016, Rennes, France</text:span></text:p>
              <text:p text:style-name="Normal"><text:span>Communication dans un congrès</text:span></text:p>
              <text:p text:style-name="Normal"><text:a xlink:type="simple" xlink:href="https://hal.univ-brest.fr/hal-01548461v1">hal-015484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376v1">La formation des enseignants d’Education physique en France et l’éducation des corps - XXe siècle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Jean-Nicolas Renaud">Jean-Nicolas Renaud</text:a></text:p>
              <text:p text:style-name="Normal"><text:span>38th International Standing Conference for the History of Education (ISCHE) : « Education and the body »</text:span><text:span>, Loyola University, Aug 2016, Chicago, États-Unis</text:span></text:p>
              <text:p text:style-name="Normal"><text:span>Communication dans un congrès</text:span></text:p>
              <text:p text:style-name="Normal"><text:a xlink:type="simple" xlink:href="https://hal.univ-brest.fr/hal-01548376v1">hal-015483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430v1">Le CREPS de Dinard, un lieu de pouvoir ?</text:a></text:p>
              <text:p text:style-name="Normal"><text:a xlink:type="simple" xlink:href="https://hal.science/search/index/?q=*&amp;authFullName_s=Willy Hugedet">Willy Hugedet</text:a><text:span>,</text:span><text:a xlink:type="simple" xlink:href="https://hal.science/search/index/?q=*&amp;authFullName_s=Jean-Nicolas Renaud">Jean-Nicolas Renaud</text:a><text:span>,</text:span><text:a xlink:type="simple" xlink:href="https://hal.science/search/index/?q=*&amp;authFullName_s=Julien Fuchs">Julien Fuchs</text:a></text:p>
              <text:p text:style-name="Normal"><text:span>17ème Carrefours d’Histoire du Sport : « Le sport et ses pouvoirs »</text:span><text:span>, Université de Lille-2, Oct 2016, Lille, France</text:span></text:p>
              <text:p text:style-name="Normal"><text:span>Communication dans un congrès</text:span></text:p>
              <text:p text:style-name="Normal"><text:a xlink:type="simple" xlink:href="https://hal.univ-brest.fr/hal-01548430v1">hal-015484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384v1">Sport through french Physical education teachers formation from 1945 to 1975 : schism between national and britanny ways ?</text:a></text:p>
              <text:p text:style-name="Normal"><text:a xlink:type="simple" xlink:href="https://hal.science/search/index/?q=*&amp;authFullName_s=Jean-Nicolas Renaud">Jean-Nicolas Renaud</text:a><text:span>,</text:span><text:a xlink:type="simple" xlink:href="https://hal.science/search/index/?q=*&amp;authFullName_s=Julien Fuchs">Julien Fuchs</text:a></text:p>
              <text:p text:style-name="Normal"><text:span>17th ISHPES Congress : « Le sport et ses pouvoirs »</text:span><text:span>, Université de Paris-Est-Marne-la-Vallée, Jun 2016, Marne-la-Vallée, France</text:span></text:p>
              <text:p text:style-name="Normal"><text:span>Communication dans un congrès</text:span></text:p>
              <text:p text:style-name="Normal"><text:a xlink:type="simple" xlink:href="https://hal.univ-brest.fr/hal-01548384v1">hal-015483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364v1">Les usages du numérique par les jeunes lors de leur pratique sportive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Frédérick Guyon">Frédérick Guyon</text:a></text:p>
              <text:p text:style-name="Normal"><text:span>VIIe Biennale de l’Association francophone pour la Recherche en Activités physiques et sportives (AFRAPS)</text:span><text:span>, Université de Bordeaux, Nov 2016, Bordeaux, France</text:span></text:p>
              <text:p text:style-name="Normal"><text:span>Communication dans un congrès</text:span></text:p>
              <text:p text:style-name="Normal"><text:a xlink:type="simple" xlink:href="https://hal.univ-brest.fr/hal-01548364v1">hal-015483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422v1">Le sport dans les réformes scolaires depuis 1989 : controverses et innovation éducative</text:a></text:p>
              <text:p text:style-name="Normal"><text:a xlink:type="simple" xlink:href="https://hal.science/search/index/?q=*&amp;authFullName_s=Julien Fuchs">Julien Fuchs</text:a></text:p>
              <text:p text:style-name="Normal"><text:span>Séminaire de recherche de l’UFR STAPS de Nantes</text:span><text:span>, UFR STAPS de Nantes, Nov 2016, Nantes, France</text:span></text:p>
              <text:p text:style-name="Normal"><text:span>Communication dans un congrès</text:span></text:p>
              <text:p text:style-name="Normal"><text:a xlink:type="simple" xlink:href="https://hal.univ-brest.fr/hal-01548422v1">hal-015484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389v1">Quelle tradition pour les jeux et les sports traditionnels ?</text:a></text:p>
              <text:p text:style-name="Normal"><text:a xlink:type="simple" xlink:href="https://hal.science/search/index/?q=*&amp;authFullName_s=Julien Fuchs">Julien Fuchs</text:a></text:p>
              <text:p text:style-name="Normal"><text:span>Journée d’études internationale « Partager et transmettre, place et rôle des jeux et sports traditionnels dans nos sociétés »</text:span><text:span>, Université de Brest, Apr 2016, Brest, France</text:span></text:p>
              <text:p text:style-name="Normal"><text:span>Communication dans un congrès</text:span></text:p>
              <text:p text:style-name="Normal"><text:a xlink:type="simple" xlink:href="https://hal.univ-brest.fr/hal-01548389v1">hal-015483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338v1">Youth movements in Alsace and the issue of national identity, 1918-1970</text:a></text:p>
              <text:p text:style-name="Normal"><text:a xlink:type="simple" xlink:href="https://hal.science/search/index/?q=*&amp;authFullName_s=Julien Fuchs">Julien Fuchs</text:a></text:p>
              <text:p text:style-name="Normal"><text:span><text:s/>International Workshop « Growing Up in 20th Century European Borderlands »</text:span><text:span>, Institute for Eastern European History, University of Vienna, Jan 2015, Vienne, Austria</text:span></text:p>
              <text:p text:style-name="Normal"><text:span>Communication dans un congrès</text:span></text:p>
              <text:p text:style-name="Normal"><text:a xlink:type="simple" xlink:href="https://hal.univ-brest.fr/hal-01548338v1">hal-01548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670v1">La formation universitaire aux métiers du sport et de l’éducation physique en Bretagne : acteurs et territoires (1965-2015)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Tanguy Philippe">Tanguy Philippe</text:a><text:span>,</text:span><text:a xlink:type="simple" xlink:href="https://hal.science/search/index/?q=*&amp;authFullName_s=Jean-Nicolas Renaud">Jean-Nicolas Renaud</text:a></text:p>
              <text:p text:style-name="Normal"><text:span>Du pôle aux réseaux. Autour de la construction d'un système d'enseignement supérieur et de recherche en Bretagne (1945-2015). Entre déploiement territorial, diversifications et structurations</text:span><text:span>, Jun 2015, Rennes, France</text:span></text:p>
              <text:p text:style-name="Normal"><text:span>Communication dans un congrès</text:span></text:p>
              <text:p text:style-name="Normal"><text:a xlink:type="simple" xlink:href="https://shs.hal.science/halshs-01227670v1">halshs-012276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474v1">La formation universitaire aux métiers du sport et de l’éducation physique en Bretagne : acteurs et territoires (1965-2015)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Thierry Michot">Thierry Michot</text:a></text:p>
              <text:p text:style-name="Normal"><text:span>Colloque « Du pôle aux réseaux. Autour de la construction d’un « système » d’enseignement supérieur et de recherche en Bretagne. Entre déploiement territorial, diversification et structurations, 1945-2015 »,<text:s/></text:span><text:span>, Maison des Sciences de l’Homme de Bretagne Rennes-2, Jun 2015, Rennes, France</text:span></text:p>
              <text:p text:style-name="Normal"><text:span>Communication dans un congrès</text:span></text:p>
              <text:p text:style-name="Normal"><text:a xlink:type="simple" xlink:href="https://hal.univ-brest.fr/hal-01548474v1">hal-015484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409v1">L’enquête sociologique auprès des pratiquants : un outil de décision des organisations sportives ? Le cas de la Fédération Française de Karaté et Disciplines Associées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Frédérick Guyon">Frédérick Guyon</text:a></text:p>
              <text:p text:style-name="Normal"><text:span>Journées internationales de management du sport, du tourisme sportif et des loisirs actifs</text:span><text:span>, Université de Bourgogne, May 2015, Dijon, France</text:span></text:p>
              <text:p text:style-name="Normal"><text:span>Communication dans un congrès</text:span></text:p>
              <text:p text:style-name="Normal"><text:a xlink:type="simple" xlink:href="https://hal.univ-brest.fr/hal-01548409v1">hal-015484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395v1">La stratégie sportive territoriale de Brest : enjeux politiques et réalités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Frédérick Guyon">Frédérick Guyon</text:a></text:p>
              <text:p text:style-name="Normal"><text:span>8ème congrès international de la Société de sociologie du sport de langue française (« Le sport face aux institutions, interactions et transformations réciproques »)</text:span><text:span>, Université de Montpellier, Jun 2015, Montpellier, France</text:span></text:p>
              <text:p text:style-name="Normal"><text:span>Communication dans un congrès</text:span></text:p>
              <text:p text:style-name="Normal"><text:a xlink:type="simple" xlink:href="https://hal.univ-brest.fr/hal-01548395v1">hal-015483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9897v1">Le loisir comme facteur d’intégration , Loisirs-plaisir à tous les âges de la vie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Alain Vilbrod">Alain Vilbrod</text:a></text:p>
              <text:p text:style-name="Normal"><text:span>Journée d’étude de l’Association des rééducateurs des personnes déficientes visuelles (AVJADV)</text:span><text:span>, Mar 2014, Brest, France</text:span></text:p>
              <text:p text:style-name="Normal"><text:span>Communication dans un congrès</text:span></text:p>
              <text:p text:style-name="Normal"><text:a xlink:type="simple" xlink:href="https://hal.univ-brest.fr/hal-02119897v1">hal-02119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418v1">Questions vives autour de l'identité numérique du chercheur</text:a></text:p>
              <text:p text:style-name="Normal"><text:a xlink:type="simple" xlink:href="https://hal.science/search/index/?q=*&amp;authFullName_s=Thierry Fournier">Thierry Fournier</text:a><text:span>,</text:span><text:a xlink:type="simple" xlink:href="https://hal.science/search/index/?q=*&amp;authFullName_s=Arnaud Anciaux">Arnaud Anciaux</text:a><text:span>,</text:span><text:a xlink:type="simple" xlink:href="https://hal.science/search/index/?q=*&amp;authFullName_s=Maryline Boizard">Maryline Boizard</text:a><text:span>,</text:span><text:a xlink:type="simple" xlink:href="https://hal.science/search/index/?q=*&amp;authFullName_s=Camille Bosqué">Camille Bosqué</text:a><text:span>,</text:span><text:a xlink:type="simple" xlink:href="https://hal.science/search/index/?q=*&amp;authFullName_s=Didier Chauvin">Didier Chauvin</text:a><text:span>et al.</text:span></text:p>
              <text:p text:style-name="Normal"><text:span>Matinée d'étude sur l'identité numérique du chercheur : voir et être vu sur le web</text:span><text:span>, Service commun de la documentation de l'université de Rennes 1; Service commun de la documentation de l'université de Rennes 2; Unité régionale de formation à l'information scientifique et technique (URFIST) de Rennes, Jan 2014, Rennes, France</text:span></text:p>
              <text:p text:style-name="Normal"><text:span>Communication dans un congrès</text:span></text:p>
              <text:p text:style-name="Normal"><text:a xlink:type="simple" xlink:href="https://shs.hal.science/halshs-01223418v1">halshs-012234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416v1">Les Jeux nautiques atlantiques : un évènement sportif alternatif ?</text:a></text:p>
              <text:p text:style-name="Normal"><text:a xlink:type="simple" xlink:href="https://hal.science/search/index/?q=*&amp;authFullName_s=Julien Fuchs">Julien Fuchs</text:a></text:p>
              <text:p text:style-name="Normal"><text:span>VIe Biennale de l’Association francophone pour la Recherche en Activités physiques et sportives (AFRAPS)</text:span><text:span>, École normale supérieure, Mar 2014, Rennes, France</text:span></text:p>
              <text:p text:style-name="Normal"><text:span>Communication dans un congrès</text:span></text:p>
              <text:p text:style-name="Normal"><text:a xlink:type="simple" xlink:href="https://hal.univ-brest.fr/hal-01548416v1">hal-015484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481v1">Les activités sportives de bord de côte à Brest : conflits d’usage, politiques locales</text:a></text:p>
              <text:p text:style-name="Normal"><text:a xlink:type="simple" xlink:href="https://hal.science/search/index/?q=*&amp;authFullName_s=Julien Fuchs">Julien Fuchs</text:a></text:p>
              <text:p text:style-name="Normal"><text:span>Journée d’études « Les loisirs sportifs de nature et le littoral brestois à l’horizon 2020 »</text:span><text:span>, Université de Bretagne Occidentale, Apr 2014, Brest, France</text:span></text:p>
              <text:p text:style-name="Normal"><text:span>Communication dans un congrès</text:span></text:p>
              <text:p text:style-name="Normal"><text:a xlink:type="simple" xlink:href="https://hal.univ-brest.fr/hal-01548481v1">hal-015484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12671v1">Les mouvements de jeunesse d'Alsace : contours d'une crise (1960-1970).</text:a></text:p>
              <text:p text:style-name="Normal"><text:a xlink:type="simple" xlink:href="https://hal.science/search/index/?q=*&amp;authFullName_s=Julien Fuchs">Julien Fuchs</text:a></text:p>
              <text:p text:style-name="Normal"><text:span>Actes de colloque</text:span><text:span>, May 2012, Brest, France. pp.99-112</text:span></text:p>
              <text:p text:style-name="Normal"><text:span>Communication dans un congrès</text:span></text:p>
              <text:p text:style-name="Normal"><text:a xlink:type="simple" xlink:href="https://hal.univ-brest.fr/hal-00912671v1">hal-009126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4282v1">Frontière politique, frontière symbolique... Sur les difficultés d'implantation du Deutsche Jugendbewegung en Alsace avant 1914.</text:a></text:p>
              <text:p text:style-name="Normal"><text:a xlink:type="simple" xlink:href="https://hal.science/search/index/?q=*&amp;authFullName_s=Julien Fuchs">Julien Fuchs</text:a></text:p>
              <text:p text:style-name="Normal"><text:span>2èmes journées suisses d'histoire : 2. Schweizerische Geschichtage.</text:span><text:span>, Feb 2010, Bale, Allemagne</text:span></text:p>
              <text:p text:style-name="Normal"><text:span>Communication dans un congrès</text:span></text:p>
              <text:p text:style-name="Normal"><text:a xlink:type="simple" xlink:href="https://hal.univ-brest.fr/hal-00474282v1">hal-004742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4280v1">L'enquête sociologique « au service » de la politique sportive des Fédérations sportives ? L'exemple d'une typologie des pratiquants de la Fédération Française de Karaté et Discipline Associées.</text:a></text:p>
              <text:p text:style-name="Normal"><text:a xlink:type="simple" xlink:href="https://hal.science/search/index/?q=*&amp;authFullName_s=Anthony Mettler">Anthony Mettler</text:a><text:span>,</text:span><text:a xlink:type="simple" xlink:href="https://hal.science/search/index/?q=*&amp;authFullName_s=Julien Fuchs">Julien Fuchs</text:a></text:p>
              <text:p text:style-name="Normal"><text:span>5ème Congrès de la 3SLF</text:span><text:span>, May 2009, Lyon, France</text:span></text:p>
              <text:p text:style-name="Normal"><text:span>Communication dans un congrès</text:span></text:p>
              <text:p text:style-name="Normal"><text:a xlink:type="simple" xlink:href="https://hal.univ-brest.fr/hal-00474280v1">hal-004742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8921v1">Les défis de la modernité. Adaptations, choix et mutations au sein de l'Avant-garde du Rhin. 1945 et 1970.</text:a></text:p>
              <text:p text:style-name="Normal"><text:a xlink:type="simple" xlink:href="https://hal.science/search/index/?q=*&amp;authFullName_s=Julien Fuchs">Julien Fuchs</text:a></text:p>
              <text:p text:style-name="Normal"><text:span>Actes de colloque à l'occasion du 110e anniversaire de la F.S.C.F.</text:span><text:span>, Apr 2008, Cergy-Pontoise, France. pp.219-236</text:span></text:p>
              <text:p text:style-name="Normal"><text:span>Communication dans un congrès</text:span></text:p>
              <text:p text:style-name="Normal"><text:a xlink:type="simple" xlink:href="https://hal.univ-brest.fr/hal-00468921v1">hal-004689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4283v1">Recherche noble, recherche intéressée.</text:a></text:p>
              <text:p text:style-name="Normal"><text:a xlink:type="simple" xlink:href="https://hal.science/search/index/?q=*&amp;authFullName_s=Julien Fuchs">Julien Fuchs</text:a></text:p>
              <text:p text:style-name="Normal"><text:span>5ème congrès international de la Société de sociologie du sport de langue française.</text:span><text:span>, May 2009, Lyon, France</text:span></text:p>
              <text:p text:style-name="Normal"><text:span>Communication dans un congrès</text:span></text:p>
              <text:p text:style-name="Normal"><text:a xlink:type="simple" xlink:href="https://hal.univ-brest.fr/hal-00474283v1">hal-004742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4260v1">« L'Europe à bâtir ». La question européenne dans les mouvements de jeunesse alsaciens (1945-1963).</text:a></text:p>
              <text:p text:style-name="Normal"><text:a xlink:type="simple" xlink:href="https://hal.science/search/index/?q=*&amp;authFullName_s=Julien Fuchs">Julien Fuchs</text:a></text:p>
              <text:p text:style-name="Normal"><text:span>Journée d'études : "Jeune Europe, jeunes d'Europe. Engagements militants et organisations de jeunesse face à la construction européenne.</text:span><text:span>, Jan 2009, Paris, France</text:span></text:p>
              <text:p text:style-name="Normal"><text:span>Communication dans un congrès</text:span></text:p>
              <text:p text:style-name="Normal"><text:a xlink:type="simple" xlink:href="https://hal.univ-brest.fr/hal-00474260v1">hal-004742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4276v1">Karate in France today : working locally with the guidance range.</text:a></text:p>
              <text:p text:style-name="Normal"><text:a xlink:type="simple" xlink:href="https://hal.science/search/index/?q=*&amp;authFullName_s=Julien Fuchs">Julien Fuchs</text:a></text:p>
              <text:p text:style-name="Normal"><text:span>Scientific congress on martial arts &amp; Combat sports</text:span><text:span>, May 2009, Viseu, Portugal</text:span></text:p>
              <text:p text:style-name="Normal"><text:span>Communication dans un congrès</text:span></text:p>
              <text:p text:style-name="Normal"><text:a xlink:type="simple" xlink:href="https://hal.univ-brest.fr/hal-00474276v1">hal-004742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4270v1">Scoutisme, ajisme et action catholique au XXe siècle.</text:a></text:p>
              <text:p text:style-name="Normal"><text:a xlink:type="simple" xlink:href="https://hal.science/search/index/?q=*&amp;authFullName_s=Julien Fuchs">Julien Fuchs</text:a></text:p>
              <text:p text:style-name="Normal"><text:span>Les mouvements de jeunesse en France : une culture juvénile entre autonomie et socialisation (1920-1960).</text:span><text:span>, Nov 2008, Fougères, France</text:span></text:p>
              <text:p text:style-name="Normal"><text:span>Communication dans un congrès</text:span></text:p>
              <text:p text:style-name="Normal"><text:a xlink:type="simple" xlink:href="https://hal.univ-brest.fr/hal-00474270v1">hal-004742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4275v1">La montée des jeunes. Innovations et découvertes au sein des mouvements de jeunes, 1945-1960.</text:a></text:p>
              <text:p text:style-name="Normal"><text:a xlink:type="simple" xlink:href="https://hal.science/search/index/?q=*&amp;authFullName_s=Julien Fuchs">Julien Fuchs</text:a></text:p>
              <text:p text:style-name="Normal"><text:span>Séminaire : "Jeunes et jeunesse(s), objets d'histoire".</text:span><text:span>, Mar 2008, Paris, France</text:span></text:p>
              <text:p text:style-name="Normal"><text:span>Communication dans un congrès</text:span></text:p>
              <text:p text:style-name="Normal"><text:a xlink:type="simple" xlink:href="https://hal.univ-brest.fr/hal-00474275v1">hal-004742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4273v1">Les mouvements de jeunesse protestants en Alsace entre 1918 et 1970.</text:a></text:p>
              <text:p text:style-name="Normal"><text:a xlink:type="simple" xlink:href="https://hal.science/search/index/?q=*&amp;authFullName_s=Julien Fuchs">Julien Fuchs</text:a></text:p>
              <text:p text:style-name="Normal"><text:span>Séminaire : "Recherches sur les pratiques éducatives en milieu protestant".</text:span><text:span>, Mar 2007, Paris, France</text:span></text:p>
              <text:p text:style-name="Normal"><text:span>Communication dans un congrès</text:span></text:p>
              <text:p text:style-name="Normal"><text:a xlink:type="simple" xlink:href="https://hal.univ-brest.fr/hal-00474273v1">hal-004742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8925v1">Le rôle de la nature dans la pédagogie des mouvements de jeunesse, 1920-1930 : une utopie anti-urbaine ?</text:a></text:p>
              <text:p text:style-name="Normal"><text:a xlink:type="simple" xlink:href="https://hal.science/search/index/?q=*&amp;authFullName_s=Julien Fuchs">Julien Fuchs</text:a></text:p>
              <text:p text:style-name="Normal"><text:span>Actes de colloque</text:span><text:span>, Mar 2007, Paris, France. pp.227-239</text:span></text:p>
              <text:p text:style-name="Normal"><text:span>Communication dans un congrès</text:span></text:p>
              <text:p text:style-name="Normal"><text:a xlink:type="simple" xlink:href="https://hal.univ-brest.fr/hal-00468925v1">hal-004689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8955v1">La création du service public de la Jeunesse et des Sports en France après la Libération.</text:a></text:p>
              <text:p text:style-name="Normal"><text:a xlink:type="simple" xlink:href="https://hal.science/search/index/?q=*&amp;authFullName_s=Julien Fuchs">Julien Fuchs</text:a></text:p>
              <text:p text:style-name="Normal"><text:span>Actes de colloque</text:span><text:span>, Apr 2005, Yaoundé, Cameroun. pp.21-41</text:span></text:p>
              <text:p text:style-name="Normal"><text:span>Communication dans un congrès</text:span></text:p>
              <text:p text:style-name="Normal"><text:a xlink:type="simple" xlink:href="https://hal.univ-brest.fr/hal-00468955v1">hal-00468955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3def21" table:style-name="3def21">
          <table:table-column table:style-name="3def21.0"/>
          <table:table-row>
            <table:table-cell office:value-type="string">
              <text:p text:style-name="Normal"><text:a xlink:type="simple" xlink:href="https://hal.univ-brest.fr/hal-02531471v1">La ville et le sport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Charlotte Parmantier">Charlotte Parmantier</text:a><text:span>,</text:span><text:a xlink:type="simple" xlink:href="https://hal.science/search/index/?q=*&amp;authFullName_s=Thierry Michot">Thierry Michot</text:a></text:p>
              <text:p text:style-name="Normal"><text:span>FUCHS Julien, PARMANTIER Charlotte, MICHOT Thierry.<text:s/></text:span><text:span>Actes du Colloque international de Brest</text:span><text:span>, May 2017, Brest, France. Faculté des Sciences du Sport et de l’Éducation, pp.262, 2018</text:span></text:p>
              <text:p text:style-name="Normal"><text:span>Proceedings/Recueil des communications</text:span></text:p>
              <text:p text:style-name="Normal"><text:a xlink:type="simple" xlink:href="https://hal.univ-brest.fr/hal-02531471v1">hal-02531471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0cfc74" table:style-name="0cfc74">
          <table:table-column table:style-name="0cfc74.0"/>
          <table:table-row>
            <table:table-cell office:value-type="string">
              <text:p text:style-name="Normal"><text:a xlink:type="simple" xlink:href="https://sorbonne-paris-nord.hal.science/hal-04048266v1">Les classes de découverte : recherches actuelles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Gilles Brougère">Gilles Brougère</text:a></text:p>
              <text:p text:style-name="Normal"><text:span>Les Sciences de l'éducation pour l'ère nouvelle : revue internationale</text:span><text:span>, 54 (3/2021), 2023</text:span></text:p>
              <text:p text:style-name="Normal"><text:span>N°spécial de revue/special issue</text:span></text:p>
              <text:p text:style-name="Normal"><text:a xlink:type="simple" xlink:href="https://sorbonne-paris-nord.hal.science/hal-04048266v1">hal-04048266v1</text:a></text:p>
            </table:table-cell>
          </table:table-row>
        </table:table>
        <text:p text:style-name="P19"/>
        <text:p text:style-name="Heading2"><text:span text:style-name="T7">Ouvrages (7)</text:span></text:p>
        <text:p text:style-name="P21"/>
        <table:table table:name="dc405b" table:style-name="dc405b">
          <table:table-column table:style-name="dc405b.0"/>
          <table:table-row>
            <table:table-cell office:value-type="string">
              <text:p text:style-name="Normal"><text:a xlink:type="simple" xlink:href="https://hal.science/hal-05403613v1">L'innovation en EPS : quels sports collectifs pour demain ?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Gilles Kermarrec">Gilles Kermarrec</text:a></text:p>
              <text:p text:style-name="Normal"><text:span>2025, Les dossiers Enseigner l'EPS</text:span></text:p>
              <text:p text:style-name="Normal"><text:span>Ouvrages</text:span></text:p>
              <text:p text:style-name="Normal"><text:a xlink:type="simple" xlink:href="https://hal.science/hal-05403613v1">hal-054036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1360v1">Le temps des jolies colonies de vacances. Au cœur de la construction d’un service public, 1944-1960</text:a></text:p>
              <text:p text:style-name="Normal"><text:a xlink:type="simple" xlink:href="https://hal.science/search/index/?q=*&amp;authFullName_s=Julien Fuchs">Julien Fuchs</text:a></text:p>
              <text:p text:style-name="Normal"><text:span>Presses Universitaires du Septentrion, pp.414, 2020, 9782757430279.<text:s/></text:span><text:a xlink:type="simple" xlink:href="https://dx.doi.org/10.4000/books.septentrion.93372">⟨10.4000/books.septentrion.93372⟩</text:a></text:p>
              <text:p text:style-name="Normal"><text:span>Ouvrages</text:span></text:p>
              <text:p text:style-name="Normal"><text:a xlink:type="simple" xlink:href="https://hal.univ-brest.fr/hal-02531360v1">hal-025313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1382v1">Former les enseignants d’EPS en France au XXe siècle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Jean-Nicolas Renaud">Jean-Nicolas Renaud</text:a></text:p>
              <text:p text:style-name="Normal"><text:span>FUCHS Julien, RENAUD Jean-Nicolas. Presses Universitaires de Rennes, pp.282, 2020</text:span></text:p>
              <text:p text:style-name="Normal"><text:span>Ouvrages</text:span></text:p>
              <text:p text:style-name="Normal"><text:a xlink:type="simple" xlink:href="https://hal.univ-brest.fr/hal-02531382v1">hal-025313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1561v1">Agora Débats/Jeunesse (« Bande dessinée, jeunesses et activités corporelles »)</text:a></text:p>
              <text:p text:style-name="Normal"><text:a xlink:type="simple" xlink:href="https://hal.science/search/index/?q=*&amp;authFullName_s=Sebastien Laffage-Cosnier">Sebastien Laffage-Cosnier</text:a><text:span>,</text:span><text:a xlink:type="simple" xlink:href="https://hal.science/search/index/?q=*&amp;authFullName_s=Christian Vivier">Christian Vivier</text:a><text:span>,</text:span><text:a xlink:type="simple" xlink:href="https://hal.science/search/index/?q=*&amp;authFullName_s=Julien Fuchs">Julien Fuchs</text:a></text:p>
              <text:p text:style-name="Normal"><text:span>LAFFAGE-COSNIER Sébastien, VIVIER Christian et FUCHS Julien. 78, 2018</text:span></text:p>
              <text:p text:style-name="Normal"><text:span>Ouvrages</text:span></text:p>
              <text:p text:style-name="Normal"><text:a xlink:type="simple" xlink:href="https://hal.univ-brest.fr/hal-02531561v1">hal-025315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5962v1">Enseignants d’EPS : un métier en mutation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Alain Vilbrod">Alain Vilbrod</text:a><text:span>,</text:span><text:a xlink:type="simple" xlink:href="https://hal.science/search/index/?q=*&amp;authFullName_s=E. Autret">E. Autret</text:a></text:p>
              <text:p text:style-name="Normal"><text:span>Editions EPS. pp.200, 2013, Recherche et formation</text:span></text:p>
              <text:p text:style-name="Normal"><text:span>Ouvrages</text:span></text:p>
              <text:p text:style-name="Normal"><text:a xlink:type="simple" xlink:href="https://hal.univ-brest.fr/hal-02115962v1">hal-021159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12802v1">Enseignant d'EPS : un métier en mutation.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Alain Vilbrod">Alain Vilbrod</text:a><text:span>,</text:span><text:a xlink:type="simple" xlink:href="https://hal.science/search/index/?q=*&amp;authFullName_s=Elodie Autret">Elodie Autret</text:a></text:p>
              <text:p text:style-name="Normal"><text:span>Editions EP&amp;S, Paris, pp.199, 2013, 9782867134555</text:span></text:p>
              <text:p text:style-name="Normal"><text:span>Ouvrages</text:span></text:p>
              <text:p text:style-name="Normal"><text:a xlink:type="simple" xlink:href="https://hal.univ-brest.fr/hal-00912802v1">hal-009128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1214v1">Toujours prêts !</text:a></text:p>
              <text:p text:style-name="Normal"><text:a xlink:type="simple" xlink:href="https://hal.science/search/index/?q=*&amp;authFullName_s=Julien Fuchs">Julien Fuchs</text:a></text:p>
              <text:p text:style-name="Normal"><text:span>Editions la Nuée Bleue/DNA (Strasbourg), 426 p., 2007</text:span></text:p>
              <text:p text:style-name="Normal"><text:span>Ouvrages</text:span></text:p>
              <text:p text:style-name="Normal"><text:a xlink:type="simple" xlink:href="https://hal.univ-brest.fr/hal-00451214v1">hal-00451214v1</text:a></text:p>
            </table:table-cell>
          </table:table-row>
        </table:table>
        <text:p text:style-name="P22"/>
        <text:p text:style-name="Heading2"><text:span text:style-name="T8">Chapitre d'ouvrage (46)</text:span></text:p>
        <text:p text:style-name="P24"/>
        <table:table table:name="59e6a0" table:style-name="59e6a0">
          <table:table-column table:style-name="59e6a0.0"/>
          <table:table-row>
            <table:table-cell office:value-type="string">
              <text:p text:style-name="Normal"><text:a xlink:type="simple" xlink:href="https://hal.science/hal-05445266v1">Ancrage territorial de l’éducation scolaire au milieu marin et engagement des enseignants d’éducation physique et sportive dans les aires marines éducatives</text:a></text:p>
              <text:p text:style-name="Normal"><text:a xlink:type="simple" xlink:href="https://hal.science/search/index/?q=*&amp;authFullName_s=Anne Bertin-Renoux">Anne Bertin-Renoux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Malo Camus-Le pape">Malo Camus-Le pape</text:a><text:span>,</text:span><text:a xlink:type="simple" xlink:href="https://hal.science/search/index/?q=*&amp;authFullName_s=Léa Gottsmann">Léa Gottsmann</text:a></text:p>
              <text:p text:style-name="Normal"><text:span>Faire classe dehors ? État de la recherche et des pratiques éducatives à l’œuvre</text:span><text:span>, 2025</text:span></text:p>
              <text:p text:style-name="Normal"><text:span>Chapitre d'ouvrage</text:span></text:p>
              <text:p text:style-name="Normal"><text:a xlink:type="simple" xlink:href="https://hal.science/hal-05445266v1">hal-0544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836v1">Accéder à l’expérience « invisible » en pleine nature : un défi théorique et méthodologique ?</text:a></text:p>
              <text:p text:style-name="Normal"><text:a xlink:type="simple" xlink:href="https://hal.science/search/index/?q=*&amp;authFullName_s=B. Soyez--Lozac'H">B. Soyez--Lozac'H</text:a><text:span>,</text:span><text:a xlink:type="simple" xlink:href="https://hal.science/search/index/?q=*&amp;authFullName_s=Léa Gottsmann">Léa Gottsmann</text:a><text:span>,</text:span><text:a xlink:type="simple" xlink:href="https://hal.science/search/index/?q=*&amp;authFullName_s=Julien Fuchs">Julien Fuchs</text:a></text:p>
              <text:p text:style-name="Normal"><text:span>Editions Le Manuscrit.<text:s/></text:span><text:span>L'éducation par la nature. Théories, pratiques, formations.</text:span><text:span>, 2024, Langues et langages du vivant, 978-2-304-05530-6</text:span></text:p>
              <text:p text:style-name="Normal"><text:span>Chapitre d'ouvrage</text:span></text:p>
              <text:p text:style-name="Normal"><text:a xlink:type="simple" xlink:href="https://hal.science/hal-04768836v1">hal-04768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4638v1">Faire vivre des expériences de nature : le cas d'enseignants d'éducation physique et sportive (EPS)</text:a></text:p>
              <text:p text:style-name="Normal"><text:a xlink:type="simple" xlink:href="https://hal.science/search/index/?q=*&amp;authFullName_s=Anne Bertin-Renoux">Anne Bertin-Renoux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Léa Gottsmann">Léa Gottsmann</text:a></text:p>
              <text:p text:style-name="Normal"><text:span>L’Éducation par la nature : théories, pratiques, formations</text:span><text:span>, 2024, EAN 9782304055306</text:span></text:p>
              <text:p text:style-name="Normal"><text:span>Chapitre d'ouvrage</text:span></text:p>
              <text:p text:style-name="Normal"><text:a xlink:type="simple" xlink:href="https://shs.hal.science/halshs-04514638v1">halshs-0451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70v1">Le scoutisme dans la Résistance</text:a></text:p>
              <text:p text:style-name="Normal"><text:a xlink:type="simple" xlink:href="https://hal.science/search/index/?q=*&amp;authFullName_s=Julien Fuchs">Julien Fuchs</text:a></text:p>
              <text:p text:style-name="Normal"><text:span>50 mots pour comprendre la Résistance alsacienne (1939-1945)</text:span><text:span>, 2022</text:span></text:p>
              <text:p text:style-name="Normal"><text:span>Chapitre d'ouvrage</text:span></text:p>
              <text:p text:style-name="Normal"><text:a xlink:type="simple" xlink:href="https://hal.science/hal-05445270v1">hal-0544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72v1">Le modèle scolaire au sein des colonies de vacances en France, 1945-1960 : inspirations et hésitations</text:a></text:p>
              <text:p text:style-name="Normal"><text:a xlink:type="simple" xlink:href="https://hal.science/search/index/?q=*&amp;authFullName_s=Julien Fuchs">Julien Fuchs</text:a></text:p>
              <text:p text:style-name="Normal"><text:span>Circulations en éducation. Acteurs, modèles, institutions (XIXe-XXe siècle)</text:span><text:span>, 2022</text:span></text:p>
              <text:p text:style-name="Normal"><text:span>Chapitre d'ouvrage</text:span></text:p>
              <text:p text:style-name="Normal"><text:a xlink:type="simple" xlink:href="https://hal.science/hal-05445272v1">hal-0544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16v1">Analyser la valeur des évènements sportifs. Le cas des Jeux d’hiver de l’arctique de 2016</text:a></text:p>
              <text:p text:style-name="Normal"><text:a xlink:type="simple" xlink:href="https://hal.science/search/index/?q=*&amp;authFullName_s=Renuka Mahadevan">Renuka Mahadevan</text:a><text:span>,</text:span><text:a xlink:type="simple" xlink:href="https://hal.science/search/index/?q=*&amp;authFullName_s=Carina Ren">Carina Ren</text:a><text:span>,</text:span><text:a xlink:type="simple" xlink:href="https://hal.science/search/index/?q=*&amp;authFullName_s=Julien Fuchs">Julien Fuchs</text:a></text:p>
              <text:p text:style-name="Normal"><text:span>Presses universitaires de Rennes.<text:s/></text:span><text:span>L’héritage social d’un évènement sportif. Enjeux contemporains et analyses scientifiques</text:span><text:span>, Presses universitaires de Rennes, 2021</text:span></text:p>
              <text:p text:style-name="Normal"><text:span>Chapitre d'ouvrage</text:span></text:p>
              <text:p text:style-name="Normal"><text:a xlink:type="simple" xlink:href="https://hal.science/hal-05010516v1">hal-0501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79v1">Jeux de la jeunesse de l’Océan indien</text:a></text:p>
              <text:p text:style-name="Normal"><text:a xlink:type="simple" xlink:href="https://hal.science/search/index/?q=*&amp;authFullName_s=Julien Fuchs">Julien Fuchs</text:a></text:p>
              <text:p text:style-name="Normal"><text:span>L’aventure olympique. D’autres jeux</text:span><text:span>, 2021</text:span></text:p>
              <text:p text:style-name="Normal"><text:span>Chapitre d'ouvrage</text:span></text:p>
              <text:p text:style-name="Normal"><text:a xlink:type="simple" xlink:href="https://hal.science/hal-05445279v1">hal-0544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80v1">Jeux nautiques atlantiques</text:a></text:p>
              <text:p text:style-name="Normal"><text:a xlink:type="simple" xlink:href="https://hal.science/search/index/?q=*&amp;authFullName_s=Julien Fuchs">Julien Fuchs</text:a></text:p>
              <text:p text:style-name="Normal"><text:span>L’aventure olympique. D’autres jeux</text:span><text:span>, 2021</text:span></text:p>
              <text:p text:style-name="Normal"><text:span>Chapitre d'ouvrage</text:span></text:p>
              <text:p text:style-name="Normal"><text:a xlink:type="simple" xlink:href="https://hal.science/hal-05445280v1">hal-0544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77v1">État et localisation de la collection de la revue Vers l’éducation nouvelle</text:a></text:p>
              <text:p text:style-name="Normal"><text:a xlink:type="simple" xlink:href="https://hal.science/search/index/?q=*&amp;authFullName_s=Julien Fuchs">Julien Fuchs</text:a></text:p>
              <text:p text:style-name="Normal"><text:span>Vers l’éducation nouvelle. Étude exploratoire de la revue des CEMÉA (1946-2016)</text:span><text:span>, 2021</text:span></text:p>
              <text:p text:style-name="Normal"><text:span>Chapitre d'ouvrage</text:span></text:p>
              <text:p text:style-name="Normal"><text:a xlink:type="simple" xlink:href="https://hal.science/hal-05445277v1">hal-0544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403v1">Le Projet sportif territorial de Brest : usages politiques, effets et impacts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Frédérick Guyon">Frédérick Guyon</text:a></text:p>
              <text:p text:style-name="Normal"><text:span>RECH Yohann (dir.).<text:s/></text:span><text:span>Sport, démocratie participative et concertation</text:span><text:span>, PUR, pp.49-58, 2021</text:span></text:p>
              <text:p text:style-name="Normal"><text:span>Chapitre d'ouvrage</text:span></text:p>
              <text:p text:style-name="Normal"><text:a xlink:type="simple" xlink:href="https://hal.science/hal-05445403v1">hal-0544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402v1">Le Parc Naturel Marin d’Iroise : un territoire sans problème, des usagers de sports de nature sans histoire ?</text:a></text:p>
              <text:p text:style-name="Normal"><text:a xlink:type="simple" xlink:href="https://hal.science/search/index/?q=*&amp;authFullName_s=Thierry Michot">Thierry Michot</text:a><text:span>,</text:span><text:a xlink:type="simple" xlink:href="https://hal.science/search/index/?q=*&amp;authFullName_s=Julien Fuchs">Julien Fuchs</text:a></text:p>
              <text:p text:style-name="Normal"><text:span>SEBILEAU Arnaud, JOUVE Johan, MARTEL Ludovic (dir.),.<text:s/></text:span><text:span>Politiques du littoral et « sports de nature ». Du cadre national aux configurations locales : le cas des aires marines protégées en France métropolitaine</text:span><text:span>, Quae, pp.195-206, 2021</text:span></text:p>
              <text:p text:style-name="Normal"><text:span>Chapitre d'ouvrage</text:span></text:p>
              <text:p text:style-name="Normal"><text:a xlink:type="simple" xlink:href="https://hal.science/hal-05445402v1">hal-0544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75v1">L’Éducation Physique de qualité et les réformes du système éducatif français depuis les années 1980</text:a></text:p>
              <text:p text:style-name="Normal"><text:a xlink:type="simple" xlink:href="https://hal.science/search/index/?q=*&amp;authFullName_s=Julien Fuchs">Julien Fuchs</text:a></text:p>
              <text:p text:style-name="Normal"><text:span>L’éducation physique et sportive du XXIe siècle ou les enjeux d’une EPS de qualité (1981-2021)</text:span><text:span>, 2021</text:span></text:p>
              <text:p text:style-name="Normal"><text:span>Chapitre d'ouvrage</text:span></text:p>
              <text:p text:style-name="Normal"><text:a xlink:type="simple" xlink:href="https://hal.science/hal-05445275v1">hal-0544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81v1">Les Jeux d’hiver de l’Arctique</text:a></text:p>
              <text:p text:style-name="Normal"><text:a xlink:type="simple" xlink:href="https://hal.science/search/index/?q=*&amp;authFullName_s=Julien Fuchs">Julien Fuchs</text:a></text:p>
              <text:p text:style-name="Normal"><text:span>L’aventure olympique. D’autres jeux</text:span><text:span>, 2021</text:span></text:p>
              <text:p text:style-name="Normal"><text:span>Chapitre d'ouvrage</text:span></text:p>
              <text:p text:style-name="Normal"><text:a xlink:type="simple" xlink:href="https://hal.science/hal-05445281v1">hal-0544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404v1">Le CREPS de Dinard (1945-1975) : un lieu de pouvoir de l’EPS ?</text:a></text:p>
              <text:p text:style-name="Normal"><text:a xlink:type="simple" xlink:href="https://hal.science/search/index/?q=*&amp;authFullName_s=Jean-Nicolas Renaud">Jean-Nicolas Renaud</text:a><text:span>,</text:span><text:a xlink:type="simple" xlink:href="https://hal.science/search/index/?q=*&amp;authFullName_s=Willy Hugedet">Willy Hugedet</text:a><text:span>,</text:span><text:a xlink:type="simple" xlink:href="https://hal.science/search/index/?q=*&amp;authFullName_s=Julien Fuchs">Julien Fuchs</text:a></text:p>
              <text:p text:style-name="Normal"><text:span>Manuel Schotté (dir.).<text:s/></text:span><text:span>Le sport et ses pouvoirs</text:span><text:span>, PUL, 2020</text:span></text:p>
              <text:p text:style-name="Normal"><text:span>Chapitre d'ouvrage</text:span></text:p>
              <text:p text:style-name="Normal"><text:a xlink:type="simple" xlink:href="https://hal.science/hal-05445404v1">hal-0544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51v1">Le second souffle des IREPS au cours des années 1960</text:a></text:p>
              <text:p text:style-name="Normal"><text:a xlink:type="simple" xlink:href="https://hal.science/search/index/?q=*&amp;authFullName_s=Jean Saint-Martin">Jean Saint-Martin</text:a><text:span>,</text:span><text:a xlink:type="simple" xlink:href="https://hal.science/search/index/?q=*&amp;authFullName_s=Julien Fuchs">Julien Fuchs</text:a></text:p>
              <text:p text:style-name="Normal"><text:span>Former les enseignants d’EPS en France au XXe siècle</text:span><text:span>, 2020, 2753579172</text:span></text:p>
              <text:p text:style-name="Normal"><text:span>Chapitre d'ouvrage</text:span></text:p>
              <text:p text:style-name="Normal"><text:a xlink:type="simple" xlink:href="https://hal.science/hal-02520851v1">hal-025208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4640v1">Introduction. Archéologie d’un puzzle</text:a></text:p>
              <text:p text:style-name="Normal"><text:a xlink:type="simple" xlink:href="https://hal.science/search/index/?q=*&amp;authFullName_s=Jean-Nicolas Renaud">Jean-Nicolas Renaud</text:a><text:span>,</text:span><text:a xlink:type="simple" xlink:href="https://hal.science/search/index/?q=*&amp;authFullName_s=Julien Fuchs">Julien Fuchs</text:a></text:p>
              <text:p text:style-name="Normal"><text:span>FUCHS Julien; RENAUD Jean-Nicolas.<text:s/></text:span><text:span>Former les enseignants d’EPS en France au XXe siècle</text:span><text:span>, Presses Universitaires de Rennes, pp.15-32, 2020</text:span></text:p>
              <text:p text:style-name="Normal"><text:span>Chapitre d'ouvrage</text:span></text:p>
              <text:p text:style-name="Normal"><text:a xlink:type="simple" xlink:href="https://hal.univ-brest.fr/hal-02534640v1">hal-025346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4562v1">Le second souffle des Instituts Régionaux d’Education Physique et Sportive (IREPS). Les rapports Andreu de 1962</text:a></text:p>
              <text:p text:style-name="Normal"><text:a xlink:type="simple" xlink:href="https://hal.science/search/index/?q=*&amp;authFullName_s=Jean Saint-Martin">Jean Saint-Martin</text:a><text:span>,</text:span><text:a xlink:type="simple" xlink:href="https://hal.science/search/index/?q=*&amp;authFullName_s=Julien Fuchs">Julien Fuchs</text:a></text:p>
              <text:p text:style-name="Normal"><text:span>FUCHS Julien; RENAUD Jean-Nicolas.<text:s/></text:span><text:span>Former les enseignants d’EPS en France au XXe siècle</text:span><text:span>, Presses Universitaires de Rennes, pp.45-64, 2020</text:span></text:p>
              <text:p text:style-name="Normal"><text:span>Chapitre d'ouvrage</text:span></text:p>
              <text:p text:style-name="Normal"><text:a xlink:type="simple" xlink:href="https://hal.univ-brest.fr/hal-02534562v1">hal-025345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4595v1">Du CREPS de Dinard à l’UFRAPS de Rennes (1945-années 1990)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Jean-Nicolas Renaud">Jean-Nicolas Renaud</text:a><text:span>,</text:span><text:a xlink:type="simple" xlink:href="https://hal.science/search/index/?q=*&amp;authFullName_s=Willy Hugedet">Willy Hugedet</text:a><text:span>,</text:span><text:a xlink:type="simple" xlink:href="https://hal.science/search/index/?q=*&amp;authFullName_s=Thierry Michot">Thierry Michot</text:a></text:p>
              <text:p text:style-name="Normal"><text:span>FUCHS Julien; RENAUD Jean-Nicolas.<text:s/></text:span><text:span>Former les enseignants d’EPS en France au XXe siècle</text:span><text:span>, Presses Universitaires de Rennes, pp.225-248, 2020</text:span></text:p>
              <text:p text:style-name="Normal"><text:span>Chapitre d'ouvrage</text:span></text:p>
              <text:p text:style-name="Normal"><text:a xlink:type="simple" xlink:href="https://hal.univ-brest.fr/hal-02534595v1">hal-025345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4726v1">L’action publique en matière de nautisme à Brest. Vers un nautisme élargi et partagé ?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Desmas Gaëlle">Desmas Gaëlle</text:a><text:span>,</text:span><text:a xlink:type="simple" xlink:href="https://hal.science/search/index/?q=*&amp;authFullName_s=Guerin Hélori">Guerin Hélori</text:a></text:p>
              <text:p text:style-name="Normal"><text:span>MARTEL Ludovic; SEBILEAU Arnaud.<text:s/></text:span><text:span>« Sport de nature » et actions publiques</text:span><text:span>, Presses Universitaires du Sport, pp.98-112, 2019</text:span></text:p>
              <text:p text:style-name="Normal"><text:span>Chapitre d'ouvrage</text:span></text:p>
              <text:p text:style-name="Normal"><text:a xlink:type="simple" xlink:href="https://hal.univ-brest.fr/hal-02534726v1">hal-025347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4695v1">Des histoires de formation d’enseignants d’EPS au mitan du XXe siècle</text:a></text:p>
              <text:p text:style-name="Normal"><text:a xlink:type="simple" xlink:href="https://hal.science/search/index/?q=*&amp;authFullName_s=Jean-Nicolas Renaud">Jean-Nicolas Renaud</text:a><text:span>,</text:span><text:a xlink:type="simple" xlink:href="https://hal.science/search/index/?q=*&amp;authFullName_s=Julien Fuchs">Julien Fuchs</text:a></text:p>
              <text:p text:style-name="Normal"><text:span>ATTALI Michaël; GOMET Doriane.<text:s/></text:span><text:span>Animer, entraîner, éduquer. Le sport et ses métiers (20e-21e siècles)</text:span><text:span>, Epure, 2019</text:span></text:p>
              <text:p text:style-name="Normal"><text:span>Chapitre d'ouvrage</text:span></text:p>
              <text:p text:style-name="Normal"><text:a xlink:type="simple" xlink:href="https://hal.univ-brest.fr/hal-02534695v1">hal-0253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64v1">« Le second souffle des IREPS au cours des années 1960 »</text:a></text:p>
              <text:p text:style-name="Normal"><text:a xlink:type="simple" xlink:href="https://hal.science/search/index/?q=*&amp;authFullName_s=Jean Saint-martin">Jean Saint-martin</text:a><text:span>,</text:span><text:a xlink:type="simple" xlink:href="https://hal.science/search/index/?q=*&amp;authFullName_s=Julien Fuchs">Julien Fuchs</text:a></text:p>
              <text:p text:style-name="Normal"><text:span>Presses Universitaires de Rennes.<text:s/></text:span><text:span>Former les enseignants d’EPS en France au XXe siècle</text:span><text:span>, pp.45-63, 2019</text:span></text:p>
              <text:p text:style-name="Normal"><text:span>Chapitre d'ouvrage</text:span></text:p>
              <text:p text:style-name="Normal"><text:a xlink:type="simple" xlink:href="https://hal.science/hal-04048964v1">hal-040489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4672v1">Qu’est-ce qu’un emploi sportif ? Éléments d'enquête</text:a></text:p>
              <text:p text:style-name="Normal"><text:a xlink:type="simple" xlink:href="https://hal.science/search/index/?q=*&amp;authFullName_s=Thierry Michot">Thierry Michot</text:a><text:span>,</text:span><text:a xlink:type="simple" xlink:href="https://hal.science/search/index/?q=*&amp;authFullName_s=Julien Fuchs">Julien Fuchs</text:a></text:p>
              <text:p text:style-name="Normal"><text:span>ATTALI Michaël; GOMET Doriane.<text:s/></text:span><text:span>Animer, entraîner, éduquer. Le sport et ses métiers (20e-21e siècles)</text:span><text:span>, Epure, 2019</text:span></text:p>
              <text:p text:style-name="Normal"><text:span>Chapitre d'ouvrage</text:span></text:p>
              <text:p text:style-name="Normal"><text:a xlink:type="simple" xlink:href="https://hal.univ-brest.fr/hal-02534672v1">hal-025346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4896v1">Sports, dynamiques de ville et enjeux de territoires</text:a></text:p>
              <text:p text:style-name="Normal"><text:a xlink:type="simple" xlink:href="https://hal.science/search/index/?q=*&amp;authFullName_s=Julien Fuchs">Julien Fuchs</text:a></text:p>
              <text:p text:style-name="Normal"><text:span>FUCHS Julien; PARMANTIER Charlotte; MICHOT Thierry.<text:s/></text:span><text:span>La ville et le sport</text:span><text:span>, Faculté des Sciences du Sport et de l’Éducation, pp.7-16, 2018</text:span></text:p>
              <text:p text:style-name="Normal"><text:span>Chapitre d'ouvrage</text:span></text:p>
              <text:p text:style-name="Normal"><text:a xlink:type="simple" xlink:href="https://hal.univ-brest.fr/hal-02534896v1">hal-0253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82v1">Naissance et abandon du projet de stade multisports (inter)national en Irlande du Nord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Charlotte Parmantier">Charlotte Parmantier</text:a><text:span>,</text:span><text:a xlink:type="simple" xlink:href="https://hal.science/search/index/?q=*&amp;authFullName_s=Laurent Daniel">Laurent Daniel</text:a></text:p>
              <text:p text:style-name="Normal"><text:span>La ville et Le sport (actes du colloque international de Brest, 10-12 mai 2017)</text:span><text:span>, 2018</text:span></text:p>
              <text:p text:style-name="Normal"><text:span>Chapitre d'ouvrage</text:span></text:p>
              <text:p text:style-name="Normal"><text:a xlink:type="simple" xlink:href="https://hal.science/hal-02367882v1">hal-023678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4935v1">Mouvements de jeunesse</text:a></text:p>
              <text:p text:style-name="Normal"><text:a xlink:type="simple" xlink:href="https://hal.science/search/index/?q=*&amp;authFullName_s=Julien Fuchs">Julien Fuchs</text:a></text:p>
              <text:p text:style-name="Normal"><text:span>RECHT Roland; RICHEZ Jean-Claude.<text:s/></text:span><text:span>Dictionnaire culturel de Strasbourg, 1880-1930</text:span><text:span>, Presses Universitaires de Strasbourg, pp.353-354, 2017</text:span></text:p>
              <text:p text:style-name="Normal"><text:span>Chapitre d'ouvrage</text:span></text:p>
              <text:p text:style-name="Normal"><text:a xlink:type="simple" xlink:href="https://hal.univ-brest.fr/hal-02534935v1">hal-025349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4947v1">Histoires de jeunes : l’Alsace</text:a></text:p>
              <text:p text:style-name="Normal"><text:a xlink:type="simple" xlink:href="https://hal.science/search/index/?q=*&amp;authFullName_s=Julien Fuchs">Julien Fuchs</text:a></text:p>
              <text:p text:style-name="Normal"><text:span>BOUTHILLON Fabrice; LEMOIGNE Frédéric; VIET-DEPAULE Nathalie.<text:s/></text:span><text:span>Le bon Dieu sans confession. Mélanges offerts à Yvon Tranvouez</text:span><text:span>, Arbre bleu, pp.299-308, 2017</text:span></text:p>
              <text:p text:style-name="Normal"><text:span>Chapitre d'ouvrage</text:span></text:p>
              <text:p text:style-name="Normal"><text:a xlink:type="simple" xlink:href="https://hal.univ-brest.fr/hal-02534947v1">hal-025349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4924v1">Youth movements in Alsace and the Issue of National Identity, 1918-1970</text:a></text:p>
              <text:p text:style-name="Normal"><text:a xlink:type="simple" xlink:href="https://hal.science/search/index/?q=*&amp;authFullName_s=Julien Fuchs">Julien Fuchs</text:a></text:p>
              <text:p text:style-name="Normal"><text:span>VENKEN Machteld.<text:s/></text:span><text:span>Borderland studies meets Child Studies. A European Encounter</text:span><text:span>, Peter Lang, pp.85-117, 2017</text:span></text:p>
              <text:p text:style-name="Normal"><text:span>Chapitre d'ouvrage</text:span></text:p>
              <text:p text:style-name="Normal"><text:a xlink:type="simple" xlink:href="https://hal.univ-brest.fr/hal-02534924v1">hal-0253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979v1">La formation universitaire aux métiers du sport et de l’éducation physique en Bretagne : acteurs et territoires (1965-2015)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Tanguy Philippe">Tanguy Philippe</text:a><text:span>,</text:span><text:a xlink:type="simple" xlink:href="https://hal.science/search/index/?q=*&amp;authFullName_s=Jean-Nicolas Renaud">Jean-Nicolas Renaud</text:a></text:p>
              <text:p text:style-name="Normal"><text:span>Les mutations de l’enseignement supérieur et de la recherche en Bretagne (1945-2015). Déploiement territorial, diversification et essais de structuration</text:span><text:span>, Presses Universitaires de Rennes, 2016, 978-2-7535-5134-3</text:span></text:p>
              <text:p text:style-name="Normal"><text:span>Chapitre d'ouvrage</text:span></text:p>
              <text:p text:style-name="Normal"><text:a xlink:type="simple" xlink:href="https://hal.science/hal-01694979v1">hal-016949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08513v1">Sport et réformes scolaires depuis 1989 : controverses et innovations</text:a></text:p>
              <text:p text:style-name="Normal"><text:a xlink:type="simple" xlink:href="https://hal.science/search/index/?q=*&amp;authFullName_s=Julien Fuchs">Julien Fuchs</text:a></text:p>
              <text:p text:style-name="Normal"><text:span>Attali Michaël.<text:s/></text:span><text:span>Les éducations par le sport</text:span><text:span>, Canopée éditions, pp.19-26, 2016</text:span></text:p>
              <text:p text:style-name="Normal"><text:span>Chapitre d'ouvrage</text:span></text:p>
              <text:p text:style-name="Normal"><text:a xlink:type="simple" xlink:href="https://hal.univ-brest.fr/hal-03208513v1">hal-032085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321v1">La formation universitaire aux métiers du sport et de l’éducation physique en Bretagne : acteurs et territoires (1960-2015)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Tanguy Philippe">Tanguy Philippe</text:a><text:span>,</text:span><text:a xlink:type="simple" xlink:href="https://hal.science/search/index/?q=*&amp;authFullName_s=Jean-Nicolas Renaud">Jean-Nicolas Renaud</text:a></text:p>
              <text:p text:style-name="Normal"><text:span>LESPAGNOL André, LEPRINCE Mathieu.<text:s/></text:span><text:span>Histoire de l’Enseignement Supérieur et de la Recherche en Bretagne (1945-2015). Déploiement territorial, diversification et essais de structuration</text:span><text:span>, Presses Universitaires de Rennes, pp.227-242, 2016</text:span></text:p>
              <text:p text:style-name="Normal"><text:span>Chapitre d'ouvrage</text:span></text:p>
              <text:p text:style-name="Normal"><text:a xlink:type="simple" xlink:href="https://hal.univ-brest.fr/hal-01548321v1">hal-015483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8311v1">Sport et réformes scolaires depuis 1989 : controverses et innovations</text:a></text:p>
              <text:p text:style-name="Normal"><text:a xlink:type="simple" xlink:href="https://hal.science/search/index/?q=*&amp;authFullName_s=Julien Fuchs">Julien Fuchs</text:a></text:p>
              <text:p text:style-name="Normal"><text:span>ATTALI Michaël<text:s/></text:span><text:span>Les éducations par le sport</text:span><text:span>, Canopée éditions, pp.19-26, 2016</text:span></text:p>
              <text:p text:style-name="Normal"><text:span>Chapitre d'ouvrage</text:span></text:p>
              <text:p text:style-name="Normal"><text:a xlink:type="simple" xlink:href="https://hal.univ-brest.fr/hal-01548311v1">hal-015483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0838v1">Les enseignants d’Éducation physique et sportive : un corps professoral en tension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Alain Vilbrod">Alain Vilbrod</text:a><text:span>,</text:span><text:a xlink:type="simple" xlink:href="https://hal.science/search/index/?q=*&amp;authFullName_s=Elodie Autret">Elodie Autret</text:a></text:p>
              <text:p text:style-name="Normal"><text:span>Fuchs Julien, Vilbrod Alain, Autret Elodie.<text:s/></text:span><text:span>Enseignant d’EPS : un métier en mutation</text:span><text:span>, Revue EPS/AFRAPS, pp.9-12, 2013</text:span></text:p>
              <text:p text:style-name="Normal"><text:span>Chapitre d'ouvrage</text:span></text:p>
              <text:p text:style-name="Normal"><text:a xlink:type="simple" xlink:href="https://hal.univ-brest.fr/hal-01160838v1">hal-011608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21014v1">Les troisièmes mi-temps au rugby féminin : des consommations d'alcool et des festivités contenues</text:a></text:p>
              <text:p text:style-name="Normal"><text:a xlink:type="simple" xlink:href="https://hal.science/search/index/?q=*&amp;authFullName_s=Yannick Le Hénaff">Yannick Le Hénaff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Alain Vilbrod">Alain Vilbrod</text:a></text:p>
              <text:p text:style-name="Normal"><text:span>Marie Choquet.<text:s/></text:span><text:span>Les Cahiers de l'IREB</text:span><text:span>, Institut de Recherches Scientifiques sur les Boissons, pp.167-170, 2013, Les Cahiers de l'IREB, n° 21</text:span></text:p>
              <text:p text:style-name="Normal"><text:span>Chapitre d'ouvrage</text:span></text:p>
              <text:p text:style-name="Normal"><text:a xlink:type="simple" xlink:href="https://hal.univ-brest.fr/hal-00921014v1">hal-009210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0848v1">L’image du futur enseignant d’EPS à travers « l’écrit 1 » du CAPEPS externe (1979-2012)</text:a></text:p>
              <text:p text:style-name="Normal"><text:a xlink:type="simple" xlink:href="https://hal.science/search/index/?q=*&amp;authFullName_s=Julien Fuchs">Julien Fuchs</text:a></text:p>
              <text:p text:style-name="Normal"><text:span>Fuchs Julien, Vilbrod Alain, Autret Elodie.<text:s/></text:span><text:span>Enseignant d’EPS : un métier en mutation</text:span><text:span>, Revue EPS/AFRAPS, pp.57-78, 2013</text:span></text:p>
              <text:p text:style-name="Normal"><text:span>Chapitre d'ouvrage</text:span></text:p>
              <text:p text:style-name="Normal"><text:a xlink:type="simple" xlink:href="https://hal.univ-brest.fr/hal-01160848v1">hal-011608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13146v1">L'héritage celtique comme moyen d'exaltation de la &amp;quot;bretonnité&amp;quot; : la lutte bretonne (1930-1980)</text:a></text:p>
              <text:p text:style-name="Normal"><text:a xlink:type="simple" xlink:href="https://hal.science/search/index/?q=*&amp;authFullName_s=Aurélie Épron">Aurélie Épron</text:a><text:span>,</text:span><text:a xlink:type="simple" xlink:href="https://hal.science/search/index/?q=*&amp;authFullName_s=Julien Fuchs">Julien Fuchs</text:a></text:p>
              <text:p text:style-name="Normal"><text:span>Stumpp Sébastien, Jallat Denis (dir.).<text:s/></text:span><text:span>Identités sportives et revendications régionales (XIXe-XXe siècles). Contribution des identités sportives à l'Europe des "petites patries"</text:span><text:span>, Presses universitaires de Grenoble, pp.27-41, 2013</text:span></text:p>
              <text:p text:style-name="Normal"><text:span>Chapitre d'ouvrage</text:span></text:p>
              <text:p text:style-name="Normal"><text:a xlink:type="simple" xlink:href="https://hal.univ-brest.fr/hal-00913146v1">hal-009131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14589v1">Wie scheen dü bisch, mi Heimat&amp;quot;. Associations sportives et constitution d'un sentiment régional en Alsace (1890-1918)</text:a></text:p>
              <text:p text:style-name="Normal"><text:a xlink:type="simple" xlink:href="https://hal.science/search/index/?q=*&amp;authFullName_s=Sébastien Stumpp">Sébastien Stumpp</text:a><text:span>,</text:span><text:a xlink:type="simple" xlink:href="https://hal.science/search/index/?q=*&amp;authFullName_s=Denis Jallat">Denis Jallat</text:a><text:span>,</text:span><text:a xlink:type="simple" xlink:href="https://hal.science/search/index/?q=*&amp;authFullName_s=Julien Fuchs">Julien Fuchs</text:a></text:p>
              <text:p text:style-name="Normal"><text:span>Denis Jallat, Sébastien Stumpp.<text:s/></text:span><text:span>Identités sportives et revendications régionales (XIXe-XXe siècles). Contribution des identités sportives à l'Europe des "petites patries"</text:span><text:span>, Presses universitaires deGrenoble, pp.105-118, 2013</text:span></text:p>
              <text:p text:style-name="Normal"><text:span>Chapitre d'ouvrage</text:span></text:p>
              <text:p text:style-name="Normal"><text:a xlink:type="simple" xlink:href="https://hal.univ-brest.fr/hal-00914589v1">hal-009145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8365v1">Quand le regard se porte vers l'est. Les pratiques de montagne en Alsace vues à travers le quotidien Straβburger Post et la revue Die Vogesen (1871-1918).</text:a></text:p>
              <text:p text:style-name="Normal"><text:a xlink:type="simple" xlink:href="https://hal.science/search/index/?q=*&amp;authFullName_s=Julien Fuchs">Julien Fuchs</text:a></text:p>
              <text:p text:style-name="Normal"><text:span>Ph. Tétart, S. Villaret.<text:s/></text:span><text:span>Les voix du sport : la presse sportive régionale à la belle époque.</text:span><text:span>, Atlantica / Musée national du sport, pp.339-359, 2010, Sport mémoire et société</text:span></text:p>
              <text:p text:style-name="Normal"><text:span>Chapitre d'ouvrage</text:span></text:p>
              <text:p text:style-name="Normal"><text:a xlink:type="simple" xlink:href="https://hal.univ-brest.fr/hal-00468365v1">hal-0046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679v1">Quand le regard porte vers l’Est. Les pratiques de montagne en Alsace au temps du Reichsland vues à travers le quotidien Straβburger Post et la revue Die Vogesen (1871-1918)</text:a></text:p>
              <text:p text:style-name="Normal"><text:a xlink:type="simple" xlink:href="https://hal.science/search/index/?q=*&amp;authFullName_s=Sebastien Stumpp">Sebastien Stumpp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Denis Jallat">Denis Jallat</text:a></text:p>
              <text:p text:style-name="Normal"><text:span>Les Voix du sport. Sport et presse à la Belle Epoque</text:span><text:span>, Atlantica/Musée national du sport, 2010, 978-2-7588-0275-4</text:span></text:p>
              <text:p text:style-name="Normal"><text:span>Chapitre d'ouvrage</text:span></text:p>
              <text:p text:style-name="Normal"><text:a xlink:type="simple" xlink:href="https://hal.science/hal-03513679v1">hal-035136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14550v1">Scoutisme</text:a></text:p>
              <text:p text:style-name="Normal"><text:a xlink:type="simple" xlink:href="https://hal.science/search/index/?q=*&amp;authFullName_s=Julien Fuchs">Julien Fuchs</text:a></text:p>
              <text:p text:style-name="Normal"><text:span>Jean Saint-Martin, Mickaël Attali.<text:s/></text:span><text:span>Dictionnaire culturel du sport</text:span><text:span>, Armand Colin, Paris, pp.223-224, 2010</text:span></text:p>
              <text:p text:style-name="Normal"><text:span>Chapitre d'ouvrage</text:span></text:p>
              <text:p text:style-name="Normal"><text:a xlink:type="simple" xlink:href="https://hal.univ-brest.fr/hal-00914550v1">hal-009145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13152v1">Colonie de vacances</text:a></text:p>
              <text:p text:style-name="Normal"><text:a xlink:type="simple" xlink:href="https://hal.science/search/index/?q=*&amp;authFullName_s=Julien Fuchs">Julien Fuchs</text:a></text:p>
              <text:p text:style-name="Normal"><text:span>David le Breton, Daniel Marcelli.<text:s/></text:span><text:span>Dictionnaire de l'adolescence et de la jeunesse</text:span><text:span>, Presses universitaires de France, pp.160-163, 2010</text:span></text:p>
              <text:p text:style-name="Normal"><text:span>Chapitre d'ouvrage</text:span></text:p>
              <text:p text:style-name="Normal"><text:a xlink:type="simple" xlink:href="https://hal.univ-brest.fr/hal-00913152v1">hal-009131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8386v1">Espaces et temps juvéniles en Alsace : particularismes de l'émergence de sociabilités nouvelles dans l'entre-deux-guerres.</text:a></text:p>
              <text:p text:style-name="Normal"><text:a xlink:type="simple" xlink:href="https://hal.science/search/index/?q=*&amp;authFullName_s=Julien Fuchs">Julien Fuchs</text:a></text:p>
              <text:p text:style-name="Normal"><text:span>Olivier Sirost.<text:s/></text:span><text:span>La vie au grand air. Aventures du corps et évasions vers la nature.</text:span><text:span>, Presses Universitaires de Nancy, pp.173-183, 2009, Epistémologie du corps</text:span></text:p>
              <text:p text:style-name="Normal"><text:span>Chapitre d'ouvrage</text:span></text:p>
              <text:p text:style-name="Normal"><text:a xlink:type="simple" xlink:href="https://hal.univ-brest.fr/hal-00468386v1">hal-004683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8929v1">Les colonies de vacances à l'épreuve d'une transition (1945-1970). Le cas alsacien.</text:a></text:p>
              <text:p text:style-name="Normal"><text:a xlink:type="simple" xlink:href="https://hal.science/search/index/?q=*&amp;authFullName_s=Julien Fuchs">Julien Fuchs</text:a></text:p>
              <text:p text:style-name="Normal"><text:span>Jean Houssaye.<text:s/></text:span><text:span>Le livre des colos.</text:span><text:span>, Matrice, pp.39-51, 2009</text:span></text:p>
              <text:p text:style-name="Normal"><text:span>Chapitre d'ouvrage</text:span></text:p>
              <text:p text:style-name="Normal"><text:a xlink:type="simple" xlink:href="https://hal.univ-brest.fr/hal-00468929v1">hal-004689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8398v1">Sentiers battus et chemins de traverse. La pratique de l'itinérance dans le scoutisme.</text:a></text:p>
              <text:p text:style-name="Normal"><text:a xlink:type="simple" xlink:href="https://hal.science/search/index/?q=*&amp;authFullName_s=Julien Fuchs">Julien Fuchs</text:a></text:p>
              <text:p text:style-name="Normal"><text:span>L. Bertherot, J. Corneloup.<text:s/></text:span><text:span>Itinérance, du Tour aux détours. Figure contemporaine des pratiques récréatives de nature.</text:span><text:span>, Editions du Fournel, pp.27-38, 2008, Sportnature.org</text:span></text:p>
              <text:p text:style-name="Normal"><text:span>Chapitre d'ouvrage</text:span></text:p>
              <text:p text:style-name="Normal"><text:a xlink:type="simple" xlink:href="https://hal.univ-brest.fr/hal-00468398v1">hal-004683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0121v1">Éducation physique et culture corporelle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Thierry Michot">Thierry Michot</text:a></text:p>
              <text:p text:style-name="Normal"><text:span>Michaël Attali, Jean Saint-Martin, Sylvain Villaret.<text:s/></text:span><text:span>CAPEPS et agrégation d'EPS : annales corrigées et préparation des concours. L'écrit 1 au miroir de l'histoire</text:span><text:span>, Vuibert, pp.128-144, 2006, Sciences, corps &amp; mouvements</text:span></text:p>
              <text:p text:style-name="Normal"><text:span>Chapitre d'ouvrage</text:span></text:p>
              <text:p text:style-name="Normal"><text:a xlink:type="simple" xlink:href="https://hal.univ-brest.fr/hal-00660121v1">hal-006601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6988v1">Le réseau des Pur-Sang. : Des guides de France dans la résistance en Alsace.</text:a></text:p>
              <text:p text:style-name="Normal"><text:a xlink:type="simple" xlink:href="https://hal.science/search/index/?q=*&amp;authFullName_s=Julien Fuchs">Julien Fuchs</text:a></text:p>
              <text:p text:style-name="Normal"><text:span>A. Baubérot, N. Duval.<text:s/></text:span><text:span>Le scoutisme entre guerre et paix au XXe siècle.</text:span><text:span>, L'Harmattan, pp.167-191, 2006, Jeunesse, scoutisme, société</text:span></text:p>
              <text:p text:style-name="Normal"><text:span>Chapitre d'ouvrage</text:span></text:p>
              <text:p text:style-name="Normal"><text:a xlink:type="simple" xlink:href="https://hal.univ-brest.fr/hal-00476988v1">hal-0047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235v1">Sciences sociales et politiques municipales à destination de la jeunesse. Le cas de la ville de Bischwiller (Bas-Rhin)</text:a></text:p>
              <text:p text:style-name="Normal"><text:a xlink:type="simple" xlink:href="https://hal.science/search/index/?q=*&amp;authFullName_s=Julien Fuchs">Julien Fuchs</text:a><text:span>,</text:span><text:a xlink:type="simple" xlink:href="https://hal.science/search/index/?q=*&amp;authFullName_s=Frédérick Guyon">Frédérick Guyon</text:a><text:span>,</text:span><text:a xlink:type="simple" xlink:href="https://hal.science/search/index/?q=*&amp;authFullName_s=Sebastien Stumpp">Sebastien Stumpp</text:a></text:p>
              <text:p text:style-name="Normal"><text:span>Entre-Actes. Regards croisés en sciences humaines (dir: Léone Prigent, Hélène Vassiliadou, Véronique Vermaelen; PUS)</text:span><text:span>, 2004</text:span></text:p>
              <text:p text:style-name="Normal"><text:span>Chapitre d'ouvrage</text:span></text:p>
              <text:p text:style-name="Normal"><text:a xlink:type="simple" xlink:href="https://hal.science/hal-03691235v1">hal-03691235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5da073" table:style-name="5da073">
          <table:table-column table:style-name="5da073.0"/>
          <table:table-row>
            <table:table-cell office:value-type="string">
              <text:p text:style-name="Normal"><text:a xlink:type="simple" xlink:href="https://hal.science/hal-05105948v1">Les colonies de vacances ont-elles déjà été un service public ? (Mondes Sociaux)</text:a></text:p>
              <text:p text:style-name="Normal"><text:a xlink:type="simple" xlink:href="https://hal.science/search/index/?q=*&amp;authFullName_s=Julien Fuchs">Julien Fuchs</text:a></text:p>
              <text:p text:style-name="Normal"><text:span>2020,<text:s/></text:span><text:a xlink:type="simple" xlink:href="https://dx.doi.org/10.58079/u9hv">⟨10.58079/u9hv⟩</text:a></text:p>
              <text:p text:style-name="Normal"><text:span>Article de blog scientifique</text:span></text:p>
              <text:p text:style-name="Normal"><text:a xlink:type="simple" xlink:href="https://hal.science/hal-05105948v1">hal-05105948v1</text:a></text:p>
            </table:table-cell>
          </table:table-row>
        </table:table>
        <text:p text:style-name="P28"/>
        <text:p text:style-name="Heading2"><text:span text:style-name="T10">Notice d’encyclopédie ou de dictionnaire (1)</text:span></text:p>
        <text:p text:style-name="P30"/>
        <table:table table:name="65d640" table:style-name="65d640">
          <table:table-column table:style-name="65d640.0"/>
          <table:table-row>
            <table:table-cell office:value-type="string">
              <text:p text:style-name="Normal"><text:a xlink:type="simple" xlink:href="https://shs.hal.science/halshs-03936624v1">Colonies de vacances et centres de loisirs. Repères historiques</text:a></text:p>
              <text:p text:style-name="Normal"><text:a xlink:type="simple" xlink:href="https://hal.science/search/index/?q=*&amp;authFullName_s=Francis Lebon">Francis Lebon</text:a><text:span>,</text:span><text:a xlink:type="simple" xlink:href="https://hal.science/search/index/?q=*&amp;authFullName_s=Julien Fuchs">Julien Fuchs</text:a></text:p>
              <text:p text:style-name="Normal"><text:span>Colonies de vacances et centres de loisirs. Repères historiques</text:span><text:span>, 2020</text:span></text:p>
              <text:p text:style-name="Normal"><text:span>Notice d’encyclopédie ou de dictionnaire</text:span></text:p>
              <text:p text:style-name="Normal"><text:a xlink:type="simple" xlink:href="https://shs.hal.science/halshs-03936624v1">halshs-03936624v1</text:a></text:p>
            </table:table-cell>
          </table:table-row>
        </table:table>
        <text:p text:style-name="P31"/>
        <text:p text:style-name="Heading2"><text:span text:style-name="T11">Autre publication scientifique (2)</text:span></text:p>
        <text:p text:style-name="P33"/>
        <table:table table:name="1df844" table:style-name="1df844">
          <table:table-column table:style-name="1df844.0"/>
          <table:table-row>
            <table:table-cell office:value-type="string">
              <text:p text:style-name="Normal"><text:a xlink:type="simple" xlink:href="https://hal.science/hal-05450694v1">Les enfants des éco-citoyens à part entière</text:a></text:p>
              <text:p text:style-name="Normal"><text:a xlink:type="simple" xlink:href="https://hal.science/search/index/?q=*&amp;authFullName_s=Anne Bertin-Renoux">Anne Bertin-Renoux</text:a><text:span>,</text:span><text:a xlink:type="simple" xlink:href="https://hal.science/search/index/?q=*&amp;authFullName_s=Julien Fuchs">Julien Fuchs</text:a></text:p>
              <text:p text:style-name="Normal"><text:span>Jeunesses et engagements citoyens : au-delà des malentendus</text:span><text:span>, 2023</text:span></text:p>
              <text:p text:style-name="Normal"><text:span>Autre publication scientifique</text:span></text:p>
              <text:p text:style-name="Normal"><text:a xlink:type="simple" xlink:href="https://hal.science/hal-05450694v1">hal-0545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896v1">Quelques mots sur la Journée d’études « Partager et transmettre : Place et rôle des jeux et sports traditionnels dans nos sociétés », 22 avril 2016</text:a></text:p>
              <text:p text:style-name="Normal"><text:a xlink:type="simple" xlink:href="https://hal.science/search/index/?q=*&amp;authFullName_s=Aurélie Épron">Aurélie Épron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Fabrice Delsahut">Fabrice Delsahut</text:a></text:p>
              <text:p text:style-name="Normal"><text:span>2016, pp.30-31</text:span></text:p>
              <text:p text:style-name="Normal"><text:span>Autre publication scientifique</text:span></text:p>
              <text:p text:style-name="Normal"><text:a xlink:type="simple" xlink:href="https://hal.science/hal-03255896v1">hal-03255896v1</text:a></text:p>
            </table:table-cell>
          </table:table-row>
        </table:table>
        <text:p text:style-name="P34"/>
        <text:p text:style-name="Heading2"><text:span text:style-name="T12">Rapport (1)</text:span></text:p>
        <text:p text:style-name="P36"/>
        <table:table table:name="9f9509" table:style-name="9f9509">
          <table:table-column table:style-name="9f9509.0"/>
          <table:table-row>
            <table:table-cell office:value-type="string">
              <text:p text:style-name="Normal"><text:a xlink:type="simple" xlink:href="https://hal.science/hal-04265571v1">Vers l'éducation nouvelle Étude exploratoire de la revue des CEMEA (1946-2016)</text:a></text:p>
              <text:p text:style-name="Normal"><text:a xlink:type="simple" xlink:href="https://hal.science/search/index/?q=*&amp;authFullName_s=Laurent Gutierrez">Laurent Gutierrez</text:a><text:span>,</text:span><text:a xlink:type="simple" xlink:href="https://hal.science/search/index/?q=*&amp;authFullName_s=Willy Hugedet">Willy Hugedet</text:a><text:span>,</text:span><text:a xlink:type="simple" xlink:href="https://hal.science/search/index/?q=*&amp;authFullName_s=Nicolas Palluau">Nicolas Palluau</text:a><text:span>,</text:span><text:a xlink:type="simple" xlink:href="https://hal.science/search/index/?q=*&amp;authFullName_s=Igor Nadal">Igor Nadal</text:a><text:span>,</text:span><text:a xlink:type="simple" xlink:href="https://hal.science/search/index/?q=*&amp;authFullName_s=Léo Vennin">Léo Vennin</text:a><text:span>et al.</text:span></text:p>
              <text:p text:style-name="Normal"><text:span>NJEPR-2021/13, INJEP. 2021, 125 p</text:span></text:p>
              <text:p text:style-name="Normal"><text:span>Rapport</text:span></text:p>
              <text:p text:style-name="Normal"><text:a xlink:type="simple" xlink:href="https://hal.science/hal-04265571v1">hal-04265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uchs</dc:title>
    <dc:subject/>
    <dc:description>CV</dc:description>
    <dc:creator/>
    <dc:date>2026-05-24T23:27:06.000</dc:date>
    <meta:generator>PHPWord</meta:generator>
    <meta:initial-creator>CCSD</meta:initial-creator>
    <meta:creation-date>2026-05-24T23:27:06.000</meta:creation-date>
    <meta:keyword/>
    <meta:user-defined meta:name="Category"/>
    <meta:user-defined meta:name="Company"/>
    <meta:user-defined meta:name="Manager"/>
  </office:meta>
</office:document-meta>
</file>