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0f6" style:family="table">
      <style:table-properties style:rel-width="100" table:align="center"/>
    </style:style>
    <style:style style:name="e730f6.0" style:family="table-column">
      <style:table-column-properties style:column-width="0.00cm"/>
    </style:style>
    <style:style style:name="34d98e" style:family="table">
      <style:table-properties style:rel-width="100" table:align="center"/>
    </style:style>
    <style:style style:name="34d98e.0" style:family="table-column">
      <style:table-column-properties style:column-width="0.00cm"/>
    </style:style>
    <style:style style:name="09395d" style:family="table">
      <style:table-properties style:rel-width="100" table:align="center"/>
    </style:style>
    <style:style style:name="093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730f6" table:style-name="e730f6">
          <table:table-column table:style-name="e730f6.0"/>
          <table:table-row>
            <table:table-cell office:value-type="string">
              <text:p text:style-name="Normal"><text:a xlink:type="simple" xlink:href="https://hal.science/hal-04618958v1">Proposition d'une approche territorialisée de la frontière lacustre : l'exemple des cartographies mentales</text:a></text:p>
              <text:p text:style-name="Normal"><text:a xlink:type="simple" xlink:href="https://hal.science/search/index/?q=*&amp;authFullName_s=Julien Gautier">Julien Gautier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Laurent Touchart">Laurent Touchart</text:a></text:p>
              <text:p text:style-name="Normal"><text:span>Sciences Eaux &amp; Territoires</text:span><text:span>, 2024, Les Doctoriales francophones en sciences sociales de l’eau : une édition 2023 sous le signe de l’adaptation des sociétés aux changements hydro-climatiques, 44,<text:s/></text:span><text:a xlink:type="simple" xlink:href="https://dx.doi.org/10.20870/Revue-SET.2024.44.8135">⟨10.20870/Revue-SET.2024.44.8135⟩</text:a></text:p>
              <text:p text:style-name="Normal"><text:span>Article dans une revue</text:span></text:p>
              <text:p text:style-name="Normal"><text:a xlink:type="simple" xlink:href="https://hal.science/hal-04618958v1">hal-0461895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4d98e" table:style-name="34d98e">
          <table:table-column table:style-name="34d98e.0"/>
          <table:table-row>
            <table:table-cell office:value-type="string">
              <text:p text:style-name="Normal"><text:a xlink:type="simple" xlink:href="https://hal.science/hal-04368643v1">Frontières et lac naturel : gestion et représentation d'un territoire limnique partagé. Etude comparée du lac Peïpous (Estonie/Russie) et du lac Léman (France/Suisse)</text:a></text:p>
              <text:p text:style-name="Normal"><text:a xlink:type="simple" xlink:href="https://hal.science/search/index/?q=*&amp;authFullName_s=Julien Gautier">Julien Gautier</text:a></text:p>
              <text:p text:style-name="Normal"><text:span>Doctoriales des Sciences de l'Eau 2023</text:span><text:span>, Université Rennes 2, May 2023, Rennes, France</text:span></text:p>
              <text:p text:style-name="Normal"><text:span>Communication dans un congrès</text:span></text:p>
              <text:p text:style-name="Normal"><text:a xlink:type="simple" xlink:href="https://hal.science/hal-04368643v1">hal-043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47v1">The &amp;quot;limnic boundary&amp;quot; : an ecosystemic aqueous boundary</text:a></text:p>
              <text:p text:style-name="Normal"><text:a xlink:type="simple" xlink:href="https://hal.science/search/index/?q=*&amp;authFullName_s=Julien Gautier">Julien Gautier</text:a></text:p>
              <text:p text:style-name="Normal"><text:span>The Oceans and Seas in the Geographical Thought</text:span><text:span>, IGU, Jun 2023, Milan (Italie), Italy</text:span></text:p>
              <text:p text:style-name="Normal"><text:span>Communication dans un congrès</text:span></text:p>
              <text:p text:style-name="Normal"><text:a xlink:type="simple" xlink:href="https://hal.science/hal-04368647v1">hal-043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52v1">Proposition d'un nouveau concept limnologique et géopolitique pour penser les frontières des lacs transfrontaliers : la &amp;quot;frontière limnique&amp;quot;. L'exemple du lac Peïpous (Estonie-Russie).</text:a></text:p>
              <text:p text:style-name="Normal"><text:a xlink:type="simple" xlink:href="https://hal.science/search/index/?q=*&amp;authFullName_s=Julien Gautier">Julien Gautier</text:a></text:p>
              <text:p text:style-name="Normal"><text:span>Atelier "Border Complexities" : Frontières et spatialités entre réalités et imaginaires</text:span><text:span>, Université de Lorraine, Jun 2022, Metz, France</text:span></text:p>
              <text:p text:style-name="Normal"><text:span>Communication dans un congrès</text:span></text:p>
              <text:p text:style-name="Normal"><text:a xlink:type="simple" xlink:href="https://hal.science/hal-04368652v1">hal-043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39v1">When Geopolitical and Limnology Collide: New Representation of Lake Borders.</text:a></text:p>
              <text:p text:style-name="Normal"><text:a xlink:type="simple" xlink:href="https://hal.science/search/index/?q=*&amp;authFullName_s=Julien Gautier">Julien Gautier</text:a></text:p>
              <text:p text:style-name="Normal"><text:span>Air and Water - Components of the Environment</text:span><text:span>, Babes-Bolyai University, Mar 2022, Cluj-Napoca, Romania. pp.75-84,<text:s/></text:span><text:a xlink:type="simple" xlink:href="https://dx.doi.org/10.24193/AWC2022_08">⟨10.24193/AWC2022_08⟩</text:a></text:p>
              <text:p text:style-name="Normal"><text:span>Communication dans un congrès</text:span></text:p>
              <text:p text:style-name="Normal"><text:a xlink:type="simple" xlink:href="https://hal.science/hal-03636339v1">hal-0363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28v1">The &amp;quot;limnic border&amp;quot;. A new geographic concept to rethink the link between borders and natural lakes</text:a></text:p>
              <text:p text:style-name="Normal"><text:a xlink:type="simple" xlink:href="https://hal.science/search/index/?q=*&amp;authFullName_s=Julien Gautier">Julien Gautier</text:a></text:p>
              <text:p text:style-name="Normal"><text:span>UGI-IGU Paris 2022. Le temps des géographes</text:span><text:span>, Union Géographique Internationale, Jul 2022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368628v1">hal-0436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945v1">Proposition d'un nouveau concept limnologique et géopolitique pour penser les frontières lacustres : la &amp;quot;frontière limnique&amp;quot; du lac Peïpous</text:a></text:p>
              <text:p text:style-name="Normal"><text:a xlink:type="simple" xlink:href="https://hal.science/search/index/?q=*&amp;authFullName_s=Julien Gautier">Julien Gautier</text:a></text:p>
              <text:p text:style-name="Normal"><text:span>Conflits et controverses territoriales en milieux peu denses. Pour un renouvellement de l'approche géopolitique des acteurs ruraux, de l'échelle locale à l'échelle mondiale</text:span><text:span>, Laboratoire de recherche RURALITES, Jun 2022, Poitiers (Online), France</text:span></text:p>
              <text:p text:style-name="Normal"><text:span>Communication dans un congrès</text:span></text:p>
              <text:p text:style-name="Normal"><text:a xlink:type="simple" xlink:href="https://hal.science/hal-04367945v1">hal-043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927v1">La place de la frontière des lacs naturels pour les sociétés riveraines. L'exemple du lac Peïpous en Estonie</text:a></text:p>
              <text:p text:style-name="Normal"><text:a xlink:type="simple" xlink:href="https://hal.science/search/index/?q=*&amp;authFullName_s=Julien Gautier">Julien Gautier</text:a></text:p>
              <text:p text:style-name="Normal"><text:span>Doctoriales en Sciences Sociales de l'Eau</text:span><text:span>, Sep 2021, Châteauroux (36), France</text:span></text:p>
              <text:p text:style-name="Normal"><text:span>Communication dans un congrès</text:span></text:p>
              <text:p text:style-name="Normal"><text:a xlink:type="simple" xlink:href="https://hal.science/hal-04367927v1">hal-0436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935v1">Thèse et enseignement secondaire : financement et organisation entre enseignement et recherche</text:a></text:p>
              <text:p text:style-name="Normal"><text:a xlink:type="simple" xlink:href="https://hal.science/search/index/?q=*&amp;authFullName_s=Julien Gautier">Julien Gautier</text:a></text:p>
              <text:p text:style-name="Normal"><text:span>Journée de rencontre ADDOSHS : autour du doctorat</text:span><text:span>, ADDOSHS (Association des doctorant.e.s et docteur.e.s de sciences humaines et sociales de l'Université d'Orléans), Jun 2021, Orléans (visioconférence), France</text:span></text:p>
              <text:p text:style-name="Normal"><text:span>Communication dans un congrès</text:span></text:p>
              <text:p text:style-name="Normal"><text:a xlink:type="simple" xlink:href="https://hal.science/hal-04367935v1">hal-043679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9395d" table:style-name="09395d">
          <table:table-column table:style-name="09395d.0"/>
          <table:table-row>
            <table:table-cell office:value-type="string">
              <text:p text:style-name="Normal"><text:a xlink:type="simple" xlink:href="https://hal.science/hal-04368633v1">Frontières et lac naturel : gestion et représentation d'un territoire limnique partagé.</text:a></text:p>
              <text:p text:style-name="Normal"><text:a xlink:type="simple" xlink:href="https://hal.science/search/index/?q=*&amp;authFullName_s=Julien Gautier">Julien Gautier</text:a></text:p>
              <text:p text:style-name="Normal"><text:span>Doctoriales des Sciences de l'Eau 2023</text:span><text:span>, May 2023, Rennes, France</text:span></text:p>
              <text:p text:style-name="Normal"><text:span>Poster de conférence</text:span></text:p>
              <text:p text:style-name="Normal"><text:a xlink:type="simple" xlink:href="https://hal.science/hal-04368633v1">hal-04368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autier</dc:title>
    <dc:subject/>
    <dc:description>CV</dc:description>
    <dc:creator/>
    <dc:date>2026-05-31T18:53:55.000</dc:date>
    <meta:generator>PHPWord</meta:generator>
    <meta:initial-creator>CCSD</meta:initial-creator>
    <meta:creation-date>2026-05-31T18:53:55.000</meta:creation-date>
    <meta:keyword/>
    <meta:user-defined meta:name="Category"/>
    <meta:user-defined meta:name="Company"/>
    <meta:user-defined meta:name="Manager"/>
  </office:meta>
</office:document-meta>
</file>