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fc3b" style:family="table">
      <style:table-properties style:rel-width="100" table:align="center"/>
    </style:style>
    <style:style style:name="09fc3b.0" style:family="table-column">
      <style:table-column-properties style:column-width="0.00cm"/>
    </style:style>
    <style:style style:name="06d1ed" style:family="table">
      <style:table-properties style:rel-width="100" table:align="center"/>
    </style:style>
    <style:style style:name="06d1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Gi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gilet">julien-gi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900-0596">0000-0003-3900-059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18948">25311894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8)</text:span></text:p>
        <text:p text:style-name="P19"/>
        <table:table table:name="09fc3b" table:style-name="09fc3b">
          <table:table-column table:style-name="09fc3b.0"/>
          <table:table-row>
            <table:table-cell office:value-type="string">
              <text:p text:style-name="Normal"><text:a xlink:type="simple" xlink:href="https://shs.hal.science/halshs-00504829v1">Les origines légendaires des peuples d'après Al-Dimašqī (m. 1327) : une histoire des représentations.</text:a></text:p>
              <text:p text:style-name="Normal"><text:a xlink:type="simple" xlink:href="https://hal.science/search/index/?q=*&amp;authFullName_s=Julien Gilet">Julien Gilet</text:a></text:p>
              <text:p text:style-name="Normal"><text:span>États, cultures et différenciation ethnique dans le Proche-Orient médiéval</text:span><text:span>, Jun 2010, Damas, Syrie</text:span></text:p>
              <text:p text:style-name="Normal"><text:span>Communication dans un congrès</text:span></text:p>
              <text:p text:style-name="Normal"><text:a xlink:type="simple" xlink:href="https://shs.hal.science/halshs-00504829v1">halshs-0050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774v1">Des shaykhs arméniens au pied du Mont Qasioun (XIIIe-XIVe siècle).</text:a></text:p>
              <text:p text:style-name="Normal"><text:a xlink:type="simple" xlink:href="https://hal.science/search/index/?q=*&amp;authFullName_s=Julien Gilet">Julien Gilet</text:a></text:p>
              <text:p text:style-name="Normal"><text:span>Les Arméniens dans le Bilâd al-Shâm : (Xème-XVème siècle)</text:span><text:span>, Oct 2009, Alep, Syrie. pp.4</text:span></text:p>
              <text:p text:style-name="Normal"><text:span>Communication dans un congrès</text:span></text:p>
              <text:p text:style-name="Normal"><text:a xlink:type="simple" xlink:href="https://hal.science/hal-00441774v1">hal-00441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831v1">Les montagnes côtières du Bilâd al-Shâm dans les sources d'époque mamelouke</text:a></text:p>
              <text:p text:style-name="Normal"><text:a xlink:type="simple" xlink:href="https://hal.science/search/index/?q=*&amp;authFullName_s=Julien Gilet">Julien Gilet</text:a></text:p>
              <text:p text:style-name="Normal"><text:span>Les montagnes côtières de la Syrie dans l'Antiquité et au Moyen Âge (II)</text:span><text:span>, Jun 2010, Damas, Syrie</text:span></text:p>
              <text:p text:style-name="Normal"><text:span>Communication dans un congrès</text:span></text:p>
              <text:p text:style-name="Normal"><text:a xlink:type="simple" xlink:href="https://shs.hal.science/halshs-00504831v1">halshs-0050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681v1">Une faction arménienne­ pro-mamelo­uke dans le royaume de Cilicie à la fin du XIVème siècle</text:a></text:p>
              <text:p text:style-name="Normal"><text:a xlink:type="simple" xlink:href="https://hal.science/search/index/?q=*&amp;authFullName_s=Julien Gilet">Julien Gilet</text:a></text:p>
              <text:p text:style-name="Normal"><text:span>Journée d'études mameloukes à l'Ifpo</text:span><text:span>, Mar 2010, Damas, Syrie</text:span></text:p>
              <text:p text:style-name="Normal"><text:span>Communication dans un congrès</text:span></text:p>
              <text:p text:style-name="Normal"><text:a xlink:type="simple" xlink:href="https://hal.science/hal-00474681v1">hal-00474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842v1">Les relations diplomatiques et militaires entre le royaume arménien de Cilicie et le sultanat mamelouk (mi XIIIe- fin XIVe)</text:a></text:p>
              <text:p text:style-name="Normal"><text:a xlink:type="simple" xlink:href="https://hal.science/search/index/?q=*&amp;authFullName_s=Julien Gilet">Julien Gilet</text:a></text:p>
              <text:p text:style-name="Normal"><text:span>Séminaire du Centre Louis Pouzet</text:span><text:span>, Apr 2010, Beyrouth, Liban</text:span></text:p>
              <text:p text:style-name="Normal"><text:span>Communication dans un congrès</text:span></text:p>
              <text:p text:style-name="Normal"><text:a xlink:type="simple" xlink:href="https://shs.hal.science/halshs-00504842v1">halshs-00504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5621v1">Définir une minorité dans le Proche-Orient médiéval. L'exemple des Arméniens dans les sources arabes d'époque mamlouke.</text:a></text:p>
              <text:p text:style-name="Normal"><text:a xlink:type="simple" xlink:href="https://hal.science/search/index/?q=*&amp;authFullName_s=Julien Gilet">Julien Gilet</text:a></text:p>
              <text:p text:style-name="Normal"><text:span>Identities, Gender and In-equalitie</text:span><text:span>, Jan 2010, Trieste, Italie</text:span></text:p>
              <text:p text:style-name="Normal"><text:span>Communication dans un congrès</text:span></text:p>
              <text:p text:style-name="Normal"><text:a xlink:type="simple" xlink:href="https://shs.hal.science/halshs-00445621v1">halshs-00445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8682v1">La première croisade et la place des Arméniens dans les montagnes côtières de Syrie</text:a></text:p>
              <text:p text:style-name="Normal"><text:a xlink:type="simple" xlink:href="https://hal.science/search/index/?q=*&amp;authFullName_s=Julien Gilet">Julien Gilet</text:a></text:p>
              <text:p text:style-name="Normal"><text:span>Les montagnes côtières de la Syrie dans l'Antiquité et au Moyen-Âge</text:span><text:span>, May 2009, Damas, Syrie</text:span></text:p>
              <text:p text:style-name="Normal"><text:span>Communication dans un congrès</text:span></text:p>
              <text:p text:style-name="Normal"><text:a xlink:type="simple" xlink:href="https://shs.hal.science/halshs-00428682v1">halshs-00428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8680v1">Les Arméniens dans le Proche-Orient médiéval : l'historien face à une identité complexe.</text:a></text:p>
              <text:p text:style-name="Normal"><text:a xlink:type="simple" xlink:href="https://hal.science/search/index/?q=*&amp;authFullName_s=Julien Gilet">Julien Gilet</text:a></text:p>
              <text:p text:style-name="Normal"><text:span>Les Arméniens dans le Proche-Orient médiéval : l'historien face à une identité complexe.</text:span><text:span>, Jan 2009, Syrie</text:span></text:p>
              <text:p text:style-name="Normal"><text:span>Communication dans un congrès</text:span></text:p>
              <text:p text:style-name="Normal"><text:a xlink:type="simple" xlink:href="https://shs.hal.science/halshs-00428680v1">halshs-00428680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06d1ed" table:style-name="06d1ed">
          <table:table-column table:style-name="06d1ed.0"/>
          <table:table-row>
            <table:table-cell office:value-type="string">
              <text:p text:style-name="Normal"><text:a xlink:type="simple" xlink:href="https://shs.hal.science/halshs-00874875v1">La génèse des relations entre Arméniens et Mamelouks. La bataille de Marrî, première attaque sur le Bild Sîs</text:a></text:p>
              <text:p text:style-name="Normal"><text:a xlink:type="simple" xlink:href="https://hal.science/search/index/?q=*&amp;authFullName_s=Julien Gilet">Julien Gilet</text:a></text:p>
              <text:p text:style-name="Normal"><text:span>Denise Aigle.<text:s/></text:span><text:span>Le Bilâd al-Shâm face aux mondes extérieurs. La perception de l'Autre et la représentation du souverain</text:span><text:span>, Publications de l'IFPO, pp.141-170, 2012, Bulletin des études orientales</text:span></text:p>
              <text:p text:style-name="Normal"><text:span>Chapitre d'ouvrage</text:span></text:p>
              <text:p text:style-name="Normal"><text:a xlink:type="simple" xlink:href="https://shs.hal.science/halshs-00874875v1">halshs-008748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Gilet</dc:title>
    <dc:subject/>
    <dc:description>CV</dc:description>
    <dc:creator/>
    <dc:date>2026-03-22T08:32:38.000</dc:date>
    <meta:generator>PHPWord</meta:generator>
    <meta:initial-creator>CCSD</meta:initial-creator>
    <meta:creation-date>2026-03-22T08:32:38.000</meta:creation-date>
    <meta:keyword/>
    <meta:user-defined meta:name="Category"/>
    <meta:user-defined meta:name="Company"/>
    <meta:user-defined meta:name="Manager"/>
  </office:meta>
</office:document-meta>
</file>