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31eb" style:family="table">
      <style:table-properties style:rel-width="100" table:align="center"/>
    </style:style>
    <style:style style:name="a931eb.0" style:family="table-column">
      <style:table-column-properties style:column-width="0.00cm"/>
    </style:style>
    <style:style style:name="3eb1e0" style:family="table">
      <style:table-properties style:rel-width="100" table:align="center"/>
    </style:style>
    <style:style style:name="3eb1e0.0" style:family="table-column">
      <style:table-column-properties style:column-width="0.00cm"/>
    </style:style>
    <style:style style:name="d73e1f" style:family="table">
      <style:table-properties style:rel-width="100" table:align="center"/>
    </style:style>
    <style:style style:name="d73e1f.0" style:family="table-column">
      <style:table-column-properties style:column-width="0.00cm"/>
    </style:style>
    <style:style style:name="482522" style:family="table">
      <style:table-properties style:rel-width="100" table:align="center"/>
    </style:style>
    <style:style style:name="482522.0" style:family="table-column">
      <style:table-column-properties style:column-width="0.00cm"/>
    </style:style>
    <style:style style:name="23f514" style:family="table">
      <style:table-properties style:rel-width="100" table:align="center"/>
    </style:style>
    <style:style style:name="23f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oeu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goeury">julien-goeur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7799601">0577996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a931eb" table:style-name="a931eb">
          <table:table-column table:style-name="a931eb.0"/>
          <table:table-row>
            <table:table-cell office:value-type="string">
              <text:p text:style-name="Normal"><text:a xlink:type="simple" xlink:href="https://hal.science/hal-03995251v1">« La « Complainte aux eaux chaudes des Monts Pyrenees » de Jacques de Constans : une poésie sur le motif ? »</text:a></text:p>
              <text:p text:style-name="Normal"><text:a xlink:type="simple" xlink:href="https://hal.science/search/index/?q=*&amp;authFullName_s=Julien Goeury">Julien Goeury</text:a></text:p>
              <text:p text:style-name="Normal"><text:span>Annales du Midi : revue archéologique, historique et philologique de la France méridionale</text:span><text:span>, 2023</text:span></text:p>
              <text:p text:style-name="Normal"><text:span>Article dans une revue</text:span></text:p>
              <text:p text:style-name="Normal"><text:a xlink:type="simple" xlink:href="https://hal.science/hal-03995251v1">hal-039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52v1">« Ronsard et Désiré face aux protestants (1560-1562) : un effet de parallaxe »</text:a></text:p>
              <text:p text:style-name="Normal"><text:a xlink:type="simple" xlink:href="https://hal.science/search/index/?q=*&amp;authFullName_s=Julien Goeury">Julien Goeury</text:a></text:p>
              <text:p text:style-name="Normal"><text:span>Cahiers de Recherches Médiévales et Humanistes = Journal of Medieval and Humanistic Studies</text:span><text:span>, A paraître</text:span></text:p>
              <text:p text:style-name="Normal"><text:span>Article dans une revue</text:span></text:p>
              <text:p text:style-name="Normal"><text:a xlink:type="simple" xlink:href="https://hal.science/hal-03995252v1">hal-0399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37v1">« Pierre de Serval, un pasteur dans ‘l’empire des Belles Lettres’ »</text:a></text:p>
              <text:p text:style-name="Normal"><text:a xlink:type="simple" xlink:href="https://hal.science/search/index/?q=*&amp;authFullName_s=Julien Goeury">Julien Goeury</text:a></text:p>
              <text:p text:style-name="Normal"><text:span>Dix-septième siècle</text:span><text:span>, 2021, n° 293</text:span></text:p>
              <text:p text:style-name="Normal"><text:span>Article dans une revue</text:span></text:p>
              <text:p text:style-name="Normal"><text:a xlink:type="simple" xlink:href="https://hal.science/hal-03995237v1">hal-0399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55v1">« Le luth et la trompette. Présence d’Agrippa d’Aubigné dans les recueils de musique notée (1579-1586)</text:a></text:p>
              <text:p text:style-name="Normal"><text:a xlink:type="simple" xlink:href="https://hal.science/search/index/?q=*&amp;authFullName_s=Julien Goeury">Julien Goeury</text:a></text:p>
              <text:p text:style-name="Normal"><text:span>Albineana, Cahiers d'Aubigné</text:span><text:span>, 2021, 33</text:span></text:p>
              <text:p text:style-name="Normal"><text:span>Article dans une revue</text:span></text:p>
              <text:p text:style-name="Normal"><text:a xlink:type="simple" xlink:href="https://hal.science/hal-03995255v1">hal-039952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6166v1">Pierre de Serval, a pastor of ``the empire of Beautiful letters</text:a></text:p>
              <text:p text:style-name="Normal"><text:a xlink:type="simple" xlink:href="https://hal.science/search/index/?q=*&amp;authFullName_s=Julien Goeury">Julien Goeury</text:a></text:p>
              <text:p text:style-name="Normal"><text:span>Dix-septième siècle</text:span><text:span>, 2021, 293, pp.323-335.<text:s/></text:span><text:a xlink:type="simple" xlink:href="https://dx.doi.org/10.3917/dss.214.0323">⟨10.3917/dss.214.0323⟩</text:a></text:p>
              <text:p text:style-name="Normal"><text:span>Article dans une revue</text:span></text:p>
              <text:p text:style-name="Normal"><text:a xlink:type="simple" xlink:href="https://u-picardie.hal.science/hal-03566166v1">hal-035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49v1">« Laurent Drelincourt, Élie Bouhéreau et « l’illustre ami » : un éclairage épistolaire sur la révision du psautier de Genève (1674-1679 »</text:a></text:p>
              <text:p text:style-name="Normal"><text:a xlink:type="simple" xlink:href="https://hal.science/search/index/?q=*&amp;authFullName_s=Julien Goeury">Julien Goeury</text:a></text:p>
              <text:p text:style-name="Normal"><text:span>Revue d'histoire du protestantisme</text:span><text:span>, 2020, tome V</text:span></text:p>
              <text:p text:style-name="Normal"><text:span>Article dans une revue</text:span></text:p>
              <text:p text:style-name="Normal"><text:a xlink:type="simple" xlink:href="https://hal.science/hal-03995249v1">hal-039952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19v1">Laurent Drelincourt, Élie Bouhéreau et l’« illustre ami »</text:a></text:p>
              <text:p text:style-name="Normal"><text:a xlink:type="simple" xlink:href="https://hal.science/search/index/?q=*&amp;authFullName_s=Julien Goeury">Julien Goeury</text:a></text:p>
              <text:p text:style-name="Normal"><text:span>Revue d'histoire du protestantisme</text:span><text:span>, 2020, 5 (2-3), pp.413-437.<text:s/></text:span><text:a xlink:type="simple" xlink:href="https://dx.doi.org/10.47421/RHP5_2-3_413-437">⟨10.47421/RHP5_2-3_413-437⟩</text:a></text:p>
              <text:p text:style-name="Normal"><text:span>Article dans une revue</text:span></text:p>
              <text:p text:style-name="Normal"><text:a xlink:type="simple" xlink:href="https://u-picardie.hal.science/hal-03892419v1">hal-038924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48v1">De quoi les Blasons anatomiques du corps féminin sont-ils le nom ?</text:a></text:p>
              <text:p text:style-name="Normal"><text:a xlink:type="simple" xlink:href="https://hal.science/search/index/?q=*&amp;authFullName_s=Julien Goeury">Julien Goeury</text:a></text:p>
              <text:p text:style-name="Normal"><text:span>Littérales</text:span><text:span>, 2020, 47, pp.39-56</text:span></text:p>
              <text:p text:style-name="Normal"><text:span>Article dans une revue</text:span></text:p>
              <text:p text:style-name="Normal"><text:a xlink:type="simple" xlink:href="https://u-picardie.hal.science/hal-03892448v1">hal-038924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28v1">La Chrestienne resjouyssance (1546) d’Eustorg de Beaulieu, une contribution poétique et musicale à l’histoire de la Réforme</text:a></text:p>
              <text:p text:style-name="Normal"><text:a xlink:type="simple" xlink:href="https://hal.science/search/index/?q=*&amp;authFullName_s=Julien Goeury">Julien Goeury</text:a></text:p>
              <text:p text:style-name="Normal"><text:span>Revue d'histoire du protestantisme</text:span><text:span>, 2019, 3 (3-4), pp.481-485</text:span></text:p>
              <text:p text:style-name="Normal"><text:span>Article dans une revue</text:span></text:p>
              <text:p text:style-name="Normal"><text:a xlink:type="simple" xlink:href="https://u-picardie.hal.science/hal-03892428v1">hal-038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36v1">« La piste aux Estoilles. Réflexions sur la genèse d’un hymne de Ronsard et le sens de sa réécriture à partir d’une copie manuscrite inédite »</text:a></text:p>
              <text:p text:style-name="Normal"><text:a xlink:type="simple" xlink:href="https://hal.science/search/index/?q=*&amp;authFullName_s=Julien Goeury">Julien Goeury</text:a></text:p>
              <text:p text:style-name="Normal"><text:span>Bibliothèque d'Humanisme et Renaissance</text:span><text:span>, 2017, LXXIX</text:span></text:p>
              <text:p text:style-name="Normal"><text:span>Article dans une revue</text:span></text:p>
              <text:p text:style-name="Normal"><text:a xlink:type="simple" xlink:href="https://hal.science/hal-03995236v1">hal-039952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40v1">La piste aux Estoilles. Réflexions sur la genèse d’un hymne de Ronsard et le sens de sa réécriture à partir d’une copie manuscrite inédite</text:a></text:p>
              <text:p text:style-name="Normal"><text:a xlink:type="simple" xlink:href="https://hal.science/search/index/?q=*&amp;authFullName_s=Julien Goeury">Julien Goeury</text:a></text:p>
              <text:p text:style-name="Normal"><text:span>Bibliothèque d'Humanisme et Renaissance</text:span><text:span>, 2017, 79 (3), pp.599-617</text:span></text:p>
              <text:p text:style-name="Normal"><text:span>Article dans une revue</text:span></text:p>
              <text:p text:style-name="Normal"><text:a xlink:type="simple" xlink:href="https://u-picardie.hal.science/hal-03892440v1">hal-038924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251v1">D’Aubigné télévisé : un grand homme inutile</text:a></text:p>
              <text:p text:style-name="Normal"><text:a xlink:type="simple" xlink:href="https://hal.science/search/index/?q=*&amp;authFullName_s=Julien Goeury">Julien Goeury</text:a></text:p>
              <text:p text:style-name="Normal"><text:span>Albineana, Cahiers d'Aubigné</text:span><text:span>, 2016, 28 (1), pp.139-154.<text:s/></text:span><text:a xlink:type="simple" xlink:href="https://dx.doi.org/10.3406/albin.2016.1564">⟨10.3406/albin.2016.1564⟩</text:a></text:p>
              <text:p text:style-name="Normal"><text:span>Article dans une revue</text:span></text:p>
              <text:p text:style-name="Normal"><text:a xlink:type="simple" xlink:href="https://u-picardie.hal.science/hal-03892251v1">hal-03892251v1</text:a></text:p>
            </table:table-cell>
          </table:table-row>
        </table:table>
        <text:p text:style-name="P16"/>
        <text:p text:style-name="Heading2"><text:span text:style-name="T7">Chapitre d'ouvrage (24)</text:span></text:p>
        <text:p text:style-name="P18"/>
        <table:table table:name="3eb1e0" table:style-name="3eb1e0">
          <table:table-column table:style-name="3eb1e0.0"/>
          <table:table-row>
            <table:table-cell office:value-type="string">
              <text:p text:style-name="Normal"><text:a xlink:type="simple" xlink:href="https://hal.science/hal-03993587v1">Les images du maître. Réflexions sur Jean de Labadie</text:a></text:p>
              <text:p text:style-name="Normal"><text:a xlink:type="simple" xlink:href="https://hal.science/search/index/?q=*&amp;authFullName_s=Julien Goeury">Julien Goeury</text:a></text:p>
              <text:p text:style-name="Normal"><text:span>F. Raviez.<text:s/></text:span><text:span>L’image du maître spirituel</text:span><text:span>, Artois Presses Université, 2023</text:span></text:p>
              <text:p text:style-name="Normal"><text:span>Chapitre d'ouvrage</text:span></text:p>
              <text:p text:style-name="Normal"><text:a xlink:type="simple" xlink:href="https://hal.science/hal-03993587v1">hal-039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88v1">Ta chanterie pugne directement contre la charité.&amp;quot;. Normes et usages de la chanson polémique dans la Chrestienne resjouyssance d’Eustorg de Beaulieu</text:a></text:p>
              <text:p text:style-name="Normal"><text:a xlink:type="simple" xlink:href="https://hal.science/search/index/?q=*&amp;authFullName_s=Julien Goeury">Julien Goeury</text:a></text:p>
              <text:p text:style-name="Normal"><text:span>L. Albert et M. Rideau.<text:s/></text:span><text:span>Polémique en chanson. IVe-XVIe siècle</text:span><text:span>, Presses universitaires de Rennes, 2022</text:span></text:p>
              <text:p text:style-name="Normal"><text:span>Chapitre d'ouvrage</text:span></text:p>
              <text:p text:style-name="Normal"><text:a xlink:type="simple" xlink:href="https://hal.science/hal-03993588v1">hal-039935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3085v1">Les Poemes chrestiens et moraux : un recueil « fin de siècle » ?, ‘Une honnête curiosité de s’enquérir de toutes choses’</text:a></text:p>
              <text:p text:style-name="Normal"><text:a xlink:type="simple" xlink:href="https://hal.science/search/index/?q=*&amp;authFullName_s=Julien Goeury">Julien Goeury</text:a></text:p>
              <text:p text:style-name="Normal"><text:span>M. Champetier de Ribes, S. Dembruk, et alii (dir.).<text:s/></text:span><text:span>Mélanges en l’honneur d’Olivier Millet</text:span><text:span>, Droz, pp.233-246, 2021</text:span></text:p>
              <text:p text:style-name="Normal"><text:span>Chapitre d'ouvrage</text:span></text:p>
              <text:p text:style-name="Normal"><text:a xlink:type="simple" xlink:href="https://u-picardie.hal.science/hal-03893085v1">hal-038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63v1">« Voir sécher ce Printemps ? Vie et destin d’un recueil d’Aubigné »</text:a></text:p>
              <text:p text:style-name="Normal"><text:a xlink:type="simple" xlink:href="https://hal.science/search/index/?q=*&amp;authFullName_s=Julien Goeury">Julien Goeury</text:a></text:p>
              <text:p text:style-name="Normal"><text:span>D. Brancher, G. Burg et G. Berjola.<text:s/></text:span><text:span>L'éditeur à l'œuvre : reconsidérer l'auctorialité</text:span><text:span>, 2021</text:span></text:p>
              <text:p text:style-name="Normal"><text:span>Chapitre d'ouvrage</text:span></text:p>
              <text:p text:style-name="Normal"><text:a xlink:type="simple" xlink:href="https://hal.science/hal-03995263v1">hal-039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52v1">Clément Marot et les blasons impudiques. ‘Couvrez ce sein…’</text:a></text:p>
              <text:p text:style-name="Normal"><text:a xlink:type="simple" xlink:href="https://hal.science/search/index/?q=*&amp;authFullName_s=Julien Goeury">Julien Goeury</text:a></text:p>
              <text:p text:style-name="Normal"><text:span>É. Séris (éd.).<text:s/></text:span><text:span>Peintres et figures de nu dans la littérature de l’Antiquité et de la Renaissance</text:span><text:span>, Presses universitaires de la Sorbonne, pp.265-274, 2021</text:span></text:p>
              <text:p text:style-name="Normal"><text:span>Chapitre d'ouvrage</text:span></text:p>
              <text:p text:style-name="Normal"><text:a xlink:type="simple" xlink:href="https://hal.science/hal-03893152v1">hal-0389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43v1">« The postures and impostures of clothing. Jean de Labadie’s sartorial ambiguities »</text:a></text:p>
              <text:p text:style-name="Normal"><text:a xlink:type="simple" xlink:href="https://hal.science/search/index/?q=*&amp;authFullName_s=Julien Goeury">Julien Goeury</text:a></text:p>
              <text:p text:style-name="Normal"><text:span>E. Fischer et X. von Tippelskirch.<text:s/></text:span><text:span>Bodies in Early Modern Religious Dissent : Naked, Veiled, Vilified, Worshiped</text:span><text:span>, Routledge, 2021</text:span></text:p>
              <text:p text:style-name="Normal"><text:span>Chapitre d'ouvrage</text:span></text:p>
              <text:p text:style-name="Normal"><text:a xlink:type="simple" xlink:href="https://hal.science/hal-03995243v1">hal-0399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60v1">« Les Poemes chrestiens et moraux : un recueil « fin de siècle ?</text:a></text:p>
              <text:p text:style-name="Normal"><text:a xlink:type="simple" xlink:href="https://hal.science/search/index/?q=*&amp;authFullName_s=Julien Goeury">Julien Goeury</text:a></text:p>
              <text:p text:style-name="Normal"><text:span>M. Champetier de Ribes, S. Dembruk.<text:s/></text:span><text:span>‘Une honnête curiosité de s’enquérir de toutes choses’. Mélanges en l’honneur d’Olivier Millet</text:span><text:span>, Droz, 2021</text:span></text:p>
              <text:p text:style-name="Normal"><text:span>Chapitre d'ouvrage</text:span></text:p>
              <text:p text:style-name="Normal"><text:a xlink:type="simple" xlink:href="https://hal.science/hal-03995260v1">hal-039952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0499v1">The postures and impostures of clothing: Jean de Labadie's sartorial ambiguities</text:a></text:p>
              <text:p text:style-name="Normal"><text:a xlink:type="simple" xlink:href="https://hal.science/search/index/?q=*&amp;authFullName_s=Julien Goeury">Julien Goeury</text:a></text:p>
              <text:p text:style-name="Normal"><text:span>Bodies in Early Modern Religious Dissent</text:span><text:span>, Routledge, pp.139-152, 2021, 9781003081395</text:span></text:p>
              <text:p text:style-name="Normal"><text:span>Chapitre d'ouvrage</text:span></text:p>
              <text:p text:style-name="Normal"><text:a xlink:type="simple" xlink:href="https://u-picardie.hal.science/hal-03690499v1">hal-036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57v1">« Clément Marot et les blasons impudiques. ‘Couvrez ce sein…’ »</text:a></text:p>
              <text:p text:style-name="Normal"><text:a xlink:type="simple" xlink:href="https://hal.science/search/index/?q=*&amp;authFullName_s=Julien Goeury">Julien Goeury</text:a></text:p>
              <text:p text:style-name="Normal"><text:span>É. Séris.<text:s/></text:span><text:span>Peintres et figures de nu dans la littérature de l’Antiquité et de la Renaissance</text:span><text:span>, Presses universitaires de la Sorbonne, 2021</text:span></text:p>
              <text:p text:style-name="Normal"><text:span>Chapitre d'ouvrage</text:span></text:p>
              <text:p text:style-name="Normal"><text:a xlink:type="simple" xlink:href="https://hal.science/hal-03995257v1">hal-039952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67v1">La réception de l’« Ode sur les misères des Églises françoises » d’Antoine de Chandieu : construction imaginaire et réalités historiques</text:a></text:p>
              <text:p text:style-name="Normal"><text:a xlink:type="simple" xlink:href="https://hal.science/search/index/?q=*&amp;authFullName_s=Julien Goeury">Julien Goeury</text:a></text:p>
              <text:p text:style-name="Normal"><text:span>Olivier Millet; Alice Tacaille; Jean Vignes.<text:s/></text:span><text:span>La Chanson d’actualité, de Louis XII à Henri IV</text:span><text:span>, 36, Sorbonne Université Presses, pp.263-278, 2021, Cahiers V. L. Saulnier, 979-10-231-0638-1</text:span></text:p>
              <text:p text:style-name="Normal"><text:span>Chapitre d'ouvrage</text:span></text:p>
              <text:p text:style-name="Normal"><text:a xlink:type="simple" xlink:href="https://u-picardie.hal.science/hal-03892467v1">hal-038924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3080v1">Clément Marot, un blasonneur entre deux chair(e)s ? Remarques sur le phénomène d’assignation confessionnelle</text:a></text:p>
              <text:p text:style-name="Normal"><text:a xlink:type="simple" xlink:href="https://hal.science/search/index/?q=*&amp;authFullName_s=Julien Goeury">Julien Goeury</text:a></text:p>
              <text:p text:style-name="Normal"><text:span>D. Fliege et R. Gerrits, (éd.).<text:s/></text:span><text:span>Reformation(en) in der Romania. Zur Frage des Interkonfessionalität in des romanischen Literaturen des Frühen Neuzeit</text:span><text:span>, Heidelberg Universitätsvrelag, pp.13-25, 2020</text:span></text:p>
              <text:p text:style-name="Normal"><text:span>Chapitre d'ouvrage</text:span></text:p>
              <text:p text:style-name="Normal"><text:a xlink:type="simple" xlink:href="https://u-picardie.hal.science/hal-03893080v1">hal-038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45v1">« De quoi les Blasons anatomiques du corps féminin sont-ils le nom ? »</text:a></text:p>
              <text:p text:style-name="Normal"><text:a xlink:type="simple" xlink:href="https://hal.science/search/index/?q=*&amp;authFullName_s=Julien Goeury">Julien Goeury</text:a></text:p>
              <text:p text:style-name="Normal"><text:span>G. Peureux.<text:s/></text:span><text:span>Litterales, Dossiers génétiques de la première modernité</text:span><text:span>, 2020</text:span></text:p>
              <text:p text:style-name="Normal"><text:span>Chapitre d'ouvrage</text:span></text:p>
              <text:p text:style-name="Normal"><text:a xlink:type="simple" xlink:href="https://hal.science/hal-03995245v1">hal-039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39v1">« Clément Marot, un blasonneur entre deux chair(e)s ? Remarques sur le phénomène d’assignation confessionnelle »</text:a></text:p>
              <text:p text:style-name="Normal"><text:a xlink:type="simple" xlink:href="https://hal.science/search/index/?q=*&amp;authFullName_s=Julien Goeury">Julien Goeury</text:a></text:p>
              <text:p text:style-name="Normal"><text:span>D. Fliege et R. Gerrits.<text:s/></text:span><text:span>Reformation(en) in der Romania. Zur Frage des Interkonfessionalität in des romanischen Literaturen des Frühen Neuzeit</text:span><text:span>, 2020</text:span></text:p>
              <text:p text:style-name="Normal"><text:span>Chapitre d'ouvrage</text:span></text:p>
              <text:p text:style-name="Normal"><text:a xlink:type="simple" xlink:href="https://hal.science/hal-03995239v1">hal-039952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84v1">L’atlas anatomique d’Eustorg de Beaulieu</text:a></text:p>
              <text:p text:style-name="Normal"><text:a xlink:type="simple" xlink:href="https://hal.science/search/index/?q=*&amp;authFullName_s=Julien Goeury">Julien Goeury</text:a></text:p>
              <text:p text:style-name="Normal"><text:span>V. Ferrer, O. Millet et A. Tarrête (éd.).<text:s/></text:span><text:span>La Renaissance au grand large : Mélanges en l’honneur de Franck Lestringant</text:span><text:span>, Droz, pp.745-759, 2019</text:span></text:p>
              <text:p text:style-name="Normal"><text:span>Chapitre d'ouvrage</text:span></text:p>
              <text:p text:style-name="Normal"><text:a xlink:type="simple" xlink:href="https://u-picardie.hal.science/hal-03892484v1">hal-0389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89v1">« L’atlas anatomique d’Eustorg de Beaulieu »</text:a></text:p>
              <text:p text:style-name="Normal"><text:a xlink:type="simple" xlink:href="https://hal.science/search/index/?q=*&amp;authFullName_s=Julien Goeury">Julien Goeury</text:a></text:p>
              <text:p text:style-name="Normal"><text:span>V. Ferrer, O. Millet et A. Tarrête.<text:s/></text:span><text:span>Mélanges en l’honneur de Franck Lestringant</text:span><text:span>, Droz, 2019</text:span></text:p>
              <text:p text:style-name="Normal"><text:span>Chapitre d'ouvrage</text:span></text:p>
              <text:p text:style-name="Normal"><text:a xlink:type="simple" xlink:href="https://hal.science/hal-03993589v1">hal-039935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3062v1">La Renaissance selon Louis Ferdinand Céline, ou le triomphe du « chantez-faux »</text:a></text:p>
              <text:p text:style-name="Normal"><text:a xlink:type="simple" xlink:href="https://hal.science/search/index/?q=*&amp;authFullName_s=Julien Goeury">Julien Goeury</text:a></text:p>
              <text:p text:style-name="Normal"><text:span>M. Bost-Fievet et S. Provini (dir.).<text:s/></text:span><text:span>Renaissance imaginaire. La réception de la Renaissance dans la culture contemporaine</text:span><text:span>, Classiques Garnier, pp.157-174, 2019, Rencontres. Devenir de la Renaissance française et européenne</text:span></text:p>
              <text:p text:style-name="Normal"><text:span>Chapitre d'ouvrage</text:span></text:p>
              <text:p text:style-name="Normal"><text:a xlink:type="simple" xlink:href="https://u-picardie.hal.science/hal-03893062v1">hal-0389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90v1">« La Renaissance selon Céline, ou le triomphe du 'chantez faux' »</text:a></text:p>
              <text:p text:style-name="Normal"><text:a xlink:type="simple" xlink:href="https://hal.science/search/index/?q=*&amp;authFullName_s=Julien Goeury">Julien Goeury</text:a></text:p>
              <text:p text:style-name="Normal"><text:span>M. Bost-Fievet et S. Provini.<text:s/></text:span><text:span>Renaissance, imaginaire : la réception de la Renaissance dans la culture contemporaine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3993590v1">hal-0399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85v1">Les ombres des uns et l’éclat des autres : légendes de Calvin</text:a></text:p>
              <text:p text:style-name="Normal"><text:a xlink:type="simple" xlink:href="https://hal.science/search/index/?q=*&amp;authFullName_s=Julien Goeury">Julien Goeury</text:a></text:p>
              <text:p text:style-name="Normal"><text:span>N. Grande et Ch. Pierre.<text:s/></text:span><text:span>Légendes noires Légendes dorées, ou comment la littérature fabrique l’histoire (XVIIe-XIXe siècle)</text:span><text:span>, Presses universitaires, 2018</text:span></text:p>
              <text:p text:style-name="Normal"><text:span>Chapitre d'ouvrage</text:span></text:p>
              <text:p text:style-name="Normal"><text:a xlink:type="simple" xlink:href="https://hal.science/hal-03993585v1">hal-039935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3134v1">Voir sécher ce Printemps ? Vie et destin d’un recueil d’Aubigné</text:a></text:p>
              <text:p text:style-name="Normal"><text:a xlink:type="simple" xlink:href="https://hal.science/search/index/?q=*&amp;authFullName_s=Julien Goeury">Julien Goeury</text:a></text:p>
              <text:p text:style-name="Normal"><text:span>D. Brancher, G. Burg et G. Berjola (éd.).<text:s/></text:span><text:span>L'éditeur à l'œuvre : reconsidérer l'auctorialité : actes du colloque, 11-13 octobre 2018, Bâle</text:span><text:span>, Université de Bâle, 2018,<text:s/></text:span><text:a xlink:type="simple" xlink:href="https://dx.doi.org/10.21255/61.48">⟨10.21255/61.48⟩</text:a></text:p>
              <text:p text:style-name="Normal"><text:span>Chapitre d'ouvrage</text:span></text:p>
              <text:p text:style-name="Normal"><text:a xlink:type="simple" xlink:href="https://u-picardie.hal.science/hal-03893134v1">hal-038931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80v1">Des sermons prononcés comme ils ont été écrits, ou bien écrits comme ils ont été prononcés ?</text:a></text:p>
              <text:p text:style-name="Normal"><text:a xlink:type="simple" xlink:href="https://hal.science/search/index/?q=*&amp;authFullName_s=Julien Goeury">Julien Goeury</text:a></text:p>
              <text:p text:style-name="Normal"><text:span>G. Aubert, A. Heneveld et C. Meli (dir.).<text:s/></text:span><text:span>L’éloquence de la chaire entre écriture et oralité (XIIIe-XVIIIe siècle), Actes du colloque international de Genève, 11-12 septembre 2014</text:span><text:span>, Droz, pp.131-147, 2018</text:span></text:p>
              <text:p text:style-name="Normal"><text:span>Chapitre d'ouvrage</text:span></text:p>
              <text:p text:style-name="Normal"><text:a xlink:type="simple" xlink:href="https://u-picardie.hal.science/hal-03892480v1">hal-038924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62v1">Iléité et insularité dans les Œuvres (1601) du sieur de Fiefmelin</text:a></text:p>
              <text:p text:style-name="Normal"><text:a xlink:type="simple" xlink:href="https://hal.science/search/index/?q=*&amp;authFullName_s=Julien Goeury">Julien Goeury</text:a></text:p>
              <text:p text:style-name="Normal"><text:span>Frank Lestringant; Alexandre Tarrête.<text:s/></text:span><text:span>Îles et Insulaires (XVIe-XVIIIe siècle)</text:span><text:span>, 34, Presses de l'université Paris-Sorbonne; Sorbonne Université Presses, pp.299-310, 2017, Cahiers V. L. Saulnier, 979-10-231-0558-2.<text:s/></text:span><text:a xlink:type="simple" xlink:href="https://dx.doi.org/10.70551/ESEX7447">⟨10.70551/ESEX7447⟩</text:a></text:p>
              <text:p text:style-name="Normal"><text:span>Chapitre d'ouvrage</text:span></text:p>
              <text:p text:style-name="Normal"><text:a xlink:type="simple" xlink:href="https://u-picardie.hal.science/hal-03892462v1">hal-038924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73v1">Action orale/action écrite : le sermon comme &amp;quot;agent double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Cinthia Meli">Cinthia Meli</text:a></text:p>
              <text:p text:style-name="Normal"><text:span>Scène(s), Écriture et Action. XVIIe-XIXe siècle, une enquête collective</text:span><text:span>, Édition EHESS, pp.143-151, 2016</text:span></text:p>
              <text:p text:style-name="Normal"><text:span>Chapitre d'ouvrage</text:span></text:p>
              <text:p text:style-name="Normal"><text:a xlink:type="simple" xlink:href="https://u-picardie.hal.science/hal-03892473v1">hal-03892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8005v1">« Mis en lumiere soubs espérance de les chanter », ou l’histoire malheureuse des Saincts Cantiques de Théodore de Bèze</text:a></text:p>
              <text:p text:style-name="Normal"><text:a xlink:type="simple" xlink:href="https://hal.science/search/index/?q=*&amp;authFullName_s=Julien Goeury">Julien Goeury</text:a></text:p>
              <text:p text:style-name="Normal"><text:span>Olivier Millet; Alice Tacaille.<text:s/></text:span><text:span>Poésie et musique à la Renaissance</text:span><text:span>, 32, Presses de l'université Paris-Sorbonne, pp.189-204, 2015, Cahiers V. L. Saulnier, 978-2-84050-984-4.<text:s/></text:span><text:a xlink:type="simple" xlink:href="https://dx.doi.org/10.70551/TRUP3406">⟨10.70551/TRUP3406⟩</text:a></text:p>
              <text:p text:style-name="Normal"><text:span>Chapitre d'ouvrage</text:span></text:p>
              <text:p text:style-name="Normal"><text:a xlink:type="simple" xlink:href="https://hal.sorbonne-universite.fr/hal-05048005v1">hal-05048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89v1">Introduction : Les Discours et leurs contextes et chronologie</text:a></text:p>
              <text:p text:style-name="Normal"><text:a xlink:type="simple" xlink:href="https://hal.science/search/index/?q=*&amp;authFullName_s=Emmanuel Buron">Emmanuel Buron</text:a><text:span>,</text:span><text:a xlink:type="simple" xlink:href="https://hal.science/search/index/?q=*&amp;authFullName_s=Julien Goeury">Julien Goeury</text:a></text:p>
              <text:p text:style-name="Normal"><text:span>Emmanuel Buron et Julien Goeury.<text:s/></text:span><text:span>Lectures de Ronsard</text:span><text:span>, Presses Universitaires de Rennes, pp.13-55, 2009</text:span></text:p>
              <text:p text:style-name="Normal"><text:span>Chapitre d'ouvrage</text:span></text:p>
              <text:p text:style-name="Normal"><text:a xlink:type="simple" xlink:href="https://shs.hal.science/halshs-00629489v1">halshs-00629489v1</text:a></text:p>
            </table:table-cell>
          </table:table-row>
        </table:table>
        <text:p text:style-name="P19"/>
        <text:p text:style-name="Heading2"><text:span text:style-name="T8">Proceedings/Recueil des communications (4)</text:span></text:p>
        <text:p text:style-name="P21"/>
        <table:table table:name="d73e1f" table:style-name="d73e1f">
          <table:table-column table:style-name="d73e1f.0"/>
          <table:table-row>
            <table:table-cell office:value-type="string">
              <text:p text:style-name="Normal"><text:a xlink:type="simple" xlink:href="https://hal.science/hal-03993583v1">1562-1563, Autour de Ronsard et des libelles réformés. Reconfiguration du champ poétique</text:a></text:p>
              <text:p text:style-name="Normal"><text:a xlink:type="simple" xlink:href="https://hal.science/search/index/?q=*&amp;authFullName_s=Julien Goeury">Julien Goeury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3993583v1">hal-0399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84v1">Anatomie d’une anatomie. Les Blasons anatomiques du corps féminin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Thomas Hunkeler">Thomas Hunkeler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science/hal-03993584v1">hal-0399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38v1">La Chrestienne resjouyssance (1546) d’Eustorg de Beaulieu : Poésie, musique et propagande religieuse au temps des Réformes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Olivier Millet">Olivier Millet</text:a></text:p>
              <text:p text:style-name="Normal"><text:span>3, 2018</text:span></text:p>
              <text:p text:style-name="Normal"><text:span>Proceedings/Recueil des communications</text:span></text:p>
              <text:p text:style-name="Normal"><text:a xlink:type="simple" xlink:href="https://hal.science/hal-03993438v1">hal-0399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57v1">Discours satiriques et poétiques de l’actualité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Guillaume Peureux">Guillaume Peureux</text:a></text:p>
              <text:p text:style-name="Normal"><text:span>29, Slatkine, 2017</text:span></text:p>
              <text:p text:style-name="Normal"><text:span>Proceedings/Recueil des communications</text:span></text:p>
              <text:p text:style-name="Normal"><text:a xlink:type="simple" xlink:href="https://hal.science/hal-03993457v1">hal-03993457v1</text:a></text:p>
            </table:table-cell>
          </table:table-row>
        </table:table>
        <text:p text:style-name="P22"/>
        <text:p text:style-name="Heading2"><text:span text:style-name="T9">N°spécial de revue/special issue (6)</text:span></text:p>
        <text:p text:style-name="P24"/>
        <table:table table:name="482522" table:style-name="482522">
          <table:table-column table:style-name="482522.0"/>
          <table:table-row>
            <table:table-cell office:value-type="string">
              <text:p text:style-name="Normal"><text:a xlink:type="simple" xlink:href="https://hal.science/hal-03993430v1">Musiques et société dans les provinces de l’Ouest au cours des Guerres de religion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Isabelle His">Isabelle His</text:a><text:span>,</text:span><text:a xlink:type="simple" xlink:href="https://hal.science/search/index/?q=*&amp;authFullName_s=Didier Poton">Didier Poton</text:a></text:p>
              <text:p text:style-name="Normal"><text:span>Albineana, Cahiers d'Aubigné</text:span><text:span>, 33, 2021,<text:s/></text:span><text:a xlink:type="simple" xlink:href="https://dx.doi.org/10.48611/isbn.978-2-406-12625-6">⟨10.48611/isbn.978-2-406-12625-6⟩</text:a></text:p>
              <text:p text:style-name="Normal"><text:span>N°spécial de revue/special issue</text:span></text:p>
              <text:p text:style-name="Normal"><text:a xlink:type="simple" xlink:href="https://hal.science/hal-03993430v1">hal-039934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13v1">1562-1563, Autour de Ronsard et des libelles réformés. Reconfiguration du champ poétique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Nathalie Dauvois">Nathalie Dauvois</text:a></text:p>
              <text:p text:style-name="Normal"><text:span>Cahiers de Recherches Médiévales et Humanistes = Journal of Medieval and Humanistic Studies</text:span><text:span>, 41 (2), 2021</text:span></text:p>
              <text:p text:style-name="Normal"><text:span>N°spécial de revue/special issue</text:span></text:p>
              <text:p text:style-name="Normal"><text:a xlink:type="simple" xlink:href="https://u-picardie.hal.science/hal-03892413v1">hal-038924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401v1">Autour de Clément Marot et des recueils collectifs. Configuration du champ poétique français : 1536-1537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Nathalie Dauvois">Nathalie Dauvois</text:a></text:p>
              <text:p text:style-name="Normal"><text:span>Cahiers de Recherches Médiévales et Humanistes = Journal of Medieval and Humanistic Studies</text:span><text:span>, 40 (2), pp.131-291, 2020</text:span></text:p>
              <text:p text:style-name="Normal"><text:span>N°spécial de revue/special issue</text:span></text:p>
              <text:p text:style-name="Normal"><text:a xlink:type="simple" xlink:href="https://u-picardie.hal.science/hal-03892401v1">hal-038924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281v1">La Chrestienne resjouyssance (1546) d’Eustorg de Beaulieu : Poésie, musique et propagande religieuse au temps des Réformes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O. Millet">O. Millet</text:a></text:p>
              <text:p text:style-name="Normal"><text:span>Revue d'histoire du protestantisme</text:span><text:span>, 3, 2018</text:span></text:p>
              <text:p text:style-name="Normal"><text:span>N°spécial de revue/special issue</text:span></text:p>
              <text:p text:style-name="Normal"><text:a xlink:type="simple" xlink:href="https://u-picardie.hal.science/hal-03892281v1">hal-038922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272v1">Discours satiriques et poétiques de l'actualité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Guillaume Peureux">Guillaume Peureux</text:a></text:p>
              <text:p text:style-name="Normal"><text:span>Albineana, Cahiers d'Aubigné</text:span><text:span>, 29, https://www.persee.fr/issue/albin_1154-5852_2017_num_29_1, 2017</text:span></text:p>
              <text:p text:style-name="Normal"><text:span>N°spécial de revue/special issue</text:span></text:p>
              <text:p text:style-name="Normal"><text:a xlink:type="simple" xlink:href="https://u-picardie.hal.science/hal-03892272v1">hal-038922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243v1">La fabrique du grand homme</text:a></text:p>
              <text:p text:style-name="Normal"><text:a xlink:type="simple" xlink:href="https://hal.science/search/index/?q=*&amp;authFullName_s=Marie-Madeleine Fragonard">Marie-Madeleine Fragonard</text:a><text:span>,</text:span><text:a xlink:type="simple" xlink:href="https://hal.science/search/index/?q=*&amp;authFullName_s=Julien Goeury">Julien Goeury</text:a></text:p>
              <text:p text:style-name="Normal"><text:span>Albineana, Cahiers d'Aubigné</text:span><text:span>, 28, https://www.persee.fr/issue/albin_1154-5852_2016_num_28_1, 2016</text:span></text:p>
              <text:p text:style-name="Normal"><text:span>N°spécial de revue/special issue</text:span></text:p>
              <text:p text:style-name="Normal"><text:a xlink:type="simple" xlink:href="https://u-picardie.hal.science/hal-03892243v1">hal-03892243v1</text:a></text:p>
            </table:table-cell>
          </table:table-row>
        </table:table>
        <text:p text:style-name="P25"/>
        <text:p text:style-name="Heading2"><text:span text:style-name="T10">Ouvrages (8)</text:span></text:p>
        <text:p text:style-name="P27"/>
        <table:table table:name="23f514" table:style-name="23f514">
          <table:table-column table:style-name="23f514.0"/>
          <table:table-row>
            <table:table-cell office:value-type="string">
              <text:p text:style-name="Normal"><text:a xlink:type="simple" xlink:href="https://hal.science/hal-03993428v1">Théâtre tragique de la Renaissance</text:a></text:p>
              <text:p text:style-name="Normal"><text:a xlink:type="simple" xlink:href="https://hal.science/search/index/?q=*&amp;authFullName_s=Emmanuel Buron">Emmanuel Buron</text:a><text:span>,</text:span><text:a xlink:type="simple" xlink:href="https://hal.science/search/index/?q=*&amp;authFullName_s=Julien Goeury">Julien Goeury</text:a></text:p>
              <text:p text:style-name="Normal"><text:span>GF-Flammarion, 2020, GF</text:span></text:p>
              <text:p text:style-name="Normal"><text:span>Ouvrages</text:span><text:span><text:s/>(édition critique)</text:span></text:p>
              <text:p text:style-name="Normal"><text:a xlink:type="simple" xlink:href="https://hal.science/hal-03993428v1">hal-03993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497v1">Théâtre tragique du XVIe siècle. Jodelle, Des Masures, La Taille, Garnier, Paris, Garnier-Flammarion</text:a></text:p>
              <text:p text:style-name="Normal"><text:a xlink:type="simple" xlink:href="https://hal.science/search/index/?q=*&amp;authFullName_s=Emmanuel Buron">Emmanuel Buron</text:a><text:span>,</text:span><text:a xlink:type="simple" xlink:href="https://hal.science/search/index/?q=*&amp;authFullName_s=Julien Goeury">Julien Goeury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824497v1">halshs-038244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295v1">Anatomie d'une anatomie - Nouvelles recherches sur les blasons anatomiques du corps féminin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Thomas Hunkeler">Thomas Hunkeler</text:a></text:p>
              <text:p text:style-name="Normal"><text:span>Droz, 2018, Cahiers d'Humanisme et Renaissance, 978-2-600-05864-3</text:span></text:p>
              <text:p text:style-name="Normal"><text:span>Ouvrages</text:span><text:span><text:s/>(édition critique)</text:span></text:p>
              <text:p text:style-name="Normal"><text:a xlink:type="simple" xlink:href="https://u-picardie.hal.science/hal-03892295v1">hal-038922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271899v1">Albineana, n. 29</text:a></text:p>
              <text:p text:style-name="Normal"><text:a xlink:type="simple" xlink:href="https://hal.science/search/index/?q=*&amp;authFullName_s=Guillaume Guillaume.Peureux@parisnanterre.Fr Peureux">Guillaume Guillaume.Peureux@parisnanterre.Fr Peureux</text:a><text:span>,</text:span><text:a xlink:type="simple" xlink:href="https://hal.science/search/index/?q=*&amp;authFullName_s=Julien Goeury">Julien Goeury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parisnanterre.fr/hal-03271899v1">hal-032718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309v1">Écrivains voyageurs et hommes d'église: le paradigme brésilien (XVIe-XXe siècles)</text:a></text:p>
              <text:p text:style-name="Normal"><text:a xlink:type="simple" xlink:href="https://hal.science/search/index/?q=*&amp;authFullName_s=Régis Tettamanzi">Régis Tettamanzi</text:a><text:span>,</text:span><text:a xlink:type="simple" xlink:href="https://hal.science/search/index/?q=*&amp;authFullName_s=Julien Goeury">Julien Goeury</text:a></text:p>
              <text:p text:style-name="Normal"><text:span>Tettamanzi, Régis and Goeury, Julien. Atlantide - Cahiers de l'EA 4276 L’Antique, le Moderne, 7, 2017, Atlantide - Cahiers de l'EA 4276 L’Antique, le Moderne</text:span></text:p>
              <text:p text:style-name="Normal"><text:span>Ouvrages</text:span></text:p>
              <text:p text:style-name="Normal"><text:a xlink:type="simple" xlink:href="https://nantes-universite.hal.science/hal-03248309v1">hal-032483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152v1">La muse du consistoire. Une histoire des pasteurs poètes des origines de la Réforme jusqu’à la révocation de l’édit de Nantes</text:a></text:p>
              <text:p text:style-name="Normal"><text:a xlink:type="simple" xlink:href="https://hal.science/search/index/?q=*&amp;authFullName_s=Julien Goeury">Julien Goeury</text:a></text:p>
              <text:p text:style-name="Normal"><text:span>Droz, 2016, Cahiers d’Humanisme et Renaissance</text:span></text:p>
              <text:p text:style-name="Normal"><text:span>Ouvrages</text:span><text:span><text:s/>(ouvrage de synthèse)</text:span></text:p>
              <text:p text:style-name="Normal"><text:a xlink:type="simple" xlink:href="https://u-picardie.hal.science/hal-03892152v1">hal-038921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2174v1">Blasons anatomiques du corps féminin</text:a></text:p>
              <text:p text:style-name="Normal"><text:a xlink:type="simple" xlink:href="https://hal.science/search/index/?q=*&amp;authFullName_s=Julien Goeury">Julien Goeury</text:a></text:p>
              <text:p text:style-name="Normal"><text:span>GF-Flammarion, 2016, 9782081330245</text:span></text:p>
              <text:p text:style-name="Normal"><text:span>Ouvrages</text:span><text:span><text:s/>(édition critique)</text:span></text:p>
              <text:p text:style-name="Normal"><text:a xlink:type="simple" xlink:href="https://u-picardie.hal.science/hal-03892174v1">hal-03892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591v1">Lecture de Ronsard, Discours des miseres de ce temps</text:a></text:p>
              <text:p text:style-name="Normal"><text:a xlink:type="simple" xlink:href="https://hal.science/search/index/?q=*&amp;authFullName_s=Emmanuel Buron">Emmanuel Buron</text:a><text:span>,</text:span><text:a xlink:type="simple" xlink:href="https://hal.science/search/index/?q=*&amp;authFullName_s=Julien Goeury">Julien Goeury</text:a></text:p>
              <text:p text:style-name="Normal"><text:span>Presses Universitaires de Rennes, 272 p., 2009</text:span></text:p>
              <text:p text:style-name="Normal"><text:span>Ouvrages</text:span></text:p>
              <text:p text:style-name="Normal"><text:a xlink:type="simple" xlink:href="https://shs.hal.science/halshs-00629591v1">halshs-00629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oeury</dc:title>
    <dc:subject/>
    <dc:description>CV</dc:description>
    <dc:creator/>
    <dc:date>2026-05-27T02:40:18.000</dc:date>
    <meta:generator>PHPWord</meta:generator>
    <meta:initial-creator>CCSD</meta:initial-creator>
    <meta:creation-date>2026-05-27T02:40:18.000</meta:creation-date>
    <meta:keyword/>
    <meta:user-defined meta:name="Category"/>
    <meta:user-defined meta:name="Company"/>
    <meta:user-defined meta:name="Manager"/>
  </office:meta>
</office:document-meta>
</file>