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aac8" style:family="table">
      <style:table-properties style:rel-width="100" table:align="center"/>
    </style:style>
    <style:style style:name="f8aac8.0" style:family="table-column">
      <style:table-column-properties style:column-width="0.00cm"/>
    </style:style>
    <style:style style:name="ea5e19" style:family="table">
      <style:table-properties style:rel-width="100" table:align="center"/>
    </style:style>
    <style:style style:name="ea5e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Gressot<text:s/></text:span><text:span text:style-name="T2">Postdoctorant en histoire des sciences, des techniques et de l'innovati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N°spécial de revue/special issue (1)</text:span></text:p>
        <text:p text:style-name="P10"/>
        <table:table table:name="f8aac8" table:style-name="f8aac8">
          <table:table-column table:style-name="f8aac8.0"/>
          <table:table-row>
            <table:table-cell office:value-type="string">
              <text:p text:style-name="Normal"><text:a xlink:type="simple" xlink:href="https://hal.science/hal-05197848v1">Une culture de la précision : les cercles méridiens aux XIXe et XXe siècles</text:a></text:p>
              <text:p text:style-name="Normal"><text:a xlink:type="simple" xlink:href="https://hal.science/search/index/?q=*&amp;authFullName_s=Daniel Belteki">Daniel Belteki</text:a><text:span>,</text:span><text:a xlink:type="simple" xlink:href="https://hal.science/search/index/?q=*&amp;authFullName_s=Julien Gressot">Julien Gressot</text:a><text:span>,</text:span><text:a xlink:type="simple" xlink:href="https://hal.science/search/index/?q=*&amp;authFullName_s=Loic Jeanson">Loic Jeanson</text:a><text:span>,</text:span><text:a xlink:type="simple" xlink:href="https://hal.science/search/index/?q=*&amp;authFullName_s=Jean Davoigneau">Jean Davoigneau</text:a></text:p>
              <text:p text:style-name="Normal"><text:span>Cahiers François Viète</text:span><text:span>, III-14, 2023,<text:s/></text:span><text:a xlink:type="simple" xlink:href="https://dx.doi.org/10.4000/cahierscfv.3790">⟨10.4000/cahierscfv.3790⟩</text:a></text:p>
              <text:p text:style-name="Normal"><text:span>N°spécial de revue/special issue</text:span></text:p>
              <text:p text:style-name="Normal"><text:a xlink:type="simple" xlink:href="https://hal.science/hal-05197848v1">hal-05197848v1</text:a></text:p>
            </table:table-cell>
          </table:table-row>
        </table:table>
        <text:p text:style-name="P11"/>
        <text:p text:style-name="Heading2"><text:span text:style-name="T5">Article dans une revue (5)</text:span></text:p>
        <text:p text:style-name="P13"/>
        <table:table table:name="ea5e19" table:style-name="ea5e19">
          <table:table-column table:style-name="ea5e19.0"/>
          <table:table-row>
            <table:table-cell office:value-type="string">
              <text:p text:style-name="Normal"><text:a xlink:type="simple" xlink:href="https://hal.science/hal-04101370v1">Dialogue interdisciplinaire entre l'objet et l'archive pour l'étude historique et la conservation du patrimoine et technique : le cas du tube zénithal photographique de l'Observatoire cantonal de Neuchâtel</text:a></text:p>
              <text:p text:style-name="Normal"><text:a xlink:type="simple" xlink:href="https://hal.science/search/index/?q=*&amp;authFullName_s=Julien Gressot">Julien Gressot</text:a><text:span>,</text:span><text:a xlink:type="simple" xlink:href="https://hal.science/search/index/?q=*&amp;authFullName_s=Romain Jeanneret">Romain Jeanneret</text:a></text:p>
              <text:p text:style-name="Normal"><text:span>Coré. Conservation et restauration du patrimoine culturel</text:span><text:span>, 2023, 5, pp.84-105</text:span></text:p>
              <text:p text:style-name="Normal"><text:span>Article dans une revue</text:span></text:p>
              <text:p text:style-name="Normal"><text:a xlink:type="simple" xlink:href="https://hal.science/hal-04101370v1">hal-0410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847v1">Introduction - Re-Assembling the History of Meridian Circles</text:a></text:p>
              <text:p text:style-name="Normal"><text:a xlink:type="simple" xlink:href="https://hal.science/search/index/?q=*&amp;authFullName_s=Daniel Belteki">Daniel Belteki</text:a><text:span>,</text:span><text:a xlink:type="simple" xlink:href="https://hal.science/search/index/?q=*&amp;authFullName_s=Julien Gressot">Julien Gressot</text:a></text:p>
              <text:p text:style-name="Normal"><text:span>Cahiers François Viète</text:span><text:span>, 2023, III-14, pp.5-20.<text:s/></text:span><text:a xlink:type="simple" xlink:href="https://dx.doi.org/10.4000/cahierscfv.3910">⟨10.4000/cahierscfv.3910⟩</text:a></text:p>
              <text:p text:style-name="Normal"><text:span>Article dans une revue</text:span></text:p>
              <text:p text:style-name="Normal"><text:a xlink:type="simple" xlink:href="https://hal.science/hal-05197847v1">hal-0519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846v1">Élaborer le cercle méridien Ertel &amp; Sohn de l’Observatoire de Neuchâtel (1858-1861)</text:a></text:p>
              <text:p text:style-name="Normal"><text:a xlink:type="simple" xlink:href="https://hal.science/search/index/?q=*&amp;authFullName_s=Julien Gressot">Julien Gressot</text:a><text:span>,</text:span><text:a xlink:type="simple" xlink:href="https://hal.science/search/index/?q=*&amp;authFullName_s=Romain Jeanneret">Romain Jeanneret</text:a></text:p>
              <text:p text:style-name="Normal"><text:span>Cahiers François Viète</text:span><text:span>, 2023, III-14, pp.255 - 287.<text:s/></text:span><text:a xlink:type="simple" xlink:href="https://dx.doi.org/10.4000/cahierscfv.4105">⟨10.4000/cahierscfv.4105⟩</text:a></text:p>
              <text:p text:style-name="Normal"><text:span>Article dans une revue</text:span></text:p>
              <text:p text:style-name="Normal"><text:a xlink:type="simple" xlink:href="https://hal.science/hal-05197846v1">hal-0519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367v1">Automating time determination: The Photographic Zenith Tube (PZT) of the Neuchatel Observatory</text:a></text:p>
              <text:p text:style-name="Normal"><text:a xlink:type="simple" xlink:href="https://hal.science/search/index/?q=*&amp;authFullName_s=Julien Gressot">Julien Gressot</text:a></text:p>
              <text:p text:style-name="Normal"><text:span>Bulletin of the Scientific Instrument Society</text:span><text:span>, 2023, 156, pp.16-23</text:span></text:p>
              <text:p text:style-name="Normal"><text:span>Article dans une revue</text:span></text:p>
              <text:p text:style-name="Normal"><text:a xlink:type="simple" xlink:href="https://hal.science/hal-04101367v1">hal-0410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542v1">Determining the right time, or the establishment of a culture of astronomical precision at Neuchâtel Observatory in the mid-19th century</text:a></text:p>
              <text:p text:style-name="Normal"><text:a xlink:type="simple" xlink:href="https://hal.science/search/index/?q=*&amp;authFullName_s=Julien Gressot">Julien Gressot</text:a><text:span>,</text:span><text:a xlink:type="simple" xlink:href="https://hal.science/search/index/?q=*&amp;authFullName_s=Romain Jeanneret">Romain Jeanneret</text:a></text:p>
              <text:p text:style-name="Normal"><text:span>Journal for the History of Astronomy</text:span><text:span>, 2022, 53 (1), pp.27-48.<text:s/></text:span><text:a xlink:type="simple" xlink:href="https://dx.doi.org/10.1177/00218286211068572">⟨10.1177/00218286211068572⟩</text:a></text:p>
              <text:p text:style-name="Normal"><text:span>Article dans une revue</text:span></text:p>
              <text:p text:style-name="Normal"><text:a xlink:type="simple" xlink:href="https://hal.science/hal-04085542v1">hal-040855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Gressot</dc:title>
    <dc:subject/>
    <dc:description>CV</dc:description>
    <dc:creator/>
    <dc:date>2026-05-22T06:14:16.000</dc:date>
    <meta:generator>PHPWord</meta:generator>
    <meta:initial-creator>CCSD</meta:initial-creator>
    <meta:creation-date>2026-05-22T06:14:16.000</meta:creation-date>
    <meta:keyword/>
    <meta:user-defined meta:name="Category"/>
    <meta:user-defined meta:name="Company"/>
    <meta:user-defined meta:name="Manager"/>
  </office:meta>
</office:document-meta>
</file>