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77d" style:family="table">
      <style:table-properties style:rel-width="100" table:align="center"/>
    </style:style>
    <style:style style:name="c0277d.0" style:family="table-column">
      <style:table-column-properties style:column-width="0.00cm"/>
    </style:style>
    <style:style style:name="54d237" style:family="table">
      <style:table-properties style:rel-width="100" table:align="center"/>
    </style:style>
    <style:style style:name="54d237.0" style:family="table-column">
      <style:table-column-properties style:column-width="0.00cm"/>
    </style:style>
    <style:style style:name="e4d055" style:family="table">
      <style:table-properties style:rel-width="100" table:align="center"/>
    </style:style>
    <style:style style:name="e4d055.0" style:family="table-column">
      <style:table-column-properties style:column-width="0.00cm"/>
    </style:style>
    <style:style style:name="eee02d" style:family="table">
      <style:table-properties style:rel-width="100" table:align="center"/>
    </style:style>
    <style:style style:name="eee02d.0" style:family="table-column">
      <style:table-column-properties style:column-width="0.00cm"/>
    </style:style>
    <style:style style:name="54e36a" style:family="table">
      <style:table-properties style:rel-width="100" table:align="center"/>
    </style:style>
    <style:style style:name="54e36a.0" style:family="table-column">
      <style:table-column-properties style:column-width="0.00cm"/>
    </style:style>
    <style:style style:name="0e95c6" style:family="table">
      <style:table-properties style:rel-width="100" table:align="center"/>
    </style:style>
    <style:style style:name="0e9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gros">julien-g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84-987X">0000-0002-3684-98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516754">1375167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c0277d" table:style-name="c0277d">
          <table:table-column table:style-name="c0277d.0"/>
          <table:table-row>
            <table:table-cell office:value-type="string">
              <text:p text:style-name="Normal"><text:a xlink:type="simple" xlink:href="https://hal.science/hal-04792421v1">La recherche française est-elle prête pour la sobriété ? Les enseignements d’une enquête national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Natures Sciences Sociétés</text:span><text:span>, 2024, 32 (2), pp.127-141.<text:s/></text:span><text:a xlink:type="simple" xlink:href="https://dx.doi.org/10.1051/nss/2024041">⟨10.1051/nss/2024041⟩</text:a></text:p>
              <text:p text:style-name="Normal"><text:span>Article dans une revue</text:span></text:p>
              <text:p text:style-name="Normal"><text:a xlink:type="simple" xlink:href="https://hal.science/hal-04792421v1">hal-047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75v1">Inquiets mais pollueurs : les personnels de la recherche face au réchauffement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Mondes sociaux</text:span><text:span>, 2024, https://sms.hypotheses.org/44962.<text:s/></text:span><text:a xlink:type="simple" xlink:href="https://dx.doi.org/10.58079/12dsm">⟨10.58079/12dsm⟩</text:a></text:p>
              <text:p text:style-name="Normal"><text:span>Article dans une revue</text:span></text:p>
              <text:p text:style-name="Normal"><text:a xlink:type="simple" xlink:href="https://hal.science/hal-04833075v1">hal-048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70v1">Un schéma de classe d’emploi à la française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Julien Gros">Julien Gros</text:a></text:p>
              <text:p text:style-name="Normal"><text:span>Revue française de sociologie</text:span><text:span>, 2022, 63 (2), pp.201-255.<text:s/></text:span><text:a xlink:type="simple" xlink:href="https://dx.doi.org/10.3917/rfs.632.0201">⟨10.3917/rfs.632.0201⟩</text:a></text:p>
              <text:p text:style-name="Normal"><text:span>Article dans une revue</text:span></text:p>
              <text:p text:style-name="Normal"><text:a xlink:type="simple" xlink:href="https://hal.science/hal-04038370v1">hal-0403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88v1">Concerned yet polluting: A survey on French research personnel and climate chang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PLOS Climate</text:span><text:span>, 2022, 1 (9),<text:s/></text:span><text:a xlink:type="simple" xlink:href="https://dx.doi.org/10.1371/journal.pclm.0000070">⟨10.1371/journal.pclm.0000070⟩</text:a></text:p>
              <text:p text:style-name="Normal"><text:span>Article dans une revue</text:span></text:p>
              <text:p text:style-name="Normal"><text:a xlink:type="simple" xlink:href="https://hal.science/hal-03779688v1">hal-037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06v1">Pervasive transcription fine-tunes replication origin activity</text:a></text:p>
              <text:p text:style-name="Normal"><text:a xlink:type="simple" xlink:href="https://hal.science/search/index/?q=*&amp;authFullName_s=Tito Candelli">Tito Candelli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Domenico Libri">Domenico Libri</text:a></text:p>
              <text:p text:style-name="Normal"><text:span>eLife</text:span><text:span>, 2018, 7,<text:s/></text:span><text:a xlink:type="simple" xlink:href="https://dx.doi.org/10.7554/eLife.40802">⟨10.7554/eLife.40802⟩</text:a></text:p>
              <text:p text:style-name="Normal"><text:span>Article dans une revue</text:span></text:p>
              <text:p text:style-name="Normal"><text:a xlink:type="simple" xlink:href="https://hal.science/hal-02406606v1">hal-0240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660v1">Travailleurs indépendants mais subalternes. Les rapports à l’indépendance des bûcherons non salariés</text:a></text:p>
              <text:p text:style-name="Normal"><text:a xlink:type="simple" xlink:href="https://hal.science/search/index/?q=*&amp;authFullName_s=Julien Gros">Julien Gros</text:a></text:p>
              <text:p text:style-name="Normal"><text:span>Sociologie du Travail</text:span><text:span>, 2017, 59 (4),<text:s/></text:span><text:a xlink:type="simple" xlink:href="https://dx.doi.org/10.4000/sdt.1405">⟨10.4000/sdt.1405⟩</text:a></text:p>
              <text:p text:style-name="Normal"><text:span>Article dans une revue</text:span></text:p>
              <text:p text:style-name="Normal"><text:a xlink:type="simple" xlink:href="https://shs.hal.science/halshs-02290660v1">halshs-0229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311v1">Une injonction à l’entrepreneuriat</text:a></text:p>
              <text:p text:style-name="Normal"><text:a xlink:type="simple" xlink:href="https://hal.science/search/index/?q=*&amp;authFullName_s=Julien Gros">Julien Gros</text:a></text:p>
              <text:p text:style-name="Normal"><text:span>Revue française de sociologie</text:span><text:span>, 2017, 58 (4), pp.577.<text:s/></text:span><text:a xlink:type="simple" xlink:href="https://dx.doi.org/10.3917/rfs.584.0577">⟨10.3917/rfs.584.0577⟩</text:a></text:p>
              <text:p text:style-name="Normal"><text:span>Article dans une revue</text:span></text:p>
              <text:p text:style-name="Normal"><text:a xlink:type="simple" xlink:href="https://shs.hal.science/halshs-01973311v1">halshs-0197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661v1">Quantifier en ethnographe. Sur les enjeux d'une émancipation de la représentativité statistique.</text:a></text:p>
              <text:p text:style-name="Normal"><text:a xlink:type="simple" xlink:href="https://hal.science/search/index/?q=*&amp;authFullName_s=Julien Gros">Julien Gros</text:a></text:p>
              <text:p text:style-name="Normal"><text:span>Genèses. Sciences sociales et histoire</text:span><text:span>, 2017, 108 (3), pp.129.<text:s/></text:span><text:a xlink:type="simple" xlink:href="https://dx.doi.org/10.3917/gen.108.0129">⟨10.3917/gen.108.0129⟩</text:a></text:p>
              <text:p text:style-name="Normal"><text:span>Article dans une revue</text:span></text:p>
              <text:p text:style-name="Normal"><text:a xlink:type="simple" xlink:href="https://shs.hal.science/halshs-02290661v1">halshs-022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63v1">Olivier Crasset, La Santé des artisans</text:a></text:p>
              <text:p text:style-name="Normal"><text:a xlink:type="simple" xlink:href="https://hal.science/search/index/?q=*&amp;authFullName_s=Julien Gros">Julien Gros</text:a></text:p>
              <text:p text:style-name="Normal"><text:span>Travail et Emploi</text:span><text:span>, 2017, 151, pp.110-113.<text:s/></text:span><text:a xlink:type="simple" xlink:href="https://dx.doi.org/10.4000/travailemploi.7736">⟨10.4000/travailemploi.7736⟩</text:a></text:p>
              <text:p text:style-name="Normal"><text:span>Article dans une revue</text:span></text:p>
              <text:p text:style-name="Normal"><text:a xlink:type="simple" xlink:href="https://hal.science/hal-03388163v1">hal-0338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52v1">Genre et travail indépendant : les divisions sexuées du non-salariat</text:a></text:p>
              <text:p text:style-name="Normal"><text:a xlink:type="simple" xlink:href="https://hal.science/search/index/?q=*&amp;authFullName_s=Sarah Abdelnour">Sarah Abdelnour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Julien Gros">Julien Gros</text:a></text:p>
              <text:p text:style-name="Normal"><text:span>Travail et Emploi</text:span><text:span>, 2017, 2 (150)</text:span></text:p>
              <text:p text:style-name="Normal"><text:span>Article dans une revue</text:span></text:p>
              <text:p text:style-name="Normal"><text:a xlink:type="simple" xlink:href="https://hal.science/hal-02091152v1">hal-020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01v1">Relations d’emploi et domination personnalisée. Comment la gestion de la main-d’œuvre dans une PME s’appuie sur des rapports de classe</text:a></text:p>
              <text:p text:style-name="Normal"><text:a xlink:type="simple" xlink:href="https://hal.science/search/index/?q=*&amp;authFullName_s=Julien Gros">Julien Gros</text:a></text:p>
              <text:p text:style-name="Normal"><text:span>Genèses. Sciences sociales et histoire</text:span><text:span>, 2016, 105 (4), pp.97.<text:s/></text:span><text:a xlink:type="simple" xlink:href="https://dx.doi.org/10.3917/gen.105.0097">⟨10.3917/gen.105.0097⟩</text:a></text:p>
              <text:p text:style-name="Normal"><text:span>Article dans une revue</text:span></text:p>
              <text:p text:style-name="Normal"><text:a xlink:type="simple" xlink:href="https://hal.science/hal-01532701v1">hal-01532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662v1">Les bûcherons-tâcherons, des travailleurs restés à l’écart du salariat</text:a></text:p>
              <text:p text:style-name="Normal"><text:a xlink:type="simple" xlink:href="https://hal.science/search/index/?q=*&amp;authFullName_s=Julien Gros">Julien Gros</text:a></text:p>
              <text:p text:style-name="Normal"><text:span>Nouvelle Revue du travail</text:span><text:span>, 2014, 5,<text:s/></text:span><text:a xlink:type="simple" xlink:href="https://dx.doi.org/10.4000/nrt.1875">⟨10.4000/nrt.1875⟩</text:a></text:p>
              <text:p text:style-name="Normal"><text:span>Article dans une revue</text:span></text:p>
              <text:p text:style-name="Normal"><text:a xlink:type="simple" xlink:href="https://shs.hal.science/halshs-02290662v1">halshs-02290662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54d237" table:style-name="54d237">
          <table:table-column table:style-name="54d237.0"/>
          <table:table-row>
            <table:table-cell office:value-type="string">
              <text:p text:style-name="Normal"><text:a xlink:type="simple" xlink:href="https://hal.science/hal-04045185v1">Tous et toutes concerné·es ? Anxiété et engagements des étudiant·es face aux enjeux climatiques et environnementaux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Odile Ferry">Odile Ferry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Elise Tenret">Elise Tenret</text:a></text:p>
              <text:p text:style-name="Normal"><text:span>Feres Belghith; Marie-Paule Couto; Olivier Rey.<text:s/></text:span><text:span>Etre étudiant en France avant et pendant la crise sanitaire : enquête conditions de vie 2020</text:span><text:span>, La Documentation française, 2023, Études &amp; recherche, 978-2-11-157670-4</text:span></text:p>
              <text:p text:style-name="Normal"><text:span>Chapitre d'ouvrage</text:span></text:p>
              <text:p text:style-name="Normal"><text:a xlink:type="simple" xlink:href="https://hal.science/hal-04045185v1">hal-0404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52v1">Qui veut gagner des centimes ? Les microtravailleurs : derrière une foule de passage, une première ligne de précaires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Luc Sigalo-Santos">Luc Sigalo-Santos</text:a></text:p>
              <text:p text:style-name="Normal"><text:span>Pallier, Bruno.<text:s/></text:span><text:span>Que sait-on du travail ?</text:span><text:span>,<text:s/></text:span><text:a xlink:type="simple" xlink:href="https://www.cairn.info/que-sait-on-du-travail--9782724641905-page-350.htm">Presses de Sciences Po</text:a><text:span>, pp.350-364, 2023, 9782724641905</text:span></text:p>
              <text:p text:style-name="Normal"><text:span>Chapitre d'ouvrage</text:span></text:p>
              <text:p text:style-name="Normal"><text:a xlink:type="simple" xlink:href="https://hal.science/hal-04379152v1">hal-0437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52v1">Les statistiques de l’emploi face aux mutations du travail indépendant</text:a></text:p>
              <text:p text:style-name="Normal"><text:a xlink:type="simple" xlink:href="https://hal.science/search/index/?q=*&amp;authFullName_s=Julien Gros">Julien Gros</text:a></text:p>
              <text:p text:style-name="Normal"><text:span>Les mutations du travail</text:span><text:span>, La Découverte, pp.77-95, 2019,<text:s/></text:span><text:a xlink:type="simple" xlink:href="https://dx.doi.org/10.3917/dec.dubet.2019.01.0077">⟨10.3917/dec.dubet.2019.01.0077⟩</text:a></text:p>
              <text:p text:style-name="Normal"><text:span>Chapitre d'ouvrage</text:span></text:p>
              <text:p text:style-name="Normal"><text:a xlink:type="simple" xlink:href="https://hal.science/hal-03388152v1">hal-03388152v1</text:a></text:p>
            </table:table-cell>
          </table:table-row>
        </table:table>
        <text:p text:style-name="P21"/>
        <text:p text:style-name="Heading2"><text:span text:style-name="T9">Rapport (2)</text:span></text:p>
        <text:p text:style-name="P23"/>
        <table:table table:name="e4d055" table:style-name="e4d055">
          <table:table-column table:style-name="e4d055.0"/>
          <table:table-row>
            <table:table-cell office:value-type="string">
              <text:p text:style-name="Normal"><text:a xlink:type="simple" xlink:href="https://hal.science/hal-04686786v1">Femmes dirigeantes. Une approche par la statistique publique</text:a></text:p>
              <text:p text:style-name="Normal"><text:a xlink:type="simple" xlink:href="https://hal.science/search/index/?q=*&amp;authFullName_s=Elsa Favier">Elsa Favier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Valérie Boussard">Valérie Boussard</text:a></text:p>
              <text:p text:style-name="Normal"><text:span>COMUE Université Paris Lumières. 2023, 8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86786v1">hal-046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65v1">Précarité d’emploi et conditions de travail, Expériences de l’emploi et expositions aux risques professionnels des travailleurs intérimaires, des auto-entrepreneur·es et des contractuel·les de la fonction publique. Post-enquête DARES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Sarah Abdelnour">Sarah Abdelnour</text:a><text:span>,</text:span><text:a xlink:type="simple" xlink:href="https://hal.science/search/index/?q=*&amp;authFullName_s=Blandine Barlet">Blandine Barlet</text:a><text:span>,</text:span><text:a xlink:type="simple" xlink:href="https://hal.science/search/index/?q=*&amp;authFullName_s=Louis-Marie Barnier">Louis-Marie Barnier</text:a><text:span>,</text:span><text:a xlink:type="simple" xlink:href="https://hal.science/search/index/?q=*&amp;authFullName_s=Claire Edey Gamassou">Claire Edey Gamassou</text:a><text:span>et al.</text:span></text:p>
              <text:p text:style-name="Normal"><text:span>[Rapport de recherche] IRISSO-Dauphine. 2021, pp.339</text:span></text:p>
              <text:p text:style-name="Normal"><text:span>Rapport</text:span><text:span><text:s/>(rapport de recherche)</text:span></text:p>
              <text:p text:style-name="Normal"><text:a xlink:type="simple" xlink:href="https://hal.science/hal-03651665v1">hal-03651665v1</text:a></text:p>
            </table:table-cell>
          </table:table-row>
        </table:table>
        <text:p text:style-name="P24"/>
        <text:p text:style-name="Heading2"><text:span text:style-name="T10">Pré-publication, Document de travail (5)</text:span></text:p>
        <text:p text:style-name="P26"/>
        <table:table table:name="eee02d" table:style-name="eee02d">
          <table:table-column table:style-name="eee02d.0"/>
          <table:table-row>
            <table:table-cell office:value-type="string">
              <text:p text:style-name="Normal"><text:a xlink:type="simple" xlink:href="https://shs.hal.science/halshs-04193571v1">De la foule à la première ligne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Luc Sigalo-Santos">Luc Sigalo-Sant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93571v1">halshs-0419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7136v1">Concerned yet polluters: A survey on French research personnel and climate chang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67136v1">halshs-035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13v1">Inquiets mais pollueurs : une enquête sur le personnel de la recherche française face au changement climatiqu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Jérôme Greffion">Jérôme Greffion</text:a><text:span>,</text:span><text:a xlink:type="simple" xlink:href="https://hal.science/search/index/?q=*&amp;authFullName_s=Julien Gros">Julien Gr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8213v1">hal-0361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857v1">Femmes dirigeantes. Une approche statistique du genre dans le haut de l’espace socioprofessionnel</text:a></text:p>
              <text:p text:style-name="Normal"><text:a xlink:type="simple" xlink:href="https://hal.science/search/index/?q=*&amp;authFullName_s=Julien Gros">Julien Gros</text:a><text:span>,</text:span><text:a xlink:type="simple" xlink:href="https://hal.science/search/index/?q=*&amp;authFullName_s=Elsa Favier">Elsa Fav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77857v1">halshs-034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3v1">Emportés par la foule. Pourquoi l’estimation de 250 000 micro-travailleurs en France est exagérée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Luc Sigalo Santos">Luc Sigalo Sant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0523v1">hal-02190523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54e36a" table:style-name="54e36a">
          <table:table-column table:style-name="54e36a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</table:table>
        <text:p text:style-name="P30"/>
        <text:p text:style-name="Heading2"><text:span text:style-name="T12">Communication dans un congrès (9)</text:span></text:p>
        <text:p text:style-name="P32"/>
        <table:table table:name="0e95c6" table:style-name="0e95c6">
          <table:table-column table:style-name="0e95c6.0"/>
          <table:table-row>
            <table:table-cell office:value-type="string">
              <text:p text:style-name="Normal"><text:a xlink:type="simple" xlink:href="https://shs.hal.science/halshs-05360348v1">Stratification sociale et végétation urbaine Où et à qui sont les arbres de Toulouse ?</text:a></text:p>
              <text:p text:style-name="Normal"><text:a xlink:type="simple" xlink:href="https://hal.science/search/index/?q=*&amp;authFullName_s=Noah Strzelewicz">Noah Strzelewicz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Ambre Jousselin">Ambre Jousselin</text:a></text:p>
              <text:p text:style-name="Normal"><text:span>Congrès de l'Association française de sociologie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60348v1">halshs-053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296v1">Faire entrer l’écologie par les conditions de travail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Julien Gros">Julien Gros</text:a></text:p>
              <text:p text:style-name="Normal"><text:span>“Environnement(s) et Inégalités” XIe Congrès de l’Association Française de Sociologie (AFS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9296v1">hal-051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78v1">Le temps dans la recherche participative : un impensé ?</text:a></text:p>
              <text:p text:style-name="Normal"><text:a xlink:type="simple" xlink:href="https://hal.science/search/index/?q=*&amp;authFullName_s=Jennevi Ramdul">Jennevi Ramdul</text:a><text:span>,</text:span><text:a xlink:type="simple" xlink:href="https://hal.science/search/index/?q=*&amp;authFullName_s=Audrey Parron">Audrey Parron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Julien Gros">Julien Gros</text:a><text:span>,</text:span><text:a xlink:type="simple" xlink:href="https://hal.science/search/index/?q=*&amp;authFullName_s=Lydie Launay">Lydie Launay</text:a></text:p>
              <text:p text:style-name="Normal"><text:span>Pratiques et formes d’engagement dans la recherche : action silencieuse ou action revendiquée ?</text:span><text:span>, Vice-Présidences Déléguées Science et Société et Responsabilité Sociétale de l’Université Jean Jaurès, Jun 2024, TOULOUSE, France</text:span></text:p>
              <text:p text:style-name="Normal"><text:span>Communication dans un congrès</text:span></text:p>
              <text:p text:style-name="Normal"><text:a xlink:type="simple" xlink:href="https://hal.science/hal-04905878v1">hal-049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23v1">De la foule à la première ligne : saisir la diversité des micro-travailleurs</text:a></text:p>
              <text:p text:style-name="Normal"><text:a xlink:type="simple" xlink:href="https://hal.science/search/index/?q=*&amp;authFullName_s=Julien Gros">Julien Gros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Luc Sigalo-Santos">Luc Sigalo-Santos</text:a></text:p>
              <text:p text:style-name="Normal"><text:span>Le travail sur les plateformes numériques : en-deçà de l’emploi, au-delà du droit ?</text:span><text:span>, Université Paris-Dauphine, Jun 2021, Paris, France</text:span></text:p>
              <text:p text:style-name="Normal"><text:span>Communication dans un congrès</text:span></text:p>
              <text:p text:style-name="Normal"><text:a xlink:type="simple" xlink:href="https://hal.science/hal-03478023v1">hal-034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19v1">De la foule à la première ligne. Enquête quantitative sur les micro travailleurs</text:a></text:p>
              <text:p text:style-name="Normal"><text:a xlink:type="simple" xlink:href="https://hal.science/search/index/?q=*&amp;authFullName_s=Julien Gros">Julien Gros</text:a><text:span>,</text:span><text:a xlink:type="simple" xlink:href="https://hal.science/search/index/?q=*&amp;authFullName_s=Luc Sigalo-Santos">Luc Sigalo-Santos</text:a></text:p>
              <text:p text:style-name="Normal"><text:span>Séminaire Travail et relations professionnelles</text:span><text:span>, Laboratoire d'économie et de sociologie du travail, Feb 2021, Aix-en-Provence (Bouches-du-Rhône), France</text:span></text:p>
              <text:p text:style-name="Normal"><text:span>Communication dans un congrès</text:span></text:p>
              <text:p text:style-name="Normal"><text:a xlink:type="simple" xlink:href="https://hal.science/hal-03478019v1">hal-034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00v1">Une nouvelle lecture de la diversité des emplois</text:a></text:p>
              <text:p text:style-name="Normal"><text:a xlink:type="simple" xlink:href="https://hal.science/search/index/?q=*&amp;authFullName_s=Julien Gros">Julien Gros</text:a><text:span>,</text:span><text:a xlink:type="simple" xlink:href="https://hal.science/search/index/?q=*&amp;authFullName_s=Joanie Cayouette-Remblière">Joanie Cayouette-Remblière</text:a></text:p>
              <text:p text:style-name="Normal"><text:span>Séminaire "Les transformations de la structure sociale contemporaine", Fondation Gabriel Peri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78000v1">hal-034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78v1">Quantifier en ethnographe : les enjeux d’une émancipation de la représentativité statistique</text:a></text:p>
              <text:p text:style-name="Normal"><text:a xlink:type="simple" xlink:href="https://hal.science/search/index/?q=*&amp;authFullName_s=Julien Gros">Julien Gros</text:a></text:p>
              <text:p text:style-name="Normal"><text:span>Semaine Data-SHS</text:span><text:span>, Plateforme universitaire de données de Nanterre; MSH Mondes, Dec 2020, Nanterre, France</text:span></text:p>
              <text:p text:style-name="Normal"><text:span>Communication dans un congrès</text:span></text:p>
              <text:p text:style-name="Normal"><text:a xlink:type="simple" xlink:href="https://hal.science/hal-03168078v1">hal-0316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656v1">Une autre classification des travailleurs indépendants. La construction et les apports d'une nomenclature complémentaire aux PCS.</text:a></text:p>
              <text:p text:style-name="Normal"><text:a xlink:type="simple" xlink:href="https://hal.science/search/index/?q=*&amp;authFullName_s=Julien Gros">Julien Gros</text:a></text:p>
              <text:p text:style-name="Normal"><text:span>Classer, Déclasser, Reclasser. 8éme Congrès de l'Association Française de Sociologie (AFS)</text:span><text:span>, Association Française de Sociologie (AFS), Aug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290656v1">halshs-0229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657v1">Intégrer les travailleurs indépendants aux analyses de la stratification sociale. La construction et les apports d'une nomenclature complémentaire aux PCS.</text:a></text:p>
              <text:p text:style-name="Normal"><text:a xlink:type="simple" xlink:href="https://hal.science/search/index/?q=*&amp;authFullName_s=Julien Gros">Julien Gros</text:a></text:p>
              <text:p text:style-name="Normal"><text:span>Classer, Déclasser, Reclasser. 8éme Congrès de l'Association Française de Sociologie (AFS)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290657v1">halshs-02290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ros</dc:title>
    <dc:subject/>
    <dc:description>CV</dc:description>
    <dc:creator/>
    <dc:date>2026-05-23T19:46:19.000</dc:date>
    <meta:generator>PHPWord</meta:generator>
    <meta:initial-creator>CCSD</meta:initial-creator>
    <meta:creation-date>2026-05-23T19:46:19.000</meta:creation-date>
    <meta:keyword/>
    <meta:user-defined meta:name="Category"/>
    <meta:user-defined meta:name="Company"/>
    <meta:user-defined meta:name="Manager"/>
  </office:meta>
</office:document-meta>
</file>