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7e55" style:family="table">
      <style:table-properties style:rel-width="100" table:align="center"/>
    </style:style>
    <style:style style:name="ba7e55.0" style:family="table-column">
      <style:table-column-properties style:column-width="0.00cm"/>
    </style:style>
    <style:style style:name="67d405" style:family="table">
      <style:table-properties style:rel-width="100" table:align="center"/>
    </style:style>
    <style:style style:name="67d405.0" style:family="table-column">
      <style:table-column-properties style:column-width="0.00cm"/>
    </style:style>
    <style:style style:name="9390c4" style:family="table">
      <style:table-properties style:rel-width="100" table:align="center"/>
    </style:style>
    <style:style style:name="9390c4.0" style:family="table-column">
      <style:table-column-properties style:column-width="0.00cm"/>
    </style:style>
    <style:style style:name="a5df64" style:family="table">
      <style:table-properties style:rel-width="100" table:align="center"/>
    </style:style>
    <style:style style:name="a5df64.0" style:family="table-column">
      <style:table-column-properties style:column-width="0.00cm"/>
    </style:style>
    <style:style style:name="e27cc2" style:family="table">
      <style:table-properties style:rel-width="100" table:align="center"/>
    </style:style>
    <style:style style:name="e27c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Herr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a7e55" table:style-name="ba7e55">
          <table:table-column table:style-name="ba7e55.0"/>
          <table:table-row>
            <table:table-cell office:value-type="string">
              <text:p text:style-name="Normal"><text:a xlink:type="simple" xlink:href="https://hal.science/hal-05340506v1">An In-depth Study of LLM Contributions to the Bin Packing Problem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Guillaume Pallez">Guillaume Pall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0506v1">hal-05340506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67d405" table:style-name="67d405">
          <table:table-column table:style-name="67d405.0"/>
          <table:table-row>
            <table:table-cell office:value-type="string">
              <text:p text:style-name="Normal"><text:a xlink:type="simple" xlink:href="https://inria.hal.science/hal-02352969v2">Optimal checkpointing for heterogeneous chains: how to train deep neural networks with limited memory Optimal Re-Materialization Strategies for Heterogeneous Chains: How to Train Deep Neural Networks with Limited Memor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Alena Shilova">Alena Shilova</text:a></text:p>
              <text:p text:style-name="Normal"><text:span>ACM Transactions on Mathematical Software</text:span><text:span>, 2024, 50 (2), pp.1-38.<text:s/></text:span><text:a xlink:type="simple" xlink:href="https://dx.doi.org/10.1145/3648633">⟨10.1145/3648633⟩</text:a></text:p>
              <text:p text:style-name="Normal"><text:span>Article dans une revue</text:span></text:p>
              <text:p text:style-name="Normal"><text:a xlink:type="simple" xlink:href="https://inria.hal.science/hal-02352969v2">hal-023529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4312v1">checkpoint_schedules: schedules for incremental checkpointing of adjoint simulations</text:a></text:p>
              <text:p text:style-name="Normal"><text:a xlink:type="simple" xlink:href="https://hal.science/search/index/?q=*&amp;authFullName_s=Daiane I Dolci">Daiane I Dolci</text:a><text:span>,</text:span><text:a xlink:type="simple" xlink:href="https://hal.science/search/index/?q=*&amp;authFullName_s=James R Maddison">James R Maddison</text:a><text:span>,</text:span><text:a xlink:type="simple" xlink:href="https://hal.science/search/index/?q=*&amp;authFullName_s=David A Ham">David A Ham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Julien Herrmann">Julien Herrmann</text:a></text:p>
              <text:p text:style-name="Normal"><text:span>Journal of Open Source Software</text:span><text:span>, 2024, 9, pp.1-4.<text:s/></text:span><text:a xlink:type="simple" xlink:href="https://dx.doi.org/10.21105/joss.06148">⟨10.21105/joss.06148⟩</text:a></text:p>
              <text:p text:style-name="Normal"><text:span>Article dans une revue</text:span></text:p>
              <text:p text:style-name="Normal"><text:a xlink:type="simple" xlink:href="https://inria.hal.science/hal-04854312v1">hal-0485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59v2">Task-based parallel programming for scalable matrix product algorith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ntoine Jego">Antoine Jego</text:a></text:p>
              <text:p text:style-name="Normal"><text:span>ACM Transactions on Mathematical Software</text:span><text:span>, 2023, 49 (2), pp.Pages 1 - 23.<text:s/></text:span><text:a xlink:type="simple" xlink:href="https://dx.doi.org/10.1145/3583560">⟨10.1145/3583560⟩</text:a></text:p>
              <text:p text:style-name="Normal"><text:span>Article dans une revue</text:span></text:p>
              <text:p text:style-name="Normal"><text:a xlink:type="simple" xlink:href="https://hal.science/hal-03936659v2">hal-039366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0706v2">H-Revolve: A Framework for Adjoint Computation on Synchronous Hierarchical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Guillaume Pallez">Guillaume Pallez</text:a></text:p>
              <text:p text:style-name="Normal"><text:span>ACM Transactions on Mathematical Software</text:span><text:span>, 2020,<text:s/></text:span><text:a xlink:type="simple" xlink:href="https://dx.doi.org/10.1145/3378672">⟨10.1145/3378672⟩</text:a></text:p>
              <text:p text:style-name="Normal"><text:span>Article dans une revue</text:span></text:p>
              <text:p text:style-name="Normal"><text:a xlink:type="simple" xlink:href="https://inria.hal.science/hal-02080706v2">hal-020807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6566v1">Multilevel Algorithms for Acyclic Partitioning of Directed Acyclic Graph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Yusuf M. Özkaya">Yusuf M. Öz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Ümit V. Çatalyürek">Ümit V. Çatalyürek</text:a></text:p>
              <text:p text:style-name="Normal"><text:span>SIAM Journal on Scientific Computing</text:span><text:span>, 2019, 41 (4), pp.A2117-A2145.<text:s/></text:span><text:a xlink:type="simple" xlink:href="https://dx.doi.org/10.1137/18M1176865">⟨10.1137/18M1176865⟩</text:a></text:p>
              <text:p text:style-name="Normal"><text:span>Article dans une revue</text:span></text:p>
              <text:p text:style-name="Normal"><text:a xlink:type="simple" xlink:href="https://inria.hal.science/hal-02306566v1">hal-02306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105v1">Optimal Memory-aware Backpropagation of Deep Join Network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Alena Shilova">Alena Shilova</text:a></text:p>
              <text:p text:style-name="Normal"><text:span>Philosophical Transactions of the Royal Society A: Mathematical, Physical and Engineering Sciences</text:span><text:span>, In press</text:span></text:p>
              <text:p text:style-name="Normal"><text:span>Article dans une revue</text:span></text:p>
              <text:p text:style-name="Normal"><text:a xlink:type="simple" xlink:href="https://inria.hal.science/hal-02401105v1">hal-02401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33v1">Computing the expected makespan of task graphs in the presence of silent error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Yves Robert">Yves Robert</text:a></text:p>
              <text:p text:style-name="Normal"><text:span>Parallel Computing</text:span><text:span>, 2018, 75, pp.41-60.<text:s/></text:span><text:a xlink:type="simple" xlink:href="https://dx.doi.org/10.1016/j.parco.2018.03.004">⟨10.1016/j.parco.2018.03.004⟩</text:a></text:p>
              <text:p text:style-name="Normal"><text:span>Article dans une revue</text:span></text:p>
              <text:p text:style-name="Normal"><text:a xlink:type="simple" xlink:href="https://inria.hal.science/hal-01968433v1">hal-01968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32v1">Periodicity in optimal hierarchical checkpointing schemes for adjoint comput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/text:p>
              <text:p text:style-name="Normal"><text:span>Optimization Methods and Software</text:span><text:span>, 2017, 32 (3), pp.594-624.<text:s/></text:span><text:a xlink:type="simple" xlink:href="https://dx.doi.org/10.1080/10556788.2016.1230612">⟨10.1080/10556788.2016.1230612⟩</text:a></text:p>
              <text:p text:style-name="Normal"><text:span>Article dans une revue</text:span></text:p>
              <text:p text:style-name="Normal"><text:a xlink:type="simple" xlink:href="https://inria.hal.science/hal-01654632v1">hal-01654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167v1">Assessing the cost of redistribution followed by a computational kernel: Complexity and performance result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et al.</text:span></text:p>
              <text:p text:style-name="Normal"><text:span>Parallel Computing</text:span><text:span>, 2016, 52, pp.20.<text:s/></text:span><text:a xlink:type="simple" xlink:href="https://dx.doi.org/10.1016/j.parco.2015.09.005">⟨10.1016/j.parco.2015.09.005⟩</text:a></text:p>
              <text:p text:style-name="Normal"><text:span>Article dans une revue</text:span></text:p>
              <text:p text:style-name="Normal"><text:a xlink:type="simple" xlink:href="https://inria.hal.science/hal-01254167v1">hal-01254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902v1">Optimal Multistage Algorithm for Adjoint Computa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Paul Hovland">Paul Hovland</text:a><text:span>,</text:span><text:a xlink:type="simple" xlink:href="https://hal.science/search/index/?q=*&amp;authFullName_s=Yves Robert">Yves Robert</text:a></text:p>
              <text:p text:style-name="Normal"><text:span>SIAM Journal on Scientific Computing</text:span><text:span>, 2016, 38 (3), pp.C232-C255.<text:s/></text:span><text:a xlink:type="simple" xlink:href="https://dx.doi.org/10.1137/15M1019222">⟨10.1137/15M1019222⟩</text:a></text:p>
              <text:p text:style-name="Normal"><text:span>Article dans une revue</text:span></text:p>
              <text:p text:style-name="Normal"><text:a xlink:type="simple" xlink:href="https://inria.hal.science/hal-01354902v1">hal-01354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405v1">Memory-aware tree traversals with pre-assigned task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15, 75, pp.53--56</text:span></text:p>
              <text:p text:style-name="Normal"><text:span>Article dans une revue</text:span></text:p>
              <text:p text:style-name="Normal"><text:a xlink:type="simple" xlink:href="https://inria.hal.science/hal-01026405v1">hal-01026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57v1">Mixing LU and QR factorization algorithms to design high-performance dense linear algebra solver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Bradley Lowery">Bradley Lowery</text:a><text:span>,</text:span><text:a xlink:type="simple" xlink:href="https://hal.science/search/index/?q=*&amp;authFullName_s=Yves Robert">Yves Robert</text:a><text:span>et al.</text:span></text:p>
              <text:p text:style-name="Normal"><text:span>Journal of Parallel and Distributed Computing</text:span><text:span>, 2015, IPDPS 2014 Selected Papers on Numerical and Combinatorial Algorithms, 85, pp.15.<text:s/></text:span><text:a xlink:type="simple" xlink:href="https://dx.doi.org/10.1016/j.jpdc.2015.06.007">⟨10.1016/j.jpdc.2015.06.007⟩</text:a></text:p>
              <text:p text:style-name="Normal"><text:span>Article dans une revue</text:span></text:p>
              <text:p text:style-name="Normal"><text:a xlink:type="simple" xlink:href="https://inria.hal.science/hal-01107457v1">hal-01107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96v1">Accelerating linear system solutions using randomization technique</text:a></text:p>
              <text:p text:style-name="Normal"><text:a xlink:type="simple" xlink:href="https://hal.science/search/index/?q=*&amp;authFullName_s=Marc Baboulin">Marc Baboulin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Stanimire Tomov">Stanimire Tomov</text:a></text:p>
              <text:p text:style-name="Normal"><text:span>ACM Transactions on Mathematical Software</text:span><text:span>, 2013, 39 (2), pp.1 - 13.<text:s/></text:span><text:a xlink:type="simple" xlink:href="https://dx.doi.org/10.1145/2427023.2427025">⟨10.1145/2427023.2427025⟩</text:a></text:p>
              <text:p text:style-name="Normal"><text:span>Article dans une revue</text:span></text:p>
              <text:p text:style-name="Normal"><text:a xlink:type="simple" xlink:href="https://inria.hal.science/hal-00908496v1">hal-00908496v1</text:a></text:p>
            </table:table-cell>
          </table:table-row>
        </table:table>
        <text:p text:style-name="P13"/>
        <text:p text:style-name="Heading2"><text:span text:style-name="T5">Rapport (10)</text:span></text:p>
        <text:p text:style-name="P15"/>
        <table:table table:name="9390c4" table:style-name="9390c4">
          <table:table-column table:style-name="9390c4.0"/>
          <table:table-row>
            <table:table-cell office:value-type="string">
              <text:p text:style-name="Normal"><text:a xlink:type="simple" xlink:href="https://inria.hal.science/hal-03588491v2">Task-Based Parallel Programming for Scalable Algorithms: application to Matrix Multiplication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Antoine Jego">Antoine Jego</text:a></text:p>
              <text:p text:style-name="Normal"><text:span>[Research Report] RR-9461, Inria Bordeaux - Sud-Ouest. 2022, pp.29</text:span></text:p>
              <text:p text:style-name="Normal"><text:span>Rapport</text:span></text:p>
              <text:p text:style-name="Normal"><text:a xlink:type="simple" xlink:href="https://inria.hal.science/hal-03588491v2">hal-035884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552v1">Optimal Memory-aware Backpropagation of Deep Join Network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Alena Shilova">Alena Shilova</text:a></text:p>
              <text:p text:style-name="Normal"><text:span>[Research Report] RR-9273,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31552v1">hal-02131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4603v1">Acyclic partitioning of large directed acyclic graph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M Yusuf Özkaya">M Yusuf Özkaya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Ümit V. Çatalyürek">Ümit V. Çatalyürek</text:a></text:p>
              <text:p text:style-name="Normal"><text:span>[Research Report] RR-9163, Inria - Research Centre Grenoble – Rhône-Alpes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44603v1">hal-01744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501v3">A scalable clustering-based task scheduler for homogeneous processors using DAG partitioning</text:a></text:p>
              <text:p text:style-name="Normal"><text:a xlink:type="simple" xlink:href="https://hal.science/search/index/?q=*&amp;authFullName_s=Yusuf M. Özkaya">Yusuf M. Özkay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Ümit V. Çatalyürek">Ümit V. Çatalyürek</text:a></text:p>
              <text:p text:style-name="Normal"><text:span>[Research Report] RR-9185, Inria Grenoble Rhône-Alpes. 2018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17501v3">hal-018175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584v1">Periodicity is Optimal for Offline and Online Multi-Stage Adjoint Comput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/text:p>
              <text:p text:style-name="Normal"><text:span>[Research Report] RR-8822, INRIA Grenoble - Rhône-Alpe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4584v1">hal-01244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336v1">Memory-aware list scheduling for hybrid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461, INRIA. 2014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4336v1">hal-00944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155v2">Optimal Multistage Algorithm for Adjoint Computa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Paul Hovland">Paul Hovland</text:a><text:span>,</text:span><text:a xlink:type="simple" xlink:href="https://hal.science/search/index/?q=*&amp;authFullName_s=Yves Robert">Yves Robert</text:a></text:p>
              <text:p text:style-name="Normal"><text:span>[Research Report] RR-8721, LIP - ENS Lyon; Argonne National Laboratory; INRIA; Vanderbilt University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7155v2">hal-011471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0452v2">Determining the optimal redistribution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499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0452v2">hal-009604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753v1">Tree traversals with task-memory affinitie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RR-8226, INRIA. 2013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7753v1">hal-00787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306v1">Accelerating linear system solutions using randomization techniques</text:a></text:p>
              <text:p text:style-name="Normal"><text:a xlink:type="simple" xlink:href="https://hal.science/search/index/?q=*&amp;authFullName_s=Marc Baboulin">Marc Baboulin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Stanimire Tomov">Stanimire Tomov</text:a></text:p>
              <text:p text:style-name="Normal"><text:span>[Research Report] RR-7616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3306v1">inria-00593306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a5df64" table:style-name="a5df64">
          <table:table-column table:style-name="a5df64.0"/>
          <table:table-row>
            <table:table-cell office:value-type="string">
              <text:p text:style-name="Normal"><text:a xlink:type="simple" xlink:href="https://inria.hal.science/hal-02082794v1">A scalable clustering-based task scheduler for homogeneous processors using DAG partitioning</text:a></text:p>
              <text:p text:style-name="Normal"><text:a xlink:type="simple" xlink:href="https://hal.science/search/index/?q=*&amp;authFullName_s=Yusuf M. Özkaya">Yusuf M. Özkay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Ümit V. Çatalyürek">Ümit V. Çatalyürek</text:a></text:p>
              <text:p text:style-name="Normal"><text:span>IPDPS 2019 - 33rd IEEE International Parallel &amp; Distributed Processing Symposium</text:span><text:span>, May 2019, Rio de Janeiro, Brazil. pp.155-165,<text:s/></text:span><text:a xlink:type="simple" xlink:href="https://dx.doi.org/10.1109/IPDPS.2019.00026">⟨10.1109/IPDPS.2019.00026⟩</text:a></text:p>
              <text:p text:style-name="Normal"><text:span>Communication dans un congrès</text:span></text:p>
              <text:p text:style-name="Normal"><text:a xlink:type="simple" xlink:href="https://inria.hal.science/hal-02082794v1">hal-02082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010v1">Acyclic Partitioning of Large Directed Acyclic Graph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Jonathan Kho">Jonathan Kho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Ümit V. Çatalyürek">Ümit V. Çatalyürek</text:a></text:p>
              <text:p text:style-name="Normal"><text:span>CCGRID 2017 - 17th IEEE/ACM International Symposium on Cluster, Cloud and Grid Computing</text:span><text:span>, May 2017, Madrid, Spain. pp.371-380,<text:s/></text:span><text:a xlink:type="simple" xlink:href="https://dx.doi.org/10.1109/CCGRID.2017.101">⟨10.1109/CCGRID.2017.101⟩</text:a></text:p>
              <text:p text:style-name="Normal"><text:span>Communication dans un congrès</text:span></text:p>
              <text:p text:style-name="Normal"><text:a xlink:type="simple" xlink:href="https://inria.hal.science/hal-01672010v1">hal-01672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711v1">Computing the expected makespan of task graphs in the presence of silent error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Yves Robert">Yves Robert</text:a></text:p>
              <text:p text:style-name="Normal"><text:span>Ninth International Workshop on Parallel Programming Models and Systems Software for High-End Computing (P2S2), 2016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54711v1">hal-01354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507v1">Bridging the Gap between Performance and Bounds of Cholesky Factorization on Heterogeneous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Suraj Kumar">Suraj Kumar</text:a><text:span>et al.</text:span></text:p>
              <text:p text:style-name="Normal"><text:span>Heterogeneity in Computing Workshop 2015</text:span><text:span>, May 2015, Hyderabad, India.<text:s/></text:span><text:a xlink:type="simple" xlink:href="https://dx.doi.org/10.1109/IPDPSW.2015.35">⟨10.1109/IPDPSW.2015.35⟩</text:a></text:p>
              <text:p text:style-name="Normal"><text:span>Communication dans un congrès</text:span></text:p>
              <text:p text:style-name="Normal"><text:a xlink:type="simple" xlink:href="https://inria.hal.science/hal-01120507v1">hal-01120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537v1">Determining the Optimal Redistribution for a Given Data Partition</text:a></text:p>
              <text:p text:style-name="Normal"><text:a xlink:type="simple" xlink:href="https://hal.science/search/index/?q=*&amp;authFullName_s=Thomas Hérault">Thomas Héraul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13th International Symposium on Parallel and Distributed Computing (ISPDC)</text:span><text:span>, 2014, Marseille, France.<text:s/></text:span><text:a xlink:type="simple" xlink:href="https://dx.doi.org/10.1109/ISPDC.2014.16">⟨10.1109/ISPDC.2014.16⟩</text:a></text:p>
              <text:p text:style-name="Normal"><text:span>Communication dans un congrès</text:span></text:p>
              <text:p text:style-name="Normal"><text:a xlink:type="simple" xlink:href="https://inria.hal.science/hal-01111537v1">hal-01111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502v1">Model and complexity results for tree traversals on hybrid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HeteroPar - International Workshop on Algorithms, Models and Tools for Parallel Computing on Heterogeneous Platforms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926502v1">hal-00926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238v1">Designing LU-QR hybrid solvers for performance and stability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Bradley Lowery">Bradley Lowery</text:a><text:span>,</text:span><text:a xlink:type="simple" xlink:href="https://hal.science/search/index/?q=*&amp;authFullName_s=Yves Robert">Yves Robert</text:a><text:span>et al.</text:span></text:p>
              <text:p text:style-name="Normal"><text:span>IEEE International Parallel &amp; Distributed Processing Symposium (IPDPS 2014)</text:span><text:span>, May 2014, Phoenix, United States</text:span></text:p>
              <text:p text:style-name="Normal"><text:span>Communication dans un congrès</text:span></text:p>
              <text:p text:style-name="Normal"><text:a xlink:type="simple" xlink:href="https://inria.hal.science/hal-00930238v1">hal-0093023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27cc2" table:style-name="e27cc2">
          <table:table-column table:style-name="e27cc2.0"/>
          <table:table-row>
            <table:table-cell office:value-type="string">
              <text:p text:style-name="Normal"><text:a xlink:type="simple" xlink:href="https://theses.hal.science/tel-01241485v1">Memory-aware Algorithms and Scheduling Techniques for Matrix Computattions</text:a></text:p>
              <text:p text:style-name="Normal"><text:a xlink:type="simple" xlink:href="https://hal.science/search/index/?q=*&amp;authFullName_s=Julien Herrmann">Julien Herrmann</text:a></text:p>
              <text:p text:style-name="Normal"><text:span>Distributed, Parallel, and Cluster Computing [cs.DC]. Ecole normale supérieure de lyon - ENS LYON, 2015. English.<text:s/></text:span><text:a xlink:type="simple" xlink:href="https://www.theses.fr/2015ENSL1043">⟨NNT : 2015ENSL1043⟩</text:a></text:p>
              <text:p text:style-name="Normal"><text:span>Thèse</text:span></text:p>
              <text:p text:style-name="Normal"><text:a xlink:type="simple" xlink:href="https://theses.hal.science/tel-01241485v1">tel-01241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Herrmann</dc:title>
    <dc:subject/>
    <dc:description>CV</dc:description>
    <dc:creator/>
    <dc:date>2026-05-20T05:24:18.000</dc:date>
    <meta:generator>PHPWord</meta:generator>
    <meta:initial-creator>CCSD</meta:initial-creator>
    <meta:creation-date>2026-05-20T05:24:18.000</meta:creation-date>
    <meta:keyword/>
    <meta:user-defined meta:name="Category"/>
    <meta:user-defined meta:name="Company"/>
    <meta:user-defined meta:name="Manager"/>
  </office:meta>
</office:document-meta>
</file>