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80b6" style:family="table">
      <style:table-properties style:rel-width="100" table:align="center"/>
    </style:style>
    <style:style style:name="6580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Joan Bourgier<text:s/></text:span><text:span text:style-name="T2">Assistant temporaire d'enseignement et de recherche (ATER)Université de La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joan-bourgier">julien-joan-bourg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103-7186">0009-0009-9103-71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6580b6" table:style-name="6580b6">
          <table:table-column table:style-name="6580b6.0"/>
          <table:table-row>
            <table:table-cell office:value-type="string">
              <text:p text:style-name="Normal"><text:a xlink:type="simple" xlink:href="https://shs.hal.science/halshs-03727948v1">« Une volonté d’émancipation » : autonomisation et confrontations aux figures repoussoirs dans une population de jeunes étudiant·es homosexuel·les</text:a></text:p>
              <text:p text:style-name="Normal"><text:a xlink:type="simple" xlink:href="https://hal.science/search/index/?q=*&amp;authFullName_s=Julien Joan Bourgier">Julien Joan Bourgier</text:a></text:p>
              <text:p text:style-name="Normal"><text:span>Revue GEF : Genre éducation formation</text:span><text:span>, 2021, Genre et pratiques adolescentes, 5,<text:s/></text:span><text:a xlink:type="simple" xlink:href="https://dx.doi.org/10.4000/gef.707">⟨10.4000/gef.707⟩</text:a></text:p>
              <text:p text:style-name="Normal"><text:span>Article dans une revue</text:span></text:p>
              <text:p text:style-name="Normal"><text:a xlink:type="simple" xlink:href="https://shs.hal.science/halshs-03727948v1">halshs-03727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Joan Bourgier</dc:title>
    <dc:subject/>
    <dc:description>CV</dc:description>
    <dc:creator/>
    <dc:date>2026-04-16T19:54:01.000</dc:date>
    <meta:generator>PHPWord</meta:generator>
    <meta:initial-creator>CCSD</meta:initial-creator>
    <meta:creation-date>2026-04-16T19:54:01.000</meta:creation-date>
    <meta:keyword/>
    <meta:user-defined meta:name="Category"/>
    <meta:user-defined meta:name="Company"/>
    <meta:user-defined meta:name="Manager"/>
  </office:meta>
</office:document-meta>
</file>