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 fo:font-style="italic" style:font-style-asian="italic" style:font-style-complex="italic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Lagall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ncien élève de l'École Normale Supérieure de la rue d'Ulm et professeur à l'Université de Cambridge, agrégé de philosophie, doctorant à l'Université de Caen-Normandie. Une thèse en cours intitulée :<text:s/></text:span><text:span text:style-name="T4">L'exigence d'une cité juste : condition d'existence et contradiction dans la philosophie théologico-politique de Simone Weil</text:span><text:span text:style-name="T5">, sous la direction de Céline Jouin et de Vincent Delecroix.</text:span></text:p>
        <text:p text:style-name="P10"/>
        <text:p text:style-name="Heading2"><text:span text:style-name="T6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Lagalle</dc:title>
    <dc:subject/>
    <dc:description>CV</dc:description>
    <dc:creator/>
    <dc:date>2026-05-25T17:44:55.000</dc:date>
    <meta:generator>PHPWord</meta:generator>
    <meta:initial-creator>CCSD</meta:initial-creator>
    <meta:creation-date>2026-05-25T17:44:55.000</meta:creation-date>
    <meta:keyword/>
    <meta:user-defined meta:name="Category"/>
    <meta:user-defined meta:name="Company"/>
    <meta:user-defined meta:name="Manager"/>
  </office:meta>
</office:document-meta>
</file>