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fe05" style:family="table">
      <style:table-properties style:rel-width="100" table:align="center"/>
    </style:style>
    <style:style style:name="effe05.0" style:family="table-column">
      <style:table-column-properties style:column-width="0.00cm"/>
    </style:style>
    <style:style style:name="1ec614" style:family="table">
      <style:table-properties style:rel-width="100" table:align="center"/>
    </style:style>
    <style:style style:name="1ec614.0" style:family="table-column">
      <style:table-column-properties style:column-width="0.00cm"/>
    </style:style>
    <style:style style:name="6c7948" style:family="table">
      <style:table-properties style:rel-width="100" table:align="center"/>
    </style:style>
    <style:style style:name="6c7948.0" style:family="table-column">
      <style:table-column-properties style:column-width="0.00cm"/>
    </style:style>
    <style:style style:name="7840c5" style:family="table">
      <style:table-properties style:rel-width="100" table:align="center"/>
    </style:style>
    <style:style style:name="7840c5.0" style:family="table-column">
      <style:table-column-properties style:column-width="0.00cm"/>
    </style:style>
    <style:style style:name="ba031c" style:family="table">
      <style:table-properties style:rel-width="100" table:align="center"/>
    </style:style>
    <style:style style:name="ba031c.0" style:family="table-column">
      <style:table-column-properties style:column-width="0.00cm"/>
    </style:style>
    <style:style style:name="89aad1" style:family="table">
      <style:table-properties style:rel-width="100" table:align="center"/>
    </style:style>
    <style:style style:name="89aa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 Dui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1)</text:span></text:p>
        <text:p text:style-name="P9"/>
        <table:table table:name="effe05" table:style-name="effe05">
          <table:table-column table:style-name="effe05.0"/>
          <table:table-row>
            <table:table-cell office:value-type="string">
              <text:p text:style-name="Normal"><text:a xlink:type="simple" xlink:href="https://hal.science/hal-05244903v1">Bridging Mass Customization and Sustainability: Key Enablers for Sustainable Mass Customized Products</text:a></text:p>
              <text:p text:style-name="Normal"><text:a xlink:type="simple" xlink:href="https://hal.science/search/index/?q=*&amp;authFullName_s=Doaa Abdelaziz Shawky">Doaa Abdelaziz Shawky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Joanna Daaboul">Joanna Daaboul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03v1">hal-052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28v1">Études de soutenabilité utilisant des données provenant des systèmes d'information d'entreprise : Revue de littérature et feuille de route pour une recherche préliminaire.</text:a></text:p>
              <text:p text:style-name="Normal"><text:a xlink:type="simple" xlink:href="https://hal.science/search/index/?q=*&amp;authFullName_s=Thalia Serody">Thalia Serody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Raoudha Gaha">Raoudha Gaha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8v1">hal-0524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36v1">Literature review of PLM and AI in industry 5.0: preliminary contribution to proactive design for sustainability</text:a></text:p>
              <text:p text:style-name="Normal"><text:a xlink:type="simple" xlink:href="https://hal.science/search/index/?q=*&amp;authFullName_s=Yimiao Tu">Yimiao Tu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rtrand Marconnet">Bertrand Marconnet</text:a><text:span>,</text:span><text:a xlink:type="simple" xlink:href="https://hal.science/search/index/?q=*&amp;authFullName_s=Benoît Eynard">Benoît Eynard</text:a></text:p>
              <text:p text:style-name="Normal"><text:span>CIGI-QUALITA-MOSIM 2025</text:span><text:span>, UTT-LIST3N (Computer Science and Digital Society Laboratory), Jul 2025, Troyes, France</text:span></text:p>
              <text:p text:style-name="Normal"><text:span>Communication dans un congrès</text:span></text:p>
              <text:p text:style-name="Normal"><text:a xlink:type="simple" xlink:href="https://hal.science/hal-05356136v1">hal-053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13v1">Contribution à une méthodologie d'éco-conception proactive : état de l'art sur le PLM, la Circularité et la Soutenabilité</text:a></text:p>
              <text:p text:style-name="Normal"><text:a xlink:type="simple" xlink:href="https://hal.science/search/index/?q=*&amp;authFullName_s=Yimiao Tu">Yimiao Tu</text:a><text:span>,</text:span><text:a xlink:type="simple" xlink:href="https://hal.science/search/index/?q=*&amp;authFullName_s=Bertrand Marconnet">Bertrand Marconn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enoît Eynard">Benoît Eynard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13v1">hal-052449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291v1">Lessons learnt in industrial data platform integration</text:a></text:p>
              <text:p text:style-name="Normal"><text:a xlink:type="simple" xlink:href="https://hal.science/search/index/?q=*&amp;authFullName_s=Sylvain Lacroix">Sylvain Lacroix</text:a><text:span>,</text:span><text:a xlink:type="simple" xlink:href="https://hal.science/search/index/?q=*&amp;authFullName_s=Emeric Ostermeyer">Emeric Ostermey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Florent Bornard">Florent Bornard</text:a><text:span>,</text:span><text:a xlink:type="simple" xlink:href="https://hal.science/search/index/?q=*&amp;authFullName_s=Sylvain Rival">Sylvain Rival</text:a><text:span>et al.</text:span></text:p>
              <text:p text:style-name="Normal"><text:span>4th International Conference on Industry 4.0 and Smart Manufacturing - ISM 2022</text:span><text:span>, Nov 2022, Linz, Austria. pp.1660-1669,<text:s/></text:span><text:a xlink:type="simple" xlink:href="https://dx.doi.org/10.1016/j.procs.2022.12.366">⟨10.1016/j.procs.2022.12.366⟩</text:a></text:p>
              <text:p text:style-name="Normal"><text:span>Communication dans un congrès</text:span></text:p>
              <text:p text:style-name="Normal"><text:a xlink:type="simple" xlink:href="https://utc.hal.science/hal-04280291v1">hal-042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86v1">Sequential vs. integrated model of process planning, layout and scheduling optimization for RMS</text:a></text:p>
              <text:p text:style-name="Normal"><text:a xlink:type="simple" xlink:href="https://hal.science/search/index/?q=*&amp;authFullName_s=Isabel Barros Garcia">Isabel Barros Garcia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Julien Le Duigou">Julien Le Duigou</text:a></text:p>
              <text:p text:style-name="Normal"><text:span>9th Changeable, Agile, Reconfigurable and Virtual Production Conference and 11th World Mass Customization &amp; Personalization Conference (CARV-MCPC 2023)</text:span><text:span>, 2023, Bologna (ITALY), Italy. pp.301-311,<text:s/></text:span><text:a xlink:type="simple" xlink:href="https://dx.doi.org/10.1007/978-3-031-34821-1_33">⟨10.1007/978-3-031-34821-1_33⟩</text:a></text:p>
              <text:p text:style-name="Normal"><text:span>Communication dans un congrès</text:span></text:p>
              <text:p text:style-name="Normal"><text:a xlink:type="simple" xlink:href="https://hal.science/hal-04333386v1">hal-043333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610v1">LITERATURE REVIEW AND COMPARISON OF DIGITAL TWIN FRAMEWORKS IN MANUFACTURING</text:a></text:p>
              <text:p text:style-name="Normal"><text:a xlink:type="simple" xlink:href="https://hal.science/search/index/?q=*&amp;authFullName_s=Erica Galli">Erica Galli</text:a><text:span>,</text:span><text:a xlink:type="simple" xlink:href="https://hal.science/search/index/?q=*&amp;authFullName_s=Virginia Fani">Virginia Fani</text:a><text:span>,</text:span><text:a xlink:type="simple" xlink:href="https://hal.science/search/index/?q=*&amp;authFullName_s=Romeo Bandinelli">Romeo Bandinelli</text:a><text:span>,</text:span><text:a xlink:type="simple" xlink:href="https://hal.science/search/index/?q=*&amp;authFullName_s=Sylvain Lacroix">Sylvain Lacroix</text:a><text:span>,</text:span><text:a xlink:type="simple" xlink:href="https://hal.science/search/index/?q=*&amp;authFullName_s=Julien Le Duigou">Julien Le Duigou</text:a><text:span>et al.</text:span></text:p>
              <text:p text:style-name="Normal"><text:span>37th ECMS International Conference on Modelling and Simulation - ECMS 2023</text:span><text:span>, Jun 2023, Florence, Italy. pp.428 - 434</text:span></text:p>
              <text:p text:style-name="Normal"><text:span>Communication dans un congrès</text:span></text:p>
              <text:p text:style-name="Normal"><text:a xlink:type="simple" xlink:href="https://utc.hal.science/hal-04280610v1">hal-0428061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598v1">PLM Needs for Cosmetic and Fragrance Industries: A Preliminary Assessment</text:a></text:p>
              <text:p text:style-name="Normal"><text:a xlink:type="simple" xlink:href="https://hal.science/search/index/?q=*&amp;authFullName_s=Francesca La Bella">Francesca La Bella</text:a><text:span>,</text:span><text:a xlink:type="simple" xlink:href="https://hal.science/search/index/?q=*&amp;authFullName_s=Virginia Fani">Virginia Fani</text:a><text:span>,</text:span><text:a xlink:type="simple" xlink:href="https://hal.science/search/index/?q=*&amp;authFullName_s=Julien Le-Duigou">Julien Le-Duigou</text:a><text:span>,</text:span><text:a xlink:type="simple" xlink:href="https://hal.science/search/index/?q=*&amp;authFullName_s=Romeo Bandinelli">Romeo Bandinelli</text:a><text:span>,</text:span><text:a xlink:type="simple" xlink:href="https://hal.science/search/index/?q=*&amp;authFullName_s=Florent Ferrer">Florent Ferrer</text:a><text:span>et al.</text:span></text:p>
              <text:p text:style-name="Normal"><text:span>19th IFIP WG 5.1 International Conference on Product Lifecycle Management - PLM 2022</text:span><text:span>, Jul 2022, Grenoble, France. pp.126-135,<text:s/></text:span><text:a xlink:type="simple" xlink:href="https://dx.doi.org/10.1007/978-3-031-25182-5_13">⟨10.1007/978-3-031-25182-5_13⟩</text:a></text:p>
              <text:p text:style-name="Normal"><text:span>Communication dans un congrès</text:span></text:p>
              <text:p text:style-name="Normal"><text:a xlink:type="simple" xlink:href="https://utc.hal.science/hal-04280598v1">hal-0428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05v1">Reconfigurable Manufacturing Systems, Layout, Process Planning, Scheduling</text:a></text:p>
              <text:p text:style-name="Normal"><text:a xlink:type="simple" xlink:href="https://hal.science/search/index/?q=*&amp;authFullName_s=Isabel Barros-Garcia">Isabel Barros-Garcia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24e congrès annuel de la Société Française de Recherche Opérationnelle et d'Aide à la Décision (ROADEF 2023)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333405v1">hal-0433340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604v1">Distributed Approach for Integration in Industrial Systems</text:a></text:p>
              <text:p text:style-name="Normal"><text:a xlink:type="simple" xlink:href="https://hal.science/search/index/?q=*&amp;authFullName_s=Sylvain Lacroix">Sylvain Lacroix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Xavier Godart">Xavier Godart</text:a><text:span>,</text:span><text:a xlink:type="simple" xlink:href="https://hal.science/search/index/?q=*&amp;authFullName_s=Christophe Danjou">Christophe Danjou</text:a></text:p>
              <text:p text:style-name="Normal"><text:span>19th IFIP WG 5.1 International Conference on Product Lifecycle Management, PLM 2022</text:span><text:span>, Jul 2022, Grenoble, France. pp.116-125,<text:s/></text:span><text:a xlink:type="simple" xlink:href="https://dx.doi.org/10.1007/978-3-031-25182-5_12">⟨10.1007/978-3-031-25182-5_12⟩</text:a></text:p>
              <text:p text:style-name="Normal"><text:span>Communication dans un congrès</text:span></text:p>
              <text:p text:style-name="Normal"><text:a xlink:type="simple" xlink:href="https://utc.hal.science/hal-04280604v1">hal-042806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012v1">Literature Review of Integrated Use of Digital Twin and MES in Manufacturing</text:a></text:p>
              <text:p text:style-name="Normal"><text:a xlink:type="simple" xlink:href="https://hal.science/search/index/?q=*&amp;authFullName_s=Erica Galli">Erica Galli</text:a><text:span>,</text:span><text:a xlink:type="simple" xlink:href="https://hal.science/search/index/?q=*&amp;authFullName_s=Sylvain Lacroix">Sylvain Lacroix</text:a><text:span>,</text:span><text:a xlink:type="simple" xlink:href="https://hal.science/search/index/?q=*&amp;authFullName_s=Virginia Fani">Virginia Fan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hristophe Danjou">Christophe Danjou</text:a><text:span>et al.</text:span></text:p>
              <text:p text:style-name="Normal"><text:span>CIGI QUALITA MOSIM 2023</text:span><text:span>, Jun 2023, Trois-Rivières, Canada</text:span></text:p>
              <text:p text:style-name="Normal"><text:span>Communication dans un congrès</text:span></text:p>
              <text:p text:style-name="Normal"><text:a xlink:type="simple" xlink:href="https://utc.hal.science/hal-04395012v1">hal-043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96v1">An open science platform for benchmarking engineering design researche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Lionel Roucoules">Lionel Roucoules</text:a></text:p>
              <text:p text:style-name="Normal"><text:span>32nd CIRP Design Conference (CIRP Design 2022)</text:span><text:span>, Mar 2022, Online, France. pp.472-477,<text:s/></text:span><text:a xlink:type="simple" xlink:href="https://dx.doi.org/10.1016/j.procir.2022.05.280">⟨10.1016/j.procir.2022.05.280⟩</text:a></text:p>
              <text:p text:style-name="Normal"><text:span>Communication dans un congrès</text:span></text:p>
              <text:p text:style-name="Normal"><text:a xlink:type="simple" xlink:href="https://hal.science/hal-03703496v1">hal-037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19v1">An approach to jointly optimize the process plan, scheduling, and layout design in reconfigurable manufacturing systems.</text:a></text:p>
              <text:p text:style-name="Normal"><text:a xlink:type="simple" xlink:href="https://hal.science/search/index/?q=*&amp;authFullName_s=Isabel Barros-Garcia">Isabel Barros-Garcia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Julien Le Duigou">Julien Le Duigou</text:a></text:p>
              <text:p text:style-name="Normal"><text:span>11th Workshop on Service Oriented, Holonic and Multi-Agent Manufacturing Systems for Industry of the Future (SOHOMA'2021)</text:span><text:span>, 2021, Cluny, France. pp.403-415,<text:s/></text:span><text:a xlink:type="simple" xlink:href="https://dx.doi.org/10.1007/978-3-030-99108-1_29">⟨10.1007/978-3-030-99108-1_29⟩</text:a></text:p>
              <text:p text:style-name="Normal"><text:span>Communication dans un congrès</text:span></text:p>
              <text:p text:style-name="Normal"><text:a xlink:type="simple" xlink:href="https://hal.science/hal-03508319v1">hal-035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12v1">OPTIMAL INTEGRATION OF PRODUCT CONFIGURATION AND PROCESS PLANNING TO MEET INDIVIDUAL CUSTOMER REQUIREMENTS IN MASS CUSTOMIZATION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13ème CONFERENCE INTERNATIONALE DE MODELISATION, OPTIMISATION ET SIMULATION (MOSIM2020), 12-14 Nov 2020, AGADIR, Maroc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177712v1">hal-03177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128v1">Distributed Scheduling in Cellular Assembly for Mass Customization</text:a></text:p>
              <text:p text:style-name="Normal"><text:a xlink:type="simple" xlink:href="https://hal.science/search/index/?q=*&amp;authFullName_s=Elie Maalouf">Elie Maalouf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assam Hussein">Bassam Hussein</text:a><text:span>,</text:span><text:a xlink:type="simple" xlink:href="https://hal.science/search/index/?q=*&amp;authFullName_s=Joanna Daaboul">Joanna Daaboul</text:a></text:p>
              <text:p text:style-name="Normal"><text:span>17th IFIP International Conference on Product Lifecycle Management (PLM)</text:span><text:span>, Jul 2020, Rapperswil, Switzerland. pp.3-14,<text:s/></text:span><text:a xlink:type="simple" xlink:href="https://dx.doi.org/10.1007/978-3-030-62807-9_1">⟨10.1007/978-3-030-62807-9_1⟩</text:a></text:p>
              <text:p text:style-name="Normal"><text:span>Communication dans un congrès</text:span></text:p>
              <text:p text:style-name="Normal"><text:a xlink:type="simple" xlink:href="https://inria.hal.science/hal-03753128v1">hal-037531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030953v1">Proposal and experimentation of an analysis grid to map knowledge of the factory of the future</text:a></text:p>
              <text:p text:style-name="Normal"><text:a xlink:type="simple" xlink:href="https://hal.science/search/index/?q=*&amp;authFullName_s=Claudine Gillot">Claudine Gillot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Christian Camelin">Christian Camelin</text:a></text:p>
              <text:p text:style-name="Normal"><text:span>27th CIRP Life Cycle Engineering Conference (LCE2020)</text:span><text:span>, May 2020, Grenoble, France. pp.623 - 629,<text:s/></text:span><text:a xlink:type="simple" xlink:href="https://dx.doi.org/10.1016/j.procir.2020.02.046">⟨10.1016/j.procir.2020.02.046⟩</text:a></text:p>
              <text:p text:style-name="Normal"><text:span>Communication dans un congrès</text:span></text:p>
              <text:p text:style-name="Normal"><text:a xlink:type="simple" xlink:href="https://utt.hal.science/hal-03030953v1">hal-0303095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341v1">Process information model based on STEP for production planning in additive manufacturing: application to fused deposition modelling</text:a></text:p>
              <text:p text:style-name="Normal"><text:a xlink:type="simple" xlink:href="https://hal.science/search/index/?q=*&amp;authFullName_s=Jinhua Xiao">Jinhua Xiao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9th International Joint Conference on Mechanics, Design Engineering and Advanced Manufacturing</text:span><text:span>, Jun 2018, Cartagena, Spain</text:span></text:p>
              <text:p text:style-name="Normal"><text:span>Communication dans un congrès</text:span></text:p>
              <text:p text:style-name="Normal"><text:a xlink:type="simple" xlink:href="https://utc.hal.science/hal-02161341v1">hal-021613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347v1">A knowledge-based engineering framework for the management of manufacturing data in a data mining perspective</text:a></text:p>
              <text:p text:style-name="Normal"><text:a xlink:type="simple" xlink:href="https://hal.science/search/index/?q=*&amp;authFullName_s=Emeric Ostermeyer">Emeric Ostermeyer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/text:p>
              <text:p text:style-name="Normal"><text:span>16th IFAC Symposium on Information Control Problems in Manufacturing</text:span><text:span>, Jun 2018, Bergamo, Italy</text:span></text:p>
              <text:p text:style-name="Normal"><text:span>Communication dans un congrès</text:span></text:p>
              <text:p text:style-name="Normal"><text:a xlink:type="simple" xlink:href="https://utc.hal.science/hal-02161347v1">hal-021613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329v1">Product and process modular design : a review</text:a></text:p>
              <text:p text:style-name="Normal"><text:a xlink:type="simple" xlink:href="https://hal.science/search/index/?q=*&amp;authFullName_s=Isabela Fernandes Paes">Isabela Fernandes Paes</text:a><text:span>,</text:span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8th International Conference on Mass Customization and Personalization</text:span><text:span>, Sep 2018, Novi Sad, Serbia</text:span></text:p>
              <text:p text:style-name="Normal"><text:span>Communication dans un congrès</text:span></text:p>
              <text:p text:style-name="Normal"><text:a xlink:type="simple" xlink:href="https://utc.hal.science/hal-02161329v1">hal-0216132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375v1">Retrieval of manufacturing knowledge using machine learning – a review</text:a></text:p>
              <text:p text:style-name="Normal"><text:a xlink:type="simple" xlink:href="https://hal.science/search/index/?q=*&amp;authFullName_s=Emeric Ostermeyer">Emeric Ostermeyer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/text:p>
              <text:p text:style-name="Normal"><text:span>15th International Conference on Manufacturing Research</text:span><text:span>, Sep 2017, London, United Kingdom. pp.515-521,<text:s/></text:span><text:a xlink:type="simple" xlink:href="https://dx.doi.org/10.3233/978-1-61499-792-4-515">⟨10.3233/978-1-61499-792-4-515⟩</text:a></text:p>
              <text:p text:style-name="Normal"><text:span>Communication dans un congrès</text:span></text:p>
              <text:p text:style-name="Normal"><text:a xlink:type="simple" xlink:href="https://utc.hal.science/hal-02161375v1">hal-0216137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399v1">Data Definition, Parameterisation and Standardisation of Machine-specified Process in Additive Manufacturing</text:a></text:p>
              <text:p text:style-name="Normal"><text:a xlink:type="simple" xlink:href="https://hal.science/search/index/?q=*&amp;authFullName_s=Jinhua Xiao">Jinhua Xiao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15th International Conference on Manufacturing Research</text:span><text:span>, Sep 2017, Lond, United Kingdom</text:span></text:p>
              <text:p text:style-name="Normal"><text:span>Communication dans un congrès</text:span></text:p>
              <text:p text:style-name="Normal"><text:a xlink:type="simple" xlink:href="https://utc.hal.science/hal-02161399v1">hal-02161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71v1">Towards a Proactive Interoperability Solution in Systems of Information Systems: A PLM Perspective</text:a></text:p>
              <text:p text:style-name="Normal"><text:a xlink:type="simple" xlink:href="https://hal.science/search/index/?q=*&amp;authFullName_s=Zoubida Afoutni">Zoubida Afoutni</text:a><text:span>,</text:span><text:a xlink:type="simple" xlink:href="https://hal.science/search/index/?q=*&amp;authFullName_s=Julien Le-Duigou">Julien Le-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ît Eynard">Benoît Eynard</text:a></text:p>
              <text:p text:style-name="Normal"><text:span>14th IFIP International Conference on Product Lifecycle Management (PLM)</text:span><text:span>, Jul 2017, Seville, Spain. pp.580-589,<text:s/></text:span><text:a xlink:type="simple" xlink:href="https://dx.doi.org/10.1007/978-3-319-72905-3_51">⟨10.1007/978-3-319-72905-3_51⟩</text:a></text:p>
              <text:p text:style-name="Normal"><text:span>Communication dans un congrès</text:span></text:p>
              <text:p text:style-name="Normal"><text:a xlink:type="simple" xlink:href="https://inria.hal.science/hal-01764171v1">hal-0176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70v1">Lean Product Development and the Role of PLM</text:a></text:p>
              <text:p text:style-name="Normal"><text:a xlink:type="simple" xlink:href="https://hal.science/search/index/?q=*&amp;authFullName_s=Monica Rossi">Monica Rossi</text:a><text:span>,</text:span><text:a xlink:type="simple" xlink:href="https://hal.science/search/index/?q=*&amp;authFullName_s=Laura Cattaneo">Laura Cattaneo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Sergio Terzi">Sergio Terzi</text:a><text:span>,</text:span><text:a xlink:type="simple" xlink:href="https://hal.science/search/index/?q=*&amp;authFullName_s=Stéphane Fugier-Garrel">Stéphane Fugier-Garrel</text:a><text:span>et al.</text:span></text:p>
              <text:p text:style-name="Normal"><text:span>13th IFIP International Conference on Product Lifecycle Management (PLM)</text:span><text:span>, Jul 2016, Columbia, SC, United States. pp.183-192,<text:s/></text:span><text:a xlink:type="simple" xlink:href="https://dx.doi.org/10.1007/978-3-319-54660-5_17">⟨10.1007/978-3-319-54660-5_17⟩</text:a></text:p>
              <text:p text:style-name="Normal"><text:span>Communication dans un congrès</text:span></text:p>
              <text:p text:style-name="Normal"><text:a xlink:type="simple" xlink:href="https://inria.hal.science/hal-01699670v1">hal-01699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97v1">Improvement of Multidisciplinary Integration in Design of Complex Systems by Implementing Knowledge-Based Engineering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Peter Hehenberger">Peter Hehenberger</text:a><text:span>,</text:span><text:a xlink:type="simple" xlink:href="https://hal.science/search/index/?q=*&amp;authFullName_s=Sandor Vajna">Sandor Vajna</text:a><text:span>et al.</text:span></text:p>
              <text:p text:style-name="Normal"><text:span>13th IFIP International Conference on Product Lifecycle Management (PLM)</text:span><text:span>, Jul 2016, Columbia, SC, United States. pp.89-98,<text:s/></text:span><text:a xlink:type="simple" xlink:href="https://dx.doi.org/10.1007/978-3-319-54660-5_9">⟨10.1007/978-3-319-54660-5_9⟩</text:a></text:p>
              <text:p text:style-name="Normal"><text:span>Communication dans un congrès</text:span></text:p>
              <text:p text:style-name="Normal"><text:a xlink:type="simple" xlink:href="https://inria.hal.science/hal-01699697v1">hal-01699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73v1">Simulation Data Management and Reuse: Toward a Verification and Validation Approach</text:a></text:p>
              <text:p text:style-name="Normal"><text:a xlink:type="simple" xlink:href="https://hal.science/search/index/?q=*&amp;authFullName_s=Anaïs Ottino">Anaïs Ottino</text:a><text:span>,</text:span><text:a xlink:type="simple" xlink:href="https://hal.science/search/index/?q=*&amp;authFullName_s=Thomas Vosgien">Thomas Vosgie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Pascal Lardeur">Pascal Lardeur</text:a><text:span>et al.</text:span></text:p>
              <text:p text:style-name="Normal"><text:span>12th IFIP International Conference on Product Lifecycle Management (PLM)</text:span><text:span>, Oct 2015, Doha, Qatar. pp.476-484,<text:s/></text:span><text:a xlink:type="simple" xlink:href="https://dx.doi.org/10.1007/978-3-319-33111-9_43">⟨10.1007/978-3-319-33111-9_43⟩</text:a></text:p>
              <text:p text:style-name="Normal"><text:span>Communication dans un congrès</text:span></text:p>
              <text:p text:style-name="Normal"><text:a xlink:type="simple" xlink:href="https://inria.hal.science/hal-01377473v1">hal-013774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2007v1">Product development process based on hierarchical design models and workspaces. An application in mechatronic systems design</text:a></text:p>
              <text:p text:style-name="Normal"><text:a xlink:type="simple" xlink:href="https://hal.science/search/index/?q=*&amp;authFullName_s=Matthieu Bricogne">Matthieu Bricogne</text:a><text:span>,</text:span><text:a xlink:type="simple" xlink:href="https://hal.science/search/index/?q=*&amp;authFullName_s=Peter Hehenberger">Peter Hehenberg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Mayrhofer Mickael">Mayrhofer Mickael</text:a></text:p>
              <text:p text:style-name="Normal"><text:span>11th International Symposium on Tools and Methods of Competitive Engineering</text:span><text:span>, May 2016, Aix-en-Provence, France</text:span></text:p>
              <text:p text:style-name="Normal"><text:span>Communication dans un congrès</text:span></text:p>
              <text:p text:style-name="Normal"><text:a xlink:type="simple" xlink:href="https://utc.hal.science/hal-02162007v1">hal-0216200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973v1">A knowledge-based system for numerical design of experiments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assim Boudaoud">Nassim Boudaoud</text:a></text:p>
              <text:p text:style-name="Normal"><text:span>DS 84: 14th International Design Conference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utc.hal.science/hal-02161973v1">hal-021619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969v1">ODE: An Ontology for Numerical Design of Experiments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assim Boudaoud">Nassim Boudaoud</text:a></text:p>
              <text:p text:style-name="Normal"><text:span>26th CIRP Design Conference</text:span><text:span>, Jun 2016, Stockholm, Sweden</text:span></text:p>
              <text:p text:style-name="Normal"><text:span>Communication dans un congrès</text:span></text:p>
              <text:p text:style-name="Normal"><text:a xlink:type="simple" xlink:href="https://utc.hal.science/hal-02161969v1">hal-0216196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419v1">Standardisation Focus on Process Planning and Operations Management for Additive Manufacturing</text:a></text:p>
              <text:p text:style-name="Normal"><text:a xlink:type="simple" xlink:href="https://hal.science/search/index/?q=*&amp;authFullName_s=Jinhua Xiao">Jinhua Xiao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International Joint Conference on Mechanics, Design Engineering &amp; Advanced Manufacturing</text:span><text:span>, Sep 2016, Catania, Italy</text:span></text:p>
              <text:p text:style-name="Normal"><text:span>Communication dans un congrès</text:span></text:p>
              <text:p text:style-name="Normal"><text:a xlink:type="simple" xlink:href="https://utc.hal.science/hal-02161419v1">hal-02161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54v1">Meta-Model of PLM for Design of Systems of Systems</text:a></text:p>
              <text:p text:style-name="Normal"><text:a xlink:type="simple" xlink:href="https://hal.science/search/index/?q=*&amp;authFullName_s=Peter Hehenberger">Peter Hehenberger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12th IFIP International Conference on Product Lifecycle Management (PLM)</text:span><text:span>, Oct 2015, Doha, Qatar. pp.301-310,<text:s/></text:span><text:a xlink:type="simple" xlink:href="https://dx.doi.org/10.1007/978-3-319-33111-9_28">⟨10.1007/978-3-319-33111-9_28⟩</text:a></text:p>
              <text:p text:style-name="Normal"><text:span>Communication dans un congrès</text:span></text:p>
              <text:p text:style-name="Normal"><text:a xlink:type="simple" xlink:href="https://inria.hal.science/hal-01377454v1">hal-0137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25v1">Geometric Models and Standards for Additive Manufacturing: A Preliminary Survey</text:a></text:p>
              <text:p text:style-name="Normal"><text:a xlink:type="simple" xlink:href="https://hal.science/search/index/?q=*&amp;authFullName_s=Jinhua Xiao">Jinhua Xiao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Julien Le-Duigou">Julien Le-Duigou</text:a><text:span>,</text:span><text:a xlink:type="simple" xlink:href="https://hal.science/search/index/?q=*&amp;authFullName_s=Alexandre Durupt">Alexandre Durupt</text:a></text:p>
              <text:p text:style-name="Normal"><text:span>Virtual Concept 2016 major trends in product design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1364825v1">hal-013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15v1">The ESM approach: 8 mechanisms to efficiently support eco-ideation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Olivier Pialot">Olivier Pialot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Julien Le Duigou">Julien Le Duigou</text:a><text:span>et al.</text:span></text:p>
              <text:p text:style-name="Normal"><text:span>14th International Design Conference- Design 2016</text:span><text:span>, May 2016, Dubrovnik, Croatia. pp.1165-1174</text:span></text:p>
              <text:p text:style-name="Normal"><text:span>Communication dans un congrès</text:span></text:p>
              <text:p text:style-name="Normal"><text:a xlink:type="simple" xlink:href="https://hal.science/hal-01787115v1">hal-0178711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980v1">Multidisciplinary integration during design process: a survey on design methods of cyber-physical systems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Peter Hehenberger">Peter Hehenberger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DS 84: 14th International Design Conference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utc.hal.science/hal-02161980v1">hal-02161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84v1">PLM-Based Approach for Integration of Product Safety in Lean Development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gali Bosch">Magali Bosch</text:a><text:span>,</text:span><text:a xlink:type="simple" xlink:href="https://hal.science/search/index/?q=*&amp;authFullName_s=Benoît Eynard">Benoît Eynard</text:a></text:p>
              <text:p text:style-name="Normal"><text:span>13th IFIP International Conference on Product Lifecycle Management (PLM)</text:span><text:span>, Jul 2016, Columbia, SC, United States. pp.193-205,<text:s/></text:span><text:a xlink:type="simple" xlink:href="https://dx.doi.org/10.1007/978-3-319-54660-5_18">⟨10.1007/978-3-319-54660-5_18⟩</text:a></text:p>
              <text:p text:style-name="Normal"><text:span>Communication dans un congrès</text:span></text:p>
              <text:p text:style-name="Normal"><text:a xlink:type="simple" xlink:href="https://inria.hal.science/hal-01699684v1">hal-01699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516v1">Multidisciplinary Interface Modelling: A Case Study on the Design of 3D Measurement System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Peter Hehenberger">Peter Hehenberger</text:a><text:span>,</text:span><text:a xlink:type="simple" xlink:href="https://hal.science/search/index/?q=*&amp;authFullName_s=Benoît Eynard">Benoît Eynard</text:a></text:p>
              <text:p text:style-name="Normal"><text:span>12th IFIP International Conference on Product Lifecycle Management (PLM)</text:span><text:span>, Oct 2015, Doha, Qatar. pp.856-866,<text:s/></text:span><text:a xlink:type="simple" xlink:href="https://dx.doi.org/10.1007/978-3-319-33111-9_78">⟨10.1007/978-3-319-33111-9_78⟩</text:a></text:p>
              <text:p text:style-name="Normal"><text:span>Communication dans un congrès</text:span></text:p>
              <text:p text:style-name="Normal"><text:a xlink:type="simple" xlink:href="https://inria.hal.science/hal-01377516v1">hal-0137751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2020v1">Simulation Data Management for Design of Experiment: Towards an open source platform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assim Boudaoud">Nassim Boudaoud</text:a></text:p>
              <text:p text:style-name="Normal"><text:span>Proceedings of CAD’15</text:span><text:span>, Jun 2015, London, United Kingdom</text:span></text:p>
              <text:p text:style-name="Normal"><text:span>Communication dans un congrès</text:span></text:p>
              <text:p text:style-name="Normal"><text:a xlink:type="simple" xlink:href="https://utc.hal.science/hal-02162020v1">hal-0216202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2017v1">Closed-Loop Manufacturing, a STEP-NC solution for data feedback: A case study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48th CIRP Conference on Manufacturing Systems</text:span><text:span>, Jun 2015, Naple, Italy</text:span></text:p>
              <text:p text:style-name="Normal"><text:span>Communication dans un congrès</text:span></text:p>
              <text:p text:style-name="Normal"><text:a xlink:type="simple" xlink:href="https://utc.hal.science/hal-02162017v1">hal-0216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42v1">STEP-NC based optimization and smart industrialization of NC machining in the context of the factory of the future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Shixin Xu">Shixin X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abil Anwer">Nabil Anw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42v1">hal-0344504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444v1">Intégration d’indicateurs Lean dans la stratégie d’entreprise pour le pilotage des performances</text:a></text:p>
              <text:p text:style-name="Normal"><text:a xlink:type="simple" xlink:href="https://hal.science/search/index/?q=*&amp;authFullName_s=Hector Cortes">Hector Cortes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11ème Congrès International de Génie Industriel</text:span><text:span>, Oct 2015, Québec, Canada</text:span></text:p>
              <text:p text:style-name="Normal"><text:span>Communication dans un congrès</text:span></text:p>
              <text:p text:style-name="Normal"><text:a xlink:type="simple" xlink:href="https://utc.hal.science/hal-02161444v1">hal-0216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85v1">Gestion et réutilisation des données de simulation : vers une approche de vérification et validation des modèles</text:a></text:p>
              <text:p text:style-name="Normal"><text:a xlink:type="simple" xlink:href="https://hal.science/search/index/?q=*&amp;authFullName_s=Anaïs Ottino">Anaïs Ottino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Thomas Vosgien">Thomas Vosgien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Pascal Lardeur">Pascal Lardeur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85v1">hal-034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76v1">Simulation Data Management for Adaptive Design Of Experiment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Nassim Boudaoud">Nassim Boudaoud</text:a><text:span>,</text:span><text:a xlink:type="simple" xlink:href="https://hal.science/search/index/?q=*&amp;authFullName_s=Julien Le Duigou">Julien Le Duigou</text:a></text:p>
              <text:p text:style-name="Normal"><text:span>QUALITA'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76v1">hal-0114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36v1">OntoSTEP-NC : une approche ontologique pour la capitalisation des connaissances en usinage.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Colloque AIP-PRIMECA 2015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140136v1">hal-0114013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2025v1">From CNC to CAM through OntoSTEP-NC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Joint Conference on Mechanical, Design Engineering and Advanced Manufacturing</text:span><text:span>, May 2014, Toulouse, France</text:span></text:p>
              <text:p text:style-name="Normal"><text:span>Communication dans un congrès</text:span></text:p>
              <text:p text:style-name="Normal"><text:a xlink:type="simple" xlink:href="https://utc.hal.science/hal-02162025v1">hal-0216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97v1">Sustainable Machining Approach by Integrating the Environmental Assessment Within the CAD/CAM/CNC Chain</text:a></text:p>
              <text:p text:style-name="Normal"><text:a xlink:type="simple" xlink:href="https://hal.science/search/index/?q=*&amp;authFullName_s=Hery Andriankaja">Hery Andriankaj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5th International Conference on Research into Design (ICoRD’15)</text:span><text:span>, The Design Society and Design Research Society, Jan 2015, Bangalore, India. pp 227-236,<text:s/></text:span><text:a xlink:type="simple" xlink:href="https://dx.doi.org/10.1007/978-81-322-2229-3_20">⟨10.1007/978-81-322-2229-3_20⟩</text:a></text:p>
              <text:p text:style-name="Normal"><text:span>Communication dans un congrès</text:span></text:p>
              <text:p text:style-name="Normal"><text:a xlink:type="simple" xlink:href="https://hal.science/hal-01234297v1">hal-012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5v1">Impact of Individual Cognition on Product Lifecycle Management Systems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ît Eynard">Benoît Eynard</text:a></text:p>
              <text:p text:style-name="Normal"><text:span>International Conference On Design Computing And Cognition</text:span><text:span>, Jun 2014, london, United Kingdom</text:span></text:p>
              <text:p text:style-name="Normal"><text:span>Communication dans un congrès</text:span></text:p>
              <text:p text:style-name="Normal"><text:a xlink:type="simple" xlink:href="https://hal.science/hal-01061015v1">hal-0106101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2026v1">Mechatronic Design Process: A Survey of Product Data Model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24th CIRP Design Conference</text:span><text:span>, Apr 2014, Milano, Italy</text:span></text:p>
              <text:p text:style-name="Normal"><text:span>Communication dans un congrès</text:span></text:p>
              <text:p text:style-name="Normal"><text:a xlink:type="simple" xlink:href="https://utc.hal.science/hal-02162026v1">hal-021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1v1">Knowledge Sharing Within Extended Enterprises: Case of Product Lifecycle Management systems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ît Eynard">Benoît Eynard</text:a></text:p>
              <text:p text:style-name="Normal"><text:span>European Conference on Knowledge Management</text:span><text:span>, Sep 2014, portugal, Portugal. pp.63-71</text:span></text:p>
              <text:p text:style-name="Normal"><text:span>Communication dans un congrès</text:span></text:p>
              <text:p text:style-name="Normal"><text:a xlink:type="simple" xlink:href="https://hal.science/hal-01061011v1">hal-01061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190v1">OntoSTEP-NC for Information Feedbacks from CNC to CAD/CAM Systems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IFIP International Conference on Advances in Production Management Systems (APMS)</text:span><text:span>, Sep 2014, Ajaccio, France. pp.256-263,<text:s/></text:span><text:a xlink:type="simple" xlink:href="https://dx.doi.org/10.1007/978-3-662-44733-8_32">⟨10.1007/978-3-662-44733-8_32⟩</text:a></text:p>
              <text:p text:style-name="Normal"><text:span>Communication dans un congrès</text:span></text:p>
              <text:p text:style-name="Normal"><text:a xlink:type="simple" xlink:href="https://inria.hal.science/hal-01387190v1">hal-013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58v1">To mass customize or not to mass customize? The Alpina case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Bostjan Novak">Bostjan Novak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Conference on Integrated Design and Manufacturing in Mechanical Engineering - IDMM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153658v1">hal-0115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26v1">Interopérabilité des systèmes PLM : un état de l'art sur la chaîne numérique conception/industrialisation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JD/JN MACS 2013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1058826v1">hal-010588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2029v1">Review of Mechatronic Systems Design and Organizational Approaches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10ème Congrès International de Génie Industriel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utc.hal.science/hal-02162029v1">hal-02162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2292v1">Applying Serious Games in Lean Manufacturing Training</text:a></text:p>
              <text:p text:style-name="Normal"><text:a xlink:type="simple" xlink:href="https://hal.science/search/index/?q=*&amp;authFullName_s=M. Messaadia">M. Messaadia</text:a><text:span>,</text:span><text:a xlink:type="simple" xlink:href="https://hal.science/search/index/?q=*&amp;authFullName_s=A. Bufardi">A. Bufardi</text:a><text:span>,</text:span><text:a xlink:type="simple" xlink:href="https://hal.science/search/index/?q=*&amp;authFullName_s=J. Le Duigou">J. Le Duigou</text:a><text:span>,</text:span><text:a xlink:type="simple" xlink:href="https://hal.science/search/index/?q=*&amp;authFullName_s=H. Szigeti">H. Szigeti</text:a><text:span>,</text:span><text:a xlink:type="simple" xlink:href="https://hal.science/search/index/?q=*&amp;authFullName_s=B. Eynard">B. Eynard</text:a><text:span>et al.</text:span></text:p>
              <text:p text:style-name="Normal"><text:span>19th Advances in Production Management Systems (APMS)</text:span><text:span>, Sep 2012, Rhodes, Greece. pp.558-565,<text:s/></text:span><text:a xlink:type="simple" xlink:href="https://dx.doi.org/10.1007/978-3-642-40352-1_70">⟨10.1007/978-3-642-40352-1_70⟩</text:a></text:p>
              <text:p text:style-name="Normal"><text:span>Communication dans un congrès</text:span></text:p>
              <text:p text:style-name="Normal"><text:a xlink:type="simple" xlink:href="https://inria.hal.science/hal-01472292v1">hal-01472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36v1">Integrated Platform from CAD to CNC: A Survey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ït Eynard">Benoït Eynard</text:a></text:p>
              <text:p text:style-name="Normal"><text:span>10th Product Lifecycle Management for Society (PLM)</text:span><text:span>, Jul 2013, Nantes, France. pp.130-139,<text:s/></text:span><text:a xlink:type="simple" xlink:href="https://dx.doi.org/10.1007/978-3-642-41501-2_14">⟨10.1007/978-3-642-41501-2_14⟩</text:a></text:p>
              <text:p text:style-name="Normal"><text:span>Communication dans un congrès</text:span></text:p>
              <text:p text:style-name="Normal"><text:a xlink:type="simple" xlink:href="https://inria.hal.science/hal-01461836v1">hal-01461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617v1">Implementing Sustainable Supply Chain in PLM</text:a></text:p>
              <text:p text:style-name="Normal"><text:a xlink:type="simple" xlink:href="https://hal.science/search/index/?q=*&amp;authFullName_s=Maria Bonvehí Rosich">Maria Bonvehí Rosich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gali Bosch-Mauchand">Magali Bosch-Mauchand</text:a></text:p>
              <text:p text:style-name="Normal"><text:span>19th Advances in Production Management Systems (APMS)</text:span><text:span>, Sep 2012, Rhodes, Greece. pp.168-175,<text:s/></text:span><text:a xlink:type="simple" xlink:href="https://dx.doi.org/10.1007/978-3-642-40361-3_22">⟨10.1007/978-3-642-40361-3_22⟩</text:a></text:p>
              <text:p text:style-name="Normal"><text:span>Communication dans un congrès</text:span></text:p>
              <text:p text:style-name="Normal"><text:a xlink:type="simple" xlink:href="https://inria.hal.science/hal-01470617v1">hal-01470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619v1">Enterprise Information Systems’ Interoperability: Focus on PLM Challenges</text:a></text:p>
              <text:p text:style-name="Normal"><text:a xlink:type="simple" xlink:href="https://hal.science/search/index/?q=*&amp;authFullName_s=Dorsaf Elheni-Daldoul">Dorsaf Elheni-Dald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Sonia Hajri-Gabouj">Sonia Hajri-Gabouj</text:a></text:p>
              <text:p text:style-name="Normal"><text:span>19th Advances in Production Management Systems (APMS)</text:span><text:span>, Sep 2012, Rhodes, Greece. pp.184-191,<text:s/></text:span><text:a xlink:type="simple" xlink:href="https://dx.doi.org/10.1007/978-3-642-40361-3_24">⟨10.1007/978-3-642-40361-3_24⟩</text:a></text:p>
              <text:p text:style-name="Normal"><text:span>Communication dans un congrès</text:span></text:p>
              <text:p text:style-name="Normal"><text:a xlink:type="simple" xlink:href="https://inria.hal.science/hal-01470619v1">hal-0147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2146v1">Reverse Logistics: Network Design Based on Life Cycle Assessment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ît Eynard">Benoît Eynard</text:a></text:p>
              <text:p text:style-name="Normal"><text:span>20th Advances in Production Management Systems (APMS)</text:span><text:span>, Sep 2013, State College, PA, United States. pp.450-460,<text:s/></text:span><text:a xlink:type="simple" xlink:href="https://dx.doi.org/10.1007/978-3-642-41266-0_54">⟨10.1007/978-3-642-41266-0_54⟩</text:a></text:p>
              <text:p text:style-name="Normal"><text:span>Communication dans un congrès</text:span></text:p>
              <text:p text:style-name="Normal"><text:a xlink:type="simple" xlink:href="https://inria.hal.science/hal-01452146v1">hal-014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98v1">Functional architecture and specifications for Tolerancing Data and Knowledge Management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Yannick Kibamba">Yannick Kibamb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9th International Conference on Product Lifecycle Management (PLM)</text:span><text:span>, Jul 2012, Montreal, Canada. pp.35-45,<text:s/></text:span><text:a xlink:type="simple" xlink:href="https://dx.doi.org/10.1007/978-3-642-35758-9_4">⟨10.1007/978-3-642-35758-9_4⟩</text:a></text:p>
              <text:p text:style-name="Normal"><text:span>Communication dans un congrès</text:span></text:p>
              <text:p text:style-name="Normal"><text:a xlink:type="simple" xlink:href="https://hal.science/hal-00797998v1">hal-0079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85v1">Survey on interoperability of Information Systems of Product Lifecycle Management</text:a></text:p>
              <text:p text:style-name="Normal"><text:a xlink:type="simple" xlink:href="https://hal.science/search/index/?q=*&amp;authFullName_s=Dorsaf Daldoul Elheni">Dorsaf Daldoul Elhen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Sonia Hajri-Gabouj">Sonia Hajri-Gabouj</text:a><text:span>,</text:span><text:a xlink:type="simple" xlink:href="https://hal.science/search/index/?q=*&amp;authFullName_s=Benoît Eynard">Benoît Eynard</text:a></text:p>
              <text:p text:style-name="Normal"><text:span>International Conference on Advances in Production Management Systems</text:span><text:span>, Sep 2012, Rhodes Island, Greece. pp.CD room</text:span></text:p>
              <text:p text:style-name="Normal"><text:span>Communication dans un congrès</text:span></text:p>
              <text:p text:style-name="Normal"><text:a xlink:type="simple" xlink:href="https://hal.science/hal-00800785v1">hal-0080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12v1">Life cycle costing in Manufacturing Process Management</text:a></text:p>
              <text:p text:style-name="Normal"><text:a xlink:type="simple" xlink:href="https://hal.science/search/index/?q=*&amp;authFullName_s=Gerhard Moser">Gerhard Mos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gali Bosch-Mauchand">Magali Bosch-Mauchand</text:a></text:p>
              <text:p text:style-name="Normal"><text:span>11th ASME Conference on Engineering Systems Design and Analysis</text:span><text:span>, Jul 2012, Nantes, France. pp.1-13,<text:s/></text:span><text:a xlink:type="simple" xlink:href="https://dx.doi.org/10.1115/ESDA2012-82943">⟨10.1115/ESDA2012-82943⟩</text:a></text:p>
              <text:p text:style-name="Normal"><text:span>Communication dans un congrès</text:span></text:p>
              <text:p text:style-name="Normal"><text:a xlink:type="simple" xlink:href="https://hal.science/hal-04649312v1">hal-0464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48v1">Eco Global Evaluation: Cross Benefits of Economic and Ecological Evaluation</text:a></text:p>
              <text:p text:style-name="Normal"><text:a xlink:type="simple" xlink:href="https://hal.science/search/index/?q=*&amp;authFullName_s=Nicolas Perry">Nicolas Perry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Yang Xu">Yang Xu</text:a></text:p>
              <text:p text:style-name="Normal"><text:span>18th CIRP International 681 Conference on Life Cycle Engineering</text:span><text:span>, Technische Universität Braunschweig, May 2011, Braunschweig, Germany. pp.681-686,<text:s/></text:span><text:a xlink:type="simple" xlink:href="https://dx.doi.org/10.1007/978-3-642-19692-8_118">⟨10.1007/978-3-642-19692-8_118⟩</text:a></text:p>
              <text:p text:style-name="Normal"><text:span>Communication dans un congrès</text:span></text:p>
              <text:p text:style-name="Normal"><text:a xlink:type="simple" xlink:href="https://hal.science/hal-00803948v1">hal-0080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84v1">Amélioration de la gestion collaborative des connaissances du produit à partir de technologies du Web Sémantique</text:a></text:p>
              <text:p text:style-name="Normal"><text:a xlink:type="simple" xlink:href="https://hal.science/search/index/?q=*&amp;authFullName_s=Ibrahim Assouroko">Ibrahim Assouroko</text:a><text:span>,</text:span><text:a xlink:type="simple" xlink:href="https://hal.science/search/index/?q=*&amp;authFullName_s=Guillaume Ducellier">Guillaume Ducellier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Philippe Boutinaud">Philippe Boutinaud</text:a><text:span>,</text:span><text:a xlink:type="simple" xlink:href="https://hal.science/search/index/?q=*&amp;authFullName_s=Julien Le Duigou">Julien Le Duigou</text:a></text:p>
              <text:p text:style-name="Normal"><text:span>7ème Conférence Internationale Conception et Production Intégrée</text:span><text:span>, Oct 2011, Oujda, Maroc</text:span></text:p>
              <text:p text:style-name="Normal"><text:span>Communication dans un congrès</text:span></text:p>
              <text:p text:style-name="Normal"><text:a xlink:type="simple" xlink:href="https://hal.science/hal-00797984v1">hal-007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92v1">Product Lifecycle Management Model for Design Information Management in Mechanical Field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/text:p>
              <text:p text:style-name="Normal"><text:span>21st CIRP Design Conference</text:span><text:span>, Mar 2011, Daejeon, South Korea. pp.207-213</text:span></text:p>
              <text:p text:style-name="Normal"><text:span>Communication dans un congrès</text:span></text:p>
              <text:p text:style-name="Normal"><text:a xlink:type="simple" xlink:href="https://hal.science/hal-00797992v1">hal-0079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90v1">Generic model for the implementation of PLM systems in mechanical SMEs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7th International Product Lifecycle Management Conference</text:span><text:span>, Jul 2010, Bremen, Germany. pp.200-209</text:span></text:p>
              <text:p text:style-name="Normal"><text:span>Communication dans un congrès</text:span></text:p>
              <text:p text:style-name="Normal"><text:a xlink:type="simple" xlink:href="https://hal.science/hal-00539990v1">hal-005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20v1">Approche inductive pour la spécification d'un système PLM générique.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8ème Congrès International de Génie Industriel</text:span><text:span>, Jun 2009, Bagnères de Bigorre, France. pp.CD</text:span></text:p>
              <text:p text:style-name="Normal"><text:span>Communication dans un congrès</text:span></text:p>
              <text:p text:style-name="Normal"><text:a xlink:type="simple" xlink:href="https://hal.science/hal-00421920v1">hal-0042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26v1">Amélioration de la performance industrielle par l'ingénierie numérique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Yang Xu">Yang Xu</text:a><text:span>,</text:span><text:a xlink:type="simple" xlink:href="https://hal.science/search/index/?q=*&amp;authFullName_s=Victor Vergara">Victor Vergar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jamin Chevallereau">Benjamin Chevallereau</text:a><text:span>et al.</text:span></text:p>
              <text:p text:style-name="Normal"><text:span>11ème Colloque National AIP-PRIMECA</text:span><text:span>, Apr 2009, France. pp.CD Rom</text:span></text:p>
              <text:p text:style-name="Normal"><text:span>Communication dans un congrès</text:span></text:p>
              <text:p text:style-name="Normal"><text:a xlink:type="simple" xlink:href="https://hal.science/hal-00391726v1">hal-0039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24v1">Specification of a generic PLM system dedicated to SMEs based on a PPRO meta-model.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16th CIRP international conference on Lyfe Cycle Engineering</text:span><text:span>, May 2009, Le Caire, Egypt. pp.CD</text:span></text:p>
              <text:p text:style-name="Normal"><text:span>Communication dans un congrès</text:span></text:p>
              <text:p text:style-name="Normal"><text:a xlink:type="simple" xlink:href="https://hal.science/hal-00421924v1">hal-004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22v1">A constraints driven Product Lifecycle Management framework.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19th CIRP Design Conference</text:span><text:span>, Mar 2009, Cranfield, United Kingdom. pp.CD</text:span></text:p>
              <text:p text:style-name="Normal"><text:span>Communication dans un congrès</text:span></text:p>
              <text:p text:style-name="Normal"><text:a xlink:type="simple" xlink:href="https://hal.science/hal-00421922v1">hal-004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26v1">A function driven method for product lifecycle management.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6th international conference on Product Lifecycle Management</text:span><text:span>, Jul 2009, Bath, United Kingdom. pp.CD</text:span></text:p>
              <text:p text:style-name="Normal"><text:span>Communication dans un congrès</text:span></text:p>
              <text:p text:style-name="Normal"><text:a xlink:type="simple" xlink:href="https://hal.science/hal-00421926v1">hal-0042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68v1">Global approach for product data management. Application to ship equipment part families.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Cirp Design Conference</text:span><text:span>, Apr 2008, Enschede, Netherlands. pp.CD</text:span></text:p>
              <text:p text:style-name="Normal"><text:span>Communication dans un congrès</text:span></text:p>
              <text:p text:style-name="Normal"><text:a xlink:type="simple" xlink:href="https://hal.science/hal-00422068v1">hal-0042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12v1">Approche globale pour la structuration et la gestion des données techniques du cycle de vie produit ; Application à une famille de poulies d'accastillage.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Serge Gabriel">Serge Gabriel</text:a><text:span>,</text:span><text:a xlink:type="simple" xlink:href="https://hal.science/search/index/?q=*&amp;authFullName_s=Jean-Charles Delplace">Jean-Charles Delplace</text:a></text:p>
              <text:p text:style-name="Normal"><text:span>7ème conférence internationale de modélisation et simulation</text:span><text:span>, Mar 2008, Paris, France. pp.CD</text:span></text:p>
              <text:p text:style-name="Normal"><text:span>Communication dans un congrès</text:span></text:p>
              <text:p text:style-name="Normal"><text:a xlink:type="simple" xlink:href="https://hal.science/hal-00421912v1">hal-004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18v1">Inductive approach for the specification of a generic PLM system in an extended enterprise context.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5th international conference on Digital Enterprise Technology</text:span><text:span>, Oct 2008, Nantes, France. pp.CD</text:span></text:p>
              <text:p text:style-name="Normal"><text:span>Communication dans un congrès</text:span></text:p>
              <text:p text:style-name="Normal"><text:a xlink:type="simple" xlink:href="https://hal.science/hal-00421918v1">hal-00421918v1</text:a></text:p>
            </table:table-cell>
          </table:table-row>
        </table:table>
        <text:p text:style-name="P10"/>
        <text:p text:style-name="Heading2"><text:span text:style-name="T4">Proceedings/Recueil des communications (6)</text:span></text:p>
        <text:p text:style-name="P12"/>
        <table:table table:name="1ec614" table:style-name="1ec614">
          <table:table-column table:style-name="1ec614.0"/>
          <table:table-row>
            <table:table-cell office:value-type="string">
              <text:p text:style-name="Normal"><text:a xlink:type="simple" xlink:href="https://utc.hal.science/hal-04395062v1">A Reinforcement Learning Approach for Solving Integrated Mass Customization Process Planning and Job-Shop Scheduling Problem in a Reconfigurable Manufacturing System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Service Oriented, Holonic and Multi-Agent Manufacturing Systems for Industry of the Future</text:span><text:span>, 2022, Bucharest, Romania. 1083, Springer International Publishing, pp.395-406, 2023, Studies in Computational Intelligence,<text:s/></text:span><text:a xlink:type="simple" xlink:href="https://dx.doi.org/10.1007/978-3-031-24291-5_31">⟨10.1007/978-3-031-24291-5_31⟩</text:a></text:p>
              <text:p text:style-name="Normal"><text:span>Proceedings/Recueil des communications</text:span></text:p>
              <text:p text:style-name="Normal"><text:a xlink:type="simple" xlink:href="https://utc.hal.science/hal-04395062v1">hal-043950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089v1">Implementing Vocal Natural Language Interface to Enterprise Resource Planning System</text:a></text:p>
              <text:p text:style-name="Normal"><text:a xlink:type="simple" xlink:href="https://hal.science/search/index/?q=*&amp;authFullName_s=Shengzhe Zhang">Shengzhe Zhang</text:a><text:span>,</text:span><text:a xlink:type="simple" xlink:href="https://hal.science/search/index/?q=*&amp;authFullName_s=Julien Le Duigou">Julien Le Duigou</text:a></text:p>
              <text:p text:style-name="Normal"><text:span>International Joint Conference on Mechanics, Design Engineering and Advanced Manufacturing, JCM 2022</text:span><text:span>, Springer International Publishing, pp.399-409, 2023, Lecture Notes in Mechanical Engineering,<text:s/></text:span><text:a xlink:type="simple" xlink:href="https://dx.doi.org/10.1007/978-3-031-15928-2_35">⟨10.1007/978-3-031-15928-2_35⟩</text:a></text:p>
              <text:p text:style-name="Normal"><text:span>Proceedings/Recueil des communications</text:span></text:p>
              <text:p text:style-name="Normal"><text:a xlink:type="simple" xlink:href="https://utc.hal.science/hal-04395089v1">hal-043950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117v1">Attribute-based integrated product process configurator for mass customization</text:a></text:p>
              <text:p text:style-name="Normal"><text:a xlink:type="simple" xlink:href="https://hal.science/search/index/?q=*&amp;authFullName_s=Rachel Sabioni">Rachel Sabioni</text:a><text:span>,</text:span><text:a xlink:type="simple" xlink:href="https://hal.science/search/index/?q=*&amp;authFullName_s=Lucie Wartelle">Lucie Wartelle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9th CIRP Global Web Conference on Sustainable, Resilient, and Agile Manufacturing and Service Operations: Lessons from COVID-19, CIRPe 2021</text:span><text:span>, 2021, En ligne, France.<text:s/></text:span><text:span>Procedia CIRP</text:span><text:span>, 103, ELSEVIER, pp.140-145, 2021,<text:s/></text:span><text:a xlink:type="simple" xlink:href="https://dx.doi.org/10.1016/j.procir.2021.10.022">⟨10.1016/j.procir.2021.10.022⟩</text:a></text:p>
              <text:p text:style-name="Normal"><text:span>Proceedings/Recueil des communications</text:span></text:p>
              <text:p text:style-name="Normal"><text:a xlink:type="simple" xlink:href="https://utc.hal.science/hal-04395117v1">hal-0439511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219v1">Optimization of Reconfigurable Manufacturing Systems Configuration: A Literature Review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10th International Joint Conference on Mechanics, Design Engineering and Advanced Manufacturing, JCM 2020</text:span><text:span>, Jun 2020, Aix-en-Procence, France. Springer International Publishing, pp.426-435, 2021, Lecture Notes in Mechanical Engineering, 978-3-030-70566-4.<text:s/></text:span><text:a xlink:type="simple" xlink:href="https://dx.doi.org/10.1007/978-3-030-70566-4_67">⟨10.1007/978-3-030-70566-4_67⟩</text:a></text:p>
              <text:p text:style-name="Normal"><text:span>Proceedings/Recueil des communications</text:span></text:p>
              <text:p text:style-name="Normal"><text:a xlink:type="simple" xlink:href="https://utc.hal.science/hal-04395219v1">hal-043952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162v1">Intégration verticale pour le pilotage des systèmes de production : un état de l’art</text:a></text:p>
              <text:p text:style-name="Normal"><text:a xlink:type="simple" xlink:href="https://hal.science/search/index/?q=*&amp;authFullName_s=Thomas Cadoret">Thomas Cadoret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/text:p>
              <text:p text:style-name="Normal"><text:span>14ème Conférence internationale CIGI QUALITA</text:span><text:span>, 2021</text:span></text:p>
              <text:p text:style-name="Normal"><text:span>Proceedings/Recueil des communications</text:span></text:p>
              <text:p text:style-name="Normal"><text:a xlink:type="simple" xlink:href="https://utc.hal.science/hal-04395162v1">hal-043951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202v1">Planning and scheduling in reconfigurable manufacturing systems for mass customized products.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9th International Conference on Mass Customization and Personalization</text:span><text:span>, 2020</text:span></text:p>
              <text:p text:style-name="Normal"><text:span>Proceedings/Recueil des communications</text:span></text:p>
              <text:p text:style-name="Normal"><text:a xlink:type="simple" xlink:href="https://utc.hal.science/hal-04395202v1">hal-0439520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6c7948" table:style-name="6c7948">
          <table:table-column table:style-name="6c7948.0"/>
          <table:table-row>
            <table:table-cell office:value-type="string">
              <text:p text:style-name="Normal"><text:a xlink:type="simple" xlink:href="https://utc.hal.science/hal-04378691v1">3D Engineering and Lifecycle Management of Manufactured Products</text:a></text:p>
              <text:p text:style-name="Normal"><text:a xlink:type="simple" xlink:href="https://hal.science/search/index/?q=*&amp;authFullName_s=Benoit Eynard">Benoit Eynard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/text:p>
              <text:p text:style-name="Normal"><text:span>Building Information Modeling: Shared Modeling, Mutual Data, the New Art of Building</text:span><text:span>, 1, Wiley, 2023, 9781394264933.<text:s/></text:span><text:a xlink:type="simple" xlink:href="https://dx.doi.org/10.1002/9781394264933.ch2">⟨10.1002/9781394264933.ch2⟩</text:a></text:p>
              <text:p text:style-name="Normal"><text:span>Chapitre d'ouvrage</text:span></text:p>
              <text:p text:style-name="Normal"><text:a xlink:type="simple" xlink:href="https://utc.hal.science/hal-04378691v1">hal-043786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94021v1">Ingénierie 3D et gestion du cycle de vie de produits manufacturés</text:a></text:p>
              <text:p text:style-name="Normal"><text:a xlink:type="simple" xlink:href="https://hal.science/search/index/?q=*&amp;authFullName_s=Benoit Eynard">Benoit Eynard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/text:p>
              <text:p text:style-name="Normal"><text:span>Le BIM, nouvel art de construire</text:span><text:span>, 2023, 978-1-78948-110-5</text:span></text:p>
              <text:p text:style-name="Normal"><text:span>Chapitre d'ouvrage</text:span></text:p>
              <text:p text:style-name="Normal"><text:a xlink:type="simple" xlink:href="https://utc.hal.science/hal-04294021v1">hal-0429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16v1">Knowledge Sharing in Design Based on Product Lifecycle Management System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it Eynard">Benoit Eynard</text:a></text:p>
              <text:p text:style-name="Normal"><text:span>Chakrabarti, A.<text:s/></text:span><text:span>ICoRD’15 – Research into Design Across Boundaries Volume 2: Creativity, Sustainability, DfX, Enabling Technologies, Management and Applications</text:span><text:span>, 35, Springer, pp.507-517, 2015, Smart Innovation, Systems and Technologies, 9788132222293.<text:s/></text:span><text:a xlink:type="simple" xlink:href="https://dx.doi.org/10.1007/978-81-322-2229-3_43">⟨10.1007/978-81-322-2229-3_43⟩</text:a></text:p>
              <text:p text:style-name="Normal"><text:span>Chapitre d'ouvrage</text:span></text:p>
              <text:p text:style-name="Normal"><text:a xlink:type="simple" xlink:href="https://hal.science/hal-01119916v1">hal-0111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91v1">Proposal for an Architectural Solution for Economic and Environmental Global Eco-Cost Assessment: Model Combination Analysis</text:a></text:p>
              <text:p text:style-name="Normal"><text:a xlink:type="simple" xlink:href="https://hal.science/search/index/?q=*&amp;authFullName_s=Nicolas Perry">Nicolas Perry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Yang Xu-">Yang Xu-</text:a></text:p>
              <text:p text:style-name="Normal"><text:span>Technology and Manufacturing Process Selection</text:span><text:span>, Springer, pp.239-256, 2014,<text:s/></text:span><text:a xlink:type="simple" xlink:href="https://dx.doi.org/10.1007/978-1-4471-5544-7_12">⟨10.1007/978-1-4471-5544-7_12⟩</text:a></text:p>
              <text:p text:style-name="Normal"><text:span>Chapitre d'ouvrage</text:span></text:p>
              <text:p text:style-name="Normal"><text:a xlink:type="simple" xlink:href="https://hal.science/hal-01069691v1">hal-0106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51v1">Eco Global Evaluation: Cross Benefits of Economic and Ecological Evaluation</text:a></text:p>
              <text:p text:style-name="Normal"><text:a xlink:type="simple" xlink:href="https://hal.science/search/index/?q=*&amp;authFullName_s=Nicolas Perry">Nicolas Perry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Yang Xu">Yang Xu</text:a></text:p>
              <text:p text:style-name="Normal"><text:span>Hesselbach, Jürgen and Herrmann, Christoph.<text:s/></text:span><text:span>Glocalized Solutions for Sustainability in Manufacturing</text:span><text:span>, Springer, pp.681-686, 2011,<text:s/></text:span><text:a xlink:type="simple" xlink:href="https://dx.doi.org/10.1007/978-3-642-19692-8_118">⟨10.1007/978-3-642-19692-8_118⟩</text:a></text:p>
              <text:p text:style-name="Normal"><text:span>Chapitre d'ouvrage</text:span></text:p>
              <text:p text:style-name="Normal"><text:a xlink:type="simple" xlink:href="https://hal.science/hal-00661351v1">hal-006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009v1">Application of PLM processes to respond to mechanical SMEs needs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Global Product Development: Proceedings of the 20Th Cirp Design Conference</text:span><text:span>, Springer, pp.319-326, 2011, 978-3-642-15973-5.<text:s/></text:span><text:a xlink:type="simple" xlink:href="https://dx.doi.org/10.1007/978-3-642-15973-2">⟨10.1007/978-3-642-15973-2⟩</text:a></text:p>
              <text:p text:style-name="Normal"><text:span>Chapitre d'ouvrage</text:span></text:p>
              <text:p text:style-name="Normal"><text:a xlink:type="simple" xlink:href="https://hal.science/hal-00540009v1">hal-00540009v1</text:a></text:p>
            </table:table-cell>
          </table:table-row>
        </table:table>
        <text:p text:style-name="P16"/>
        <text:p text:style-name="Heading2"><text:span text:style-name="T6">Article dans une revue (40)</text:span></text:p>
        <text:p text:style-name="P18"/>
        <table:table table:name="7840c5" table:style-name="7840c5">
          <table:table-column table:style-name="7840c5.0"/>
          <table:table-row>
            <table:table-cell office:value-type="string">
              <text:p text:style-name="Normal"><text:a xlink:type="simple" xlink:href="https://utc.hal.science/hal-03847286v1">Knowledge-based engineering approach for defining robotic manufacturing system architectures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Yushu An">Yushu An</text:a><text:span>,</text:span><text:a xlink:type="simple" xlink:href="https://hal.science/search/index/?q=*&amp;authFullName_s=Zhanxi Wang">Zhanxi Wang</text:a><text:span>,</text:span><text:a xlink:type="simple" xlink:href="https://hal.science/search/index/?q=*&amp;authFullName_s=Xiansheng Qin">Xiansheng Qin</text:a><text:span>,</text:span><text:a xlink:type="simple" xlink:href="https://hal.science/search/index/?q=*&amp;authFullName_s=Benoît Eynard">Benoît Eynard</text:a><text:span>et al.</text:span></text:p>
              <text:p text:style-name="Normal"><text:span>International Journal of Production Research</text:span><text:span>, 2022, pp.1-19.<text:s/></text:span><text:a xlink:type="simple" xlink:href="https://dx.doi.org/10.1080/00207543.2022.2037025">⟨10.1080/00207543.2022.2037025⟩</text:a></text:p>
              <text:p text:style-name="Normal"><text:span>Article dans une revue</text:span></text:p>
              <text:p text:style-name="Normal"><text:a xlink:type="simple" xlink:href="https://utc.hal.science/hal-03847286v1">hal-038472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290v1">Production management for mass customization and smart cellular manufacturing system: NSGAII and SMPSO for factory-level planning</text:a></text:p>
              <text:p text:style-name="Normal"><text:a xlink:type="simple" xlink:href="https://hal.science/search/index/?q=*&amp;authFullName_s=Elie Maalouf">Elie Maalouf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assam Hussein">Bassam Hussein</text:a></text:p>
              <text:p text:style-name="Normal"><text:span>International Journal of Advanced Manufacturing Technology</text:span><text:span>, 2022, 120 (9-10), pp.6833-6854.<text:s/></text:span><text:a xlink:type="simple" xlink:href="https://dx.doi.org/10.1007/s00170-022-09188-y">⟨10.1007/s00170-022-09188-y⟩</text:a></text:p>
              <text:p text:style-name="Normal"><text:span>Article dans une revue</text:span></text:p>
              <text:p text:style-name="Normal"><text:a xlink:type="simple" xlink:href="https://utc.hal.science/hal-03847290v1">hal-0384729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6999v1">Concurrent optimisation of modular product and Reconfigurable Manufacturing System configuration: a customer-oriented offer for mass customisation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Production Research</text:span><text:span>, 2022, 60 (7), pp.2275-2291.<text:s/></text:span><text:a xlink:type="simple" xlink:href="https://dx.doi.org/10.1080/00207543.2021.1886369">⟨10.1080/00207543.2021.1886369⟩</text:a></text:p>
              <text:p text:style-name="Normal"><text:span>Article dans une revue</text:span></text:p>
              <text:p text:style-name="Normal"><text:a xlink:type="simple" xlink:href="https://utc.hal.science/hal-03846999v1">hal-038469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276v1">Joint optimization of product configuration and process planning in Reconfigurable Manufacturing Systems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Industrial Engineering and Management</text:span><text:span>, 2022, 13 (1), pp.58-75.<text:s/></text:span><text:a xlink:type="simple" xlink:href="https://dx.doi.org/10.24867/IJIEM-2022-1-301">⟨10.24867/IJIEM-2022-1-301⟩</text:a></text:p>
              <text:p text:style-name="Normal"><text:span>Article dans une revue</text:span></text:p>
              <text:p text:style-name="Normal"><text:a xlink:type="simple" xlink:href="https://utc.hal.science/hal-03847276v1">hal-0384727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008v1">An integrated approach to optimize the configuration of mass-customized products and reconfigurable manufacturing systems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Advanced Manufacturing Technology</text:span><text:span>, 2021, 115 (1-2), pp.141-163.<text:s/></text:span><text:a xlink:type="simple" xlink:href="https://dx.doi.org/10.1007/s00170-021-06984-w">⟨10.1007/s00170-021-06984-w⟩</text:a></text:p>
              <text:p text:style-name="Normal"><text:span>Article dans une revue</text:span></text:p>
              <text:p text:style-name="Normal"><text:a xlink:type="simple" xlink:href="https://utc.hal.science/hal-03847008v1">hal-038470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2993v1">AFIS Academy-Industry Forum 2020 in Compiègne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Luc Garnier">Jean-Luc Garnier</text:a></text:p>
              <text:p text:style-name="Normal"><text:span>INSIGHT - International Council on Systems Engineering (INCOSE)</text:span><text:span>, 2021, 24 (4), pp.9-11.<text:s/></text:span><text:a xlink:type="simple" xlink:href="https://dx.doi.org/10.1002/inst.12353">⟨10.1002/inst.12353⟩</text:a></text:p>
              <text:p text:style-name="Normal"><text:span>Article dans une revue</text:span></text:p>
              <text:p text:style-name="Normal"><text:a xlink:type="simple" xlink:href="https://imt-mines-ales.hal.science/hal-03522993v1">hal-0352299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011v1">Layout and scheduling optimization problem for a reconfigurable manufacturing system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Industrial Engineering and Management</text:span><text:span>, 2021, 12 (3), pp.174-186.<text:s/></text:span><text:a xlink:type="simple" xlink:href="https://dx.doi.org/10.24867/IJIEM-2021-3-286">⟨10.24867/IJIEM-2021-3-286⟩</text:a></text:p>
              <text:p text:style-name="Normal"><text:span>Article dans une revue</text:span></text:p>
              <text:p text:style-name="Normal"><text:a xlink:type="simple" xlink:href="https://utc.hal.science/hal-03847011v1">hal-038470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015v1">Process Planning, Scheduling, and Layout Optimization for Multi-Unit Mass-Customized Products in Sustainable Reconfigurable Manufacturing System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Sustainability</text:span><text:span>, 2021, 13 (23), pp.13323.<text:s/></text:span><text:a xlink:type="simple" xlink:href="https://dx.doi.org/10.3390/su132313323">⟨10.3390/su132313323⟩</text:a></text:p>
              <text:p text:style-name="Normal"><text:span>Article dans une revue</text:span></text:p>
              <text:p text:style-name="Normal"><text:a xlink:type="simple" xlink:href="https://utc.hal.science/hal-03847015v1">hal-0384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90v1">STEP/STEP-NC-compliant manufacturing information of 3D printing for FDM technology</text:a></text:p>
              <text:p text:style-name="Normal"><text:a xlink:type="simple" xlink:href="https://hal.science/search/index/?q=*&amp;authFullName_s=Jinhua Xiao">Jinhua Xiao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text:span>et al.</text:span></text:p>
              <text:p text:style-name="Normal"><text:span>International Journal of Advanced Manufacturing Technology</text:span><text:span>, 2021, 112 (5-6), pp.1713-1728.<text:s/></text:span><text:a xlink:type="simple" xlink:href="https://dx.doi.org/10.1007/s00170-020-06539-5">⟨10.1007/s00170-020-06539-5⟩</text:a></text:p>
              <text:p text:style-name="Normal"><text:span>Article dans une revue</text:span></text:p>
              <text:p text:style-name="Normal"><text:a xlink:type="simple" xlink:href="https://hal.science/hal-03224490v1">hal-0322449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7756v1">A knowledge-based system for numerical design of experiments processes in mechanical engineering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assim Boudaoud">Nassim Boudaoud</text:a></text:p>
              <text:p text:style-name="Normal"><text:span>Expert Systems with Applications</text:span><text:span>, 2019, 122, pp.289-302.<text:s/></text:span><text:a xlink:type="simple" xlink:href="https://dx.doi.org/10.1016/j.eswa.2019.01.013">⟨10.1016/j.eswa.2019.01.013⟩</text:a></text:p>
              <text:p text:style-name="Normal"><text:span>Article dans une revue</text:span></text:p>
              <text:p text:style-name="Normal"><text:a xlink:type="simple" xlink:href="https://utc.hal.science/hal-02157756v1">hal-021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51v1">Knowledge-based platform for traceability and simulation monitoring applied to design of experiments process: an open source architectur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Luca Dall’olio">Luca Dall’olio</text:a><text:span>,</text:span><text:a xlink:type="simple" xlink:href="https://hal.science/search/index/?q=*&amp;authFullName_s=Gilles Besombes">Gilles Besombes</text:a><text:span>,</text:span><text:a xlink:type="simple" xlink:href="https://hal.science/search/index/?q=*&amp;authFullName_s=Alain Bernard">Alain Bernard</text:a></text:p>
              <text:p text:style-name="Normal"><text:span>Journal of Engineering Design</text:span><text:span>, 2019, pp.1-25.<text:s/></text:span><text:a xlink:type="simple" xlink:href="https://dx.doi.org/10.1080/09544828.2019.1642463">⟨10.1080/09544828.2019.1642463⟩</text:a></text:p>
              <text:p text:style-name="Normal"><text:span>Article dans une revue</text:span></text:p>
              <text:p text:style-name="Normal"><text:a xlink:type="simple" xlink:href="https://hal.science/hal-02277051v1">hal-0227705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0071v1">MODELOS DE INFORMACIÓN DE PROCESO BASADOS EN STEP PARA LA FABRICACIÓN ADITIVA: APLICACIÓN AL MODELADO DE DEPOSICIÓN POR FUSIÓN</text:a></text:p>
              <text:p text:style-name="Normal"><text:a xlink:type="simple" xlink:href="https://hal.science/search/index/?q=*&amp;authFullName_s=Jinhua Xiao">Jinhua Xiao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Benoit Eynard">Benoit Eynard</text:a></text:p>
              <text:p text:style-name="Normal"><text:span>DYNA : Ingenieria e Industria</text:span><text:span>, 2019, 94 (1), pp.197-202.<text:s/></text:span><text:a xlink:type="simple" xlink:href="https://dx.doi.org/10.6036/8902">⟨10.6036/8902⟩</text:a></text:p>
              <text:p text:style-name="Normal"><text:span>Article dans une revue</text:span></text:p>
              <text:p text:style-name="Normal"><text:a xlink:type="simple" xlink:href="https://utc.hal.science/hal-02160071v1">hal-0216007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331v1">A machine learning methodology for decision support in a Computer Aided Manufacturing context</text:a></text:p>
              <text:p text:style-name="Normal"><text:a xlink:type="simple" xlink:href="https://hal.science/search/index/?q=*&amp;authFullName_s=Emeric Ostermeyer">Emeric Ostermeyer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/text:p>
              <text:p text:style-name="Normal"><text:span>Génie industriel et productique</text:span><text:span>, 2019, 2 (2),<text:s/></text:span><text:a xlink:type="simple" xlink:href="https://dx.doi.org/10.21494/ISTE.OP.2019.0428">⟨10.21494/ISTE.OP.2019.0428⟩</text:a></text:p>
              <text:p text:style-name="Normal"><text:span>Article dans une revue</text:span></text:p>
              <text:p text:style-name="Normal"><text:a xlink:type="simple" xlink:href="https://utc.hal.science/hal-03847331v1">hal-0384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33v1">Sharing Knowledge When it Cannot be Made Explicit: The Case of Product Lifecycle Management Systems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it Eynard">Benoit Eynard</text:a></text:p>
              <text:p text:style-name="Normal"><text:span>International Journal of Knowledge-Based Organizations</text:span><text:span>, 2018, 8 (4), pp.14-28.<text:s/></text:span><text:a xlink:type="simple" xlink:href="https://dx.doi.org/10.4018/IJKBO.2018100102">⟨10.4018/IJKBO.2018100102⟩</text:a></text:p>
              <text:p text:style-name="Normal"><text:span>Article dans une revue</text:span></text:p>
              <text:p text:style-name="Normal"><text:a xlink:type="simple" xlink:href="https://hal.science/hal-01893333v1">hal-018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20v1">Knowledge-based engineering for multidisciplinary systems: Integrated design based on interface model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Peter Hehenberger">Peter Hehenberger</text:a><text:span>,</text:span><text:a xlink:type="simple" xlink:href="https://hal.science/search/index/?q=*&amp;authFullName_s=Benoit Eynard">Benoit Eynard</text:a></text:p>
              <text:p text:style-name="Normal"><text:span>Concurrent Engineering: Research and Applications</text:span><text:span>, 2018, 26 (2), pp.157-170.<text:s/></text:span><text:a xlink:type="simple" xlink:href="https://dx.doi.org/10.1177/1063293X17734591">⟨10.1177/1063293X17734591⟩</text:a></text:p>
              <text:p text:style-name="Normal"><text:span>Article dans une revue</text:span></text:p>
              <text:p text:style-name="Normal"><text:a xlink:type="simple" xlink:href="https://hal.science/hal-04270620v1">hal-0427062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7770v1">Information exchange standards for design, tolerancing and Additive Manufacturing: a research review</text:a></text:p>
              <text:p text:style-name="Normal"><text:a xlink:type="simple" xlink:href="https://hal.science/search/index/?q=*&amp;authFullName_s=Jinhua Xiao">Jinhua Xiao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International Journal on Interactive Design and Manufacturing</text:span><text:span>, 2018, 12 (2), pp.495-504.<text:s/></text:span><text:a xlink:type="simple" xlink:href="https://dx.doi.org/10.1007/s12008-017-0401-4">⟨10.1007/s12008-017-0401-4⟩</text:a></text:p>
              <text:p text:style-name="Normal"><text:span>Article dans une revue</text:span></text:p>
              <text:p text:style-name="Normal"><text:a xlink:type="simple" xlink:href="https://utc.hal.science/hal-02157770v1">hal-0215777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7771v1">An ontology for numerical design of experiments processes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assim Boudaoud">Nassim Boudaoud</text:a><text:span>,</text:span><text:a xlink:type="simple" xlink:href="https://hal.science/search/index/?q=*&amp;authFullName_s=Benoît Eynard">Benoît Eynard</text:a></text:p>
              <text:p text:style-name="Normal"><text:span>Computers in Industry</text:span><text:span>, 2018, 94, pp.26-40.<text:s/></text:span><text:a xlink:type="simple" xlink:href="https://dx.doi.org/10.1016/j.compind.2017.09.005">⟨10.1016/j.compind.2017.09.005⟩</text:a></text:p>
              <text:p text:style-name="Normal"><text:span>Article dans une revue</text:span></text:p>
              <text:p text:style-name="Normal"><text:a xlink:type="simple" xlink:href="https://utc.hal.science/hal-02157771v1">hal-0215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30v1">Multidisciplinary design methodology for mechatronic systems based on interface model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Peter Hehenberger">Peter Hehenberg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Research in Engineering Design</text:span><text:span>, 2017, 28 (3), pp.333 - 356.<text:s/></text:span><text:a xlink:type="simple" xlink:href="https://dx.doi.org/10.1007/s00163-016-0243-2">⟨10.1007/s00163-016-0243-2⟩</text:a></text:p>
              <text:p text:style-name="Normal"><text:span>Article dans une revue</text:span></text:p>
              <text:p text:style-name="Normal"><text:a xlink:type="simple" xlink:href="https://hal.science/hal-01740630v1">hal-017406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6771v1">Closed-loop manufacturing process based on STEP-NC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International Journal on Interactive Design and Manufacturing</text:span><text:span>, 2017, 11 (2), pp.233-245.<text:s/></text:span><text:a xlink:type="simple" xlink:href="https://dx.doi.org/10.1007/s12008-015-0268-1">⟨10.1007/s12008-015-0268-1⟩</text:a></text:p>
              <text:p text:style-name="Normal"><text:span>Article dans une revue</text:span></text:p>
              <text:p text:style-name="Normal"><text:a xlink:type="simple" xlink:href="https://utc.hal.science/hal-01996771v1">hal-0199677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8756v1">Multidisciplinary interface model for design of mechatronic systems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ît Eynard">Benoît Eynard</text:a></text:p>
              <text:p text:style-name="Normal"><text:span>Computers in Industry</text:span><text:span>, 2016, 76, pp.24-37.<text:s/></text:span><text:a xlink:type="simple" xlink:href="https://dx.doi.org/10.1016/j.compind.2015.12.002">⟨10.1016/j.compind.2015.12.002⟩</text:a></text:p>
              <text:p text:style-name="Normal"><text:span>Article dans une revue</text:span></text:p>
              <text:p text:style-name="Normal"><text:a xlink:type="simple" xlink:href="https://utc.hal.science/hal-02158756v1">hal-021587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5077v1">Using meta-models to manage information change in the design process of systems of systems</text:a></text:p>
              <text:p text:style-name="Normal"><text:a xlink:type="simple" xlink:href="https://hal.science/search/index/?q=*&amp;authFullName_s=Peter Hehenberger">Peter Hehenberger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hen Zheng">Chen Zheng</text:a><text:span>,</text:span><text:a xlink:type="simple" xlink:href="https://hal.science/search/index/?q=*&amp;authFullName_s=Benoit Eynard">Benoit Eynard</text:a></text:p>
              <text:p text:style-name="Normal"><text:span>International Journal of Product Lifecycle Management</text:span><text:span>, 2016, 9 (4), pp.285.<text:s/></text:span><text:a xlink:type="simple" xlink:href="https://dx.doi.org/10.1504/IJPLM.2016.080982">⟨10.1504/IJPLM.2016.080982⟩</text:a></text:p>
              <text:p text:style-name="Normal"><text:span>Article dans une revue</text:span></text:p>
              <text:p text:style-name="Normal"><text:a xlink:type="simple" xlink:href="https://utc.hal.science/hal-01995077v1">hal-019950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5068v1">Manufacturing knowledge management based on STEP-NC standard: a Closed-Loop Manufacturing approach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International Journal of Computer Integrated Manufacturing</text:span><text:span>, 2016, 30 (9), pp.995-1009.<text:s/></text:span><text:a xlink:type="simple" xlink:href="https://dx.doi.org/10.1080/0951192X.2016.1268718">⟨10.1080/0951192X.2016.1268718⟩</text:a></text:p>
              <text:p text:style-name="Normal"><text:span>Article dans une revue</text:span></text:p>
              <text:p text:style-name="Normal"><text:a xlink:type="simple" xlink:href="https://utc.hal.science/hal-01995068v1">hal-019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21v1">Optimization and lifecycle engineering for design and manufacture of recycled aluminium parts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Sverre Gulbrandsen-Dahl">Sverre Gulbrandsen-Dah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Rikard Söderberg">Rikard Söderberg</text:a><text:span>,</text:span><text:a xlink:type="simple" xlink:href="https://hal.science/search/index/?q=*&amp;authFullName_s=Benoit Eynard">Benoit Eynard</text:a><text:span>et al.</text:span></text:p>
              <text:p text:style-name="Normal"><text:span>CIRP Annals - Manufacturing Technology</text:span><text:span>, 2016, 65 (2 years), pp.149-152.<text:s/></text:span><text:a xlink:type="simple" xlink:href="https://dx.doi.org/10.1016/j.cirp.2016.04.111">⟨10.1016/j.cirp.2016.04.111⟩</text:a></text:p>
              <text:p text:style-name="Normal"><text:span>Article dans une revue</text:span></text:p>
              <text:p text:style-name="Normal"><text:a xlink:type="simple" xlink:href="https://hal.science/hal-01500121v1">hal-0150012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5072v1">Interface model enabling decomposition method for architecture definition of mechatronic systems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Benoit Eynard">Benoit Eynard</text:a></text:p>
              <text:p text:style-name="Normal"><text:span>Mechatronics</text:span><text:span>, 2016, 40, pp.194-207.<text:s/></text:span><text:a xlink:type="simple" xlink:href="https://dx.doi.org/10.1016/j.mechatronics.2016.10.008">⟨10.1016/j.mechatronics.2016.10.008⟩</text:a></text:p>
              <text:p text:style-name="Normal"><text:span>Article dans une revue</text:span></text:p>
              <text:p text:style-name="Normal"><text:a xlink:type="simple" xlink:href="https://utc.hal.science/hal-01995072v1">hal-019950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8747v1">Towards a knowledge based framework for numerical design of experiment optimization and management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assim Boudaoud">Nassim Boudaoud</text:a></text:p>
              <text:p text:style-name="Normal"><text:span>Computer-Aided Design and Applications</text:span><text:span>, 2016, 13 (6), pp.872-884.<text:s/></text:span><text:a xlink:type="simple" xlink:href="https://dx.doi.org/10.1080/16864360.2016.1168236">⟨10.1080/16864360.2016.1168236⟩</text:a></text:p>
              <text:p text:style-name="Normal"><text:span>Article dans une revue</text:span></text:p>
              <text:p text:style-name="Normal"><text:a xlink:type="simple" xlink:href="https://utc.hal.science/hal-02158747v1">hal-021587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5366v1">Sustainable machining approach for CAD/CAM/CNC systems based on a dynamic environmental assessment</text:a></text:p>
              <text:p text:style-name="Normal"><text:a xlink:type="simple" xlink:href="https://hal.science/search/index/?q=*&amp;authFullName_s=Hery Andriankaja">Hery Andriankaj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Benoit Eynard">Benoit Eynard</text:a></text:p>
              <text:p text:style-name="Normal"><text:span>Proceedings of the Institution of Mechanical Engineers, Part B: Journal of Engineering Manufacture</text:span><text:span>, 2016,<text:s/></text:span><text:a xlink:type="simple" xlink:href="https://dx.doi.org/10.1177/0954405416629104">⟨10.1177/0954405416629104⟩</text:a></text:p>
              <text:p text:style-name="Normal"><text:span>Article dans une revue</text:span></text:p>
              <text:p text:style-name="Normal"><text:a xlink:type="simple" xlink:href="https://hal-emse.ccsd.cnrs.fr/emse-01315366v1">emse-0131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48v1">Product Lifecycle Management Approach for Integration of Engineering Design and Lifecycle Engineering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Flore Vallet">Flore Vallet</text:a></text:p>
              <text:p text:style-name="Normal"><text:span>AI EDAM</text:span><text:span>, 2016, 30 (4), pp.379-389.<text:s/></text:span><text:a xlink:type="simple" xlink:href="https://dx.doi.org/10.1017/S0890060416000366">⟨10.1017/S0890060416000366⟩</text:a></text:p>
              <text:p text:style-name="Normal"><text:span>Article dans une revue</text:span></text:p>
              <text:p text:style-name="Normal"><text:a xlink:type="simple" xlink:href="https://hal.science/hal-01449648v1">hal-014496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5913v1">An integrated closed-loop product lifecycle management approach for reverse logistics desig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it Eynard">Benoit Eynard</text:a></text:p>
              <text:p text:style-name="Normal"><text:span>Production Planning and Control</text:span><text:span>, 2016, 27 (13), pp.1062-1077.<text:s/></text:span><text:a xlink:type="simple" xlink:href="https://dx.doi.org/10.1080/09537287.2016.1177234">⟨10.1080/09537287.2016.1177234⟩</text:a></text:p>
              <text:p text:style-name="Normal"><text:span>Article dans une revue</text:span></text:p>
              <text:p text:style-name="Normal"><text:a xlink:type="simple" xlink:href="https://utc.hal.science/hal-01995913v1">hal-0199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40v1">Differentiation and Customer decoupling points: An Integrated design approach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ostjan Novak">Bostjan Novak</text:a><text:span>,</text:span><text:a xlink:type="simple" xlink:href="https://hal.science/search/index/?q=*&amp;authFullName_s=Alain Bernard">Alain Bernard</text:a></text:p>
              <text:p text:style-name="Normal"><text:span>Concurrent Engineering: Research and Applications</text:span><text:span>, 2015, 23 (4), pp.284-295.<text:s/></text:span><text:a xlink:type="simple" xlink:href="https://dx.doi.org/10.1177/1063293X15589767">⟨10.1177/1063293X15589767⟩</text:a></text:p>
              <text:p text:style-name="Normal"><text:span>Article dans une revue</text:span></text:p>
              <text:p text:style-name="Normal"><text:a xlink:type="simple" xlink:href="https://hal.science/hal-01586440v1">hal-0158644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6922v1">Simulation data management for adaptive design of experiments: A litterature review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Nassim Boudaoud">Nassim Boudaoud</text:a><text:span>,</text:span><text:a xlink:type="simple" xlink:href="https://hal.science/search/index/?q=*&amp;authFullName_s=Benoît Eynard">Benoît Eynard</text:a></text:p>
              <text:p text:style-name="Normal"><text:span>Mechanics &amp; Industry</text:span><text:span>, 2015, 16 (6), pp.611.<text:s/></text:span><text:a xlink:type="simple" xlink:href="https://dx.doi.org/10.1051/meca/2015041">⟨10.1051/meca/2015041⟩</text:a></text:p>
              <text:p text:style-name="Normal"><text:span>Article dans une revue</text:span></text:p>
              <text:p text:style-name="Normal"><text:a xlink:type="simple" xlink:href="https://utc.hal.science/hal-01996922v1">hal-019969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6970v1">Investigating mass customization and sustainability compatibiliti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nternational Journal of Engineering Science and Technology</text:span><text:span>, 2015, 7 (1), pp.11-20.<text:s/></text:span><text:a xlink:type="simple" xlink:href="https://dx.doi.org/10.4314/ijest.v7i1.2">⟨10.4314/ijest.v7i1.2⟩</text:a></text:p>
              <text:p text:style-name="Normal"><text:span>Article dans une revue</text:span></text:p>
              <text:p text:style-name="Normal"><text:a xlink:type="simple" xlink:href="https://hal-emse.ccsd.cnrs.fr/emse-01096970v1">emse-0109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77v1">A method to ecodesign structural parts in the transport sector based on product life cycle management</text:a></text:p>
              <text:p text:style-name="Normal"><text:a xlink:type="simple" xlink:href="https://hal.science/search/index/?q=*&amp;authFullName_s=Hery Andriankaja">Hery Andriankaja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Journal of Cleaner Production</text:span><text:span>, 2015, 94, pp.165-176.<text:s/></text:span><text:a xlink:type="simple" xlink:href="https://dx.doi.org/10.1016/j.jclepro.2015.02.026">⟨10.1016/j.jclepro.2015.02.026⟩</text:a></text:p>
              <text:p text:style-name="Normal"><text:span>Article dans une revue</text:span></text:p>
              <text:p text:style-name="Normal"><text:a xlink:type="simple" xlink:href="https://api.istex.fr/ark:/67375/6H6-CZRVNFK6-8/fulltext.pdf?sid=hal">istex</text:a></text:p>
              <text:p text:style-name="Normal"><text:a xlink:type="simple" xlink:href="https://hal.science/hal-01234277v1">hal-012342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0081v1">DESIGN PROCESS FOR COMPLEX SYSTEMS ENGINEERING BASED ON INTERFACE MODEL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Africa Insight</text:span><text:span>, 2015, 18 (4), pp.22-24.<text:s/></text:span><text:a xlink:type="simple" xlink:href="https://dx.doi.org/10.1002/inst.12056">⟨10.1002/inst.12056⟩</text:a></text:p>
              <text:p text:style-name="Normal"><text:span>Article dans une revue</text:span></text:p>
              <text:p text:style-name="Normal"><text:a xlink:type="simple" xlink:href="https://api.istex.fr/ark:/67375/WNG-9KM59GM0-S/fulltext.pdf?sid=hal">istex</text:a></text:p>
              <text:p text:style-name="Normal"><text:a xlink:type="simple" xlink:href="https://utc.hal.science/hal-02160081v1">hal-021600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550v1">Survey on mechatronic engineering: A focus on design methods and product models</text:a></text:p>
              <text:p text:style-name="Normal"><text:a xlink:type="simple" xlink:href="https://hal.science/search/index/?q=*&amp;authFullName_s=Chen Zheng">Chen Zheng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Advanced Engineering Informatics</text:span><text:span>, 2014, 28 (3), pp.241-257.<text:s/></text:span><text:a xlink:type="simple" xlink:href="https://dx.doi.org/10.1016/j.aei.2014.05.003">⟨10.1016/j.aei.2014.05.003⟩</text:a></text:p>
              <text:p text:style-name="Normal"><text:span>Article dans une revue</text:span></text:p>
              <text:p text:style-name="Normal"><text:a xlink:type="simple" xlink:href="https://utc.hal.science/hal-01969550v1">hal-0196955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328v1">Aide à la décision pour la conception d’une chaine logistique inverse pour l’aluminium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it Eynard">Benoit Eynard</text:a></text:p>
              <text:p text:style-name="Normal"><text:span>Revue française de gestion industrielle</text:span><text:span>, 2014, 33 (1), pp.9-31.<text:s/></text:span><text:a xlink:type="simple" xlink:href="https://dx.doi.org/10.53102/2014.33.01.716">⟨10.53102/2014.33.01.716⟩</text:a></text:p>
              <text:p text:style-name="Normal"><text:span>Article dans une revue</text:span></text:p>
              <text:p text:style-name="Normal"><text:a xlink:type="simple" xlink:href="https://utc.hal.science/hal-03847328v1">hal-038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80v1">Value networks: pulling the triggers. A combined approach of modelling and simulation for performance evalu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Journal of Computer Integrated Manufacturing</text:span><text:span>, 2014, 27 (7), pp.609-623, 10.1080/0951192X.2013.834478.<text:s/></text:span><text:a xlink:type="simple" xlink:href="https://dx.doi.org/10.1080/0951192X.2013.834478">⟨10.1080/0951192X.2013.834478⟩</text:a></text:p>
              <text:p text:style-name="Normal"><text:span>Article dans une revue</text:span></text:p>
              <text:p text:style-name="Normal"><text:a xlink:type="simple" xlink:href="https://hal.science/hal-00865280v1">hal-0086528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548v1">Reverse logistics network design: a holistic life cycle approach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it Eynard">Benoit Eynard</text:a></text:p>
              <text:p text:style-name="Normal"><text:span>Journal of Remanufacturing</text:span><text:span>, 2014, 4 (1),<text:s/></text:span><text:a xlink:type="simple" xlink:href="https://dx.doi.org/10.1186/s13243-014-0007-y">⟨10.1186/s13243-014-0007-y⟩</text:a></text:p>
              <text:p text:style-name="Normal"><text:span>Article dans une revue</text:span></text:p>
              <text:p text:style-name="Normal"><text:a xlink:type="simple" xlink:href="https://utc.hal.science/hal-01997548v1">hal-0199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70v1">Generic PLM system for SMEs: Application to an equipment manufacturer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International Journal of Product Lifecycle Management</text:span><text:span>, 2012, http://www.inderscience.com/browse/index.php?journalID=139&amp;year=2011&amp;vol=5&amp;issue=1.<text:s/></text:span><text:a xlink:type="simple" xlink:href="https://dx.doi.org/10.1504/IJPLM.2012.046429">⟨10.1504/IJPLM.2012.046429⟩</text:a></text:p>
              <text:p text:style-name="Normal"><text:span>Article dans une revue</text:span></text:p>
              <text:p text:style-name="Normal"><text:a xlink:type="simple" xlink:href="https://hal.science/hal-00661970v1">hal-0066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71v1">Framework for Product Lifecycle Management integration in Small and Medium Enterprises networks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/text:p>
              <text:p text:style-name="Normal"><text:span>Computer-Aided Design and Applications</text:span><text:span>, 2012, http://www.cadanda.com/index.html</text:span></text:p>
              <text:p text:style-name="Normal"><text:span>Article dans une revue</text:span></text:p>
              <text:p text:style-name="Normal"><text:a xlink:type="simple" xlink:href="https://hal.science/hal-00661971v1">hal-0066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14v1">Global Approach for Technical Data Management Application to Ship Equipment Part Families</text:a></text:p>
              <text:p text:style-name="Normal"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arles Delplace">Jean-Charles Delplace</text:a></text:p>
              <text:p text:style-name="Normal"><text:span>CIRP Journal of Manufacturing Science and Technology</text:span><text:span>, 2009, 1 (3), pp.185-190.<text:s/></text:span><text:a xlink:type="simple" xlink:href="https://dx.doi.org/10.1016/j.cirpj.2008.10.005">⟨10.1016/j.cirpj.2008.10.005⟩</text:a></text:p>
              <text:p text:style-name="Normal"><text:span>Article dans une revue</text:span></text:p>
              <text:p text:style-name="Normal"><text:a xlink:type="simple" xlink:href="https://api.istex.fr/ark:/67375/6H6-2NHFBF2V-8/fulltext.pdf?sid=hal">istex</text:a></text:p>
              <text:p text:style-name="Normal"><text:a xlink:type="simple" xlink:href="https://hal.science/hal-00405314v1">hal-0040531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a031c" table:style-name="ba031c">
          <table:table-column table:style-name="ba031c.0"/>
          <table:table-row>
            <table:table-cell office:value-type="string">
              <text:p text:style-name="Normal"><text:a xlink:type="simple" xlink:href="https://theses.hal.science/tel-01662566v1">APPORTS DES ONTOLOGIES ET DE L’APPRENTISSAGE AUTOMATIQUE A LA CONCEPTION DE SYSTEMES MECANIQUES</text:a></text:p>
              <text:p text:style-name="Normal"><text:a xlink:type="simple" xlink:href="https://hal.science/search/index/?q=*&amp;authFullName_s=Julien Le Duigou">Julien Le Duigou</text:a></text:p>
              <text:p text:style-name="Normal"><text:span>Sciences de l'ingénieur [physics]. Université de technologie de Compiègne, 2017</text:span></text:p>
              <text:p text:style-name="Normal"><text:span>HDR</text:span></text:p>
              <text:p text:style-name="Normal"><text:a xlink:type="simple" xlink:href="https://theses.hal.science/tel-01662566v1">tel-016625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9aad1" table:style-name="89aad1">
          <table:table-column table:style-name="89aad1.0"/>
          <table:table-row>
            <table:table-cell office:value-type="string">
              <text:p text:style-name="Normal"><text:a xlink:type="simple" xlink:href="https://theses.hal.science/tel-00487196v1">Cadre de modélisation pour les systèmes PLM en entreprise étendue. Application aux PME mécaniciennes.</text:a></text:p>
              <text:p text:style-name="Normal"><text:a xlink:type="simple" xlink:href="https://hal.science/search/index/?q=*&amp;authFullName_s=Julien Le Duigou">Julien Le Duigou</text:a></text:p>
              <text:p text:style-name="Normal"><text:span>Sciences de l'ingénieur [physics]. Ecole Centrale de Nantes (ECN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7196v1">tel-00487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 Duigou</dc:title>
    <dc:subject/>
    <dc:description>CV</dc:description>
    <dc:creator/>
    <dc:date>2026-05-09T14:57:05.000</dc:date>
    <meta:generator>PHPWord</meta:generator>
    <meta:initial-creator>CCSD</meta:initial-creator>
    <meta:creation-date>2026-05-09T14:57:05.000</meta:creation-date>
    <meta:keyword/>
    <meta:user-defined meta:name="Category"/>
    <meta:user-defined meta:name="Company"/>
    <meta:user-defined meta:name="Manager"/>
  </office:meta>
</office:document-meta>
</file>