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9bc" style:family="table">
      <style:table-properties style:rel-width="100" table:align="center"/>
    </style:style>
    <style:style style:name="1109bc.0" style:family="table-column">
      <style:table-column-properties style:column-width="0.00cm"/>
    </style:style>
    <style:style style:name="9c8455" style:family="table">
      <style:table-properties style:rel-width="100" table:align="center"/>
    </style:style>
    <style:style style:name="9c8455.0" style:family="table-column">
      <style:table-column-properties style:column-width="0.00cm"/>
    </style:style>
    <style:style style:name="9ca550" style:family="table">
      <style:table-properties style:rel-width="100" table:align="center"/>
    </style:style>
    <style:style style:name="9ca550.0" style:family="table-column">
      <style:table-column-properties style:column-width="0.00cm"/>
    </style:style>
    <style:style style:name="a84987" style:family="table">
      <style:table-properties style:rel-width="100" table:align="center"/>
    </style:style>
    <style:style style:name="a84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 Scor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1109bc" table:style-name="1109bc">
          <table:table-column table:style-name="1109bc.0"/>
          <table:table-row>
            <table:table-cell office:value-type="string">
              <text:p text:style-name="Normal"><text:a xlink:type="simple" xlink:href="https://hal.science/hal-05233299v1">FLEXOELECTRICITY IN SEMI-CONDUCTING POLYMERS</text:a></text:p>
              <text:p text:style-name="Normal"><text:a xlink:type="simple" xlink:href="https://hal.science/search/index/?q=*&amp;authFullName_s=Benoit Guiffard">Benoit Guiffard</text:a><text:span>,</text:span><text:a xlink:type="simple" xlink:href="https://hal.science/search/index/?q=*&amp;authFullName_s=Sara Rabia">Sara Rabia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Yohan Bouyer">Yohan Bouyer</text:a><text:span>,</text:span><text:a xlink:type="simple" xlink:href="https://hal.science/search/index/?q=*&amp;authFullName_s=Pierre Frère">Pierre Frère</text:a></text:p>
              <text:p text:style-name="Normal"><text:span>IMRC</text:span><text:span>, Sociedad Mexicana de Materiales; Materials Research Society, Aug 2025, Cancun, Mexique, Mexico</text:span></text:p>
              <text:p text:style-name="Normal"><text:span>Communication dans un congrès</text:span></text:p>
              <text:p text:style-name="Normal"><text:a xlink:type="simple" xlink:href="https://hal.science/hal-05233299v1">hal-052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20v1">Flexoélectricité dans les polymères conjugués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Sara Rabia">Sara Rabia</text:a><text:span>,</text:span><text:a xlink:type="simple" xlink:href="https://hal.science/search/index/?q=*&amp;authFullName_s=Yohan Bouyer">Yohan Bouyer</text:a><text:span>,</text:span><text:a xlink:type="simple" xlink:href="https://hal.science/search/index/?q=*&amp;authFullName_s=Pierre Frère">Pierre Frère</text:a><text:span>,</text:span><text:a xlink:type="simple" xlink:href="https://hal.science/search/index/?q=*&amp;authFullName_s=Benoit Guiffard">Benoit Guiffard</text:a></text:p>
              <text:p text:style-name="Normal"><text:span>MATELEC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5223920v1">hal-052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79v1">Flexoelectric energy harvester based on soft semi-conducting polymer films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/text:p>
              <text:p text:style-name="Normal"><text:span>EMRS (European Materials Research Society ) 2023 Fall Meeting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234279v1">hal-042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75v1">Films piézoélectriques flexibles pour la récupération d’énergie</text:a></text:p>
              <text:p text:style-name="Normal"><text:a xlink:type="simple" xlink:href="https://hal.science/search/index/?q=*&amp;authFullName_s=Raynald Seveno">Raynald Seveno</text:a><text:span>,</text:span><text:a xlink:type="simple" xlink:href="https://hal.science/search/index/?q=*&amp;authFullName_s=Thibault Dufay">Thibault Dufay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Mohammed El Gibari">Mohammed El Gibari</text:a><text:span>et al.</text:span></text:p>
              <text:p text:style-name="Normal"><text:span>COFMER'03 - Colloque franco-maghrébin sur les énergies renouvelables</text:span><text:span>, Apr 2019, Marrakech, Maroc</text:span></text:p>
              <text:p text:style-name="Normal"><text:span>Communication dans un congrès</text:span></text:p>
              <text:p text:style-name="Normal"><text:a xlink:type="simple" xlink:href="https://hal.science/hal-02108475v1">hal-0210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60v1">Flexible PZT thin films prepared by Chemical Solution Deposition process</text:a></text:p>
              <text:p text:style-name="Normal"><text:a xlink:type="simple" xlink:href="https://hal.science/search/index/?q=*&amp;authFullName_s=Raynald Seveno">Raynald Seveno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Vincent Le Cam">Vincent Le Cam</text:a><text:span>,</text:span><text:a xlink:type="simple" xlink:href="https://hal.science/search/index/?q=*&amp;authFullName_s=Mohammed El Gibari">Mohammed El Gibari</text:a><text:span>et al.</text:span></text:p>
              <text:p text:style-name="Normal"><text:span>International Workshop on Piezoelectric Materials and Applications in Actuators 2019 (IWPMA20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316660v1">hal-023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34v1">Caractérisation d’un générateur piézoélectrique flexible</text:a></text:p>
              <text:p text:style-name="Normal"><text:a xlink:type="simple" xlink:href="https://hal.science/search/index/?q=*&amp;authFullName_s=Raynald Seveno">Raynald Seveno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Eric Tanguy">Eric Tanguy</text:a><text:span>,</text:span><text:a xlink:type="simple" xlink:href="https://hal.science/search/index/?q=*&amp;authFullName_s=Patrick Derval">Patrick Derval</text:a><text:span>et al.</text:span></text:p>
              <text:p text:style-name="Normal"><text:span>CETSIS 2018 (Colloque consacré à l'Enseignement des Technologies et des Sciences de l'Information et des Systèmes)</text:span><text:span>, Oct 2018, Fes, Maroc</text:span></text:p>
              <text:p text:style-name="Normal"><text:span>Communication dans un congrès</text:span></text:p>
              <text:p text:style-name="Normal"><text:a xlink:type="simple" xlink:href="https://hal.science/hal-01913234v1">hal-019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563v1">Flexible piezoelectric micro-generator with interdigitated electrodes for energy harvesting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Vincent Le Cam">Vincent Le Cam</text:a></text:p>
              <text:p text:style-name="Normal"><text:span>Journées Nationales sur la Récupération et le Stockage d’Energie (JNRSE 2018)</text:span><text:span>, May 2018, Besançon, France</text:span></text:p>
              <text:p text:style-name="Normal"><text:span>Communication dans un congrès</text:span></text:p>
              <text:p text:style-name="Normal"><text:a xlink:type="simple" xlink:href="https://hal.science/hal-02486563v1">hal-0248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73v1">Foot-mounted pedestrian navigation reference with tightly coupled GNSS carrier phases, inertial and magnetic data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Miguel Ortiz">Miguel Ortiz</text:a><text:span>,</text:span><text:a xlink:type="simple" xlink:href="https://hal.science/search/index/?q=*&amp;authFullName_s=Valerie Renaudin">Valerie Renaudin</text:a></text:p>
              <text:p text:style-name="Normal"><text:span>2017 International Conference on Indoor Positioning and Indoor Navigation (IPIN)</text:span><text:span>, Sep 2017, SAPPORO, Japan. p. 18-21,<text:s/></text:span><text:a xlink:type="simple" xlink:href="https://dx.doi.org/10.1109/IPIN.2017.8115882">⟨10.1109/IPIN.2017.8115882⟩</text:a></text:p>
              <text:p text:style-name="Normal"><text:span>Communication dans un congrès</text:span></text:p>
              <text:p text:style-name="Normal"><text:a xlink:type="simple" xlink:href="https://hal.science/hal-01741673v1">hal-01741673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9c8455" table:style-name="9c8455">
          <table:table-column table:style-name="9c8455.0"/>
          <table:table-row>
            <table:table-cell office:value-type="string">
              <text:p text:style-name="Normal"><text:a xlink:type="simple" xlink:href="https://hal.science/hal-05290073v1">Flexoelectric Response of PEDOT:PSS Films at Different PSS Contents</text:a></text:p>
              <text:p text:style-name="Normal"><text:a xlink:type="simple" xlink:href="https://hal.science/search/index/?q=*&amp;authFullName_s=Sara Rabia">Sara Rabia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Pierre Frère">Pierre Frère</text:a></text:p>
              <text:p text:style-name="Normal"><text:span>Journal of Physical Chemistry C</text:span><text:span>, 2025,<text:s/></text:span><text:a xlink:type="simple" xlink:href="https://dx.doi.org/10.1021/acs.jpcc.5c03785">⟨10.1021/acs.jpcc.5c03785⟩</text:a></text:p>
              <text:p text:style-name="Normal"><text:span>Article dans une revue</text:span></text:p>
              <text:p text:style-name="Normal"><text:a xlink:type="simple" xlink:href="https://hal.science/hal-05290073v1">hal-0529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319v1">Hybrid tribo-piezoelectric microgenerator for mechanical energy harvesting</text:a></text:p>
              <text:p text:style-name="Normal"><text:a xlink:type="simple" xlink:href="https://hal.science/search/index/?q=*&amp;authFullName_s=Walid Askri">Walid Askri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Raynald Séveno">Raynald Séveno</text:a><text:span>,</text:span><text:a xlink:type="simple" xlink:href="https://hal.science/search/index/?q=*&amp;authFullName_s=Benoit Guiffard">Benoit Guiffard</text:a></text:p>
              <text:p text:style-name="Normal"><text:span>Physica B: Condensed Matter</text:span><text:span>, 2025, 713, pp.417382.<text:s/></text:span><text:a xlink:type="simple" xlink:href="https://dx.doi.org/10.1016/j.physb.2025.417382">⟨10.1016/j.physb.2025.417382⟩</text:a></text:p>
              <text:p text:style-name="Normal"><text:span>Article dans une revue</text:span></text:p>
              <text:p text:style-name="Normal"><text:a xlink:type="simple" xlink:href="https://hal.science/hal-05415319v1">hal-054153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24161v1">Large Curvature Sensors Based on Flexoelectric Effect in PEDOT:PSS Polymer Films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/text:p>
              <text:p text:style-name="Normal"><text:span>ACS Materials Letters</text:span><text:span>, 2023, pp.2929-2941.<text:s/></text:span><text:a xlink:type="simple" xlink:href="https://dx.doi.org/10.1021/acsmaterialslett.3c00635">⟨10.1021/acsmaterialslett.3c00635⟩</text:a></text:p>
              <text:p text:style-name="Normal"><text:span>Article dans une revue</text:span></text:p>
              <text:p text:style-name="Normal"><text:a xlink:type="simple" xlink:href="https://univ-rennes.hal.science/hal-04224161v1">hal-042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81v1">Influence of the intermediate oxidation layer on the characteristics of lead zirconate titanate thin films with aluminium substrate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Thibault Dufay">Thibault Dufay</text:a><text:span>,</text:span><text:a xlink:type="simple" xlink:href="https://hal.science/search/index/?q=*&amp;authFullName_s=Benoit Guiffard">Benoit Guiffard</text:a></text:p>
              <text:p text:style-name="Normal"><text:span>Thin Solid Films</text:span><text:span>, 2023, 770, pp.139761.<text:s/></text:span><text:a xlink:type="simple" xlink:href="https://dx.doi.org/10.1016/j.tsf.2023.139761">⟨10.1016/j.tsf.2023.139761⟩</text:a></text:p>
              <text:p text:style-name="Normal"><text:span>Article dans une revue</text:span></text:p>
              <text:p text:style-name="Normal"><text:a xlink:type="simple" xlink:href="https://hal.science/hal-04196081v1">hal-0419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39v1">Flexoelectric and piezoelectric effects in micro- and nanocellulose films</text:a></text:p>
              <text:p text:style-name="Normal"><text:a xlink:type="simple" xlink:href="https://hal.science/search/index/?q=*&amp;authFullName_s=Hanna Trellu">Hanna Trellu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Nadège Leray">Nadège Lera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text:span>et al.</text:span></text:p>
              <text:p text:style-name="Normal"><text:span>Carbohydrate Polymers</text:span><text:span>, 2023, 321, pp.121305.<text:s/></text:span><text:a xlink:type="simple" xlink:href="https://dx.doi.org/10.1016/j.carbpol.2023.121305">⟨10.1016/j.carbpol.2023.121305⟩</text:a></text:p>
              <text:p text:style-name="Normal"><text:span>Article dans une revue</text:span></text:p>
              <text:p text:style-name="Normal"><text:a xlink:type="simple" xlink:href="https://hal.science/hal-04196039v1">hal-04196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8995v1">Self-powered communicating wireless sensor with flexible aero-piezoelectric energy harvester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Vincent Le Cam">Vincent Le Cam</text:a><text:span>,</text:span><text:a xlink:type="simple" xlink:href="https://hal.science/search/index/?q=*&amp;authFullName_s=Stephane Ginestar">Stephane Ginestar</text:a></text:p>
              <text:p text:style-name="Normal"><text:span>Renewable Energy</text:span><text:span>, 2022, 184, pp.551-563.<text:s/></text:span><text:a xlink:type="simple" xlink:href="https://dx.doi.org/10.1016/j.renene.2021.11.113">⟨10.1016/j.renene.2021.11.113⟩</text:a></text:p>
              <text:p text:style-name="Normal"><text:span>Article dans une revue</text:span></text:p>
              <text:p text:style-name="Normal"><text:a xlink:type="simple" xlink:href="https://inria.hal.science/hal-03908995v1">hal-0390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57v1">Frequency tunable, flexible and low cost piezoelectric micro-generator for energy harvesting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Vincent Le Cam">Vincent Le Cam</text:a></text:p>
              <text:p text:style-name="Normal"><text:span>Sensors and Actuators A: Physical<text:s/></text:span><text:span>, 2020, 312, pp.1-11.<text:s/></text:span><text:a xlink:type="simple" xlink:href="https://dx.doi.org/10.1016/j.sna.2020.112148">⟨10.1016/j.sna.2020.112148⟩</text:a></text:p>
              <text:p text:style-name="Normal"><text:span>Article dans une revue</text:span></text:p>
              <text:p text:style-name="Normal"><text:a xlink:type="simple" xlink:href="https://hal.science/hal-02874657v1">hal-0287465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ca550" table:style-name="9ca550">
          <table:table-column table:style-name="9ca550.0"/>
          <table:table-row>
            <table:table-cell office:value-type="string">
              <text:p text:style-name="Normal"><text:a xlink:type="simple" xlink:href="https://hal.science/hal-04234281v1">High curvature sensors based on flexoelectric effect in soft semi-conducting polymer films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/text:p>
              <text:p text:style-name="Normal"><text:span>EMRS (European Materials Research Society ) 2023 Fall Meeting</text:span><text:span>, Sep 2023, Warsaw, Poland</text:span></text:p>
              <text:p text:style-name="Normal"><text:span>Poster de conférence</text:span></text:p>
              <text:p text:style-name="Normal"><text:a xlink:type="simple" xlink:href="https://hal.science/hal-04234281v1">hal-0423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535v1">Hybrid polymer/piezoelectric oxide bilayer films for low frequency energy harvesting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Vincent Le Cam">Vincent Le Cam</text:a></text:p>
              <text:p text:style-name="Normal"><text:span>International Conference on Micro and Nanotechnology for Power Generation and Energy Conversion Applications (PowerMEMS 2019)</text:span><text:span>, Dec 2019, Kraków, Poland. , 2019</text:span></text:p>
              <text:p text:style-name="Normal"><text:span>Poster de conférence</text:span></text:p>
              <text:p text:style-name="Normal"><text:a xlink:type="simple" xlink:href="https://hal.science/hal-02486535v1">hal-0248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60v1">Low frequency flexible piezoelectric energy harvesters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Vincent Le Cam">Vincent Le Cam</text:a></text:p>
              <text:p text:style-name="Normal"><text:span>International Workshop on Piezoelectric Materials and Applications in Actuators 2019 (IWPMA2019)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316860v1">hal-023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27v1">Influence de la structure des électrodes interdigitées sur les micro-générateurs piézoélectriques</text:a></text:p>
              <text:p text:style-name="Normal"><text:a xlink:type="simple" xlink:href="https://hal.science/search/index/?q=*&amp;authFullName_s=Julien Le Scornec">Julien Le Scornec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Vincent Le Cam">Vincent Le Cam</text:a></text:p>
              <text:p text:style-name="Normal"><text:span>COFMER'03 - Colloque franco-maghrébin sur les énergies renouvelables</text:span><text:span>, Apr 2019, Marrakech, Maroc.<text:s/></text:span></text:p>
              <text:p text:style-name="Normal"><text:span>Poster de conférence</text:span></text:p>
              <text:p text:style-name="Normal"><text:a xlink:type="simple" xlink:href="https://hal.science/hal-02108527v1">hal-021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79v1">Flexible Electro-Active Materials</text:a></text:p>
              <text:p text:style-name="Normal"><text:a xlink:type="simple" xlink:href="https://hal.science/search/index/?q=*&amp;authFullName_s=Raynald Seveno">Raynald Seveno</text:a><text:span>,</text:span><text:a xlink:type="simple" xlink:href="https://hal.science/search/index/?q=*&amp;authFullName_s=Thibault Dufay">Thibault Dufay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Julien Le Scornec">Julien Le Scornec</text:a><text:span>et al.</text:span></text:p>
              <text:p text:style-name="Normal"><text:span>World Electronics Forum</text:span><text:span>, Oct 2017, Angers, France. 2017</text:span></text:p>
              <text:p text:style-name="Normal"><text:span>Poster de conférence</text:span></text:p>
              <text:p text:style-name="Normal"><text:a xlink:type="simple" xlink:href="https://hal.science/hal-01714979v1">hal-017149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84987" table:style-name="a84987">
          <table:table-column table:style-name="a84987.0"/>
          <table:table-row>
            <table:table-cell office:value-type="string">
              <text:p text:style-name="Normal"><text:a xlink:type="simple" xlink:href="https://hal.science/tel-05421735v1">Micro-générateurs aéroélectriques flexibles pour l’auto-alimentation de capteurs communicants</text:a></text:p>
              <text:p text:style-name="Normal"><text:a xlink:type="simple" xlink:href="https://hal.science/search/index/?q=*&amp;authFullName_s=Julien Le Scornec">Julien Le Scornec</text:a></text:p>
              <text:p text:style-name="Normal"><text:span>Sciences de l'ingénieur [physics]. Université de Nantes, 2020. Français.<text:s/></text:span><text:a xlink:type="simple" xlink:href="https://www.theses.fr/2020NANT4039">⟨NNT : 2020NANT4039⟩</text:a></text:p>
              <text:p text:style-name="Normal"><text:span>Thèse</text:span></text:p>
              <text:p text:style-name="Normal"><text:a xlink:type="simple" xlink:href="https://hal.science/tel-05421735v1">tel-05421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 Scornec</dc:title>
    <dc:subject/>
    <dc:description>CV</dc:description>
    <dc:creator/>
    <dc:date>2026-05-28T07:00:58.000</dc:date>
    <meta:generator>PHPWord</meta:generator>
    <meta:initial-creator>CCSD</meta:initial-creator>
    <meta:creation-date>2026-05-28T07:00:58.000</meta:creation-date>
    <meta:keyword/>
    <meta:user-defined meta:name="Category"/>
    <meta:user-defined meta:name="Company"/>
    <meta:user-defined meta:name="Manager"/>
  </office:meta>
</office:document-meta>
</file>