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cc70" style:family="table">
      <style:table-properties style:rel-width="100" table:align="center"/>
    </style:style>
    <style:style style:name="18cc70.0" style:family="table-column">
      <style:table-column-properties style:column-width="0.00cm"/>
    </style:style>
    <style:style style:name="f041ce" style:family="table">
      <style:table-properties style:rel-width="100" table:align="center"/>
    </style:style>
    <style:style style:name="f041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efebvre-Bier<text:s/></text:span><text:span text:style-name="T2">Docteur en philosophie au CURAPP-ESS/CNRS (UMR 7319) (Amiens)Professeur de philosophie dans le secondaire (Académie d'Amiens)Chargé de vacations à l'Université de Picardie Jules Verne (Amien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lefebvre-bier">julien-lefebvre-bi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76478401">27647840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18cc70" table:style-name="18cc70">
          <table:table-column table:style-name="18cc70.0"/>
          <table:table-row>
            <table:table-cell office:value-type="string">
              <text:p text:style-name="Normal"><text:a xlink:type="simple" xlink:href="https://hal.science/hal-05015549v1">L'incertitude d'une pratique. La notion de jeu dans l'œuvre de Roland Barthes</text:a></text:p>
              <text:p text:style-name="Normal"><text:a xlink:type="simple" xlink:href="https://hal.science/search/index/?q=*&amp;authFullName_s=Julien Lefebvre-Bier">Julien Lefebvre-Bier</text:a></text:p>
              <text:p text:style-name="Normal"><text:span>Revue Fémur</text:span><text:span>, 2025, 9, https://revuefemur.com/lincertitude-dune-pratique-la-notion-de-jeu-dans-loeuvre-de-roland-barthes/</text:span></text:p>
              <text:p text:style-name="Normal"><text:span>Article dans une revue</text:span></text:p>
              <text:p text:style-name="Normal"><text:a xlink:type="simple" xlink:href="https://hal.science/hal-05015549v1">hal-0501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76v1">La voix, l’autorité, le désir. Pouvoirs dans et de la parole orale dans les écrits « pédagogiques » de Roland Barthes</text:a></text:p>
              <text:p text:style-name="Normal"><text:a xlink:type="simple" xlink:href="https://hal.science/search/index/?q=*&amp;authFullName_s=Julien Lefebvre-Bier">Julien Lefebvre-Bier</text:a></text:p>
              <text:p text:style-name="Normal"><text:span>Enseignement Philosophique</text:span><text:span>, 2024, 74e Année (1), pp.39-48.<text:s/></text:span><text:a xlink:type="simple" xlink:href="https://dx.doi.org/10.3917/eph.741.0039">⟨10.3917/eph.741.0039⟩</text:a></text:p>
              <text:p text:style-name="Normal"><text:span>Article dans une revue</text:span></text:p>
              <text:p text:style-name="Normal"><text:a xlink:type="simple" xlink:href="https://hal.science/hal-04518576v1">hal-04518576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f041ce" table:style-name="f041ce">
          <table:table-column table:style-name="f041ce.0"/>
          <table:table-row>
            <table:table-cell office:value-type="string">
              <text:p text:style-name="Normal"><text:a xlink:type="simple" xlink:href="https://hal.science/hal-04348659v1">Voluptés de la catastrophe. Absence de Dieu et présence du Mal transcendantal dans l’espace sadien</text:a></text:p>
              <text:p text:style-name="Normal"><text:a xlink:type="simple" xlink:href="https://hal.science/search/index/?q=*&amp;authFullName_s=Julien Lefebvre-Bier">Julien Lefebvre-Bier</text:a></text:p>
              <text:p text:style-name="Normal"><text:span>Le corps du sensible. Lectures et écritures phénoménologiques du littéraire (16e-18e siècles)</text:span><text:span>, May 2023, Lyon (Université Lyon 3), France</text:span></text:p>
              <text:p text:style-name="Normal"><text:span>Communication dans un congrès</text:span></text:p>
              <text:p text:style-name="Normal"><text:a xlink:type="simple" xlink:href="https://hal.science/hal-04348659v1">hal-0434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56v1">Par où commence la création verbale ? De la différence présupposée entre langage ordinaire et langage littéraire</text:a></text:p>
              <text:p text:style-name="Normal"><text:a xlink:type="simple" xlink:href="https://hal.science/search/index/?q=*&amp;authFullName_s=Julien Lefebvre-Bier">Julien Lefebvre-Bier</text:a></text:p>
              <text:p text:style-name="Normal"><text:span>Identité, Altérité, Création</text:span><text:span>, Feb 2022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4348656v1">hal-0434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93v1">Interpréter : pluraliser, résister. L'esprit nietzschéen de l'interprétation chez Roland Barthes</text:a></text:p>
              <text:p text:style-name="Normal"><text:a xlink:type="simple" xlink:href="https://hal.science/search/index/?q=*&amp;authFullName_s=Julien Lefebvre-Bier">Julien Lefebvre-Bier</text:a></text:p>
              <text:p text:style-name="Normal"><text:span>Résistance et langage</text:span><text:span>, Dec 2021, Mons (distanciel), Belgique</text:span></text:p>
              <text:p text:style-name="Normal"><text:span>Communication dans un congrès</text:span></text:p>
              <text:p text:style-name="Normal"><text:a xlink:type="simple" xlink:href="https://hal.science/hal-04348293v1">hal-043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87v1">La confusion du sens. De la valeur individuelle vers la variation sémiotique</text:a></text:p>
              <text:p text:style-name="Normal"><text:a xlink:type="simple" xlink:href="https://hal.science/search/index/?q=*&amp;authFullName_s=Julien Lefebvre-Bier">Julien Lefebvre-Bier</text:a></text:p>
              <text:p text:style-name="Normal"><text:span>La langue, l'esprit, le réel</text:span><text:span>, Jun 2021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348287v1">hal-0434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67v1">Barthes Reading Nietzsche: From Pleasure to Strength</text:a></text:p>
              <text:p text:style-name="Normal"><text:a xlink:type="simple" xlink:href="https://hal.science/search/index/?q=*&amp;authFullName_s=Julien Lefebvre-Bier">Julien Lefebvre-Bier</text:a></text:p>
              <text:p text:style-name="Normal"><text:span>Reading the Social Sciences</text:span><text:span>, Université de Picardie Jules Verne, lab. CURAPP-ESS, Feb 2021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348267v1">hal-043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76v1">Interpréter : réinscrire ou reconstruire ? La polémique entre Raymond Picard et Roland Barthes</text:a></text:p>
              <text:p text:style-name="Normal"><text:a xlink:type="simple" xlink:href="https://hal.science/search/index/?q=*&amp;authFullName_s=Julien Lefebvre-Bier">Julien Lefebvre-Bier</text:a></text:p>
              <text:p text:style-name="Normal"><text:span>Panser et repenser l'œuvre : le concept de restauration</text:span><text:span>, Université du Littoral Côte d'Opale, lab. HLLI, Apr 2021, Boulogne-sur-Mer (Université Littoral Côte d'Opale), France</text:span></text:p>
              <text:p text:style-name="Normal"><text:span>Communication dans un congrès</text:span></text:p>
              <text:p text:style-name="Normal"><text:a xlink:type="simple" xlink:href="https://hal.science/hal-04348276v1">hal-04348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efebvre-Bier</dc:title>
    <dc:subject/>
    <dc:description>CV</dc:description>
    <dc:creator/>
    <dc:date>2026-03-18T21:25:20.000</dc:date>
    <meta:generator>PHPWord</meta:generator>
    <meta:initial-creator>CCSD</meta:initial-creator>
    <meta:creation-date>2026-03-18T21:25:20.000</meta:creation-date>
    <meta:keyword/>
    <meta:user-defined meta:name="Category"/>
    <meta:user-defined meta:name="Company"/>
    <meta:user-defined meta:name="Manager"/>
  </office:meta>
</office:document-meta>
</file>