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af9c1e" style:family="table">
      <style:table-properties style:rel-width="100" table:align="center"/>
    </style:style>
    <style:style style:name="af9c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LEFEVRE<text:s/></text:span></text:p>
        <text:p text:style-name="P2"/>
        <text:p text:style-name="P3"/>
        <text:p text:style-name="Heading2"><text:span text:style-name="T2">Présentation</text:span></text:p>
        <text:p text:style-name="P5"/>
        <text:p text:style-name="P6"><text:span text:style-name="T3">Julien Lefèvre, Ingénieur des Ponts, des Eaux et Forêts (IPEF), docteur en économie, est enseignant à AgroParisTech et chercheur au Centre International de Recherche sur l’Environnement et le Développement (CIRED). Depuis 2015, il est responsable du parcours de formation Master « Modélisation prospective : Economie, Environnement, Energie » de la mention « Economie de l’Environnement, de l’Energie et des Transports » (EEET) (AgroParisTech-Université Paris-Saclay).</text:span></text:p>
        <text:p text:style-name="P8"><text:span text:style-name="T4">Ses recherches en économie de l’énergie, de l’environnement et du climat s’appuient en particulier sur la modélisation intégrée économie-environnement-énergie pour étudier les trajectoires de transition énergétique et bas carbone au niveau mondial et national (France et pays émergents).</text:span></text:p>
        <text:p text:style-name="P10"><text:span text:style-name="T5">Depuis 2013, il a notamment participé à et coordonné différents projets de recherche et d’expertise sur les transitions énergétiques et bas-carbone et les politiques climatiques en Amérique latine (Brésil et Argentine) financés par des organisations nationales (Ministère de l’Environnement brésilien, ANR en France) et internationales (Banque mondiale, Banque interaméricaine de développement, Commission économique pour l'Amérique latine et les Caraïbes). Il a également participé à des projets d’expertise sur les politiques climatiques et stratégies bas carbone en France pour le MTES, France Stratégie et l’IDDRI.</text:span></text:p>
        <text:p text:style-name="P12"><text:span text:style-name="T6">Depuis 2019, il coordonne une convention de recherche avec l’ADEME sur la prospective énergie-matières-économie et plus récemment un projet de recherche financé par l’ADEME sur les impacts macro-économiques des stratégies bas carbone en France. Il est aussi ‘task leader’ dans un projet H2020 (p</text:span><text:a xlink:type="simple" xlink:href="https://fr.wikipedia.org/wiki/Programme-cadre_pour_la_recherche_et_le_d%C3%A9veloppement_technologique"/><text:span text:style-name="T7">rogramme européen pour la recherche et le développement) qui a pour objectif de construire la nouvelle génération des modèles intégrés pour l’aide à la décision en matière de politiques climatiques.</text:span></text:p>
        <text:p text:style-name="P15"><text:span text:style-name="T8">Entre 2017 et 2019, il a coordonné l’organisation de l’école d’été internationale du CIRED pour doctorants sur les thèmes suivants : « Inequalities and Climate Change » (2019), « The role of demand and lifestyles in low carbon pathways » (2018), « Modelling approaches to assess NDCs and mid-century strategies » (2017).</text:span></text:p>
        <text:p text:style-name="P17"><text:span text:style-name="T9">Il participe à l’animation de l’équipe de recherche IMACLIM au sein du CIRED, à l’encadrement des jeunes chercheurs (un doctorant en co-direction de thèse, ingénieurs de recherche, stagiaires) et à l’animation du Réseau International de Recherche (IRN-CNRS) lié à l’équipe IMACLIM.</text:span></text:p>
        <text:p text:style-name="P19"><text:span text:style-name="T10">Formation</text:span></text:p>
        <text:p text:style-name="P21"><text:span text:style-name="T11">2016 : Docteur en Sciences Economiques, AgroParisTech</text:span></text:p>
        <text:p text:style-name="P23"><text:span text:style-name="T12">2010 : Ingénieur ENGREF / Master Economie du Développement Durable, de l’Environnement et de l’Energie (EDDEE) - AgroParisTech</text:span></text:p>
        <text:p text:style-name="P25"><text:span text:style-name="T13">2008 : Ingénieur, Ecole Polytechnique</text:span></text:p>
        <text:p text:style-name="P27"><text:span text:style-name="T14">Parcours professionnel</text:span></text:p>
        <text:p text:style-name="P29"><text:span text:style-name="T15">Depuis 2014 : Chercheur et chargé d’enseignement, AgroParisTech – CIRED, responsable parcours de formation Master ‘Modélisation prospective’, mention Economie de l’Environnement, de l’Energie et des Transports (EEET), AgroParisTech-Université Paris-Saclay,</text:span></text:p>
        <text:p text:style-name="P31"><text:span text:style-name="T16">2013 : Chercheur invité, COPPE, Université Fédérale de Rio de Janeiro, Brésil. Renforcement des capacités de l’équipe de recherche (modélisation intégrée) et travaux de recherche sur la transition bas carbone et les politiques climatiques au Brésil.</text:span></text:p>
        <text:p text:style-name="P33"><text:span text:style-name="T17">2010-2014 : Chercheur junior, AgroParisTech – ENGREF. Travaux de recherche en modélisation ‘hybride’ énergie-économie et sur les politiques climatiques et énergétiques au Brésil.</text:span></text:p>
        <text:p text:style-name="P35"><text:span text:style-name="T18">Autres qualifications et affiliations</text:span></text:p>
        <text:p text:style-name="P37"><text:span text:style-name="T19">Expert international du domaine « Energie et Climat » (qualification CGDD/MTES)</text:span></text:p>
        <text:p text:style-name="P39"><text:span text:style-name="T20">‘Contributing Author’, IPCC Working Group III AR6</text:span></text:p>
        <text:p text:style-name="P41"><text:span text:style-name="T21">European Association of Environmental and Resources Economists (EAERE); Integrated Assessment Modeling Consortium (IAMC)</text:span></text:p>
        <text:p text:style-name="P43"/>
        <text:p text:style-name="Heading2"><text:span text:style-name="T22">Publications</text:span></text:p>
        <text:p text:style-name="P45"/>
        <text:p text:style-name="P46"/>
        <text:p text:style-name="Heading2"><text:span text:style-name="T23">Article dans une revue (20)</text:span></text:p>
        <text:p text:style-name="P48"/>
        <table:table table:name="af9c1e" table:style-name="af9c1e">
          <table:table-column table:style-name="af9c1e.0"/>
          <table:table-row>
            <table:table-cell office:value-type="string">
              <text:p text:style-name="Normal"><text:a xlink:type="simple" xlink:href="https://hal.science/hal-04985303v1">Demand-side strategies enable rapid and deep cuts in buildings and transport emissions to 2050</text:a></text:p>
              <text:p text:style-name="Normal"><text:a xlink:type="simple" xlink:href="https://hal.science/search/index/?q=*&amp;authFullName_s=Rik van Heerden">Rik van Heerden</text:a><text:span>,</text:span><text:a xlink:type="simple" xlink:href="https://hal.science/search/index/?q=*&amp;authFullName_s=Oreane Y Edelenbosch">Oreane Y Edelenbosch</text:a><text:span>,</text:span><text:a xlink:type="simple" xlink:href="https://hal.science/search/index/?q=*&amp;authFullName_s=Vassilis Daioglou">Vassilis Daioglou</text:a><text:span>,</text:span><text:a xlink:type="simple" xlink:href="https://hal.science/search/index/?q=*&amp;authFullName_s=Thomas Le Gallic">Thomas Le Gallic</text:a><text:span>,</text:span><text:a xlink:type="simple" xlink:href="https://hal.science/search/index/?q=*&amp;authFullName_s=Luiz Bernardo Baptista">Luiz Bernardo Baptista</text:a><text:span>et al.</text:span></text:p>
              <text:p text:style-name="Normal"><text:span>Nature Energy</text:span><text:span>, 2025, 10, pp.380-394.<text:s/></text:span><text:a xlink:type="simple" xlink:href="https://dx.doi.org/10.1038/s41560-025-01703-1">⟨10.1038/s41560-025-01703-1⟩</text:a></text:p>
              <text:p text:style-name="Normal"><text:span>Article dans une revue</text:span></text:p>
              <text:p text:style-name="Normal"><text:a xlink:type="simple" xlink:href="https://hal.science/hal-04985303v1">hal-04985303v1</text:a></text:p>
            </table:table-cell>
          </table:table-row>
          <table:table-row>
            <table:table-cell office:value-type="string">
              <text:p text:style-name="Normal"><text:a xlink:type="simple" xlink:href="https://hal.science/hal-04985312v1">Global supply chains and domestic climate policy Addressing the substantial material-related carbon footprint of final consumption in France</text:a></text:p>
              <text:p text:style-name="Normal"><text:a xlink:type="simple" xlink:href="https://hal.science/search/index/?q=*&amp;authFullName_s=Antoine Teixeira">Antoine Teixeira</text:a><text:span>,</text:span><text:a xlink:type="simple" xlink:href="https://hal.science/search/index/?q=*&amp;authFullName_s=Julien Lefèvre">Julien Lefèvre</text:a></text:p>
              <text:p text:style-name="Normal"><text:span>Journal of Industrial Ecology</text:span><text:span>, 2025, 29 (3), pp.733-745.<text:s/></text:span><text:a xlink:type="simple" xlink:href="https://dx.doi.org/10.1111/jiec.70001">⟨10.1111/jiec.70001⟩</text:a></text:p>
              <text:p text:style-name="Normal"><text:span>Article dans une revue</text:span></text:p>
              <text:p text:style-name="Normal"><text:a xlink:type="simple" xlink:href="https://hal.science/hal-04985312v1">hal-04985312v1</text:a></text:p>
            </table:table-cell>
          </table:table-row>
          <table:table-row>
            <table:table-cell office:value-type="string">
              <text:p text:style-name="Normal"><text:a xlink:type="simple" xlink:href="https://hal.science/hal-04285438v1">Integrated Assessment Models and Input-Output Analysis : bridging fields for advancing sustainability scenarios research</text:a></text:p>
              <text:p text:style-name="Normal"><text:a xlink:type="simple" xlink:href="https://hal.science/search/index/?q=*&amp;authFullName_s=Julien Lefèvre">Julien Lefèvre</text:a></text:p>
              <text:p text:style-name="Normal"><text:span>Economic Systems Research</text:span><text:span>, 2024, 36 (4), pp.675-698.<text:s/></text:span><text:a xlink:type="simple" xlink:href="https://dx.doi.org/10.1080/09535314.2023.2266559">⟨10.1080/09535314.2023.2266559⟩</text:a></text:p>
              <text:p text:style-name="Normal"><text:span>Article dans une revue</text:span></text:p>
              <text:p text:style-name="Normal"><text:a xlink:type="simple" xlink:href="https://hal.science/hal-04285438v1">hal-04285438v1</text:a></text:p>
            </table:table-cell>
          </table:table-row>
          <table:table-row>
            <table:table-cell office:value-type="string">
              <text:p text:style-name="Normal"><text:a xlink:type="simple" xlink:href="https://hal.science/hal-04824037v1">Structural change and socio-economic disparities in a net zero transition</text:a></text:p>
              <text:p text:style-name="Normal"><text:a xlink:type="simple" xlink:href="https://hal.science/search/index/?q=*&amp;authFullName_s=Cormac Lynch">Cormac Lynch</text:a><text:span>,</text:span><text:a xlink:type="simple" xlink:href="https://hal.science/search/index/?q=*&amp;authFullName_s=Yeliz Simsek">Yeliz Simsek</text:a><text:span>,</text:span><text:a xlink:type="simple" xlink:href="https://hal.science/search/index/?q=*&amp;authFullName_s=Jean-Francois Mercure">Jean-Francois Mercure</text:a><text:span>,</text:span><text:a xlink:type="simple" xlink:href="https://hal.science/search/index/?q=*&amp;authFullName_s=Panagiotis Fragkos">Panagiotis Fragkos</text:a><text:span>,</text:span><text:a xlink:type="simple" xlink:href="https://hal.science/search/index/?q=*&amp;authFullName_s=Julien Lefèvre">Julien Lefèvre</text:a><text:span>et al.</text:span></text:p>
              <text:p text:style-name="Normal"><text:span>Economic Systems Research</text:span><text:span>, 2024, 36 (4), pp.607-629.<text:s/></text:span><text:a xlink:type="simple" xlink:href="https://dx.doi.org/10.1080/09535314.2024.2371306">⟨10.1080/09535314.2024.2371306⟩</text:a></text:p>
              <text:p text:style-name="Normal"><text:span>Article dans une revue</text:span></text:p>
              <text:p text:style-name="Normal"><text:a xlink:type="simple" xlink:href="https://hal.science/hal-04824037v1">hal-04824037v1</text:a></text:p>
            </table:table-cell>
          </table:table-row>
          <table:table-row>
            <table:table-cell office:value-type="string">
              <text:p text:style-name="Normal"><text:a xlink:type="simple" xlink:href="https://hal.science/hal-04824002v1">Reducing the cost of capital through international climate finance to accelerate the renewable energy transition in developing countries</text:a></text:p>
              <text:p text:style-name="Normal"><text:a xlink:type="simple" xlink:href="https://hal.science/search/index/?q=*&amp;authFullName_s=Thibault Briera">Thibault Briera</text:a><text:span>,</text:span><text:a xlink:type="simple" xlink:href="https://hal.science/search/index/?q=*&amp;authFullName_s=Julien Lefèvre">Julien Lefèvre</text:a></text:p>
              <text:p text:style-name="Normal"><text:span>Energy Policy</text:span><text:span>, 2024, 188, pp.114104.<text:s/></text:span><text:a xlink:type="simple" xlink:href="https://dx.doi.org/10.1016/j.enpol.2024.114104">⟨10.1016/j.enpol.2024.114104⟩</text:a></text:p>
              <text:p text:style-name="Normal"><text:span>Article dans une revue</text:span></text:p>
              <text:p text:style-name="Normal"><text:a xlink:type="simple" xlink:href="https://hal.science/hal-04824002v1">hal-04824002v1</text:a></text:p>
            </table:table-cell>
          </table:table-row>
          <table:table-row>
            <table:table-cell office:value-type="string">
              <text:p text:style-name="Normal"><text:a xlink:type="simple" xlink:href="https://hal.science/hal-04709787v1">Low carbon strategies need to tackle the carbon footprint of materials production</text:a></text:p>
              <text:p text:style-name="Normal"><text:a xlink:type="simple" xlink:href="https://hal.science/search/index/?q=*&amp;authFullName_s=Antoine Teixeira">Antoine Teixeira</text:a><text:span>,</text:span><text:a xlink:type="simple" xlink:href="https://hal.science/search/index/?q=*&amp;authFullName_s=Julien Lefevre">Julien Lefevre</text:a></text:p>
              <text:p text:style-name="Normal"><text:span>AFD Research Paper Series</text:span><text:span>, 2023, 274, pp.1-21</text:span></text:p>
              <text:p text:style-name="Normal"><text:span>Article dans une revue</text:span></text:p>
              <text:p text:style-name="Normal"><text:a xlink:type="simple" xlink:href="https://hal.science/hal-04709787v1">hal-04709787v1</text:a></text:p>
            </table:table-cell>
          </table:table-row>
          <table:table-row>
            <table:table-cell office:value-type="string">
              <text:p text:style-name="Normal"><text:a xlink:type="simple" xlink:href="https://agroparistech.hal.science/hal-04047476v1">Food Production and Amazon Preservation are Not Mutually Exclusive: Exploring Feasible Avenues from the Perspective of Land Use Related NDCs in Brazil</text:a></text:p>
              <text:p text:style-name="Normal"><text:a xlink:type="simple" xlink:href="https://hal.science/search/index/?q=*&amp;authFullName_s=William Wills">William Wills</text:a><text:span>,</text:span><text:a xlink:type="simple" xlink:href="https://hal.science/search/index/?q=*&amp;authFullName_s=Marcelo Moreira">Marcelo Moreira</text:a><text:span>,</text:span><text:a xlink:type="simple" xlink:href="https://hal.science/search/index/?q=*&amp;authFullName_s=Martin Obermaier">Martin Obermaier</text:a><text:span>,</text:span><text:a xlink:type="simple" xlink:href="https://hal.science/search/index/?q=*&amp;authFullName_s=Julien Lefevre">Julien Lefevre</text:a><text:span>,</text:span><text:a xlink:type="simple" xlink:href="https://hal.science/search/index/?q=*&amp;authFullName_s=Romulo Ely">Romulo Ely</text:a></text:p>
              <text:p text:style-name="Normal"><text:span>WSEAS Transactions on Business and Economics</text:span><text:span>, 2023, 20, pp.492 - 504.<text:s/></text:span><text:a xlink:type="simple" xlink:href="https://dx.doi.org/10.37394/23207.2023.20.45">⟨10.37394/23207.2023.20.45⟩</text:a></text:p>
              <text:p text:style-name="Normal"><text:span>Article dans une revue</text:span></text:p>
              <text:p text:style-name="Normal"><text:a xlink:type="simple" xlink:href="https://agroparistech.hal.science/hal-04047476v1">hal-04047476v1</text:a></text:p>
            </table:table-cell>
          </table:table-row>
          <table:table-row>
            <table:table-cell office:value-type="string">
              <text:p text:style-name="Normal"><text:a xlink:type="simple" xlink:href="https://agroparistech.hal.science/hal-03791419v1">Energy policy implications of carbon pricing scenarios for the Brazilian NDC implementation</text:a></text:p>
              <text:p text:style-name="Normal"><text:a xlink:type="simple" xlink:href="https://hal.science/search/index/?q=*&amp;authFullName_s=Carolina Grottera">Carolina Grottera</text:a><text:span>,</text:span><text:a xlink:type="simple" xlink:href="https://hal.science/search/index/?q=*&amp;authFullName_s=Giovanna Ferrazzo Naspolini">Giovanna Ferrazzo Naspolini</text:a><text:span>,</text:span><text:a xlink:type="simple" xlink:href="https://hal.science/search/index/?q=*&amp;authFullName_s=Emilio Lèbre La Rovere">Emilio Lèbre La Rovere</text:a><text:span>,</text:span><text:a xlink:type="simple" xlink:href="https://hal.science/search/index/?q=*&amp;authFullName_s=Daniel Neves Schmitz Gonçalves">Daniel Neves Schmitz Gonçalves</text:a><text:span>,</text:span><text:a xlink:type="simple" xlink:href="https://hal.science/search/index/?q=*&amp;authFullName_s=Tainan de Farias Nogueira">Tainan de Farias Nogueira</text:a><text:span>et al.</text:span></text:p>
              <text:p text:style-name="Normal"><text:span>Energy Policy</text:span><text:span>, 2022, 160, pp.112664.<text:s/></text:span><text:a xlink:type="simple" xlink:href="https://dx.doi.org/10.1016/j.enpol.2021.112664">⟨10.1016/j.enpol.2021.112664⟩</text:a></text:p>
              <text:p text:style-name="Normal"><text:span>Article dans une revue</text:span></text:p>
              <text:p text:style-name="Normal"><text:a xlink:type="simple" xlink:href="https://agroparistech.hal.science/hal-03791419v1">hal-03791419v1</text:a></text:p>
            </table:table-cell>
          </table:table-row>
          <table:table-row>
            <table:table-cell office:value-type="string">
              <text:p text:style-name="Normal"><text:a xlink:type="simple" xlink:href="https://hal.science/hal-03500923v1">Economic and social effectiveness of carbon pricing schemes to meet Brazilian NDC targets</text:a></text:p>
              <text:p text:style-name="Normal"><text:a xlink:type="simple" xlink:href="https://hal.science/search/index/?q=*&amp;authFullName_s=William Wills">William Wills</text:a><text:span>,</text:span><text:a xlink:type="simple" xlink:href="https://hal.science/search/index/?q=*&amp;authFullName_s=Emilio Lebre La Rovere">Emilio Lebre La Rovere</text:a><text:span>,</text:span><text:a xlink:type="simple" xlink:href="https://hal.science/search/index/?q=*&amp;authFullName_s=Carolina Grottera">Carolina Grottera</text:a><text:span>,</text:span><text:a xlink:type="simple" xlink:href="https://hal.science/search/index/?q=*&amp;authFullName_s=Giovanna Ferrazzo Naspolini">Giovanna Ferrazzo Naspolini</text:a><text:span>,</text:span><text:a xlink:type="simple" xlink:href="https://hal.science/search/index/?q=*&amp;authFullName_s=Gaëlle Le Treut">Gaëlle Le Treut</text:a><text:span>et al.</text:span></text:p>
              <text:p text:style-name="Normal"><text:span>Climate Policy</text:span><text:span>, 2022, 22 (1), pp.48-63.<text:s/></text:span><text:a xlink:type="simple" xlink:href="https://dx.doi.org/10.1080/14693062.2021.1981212">⟨10.1080/14693062.2021.1981212⟩</text:a></text:p>
              <text:p text:style-name="Normal"><text:span>Article dans une revue</text:span></text:p>
              <text:p text:style-name="Normal"><text:a xlink:type="simple" xlink:href="https://hal.science/hal-03500923v1">hal-03500923v1</text:a></text:p>
            </table:table-cell>
          </table:table-row>
          <table:table-row>
            <table:table-cell office:value-type="string">
              <text:p text:style-name="Normal"><text:a xlink:type="simple" xlink:href="https://hal.science/hal-03622209v1">Global socio-economic and climate change mitigation scenarios through the lens of structural change</text:a></text:p>
              <text:p text:style-name="Normal"><text:a xlink:type="simple" xlink:href="https://hal.science/search/index/?q=*&amp;authFullName_s=Julien Lefevre">Julien Lefevre</text:a><text:span>,</text:span><text:a xlink:type="simple" xlink:href="https://hal.science/search/index/?q=*&amp;authFullName_s=Thomas Le Gallic">Thomas Le Gallic</text:a><text:span>,</text:span><text:a xlink:type="simple" xlink:href="https://hal.science/search/index/?q=*&amp;authFullName_s=Panagiotis Fragkos">Panagiotis Fragkos</text:a><text:span>,</text:span><text:a xlink:type="simple" xlink:href="https://hal.science/search/index/?q=*&amp;authFullName_s=Jean-François Mercure">Jean-François Mercure</text:a><text:span>,</text:span><text:a xlink:type="simple" xlink:href="https://hal.science/search/index/?q=*&amp;authFullName_s=Yeliz Simsek">Yeliz Simsek</text:a><text:span>et al.</text:span></text:p>
              <text:p text:style-name="Normal"><text:span>Global Environmental Change</text:span><text:span>, 2022, 74, pp.102510.<text:s/></text:span><text:a xlink:type="simple" xlink:href="https://dx.doi.org/10.1016/j.gloenvcha.2022.102510">⟨10.1016/j.gloenvcha.2022.102510⟩</text:a></text:p>
              <text:p text:style-name="Normal"><text:span>Article dans une revue</text:span></text:p>
              <text:p text:style-name="Normal"><text:a xlink:type="simple" xlink:href="https://hal.science/hal-03622209v1">hal-03622209v1</text:a></text:p>
            </table:table-cell>
          </table:table-row>
          <table:table-row>
            <table:table-cell office:value-type="string">
              <text:p text:style-name="Normal"><text:a xlink:type="simple" xlink:href="https://hal.science/hal-03142411v1">Exploring the possibility space: Taking stock of the diverse capabilities and gaps in integrated assessment models</text:a></text:p>
              <text:p text:style-name="Normal"><text:a xlink:type="simple" xlink:href="https://hal.science/search/index/?q=*&amp;authFullName_s=Ilkka Keppo">Ilkka Keppo</text:a><text:span>,</text:span><text:a xlink:type="simple" xlink:href="https://hal.science/search/index/?q=*&amp;authFullName_s=Isabela Butnar">Isabela Butnar</text:a><text:span>,</text:span><text:a xlink:type="simple" xlink:href="https://hal.science/search/index/?q=*&amp;authFullName_s=Nicolas Bauer">Nicolas Bauer</text:a><text:span>,</text:span><text:a xlink:type="simple" xlink:href="https://hal.science/search/index/?q=*&amp;authFullName_s=Matteo Caspani">Matteo Caspani</text:a><text:span>,</text:span><text:a xlink:type="simple" xlink:href="https://hal.science/search/index/?q=*&amp;authFullName_s=Oreane Edelenbosch">Oreane Edelenbosch</text:a><text:span>et al.</text:span></text:p>
              <text:p text:style-name="Normal"><text:span>Environmental Research Letters</text:span><text:span>, 2021, 16 (5),<text:s/></text:span><text:a xlink:type="simple" xlink:href="https://dx.doi.org/10.1088/1748-9326/abe5d8">⟨10.1088/1748-9326/abe5d8⟩</text:a></text:p>
              <text:p text:style-name="Normal"><text:span>Article dans une revue</text:span></text:p>
              <text:p text:style-name="Normal"><text:a xlink:type="simple" xlink:href="https://hal.science/hal-03142411v1">hal-03142411v1</text:a></text:p>
            </table:table-cell>
          </table:table-row>
          <table:table-row>
            <table:table-cell office:value-type="string">
              <text:p text:style-name="Normal"><text:a xlink:type="simple" xlink:href="https://agroparistech.hal.science/hal-03663087v1">Exploring deep decarbonization pathways for Argentina</text:a></text:p>
              <text:p text:style-name="Normal"><text:a xlink:type="simple" xlink:href="https://hal.science/search/index/?q=*&amp;authFullName_s=Francisco Lallana">Francisco Lallana</text:a><text:span>,</text:span><text:a xlink:type="simple" xlink:href="https://hal.science/search/index/?q=*&amp;authFullName_s=Gonzalo Bravo">Gonzalo Bravo</text:a><text:span>,</text:span><text:a xlink:type="simple" xlink:href="https://hal.science/search/index/?q=*&amp;authFullName_s=Gaëlle Le Treut">Gaëlle Le Treut</text:a><text:span>,</text:span><text:a xlink:type="simple" xlink:href="https://hal.science/search/index/?q=*&amp;authFullName_s=Julien Lefevre">Julien Lefevre</text:a><text:span>,</text:span><text:a xlink:type="simple" xlink:href="https://hal.science/search/index/?q=*&amp;authFullName_s=Gustavo Nadal">Gustavo Nadal</text:a><text:span>et al.</text:span></text:p>
              <text:p text:style-name="Normal"><text:span>Energy Strategy Reviews</text:span><text:span>, 2021, 36, pp.100670.<text:s/></text:span><text:a xlink:type="simple" xlink:href="https://dx.doi.org/10.1016/j.esr.2021.100670">⟨10.1016/j.esr.2021.100670⟩</text:a></text:p>
              <text:p text:style-name="Normal"><text:span>Article dans une revue</text:span></text:p>
              <text:p text:style-name="Normal"><text:a xlink:type="simple" xlink:href="https://agroparistech.hal.science/hal-03663087v1">hal-03663087v1</text:a></text:p>
            </table:table-cell>
          </table:table-row>
          <table:table-row>
            <table:table-cell office:value-type="string">
              <text:p text:style-name="Normal"><text:a xlink:type="simple" xlink:href="https://agroparistech.hal.science/hal-03663085v1">The multi-level economic impacts of deep decarbonization strategies for the energy system</text:a></text:p>
              <text:p text:style-name="Normal"><text:a xlink:type="simple" xlink:href="https://hal.science/search/index/?q=*&amp;authFullName_s=Gaëlle Le Treut">Gaëlle Le Treut</text:a><text:span>,</text:span><text:a xlink:type="simple" xlink:href="https://hal.science/search/index/?q=*&amp;authFullName_s=Julien Lefevre">Julien Lefevre</text:a><text:span>,</text:span><text:a xlink:type="simple" xlink:href="https://hal.science/search/index/?q=*&amp;authFullName_s=Francisco Lallana">Francisco Lallana</text:a><text:span>,</text:span><text:a xlink:type="simple" xlink:href="https://hal.science/search/index/?q=*&amp;authFullName_s=Gonzalo Bravo">Gonzalo Bravo</text:a></text:p>
              <text:p text:style-name="Normal"><text:span>Energy Policy</text:span><text:span>, 2021, 156, pp.112423.<text:s/></text:span><text:a xlink:type="simple" xlink:href="https://dx.doi.org/10.1016/j.enpol.2021.112423">⟨10.1016/j.enpol.2021.112423⟩</text:a></text:p>
              <text:p text:style-name="Normal"><text:span>Article dans une revue</text:span></text:p>
              <text:p text:style-name="Normal"><text:a xlink:type="simple" xlink:href="https://agroparistech.hal.science/hal-03663085v1">hal-03663085v1</text:a></text:p>
            </table:table-cell>
          </table:table-row>
          <table:table-row>
            <table:table-cell office:value-type="string">
              <text:p text:style-name="Normal"><text:a xlink:type="simple" xlink:href="https://hal.science/hal-03506990v1">Les modèles intégrés économie-climat : quels usages pour quelles décisions ?</text:a></text:p>
              <text:p text:style-name="Normal"><text:a xlink:type="simple" xlink:href="https://hal.science/search/index/?q=*&amp;authFullName_s=Jean-Charles Hourcade">Jean-Charles Hourcade</text:a><text:span>,</text:span><text:a xlink:type="simple" xlink:href="https://hal.science/search/index/?q=*&amp;authFullName_s=Peter Tankov">Peter Tankov</text:a><text:span>,</text:span><text:a xlink:type="simple" xlink:href="https://hal.science/search/index/?q=*&amp;authFullName_s=Stéphane Voisin">Stéphane Voisin</text:a><text:span>,</text:span><text:a xlink:type="simple" xlink:href="https://hal.science/search/index/?q=*&amp;authFullName_s=F. Ghersi">F. Ghersi</text:a><text:span>,</text:span><text:a xlink:type="simple" xlink:href="https://hal.science/search/index/?q=*&amp;authFullName_s=Julien Lefèvre">Julien Lefèvre</text:a></text:p>
              <text:p text:style-name="Normal"><text:span>Opinions &amp; Débats</text:span><text:span>, 2021, 23, pp.16-42</text:span></text:p>
              <text:p text:style-name="Normal"><text:span>Article dans une revue</text:span></text:p>
              <text:p text:style-name="Normal"><text:a xlink:type="simple" xlink:href="https://hal.science/hal-03506990v1">hal-03506990v1</text:a></text:p>
            </table:table-cell>
          </table:table-row>
          <table:table-row>
            <table:table-cell office:value-type="string">
              <text:p text:style-name="Normal"><text:a xlink:type="simple" xlink:href="https://hal.science/hal-02919192v1">A pathway design framework for sectoral deep decarbonization: the case of passenger transportation</text:a></text:p>
              <text:p text:style-name="Normal"><text:a xlink:type="simple" xlink:href="https://hal.science/search/index/?q=*&amp;authFullName_s=Julien Lefevre">Julien Lefevre</text:a><text:span>,</text:span><text:a xlink:type="simple" xlink:href="https://hal.science/search/index/?q=*&amp;authFullName_s=Yann Briand">Yann Briand</text:a><text:span>,</text:span><text:a xlink:type="simple" xlink:href="https://hal.science/search/index/?q=*&amp;authFullName_s=Steve Pye">Steve Pye</text:a><text:span>,</text:span><text:a xlink:type="simple" xlink:href="https://hal.science/search/index/?q=*&amp;authFullName_s=Jordi Tovilla">Jordi Tovilla</text:a><text:span>,</text:span><text:a xlink:type="simple" xlink:href="https://hal.science/search/index/?q=*&amp;authFullName_s=Francis Li">Francis Li</text:a><text:span>et al.</text:span></text:p>
              <text:p text:style-name="Normal"><text:span>Climate Policy</text:span><text:span>, 2021, 21 (1), pp.Pages 93-106.<text:s/></text:span><text:a xlink:type="simple" xlink:href="https://dx.doi.org/10.1080/14693062.2020.1804817">⟨10.1080/14693062.2020.1804817⟩</text:a></text:p>
              <text:p text:style-name="Normal"><text:span>Article dans une revue</text:span></text:p>
              <text:p text:style-name="Normal"><text:a xlink:type="simple" xlink:href="https://hal.science/hal-02919192v1">hal-02919192v1</text:a></text:p>
            </table:table-cell>
          </table:table-row>
          <table:table-row>
            <table:table-cell office:value-type="string">
              <text:p text:style-name="Normal"><text:a xlink:type="simple" xlink:href="https://hal.science/hal-03128273v1">Macroeconomic drivers of baseline scenarios in dynamic CGE models: review and guidelines proposal</text:a></text:p>
              <text:p text:style-name="Normal"><text:a xlink:type="simple" xlink:href="https://hal.science/search/index/?q=*&amp;authFullName_s=Jean Foure">Jean Foure</text:a><text:span>,</text:span><text:a xlink:type="simple" xlink:href="https://hal.science/search/index/?q=*&amp;authFullName_s=Angel Aguiar">Angel Aguiar</text:a><text:span>,</text:span><text:a xlink:type="simple" xlink:href="https://hal.science/search/index/?q=*&amp;authFullName_s=Ruben Bibas">Ruben Bibas</text:a><text:span>,</text:span><text:a xlink:type="simple" xlink:href="https://hal.science/search/index/?q=*&amp;authFullName_s=Jean Chateau">Jean Chateau</text:a><text:span>,</text:span><text:a xlink:type="simple" xlink:href="https://hal.science/search/index/?q=*&amp;authFullName_s=Shinichiro Fujimori">Shinichiro Fujimori</text:a><text:span>et al.</text:span></text:p>
              <text:p text:style-name="Normal"><text:span>Journal of Global Economic Analysis</text:span><text:span>, 2020, 5 (1), pp.28-62.<text:s/></text:span><text:a xlink:type="simple" xlink:href="https://dx.doi.org/10.21642/JGEA.050102AF">⟨10.21642/JGEA.050102AF⟩</text:a></text:p>
              <text:p text:style-name="Normal"><text:span>Article dans une revue</text:span></text:p>
              <text:p text:style-name="Normal"><text:a xlink:type="simple" xlink:href="https://hal.science/hal-03128273v1">hal-03128273v1</text:a></text:p>
            </table:table-cell>
          </table:table-row>
          <table:table-row>
            <table:table-cell office:value-type="string">
              <text:p text:style-name="Normal"><text:a xlink:type="simple" xlink:href="https://hal.science/hal-03128285v1">Linking global CGE models with sectoral models to generate baseline scenarios: Approaches, opportunities and pitfalls</text:a></text:p>
              <text:p text:style-name="Normal"><text:a xlink:type="simple" xlink:href="https://hal.science/search/index/?q=*&amp;authFullName_s=Ruth Delzeit">Ruth Delzeit</text:a><text:span>,</text:span><text:a xlink:type="simple" xlink:href="https://hal.science/search/index/?q=*&amp;authFullName_s=Roberto Beach">Roberto Beach</text:a><text:span>,</text:span><text:a xlink:type="simple" xlink:href="https://hal.science/search/index/?q=*&amp;authFullName_s=Ruben Bibas">Ruben Bibas</text:a><text:span>,</text:span><text:a xlink:type="simple" xlink:href="https://hal.science/search/index/?q=*&amp;authFullName_s=Wolfgang Britz">Wolfgang Britz</text:a><text:span>,</text:span><text:a xlink:type="simple" xlink:href="https://hal.science/search/index/?q=*&amp;authFullName_s=Jean Chateau">Jean Chateau</text:a><text:span>et al.</text:span></text:p>
              <text:p text:style-name="Normal"><text:span>Journal of Global Economic Analysis</text:span><text:span>, 2020, 5 (1), pp.162-195.<text:s/></text:span><text:a xlink:type="simple" xlink:href="https://dx.doi.org/10.21642/JGEA.050105AF">⟨10.21642/JGEA.050105AF⟩</text:a></text:p>
              <text:p text:style-name="Normal"><text:span>Article dans une revue</text:span></text:p>
              <text:p text:style-name="Normal"><text:a xlink:type="simple" xlink:href="https://hal.science/hal-03128285v1">hal-03128285v1</text:a></text:p>
            </table:table-cell>
          </table:table-row>
          <table:table-row>
            <table:table-cell office:value-type="string">
              <text:p text:style-name="Normal"><text:a xlink:type="simple" xlink:href="https://enpc.hal.science/hal-02924714v1">Macroeconomic pathways of the Saudi economy: the challenge of global mitigation action versus the opportunity of national energy reforms</text:a></text:p>
              <text:p text:style-name="Normal"><text:a xlink:type="simple" xlink:href="https://hal.science/search/index/?q=*&amp;authFullName_s=Salaheddine Soummane">Salaheddine Soummane</text:a><text:span>,</text:span><text:a xlink:type="simple" xlink:href="https://hal.science/search/index/?q=*&amp;authFullName_s=Frédéric Ghersi">Frédéric Ghersi</text:a><text:span>,</text:span><text:a xlink:type="simple" xlink:href="https://hal.science/search/index/?q=*&amp;authFullName_s=Julien Lefèvre">Julien Lefèvre</text:a></text:p>
              <text:p text:style-name="Normal"><text:span>Energy Policy</text:span><text:span>, 2019, 130, pp.263-282.<text:s/></text:span><text:a xlink:type="simple" xlink:href="https://dx.doi.org/10.1016/j.enpol.2019.03.062">⟨10.1016/j.enpol.2019.03.062⟩</text:a></text:p>
              <text:p text:style-name="Normal"><text:span>Article dans une revue</text:span></text:p>
              <text:p text:style-name="Normal"><text:a xlink:type="simple" xlink:href="https://enpc.hal.science/hal-02924714v1">hal-02924714v1</text:a></text:p>
            </table:table-cell>
          </table:table-row>
          <table:table-row>
            <table:table-cell office:value-type="string">
              <text:p text:style-name="Normal"><text:a xlink:type="simple" xlink:href="https://hal.science/hal-03128361v1">The transition in energy demand sectors to limit global warming to 1.5 °C</text:a></text:p>
              <text:p text:style-name="Normal"><text:a xlink:type="simple" xlink:href="https://hal.science/search/index/?q=*&amp;authFullName_s=Aurélie Méjean">Aurélie Méjean</text:a><text:span>,</text:span><text:a xlink:type="simple" xlink:href="https://hal.science/search/index/?q=*&amp;authFullName_s=Céline Guivarch">Céline Guivarch</text:a><text:span>,</text:span><text:a xlink:type="simple" xlink:href="https://hal.science/search/index/?q=*&amp;authFullName_s=Julien Lefevre">Julien Lefevre</text:a><text:span>,</text:span><text:a xlink:type="simple" xlink:href="https://hal.science/search/index/?q=*&amp;authFullName_s=Meriem Hamdi-Cherif">Meriem Hamdi-Cherif</text:a></text:p>
              <text:p text:style-name="Normal"><text:span>Energy efficiency</text:span><text:span>, 2019, 12 (2), pp.441-462.<text:s/></text:span><text:a xlink:type="simple" xlink:href="https://dx.doi.org/10.1007/s12053-018-9682-0">⟨10.1007/s12053-018-9682-0⟩</text:a></text:p>
              <text:p text:style-name="Normal"><text:span>Article dans une revue</text:span></text:p>
              <text:p text:style-name="Normal"><text:a xlink:type="simple" xlink:href="https://hal.science/hal-03128361v1">hal-03128361v1</text:a></text:p>
            </table:table-cell>
          </table:table-row>
          <table:table-row>
            <table:table-cell office:value-type="string">
              <text:p text:style-name="Normal"><text:a xlink:type="simple" xlink:href="https://hal.science/hal-01697447v1">Combining low-carbon economic development and oil exploration in Brazil? An energy–economy assessment</text:a></text:p>
              <text:p text:style-name="Normal"><text:a xlink:type="simple" xlink:href="https://hal.science/search/index/?q=*&amp;authFullName_s=Julien Lefevre">Julien Lefevre</text:a><text:span>,</text:span><text:a xlink:type="simple" xlink:href="https://hal.science/search/index/?q=*&amp;authFullName_s=William Wills">William Wills</text:a><text:span>,</text:span><text:a xlink:type="simple" xlink:href="https://hal.science/search/index/?q=*&amp;authFullName_s=Jean-Charles Hourcade">Jean-Charles Hourcade</text:a></text:p>
              <text:p text:style-name="Normal"><text:span>Climate Policy</text:span><text:span>, 2018, 18 (10), pp.1286-1295.<text:s/></text:span><text:a xlink:type="simple" xlink:href="https://dx.doi.org/10.1080/14693062.2018.1431198">⟨10.1080/14693062.2018.1431198⟩</text:a></text:p>
              <text:p text:style-name="Normal"><text:span>Article dans une revue</text:span></text:p>
              <text:p text:style-name="Normal"><text:a xlink:type="simple" xlink:href="https://hal.science/hal-01697447v1">hal-016974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LEFEVRE</dc:title>
    <dc:subject/>
    <dc:description>CV</dc:description>
    <dc:creator/>
    <dc:date>2026-05-06T03:29:18.000</dc:date>
    <meta:generator>PHPWord</meta:generator>
    <meta:initial-creator>CCSD</meta:initial-creator>
    <meta:creation-date>2026-05-06T03:29:18.000</meta:creation-date>
    <meta:keyword/>
    <meta:user-defined meta:name="Category"/>
    <meta:user-defined meta:name="Company"/>
    <meta:user-defined meta:name="Manager"/>
  </office:meta>
</office:document-meta>
</file>