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41a" style:family="table">
      <style:table-properties style:rel-width="100" table:align="center"/>
    </style:style>
    <style:style style:name="31a41a.0" style:family="table-column">
      <style:table-column-properties style:column-width="0.00cm"/>
    </style:style>
    <style:style style:name="0e92b7" style:family="table">
      <style:table-properties style:rel-width="100" table:align="center"/>
    </style:style>
    <style:style style:name="0e92b7.0" style:family="table-column">
      <style:table-column-properties style:column-width="0.00cm"/>
    </style:style>
    <style:style style:name="c6565a" style:family="table">
      <style:table-properties style:rel-width="100" table:align="center"/>
    </style:style>
    <style:style style:name="c6565a.0" style:family="table-column">
      <style:table-column-properties style:column-width="0.00cm"/>
    </style:style>
    <style:style style:name="ed8d84" style:family="table">
      <style:table-properties style:rel-width="100" table:align="center"/>
    </style:style>
    <style:style style:name="ed8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franc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lefrancois">julien-le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6-8733">0000-0003-4536-87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1a41a" table:style-name="31a41a">
          <table:table-column table:style-name="31a41a.0"/>
          <table:table-row>
            <table:table-cell office:value-type="string">
              <text:p text:style-name="Normal"><text:a xlink:type="simple" xlink:href="https://hal.science/hal-04015281v1">Enjeux croisés de formation des acteurs et de résilience en chirurgie urologique assistée par un robot</text:a></text:p>
              <text:p text:style-name="Normal"><text:a xlink:type="simple" xlink:href="https://hal.science/search/index/?q=*&amp;authFullName_s=Julien Lefrançois">Julien Lefrançois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Élise Olivier">Élise Olivier</text:a><text:span>,</text:span><text:a xlink:type="simple" xlink:href="https://hal.science/search/index/?q=*&amp;authFullName_s=Jérôme Rigaud">Jérôme Rigaud</text:a></text:p>
              <text:p text:style-name="Normal"><text:span>Savoirs : Revue internationale de recherches en éducation et formation des adultes</text:span><text:span>, 2023, N° 60 (3), pp.31-48.<text:s/></text:span><text:a xlink:type="simple" xlink:href="https://dx.doi.org/10.3917/savo.060.0031">⟨10.3917/savo.060.0031⟩</text:a></text:p>
              <text:p text:style-name="Normal"><text:span>Article dans une revue</text:span></text:p>
              <text:p text:style-name="Normal"><text:a xlink:type="simple" xlink:href="https://hal.science/hal-04015281v1">hal-0401528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e92b7" table:style-name="0e92b7">
          <table:table-column table:style-name="0e92b7.0"/>
          <table:table-row>
            <table:table-cell office:value-type="string">
              <text:p text:style-name="Normal"><text:a xlink:type="simple" xlink:href="https://hal.science/hal-05570073v1">L’analyse de l’activité pour former et se former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Géraldine Body">Géraldine Body</text:a><text:span>,</text:span><text:a xlink:type="simple" xlink:href="https://hal.science/search/index/?q=*&amp;authFullName_s=Julien Lefrançois">Julien Lefrançois</text:a></text:p>
              <text:p text:style-name="Normal"><text:span>SYMPOSIUM O-RARES 2026 « Analysons nos pratiques » UFR d'Odontologie de Nantes</text:span><text:span>, Mar 2026, Nantes (France), France</text:span></text:p>
              <text:p text:style-name="Normal"><text:span>Communication dans un congrès</text:span></text:p>
              <text:p text:style-name="Normal"><text:a xlink:type="simple" xlink:href="https://hal.science/hal-05570073v1">hal-0557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763v1">Approche exploratoire de l’activité des acteurs du bloc opératoire utilisant un robot de chirurgie.</text:a></text:p>
              <text:p text:style-name="Normal"><text:a xlink:type="simple" xlink:href="https://hal.science/search/index/?q=*&amp;authFullName_s=Julien Lefrançois">Julien Lefrançois</text:a><text:span>,</text:span><text:a xlink:type="simple" xlink:href="https://hal.science/search/index/?q=*&amp;authFullName_s=Christine Vidal-Gomel">Christine Vidal-Gomel</text:a></text:p>
              <text:p text:style-name="Normal"><text:span>Journée nationale de l'enseignement de la robotique</text:span><text:span>, GDR Robotique, Jun 2025, Nantes, France</text:span></text:p>
              <text:p text:style-name="Normal"><text:span>Communication dans un congrès</text:span></text:p>
              <text:p text:style-name="Normal"><text:a xlink:type="simple" xlink:href="https://shs.hal.science/halshs-05543763v1">halshs-0554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586v1">Quand un robot de chirurgie ne donne plus accès à des repères visuels sur et dans la zone opératoire : quelle(s) stratégie(s) les internes élaborent-ils au cours de leur formation 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Marine Tessier">Marine Tessier</text:a><text:span>,</text:span><text:a xlink:type="simple" xlink:href="https://hal.science/search/index/?q=*&amp;authFullName_s=Julien Lefrançois">Julien Lefrançois</text:a></text:p>
              <text:p text:style-name="Normal"><text:span>Journée d’étude de la revue Activités : « Le corps dans l’activité à l’heure de la dématérialisation »</text:span><text:span>, revue @ctivités, Sep 2023, Paris, France</text:span></text:p>
              <text:p text:style-name="Normal"><text:span>Communication dans un congrès</text:span></text:p>
              <text:p text:style-name="Normal"><text:a xlink:type="simple" xlink:href="https://shs.hal.science/halshs-05543586v1">halshs-0554358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6565a" table:style-name="c6565a">
          <table:table-column table:style-name="c6565a.0"/>
          <table:table-row>
            <table:table-cell office:value-type="string">
              <text:p text:style-name="Normal"><text:a xlink:type="simple" xlink:href="https://hal.science/hal-03598776v1">L’instruction au sosie : une méthode au service du développement de l’expérience professionnelle</text:a></text:p>
              <text:p text:style-name="Normal"><text:a xlink:type="simple" xlink:href="https://hal.science/search/index/?q=*&amp;authFullName_s=Julien Lefrançois">Julien Lefrançois</text:a><text:span>,</text:span><text:a xlink:type="simple" xlink:href="https://hal.science/search/index/?q=*&amp;authFullName_s=Pascal Simonet">Pascal Simonet</text:a></text:p>
              <text:p text:style-name="Normal"><text:span>Manuel de Sciences de l’éducation et de la formation</text:span><text:span>, de Boeck supérieur, pp.143-155, 2021, 9782807331181.<text:s/></text:span><text:a xlink:type="simple" xlink:href="https://dx.doi.org/10.3917/dbu.guibe.2021.01.0143">⟨10.3917/dbu.guibe.2021.01.0143⟩</text:a></text:p>
              <text:p text:style-name="Normal"><text:span>Chapitre d'ouvrage</text:span></text:p>
              <text:p text:style-name="Normal"><text:a xlink:type="simple" xlink:href="https://hal.science/hal-03598776v1">hal-03598776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ed8d84" table:style-name="ed8d84">
          <table:table-column table:style-name="ed8d84.0"/>
          <table:table-row>
            <table:table-cell office:value-type="string">
              <text:p text:style-name="Normal"><text:a xlink:type="simple" xlink:href="https://dumas.ccsd.cnrs.fr/dumas-03264347v1">Fiabilité et résilience des collectifs de travail dans l’usage d’un robot chirurgical : des pistes pour la formation des acteurs en chirurgie urologique robot-assistée</text:a></text:p>
              <text:p text:style-name="Normal"><text:a xlink:type="simple" xlink:href="https://hal.science/search/index/?q=*&amp;authFullName_s=Julien Lefrançois">Julien Lefrançois</text:a></text:p>
              <text:p text:style-name="Normal"><text:span>Education. 2020</text:span></text:p>
              <text:p text:style-name="Normal"><text:span>Mémoire d'étudiant</text:span></text:p>
              <text:p text:style-name="Normal"><text:a xlink:type="simple" xlink:href="https://dumas.ccsd.cnrs.fr/dumas-03264347v1">dumas-03264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francois</dc:title>
    <dc:subject/>
    <dc:description>CV</dc:description>
    <dc:creator/>
    <dc:date>2026-05-11T05:08:24.000</dc:date>
    <meta:generator>PHPWord</meta:generator>
    <meta:initial-creator>CCSD</meta:initial-creator>
    <meta:creation-date>2026-05-11T05:08:24.000</meta:creation-date>
    <meta:keyword/>
    <meta:user-defined meta:name="Category"/>
    <meta:user-defined meta:name="Company"/>
    <meta:user-defined meta:name="Manager"/>
  </office:meta>
</office:document-meta>
</file>