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1f5" style:family="table">
      <style:table-properties style:rel-width="100" table:align="center"/>
    </style:style>
    <style:style style:name="f091f5.0" style:family="table-column">
      <style:table-column-properties style:column-width="0.00cm"/>
    </style:style>
    <style:style style:name="dae398" style:family="table">
      <style:table-properties style:rel-width="100" table:align="center"/>
    </style:style>
    <style:style style:name="dae398.0" style:family="table-column">
      <style:table-column-properties style:column-width="0.00cm"/>
    </style:style>
    <style:style style:name="95c179" style:family="table">
      <style:table-properties style:rel-width="100" table:align="center"/>
    </style:style>
    <style:style style:name="95c179.0" style:family="table-column">
      <style:table-column-properties style:column-width="0.00cm"/>
    </style:style>
    <style:style style:name="7e7326" style:family="table">
      <style:table-properties style:rel-width="100" table:align="center"/>
    </style:style>
    <style:style style:name="7e7326.0" style:family="table-column">
      <style:table-column-properties style:column-width="0.00cm"/>
    </style:style>
    <style:style style:name="ddad2b" style:family="table">
      <style:table-properties style:rel-width="100" table:align="center"/>
    </style:style>
    <style:style style:name="dda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soup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091f5" table:style-name="f091f5">
          <table:table-column table:style-name="f091f5.0"/>
          <table:table-row>
            <table:table-cell office:value-type="string">
              <text:p text:style-name="Normal"><text:a xlink:type="simple" xlink:href="https://enac.hal.science/hal-05590135v1">Zenith Beamforming with Antenna Array for GNSS Interference Mitigation: the Winning Solution of the EUSIPCO 2025 Phased Array Signal Processing Student Challenge</text:a></text:p>
              <text:p text:style-name="Normal"><text:a xlink:type="simple" xlink:href="https://hal.science/search/index/?q=*&amp;authFullName_s=Alexandre Brochard">Alexandre Brochard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Evelyn Rojano Fernández">Evelyn Rojano Fernández</text:a><text:span>,</text:span><text:a xlink:type="simple" xlink:href="https://hal.science/search/index/?q=*&amp;authFullName_s=Paul Thevenon">Paul Thevenon</text:a></text:p>
              <text:p text:style-name="Normal"><text:span>Signal Processing</text:span><text:span>, 2026, pp.110639.<text:s/></text:span><text:a xlink:type="simple" xlink:href="https://dx.doi.org/10.1016/j.sigpro.2026.110639">⟨10.1016/j.sigpro.2026.110639⟩</text:a></text:p>
              <text:p text:style-name="Normal"><text:span>Article dans une revue</text:span></text:p>
              <text:p text:style-name="Normal"><text:a xlink:type="simple" xlink:href="https://enac.hal.science/hal-05590135v1">hal-0559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67v1">Assessing Spoofing Impact on GNSS Receivers : Carrier-to-Noise density Ratio (C/N0) Estimation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/text:p>
              <text:p text:style-name="Normal"><text:span>Signal Processing</text:span><text:span>, 2026, 241, pp.110389.<text:s/></text:span><text:a xlink:type="simple" xlink:href="https://dx.doi.org/10.1016/j.sigpro.2025.110389">⟨10.1016/j.sigpro.2025.110389⟩</text:a></text:p>
              <text:p text:style-name="Normal"><text:span>Article dans une revue</text:span></text:p>
              <text:p text:style-name="Normal"><text:a xlink:type="simple" xlink:href="https://hal.science/hal-05367267v1">hal-0536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86v2">K-Means and Gaussian Mixture Models on Lie Groups: Application to Geometrical Clustering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ean-Yves Tourneret">Jean-Yves Tourneret</text:a></text:p>
              <text:p text:style-name="Normal"><text:span>IEEE Transactions on Signal Processing</text:span><text:span>, 2026, pp.1-16.<text:s/></text:span><text:a xlink:type="simple" xlink:href="https://dx.doi.org/10.1109/TSP.2026.3678342">⟨10.1109/TSP.2026.3678342⟩</text:a></text:p>
              <text:p text:style-name="Normal"><text:span>Article dans une revue</text:span></text:p>
              <text:p text:style-name="Normal"><text:a xlink:type="simple" xlink:href="https://hal.science/hal-05023486v2">hal-05023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02v1">Characterization of the Multipath Situation Under Meaconing</text:a></text:p>
              <text:p text:style-name="Normal"><text:a xlink:type="simple" xlink:href="https://hal.science/search/index/?q=*&amp;authFullName_s=Mathieu Hussong">Mathieu Hussong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/text:p>
              <text:p text:style-name="Normal"><text:span>Navigation</text:span><text:span>, 2026, 73 (1), pp.navi.738.<text:s/></text:span><text:a xlink:type="simple" xlink:href="https://dx.doi.org/10.33012/navi.738">⟨10.33012/navi.738⟩</text:a></text:p>
              <text:p text:style-name="Normal"><text:span>Article dans une revue</text:span></text:p>
              <text:p text:style-name="Normal"><text:a xlink:type="simple" xlink:href="https://hal.science/hal-05481002v1">hal-054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28v1">Uncertainty Quantification of First Fix in a Time-Differenced Carrier Phase Observation Model</text:a></text:p>
              <text:p text:style-name="Normal"><text:a xlink:type="simple" xlink:href="https://hal.science/search/index/?q=*&amp;authFullName_s=Hakim Cherfi">Hakim Cherfi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oan Solà">Joan Solà</text:a><text:span>,</text:span><text:a xlink:type="simple" xlink:href="https://hal.science/search/index/?q=*&amp;authFullName_s=Paul Thevenon">Paul Thevenon</text:a></text:p>
              <text:p text:style-name="Normal"><text:span>Sensors</text:span><text:span>, 2025, 25 (11),<text:s/></text:span><text:a xlink:type="simple" xlink:href="https://dx.doi.org/10.3390/s25113480">⟨10.3390/s25113480⟩</text:a></text:p>
              <text:p text:style-name="Normal"><text:span>Article dans une revue</text:span></text:p>
              <text:p text:style-name="Normal"><text:a xlink:type="simple" xlink:href="https://hal.science/hal-05096928v1">hal-050969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45859v1">Assessing Spoofer Impact on GNSS Receivers : Tracking Loops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Mathieu Hussong">Mathieu Hussong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et al.</text:span></text:p>
              <text:p text:style-name="Normal"><text:span>Navigation</text:span><text:span>, In press, 72 (4),<text:s/></text:span><text:a xlink:type="simple" xlink:href="https://dx.doi.org/10.33012/navi.724">⟨10.33012/navi.724⟩</text:a></text:p>
              <text:p text:style-name="Normal"><text:span>Article dans une revue</text:span></text:p>
              <text:p text:style-name="Normal"><text:a xlink:type="simple" xlink:href="https://enac.hal.science/hal-05245859v1">hal-052458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50805v1">A High Availability Inertial-Vision Data Fusion Using an ES-KF for a Civil Aircraft During a Precision Approach in a GNSS-Challenged Environment</text:a></text:p>
              <text:p text:style-name="Normal"><text:a xlink:type="simple" xlink:href="https://hal.science/search/index/?q=*&amp;authFullName_s=Gabriel Thys">Gabriel Thy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érémy Vézinet">Jérémy Vézinet</text:a><text:span>,</text:span><text:a xlink:type="simple" xlink:href="https://hal.science/search/index/?q=*&amp;authFullName_s=Anaïs Martineau">Anaïs Martineau</text:a><text:span>et al.</text:span></text:p>
              <text:p text:style-name="Normal"><text:span>The International Technical Meeting of the The Institute of Navigation</text:span><text:span>, 2025, pp.976-991.<text:s/></text:span><text:a xlink:type="simple" xlink:href="https://dx.doi.org/10.33012/2025.19981">⟨10.33012/2025.19981⟩</text:a></text:p>
              <text:p text:style-name="Normal"><text:span>Article dans une revue</text:span></text:p>
              <text:p text:style-name="Normal"><text:a xlink:type="simple" xlink:href="https://enac.hal.science/hal-04950805v1">hal-049508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71055v2">Assessing jamming and spoofing impacts on GNSS receivers: Automatic gain control (AGC)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El-Mehdi Djelloul">El-Mehdi Djelloul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Signal Processing</text:span><text:span>, 2024, pp.109762.<text:s/></text:span><text:a xlink:type="simple" xlink:href="https://dx.doi.org/10.1016/j.sigpro.2024.109762">⟨10.1016/j.sigpro.2024.109762⟩</text:a></text:p>
              <text:p text:style-name="Normal"><text:span>Article dans une revue</text:span></text:p>
              <text:p text:style-name="Normal"><text:a xlink:type="simple" xlink:href="https://enac.hal.science/hal-04771055v2">hal-04771055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95683v1">Emerging trends in signal processing and machine learning for positioning, navigation and timing information: special issue editorial</text:a></text:p>
              <text:p text:style-name="Normal"><text:a xlink:type="simple" xlink:href="https://hal.science/search/index/?q=*&amp;authFullName_s=Pau Closas">Pau Closas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Petar M. Djuric">Petar M. Djuric</text:a></text:p>
              <text:p text:style-name="Normal"><text:span>EURASIP Journal on Advances in Signal Processing</text:span><text:span>, 2024, 2024 (1), pp.84.<text:s/></text:span><text:a xlink:type="simple" xlink:href="https://dx.doi.org/10.1186/s13634-024-01182-8">⟨10.1186/s13634-024-01182-8⟩</text:a></text:p>
              <text:p text:style-name="Normal"><text:span>Article dans une revue</text:span></text:p>
              <text:p text:style-name="Normal"><text:a xlink:type="simple" xlink:href="https://enac.hal.science/hal-04695683v1">hal-046956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85071v2">Bayesian EM Approach for GNSS Parameters of Interest Estimation Under Constant Modulus Interference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Lorenzo Ortega">Lorenzo Ortega</text:a></text:p>
              <text:p text:style-name="Normal"><text:span>EURASIP Journal on Advances in Signal Processing</text:span><text:span>, In press, 2024 (1), pp.32.<text:s/></text:span><text:a xlink:type="simple" xlink:href="https://dx.doi.org/10.1186/s13634-024-01129-z">⟨10.1186/s13634-024-01129-z⟩</text:a></text:p>
              <text:p text:style-name="Normal"><text:span>Article dans une revue</text:span></text:p>
              <text:p text:style-name="Normal"><text:a xlink:type="simple" xlink:href="https://enac.hal.science/hal-04485071v2">hal-04485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34v1">Generalized isolation forest for anomaly detection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Cédric Baudoin">Cédric Baudoin</text:a><text:span>,</text:span><text:a xlink:type="simple" xlink:href="https://hal.science/search/index/?q=*&amp;authFullName_s=Marc Spigai">Marc Spigai</text:a><text:span>,</text:span><text:a xlink:type="simple" xlink:href="https://hal.science/search/index/?q=*&amp;authFullName_s=Jean-Yves Tourneret">Jean-Yves Tourneret</text:a></text:p>
              <text:p text:style-name="Normal"><text:span>Pattern Recognition Letters</text:span><text:span>, 2021, 149, pp.109-119.<text:s/></text:span><text:a xlink:type="simple" xlink:href="https://dx.doi.org/10.1016/j.patrec.2021.05.022">⟨10.1016/j.patrec.2021.05.022⟩</text:a></text:p>
              <text:p text:style-name="Normal"><text:span>Article dans une revue</text:span></text:p>
              <text:p text:style-name="Normal"><text:a xlink:type="simple" xlink:href="https://hal.science/hal-03382634v1">hal-0338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7v1">Hypersphere fitting from noisy data using an EM algorithm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Barbara Pilastre">Barbara Pilastre</text:a><text:span>,</text:span><text:a xlink:type="simple" xlink:href="https://hal.science/search/index/?q=*&amp;authFullName_s=Yoann Altmann">Yoann Altmann</text:a><text:span>,</text:span><text:a xlink:type="simple" xlink:href="https://hal.science/search/index/?q=*&amp;authFullName_s=Jean-Yves Tourneret">Jean-Yves Tourneret</text:a></text:p>
              <text:p text:style-name="Normal"><text:span>IEEE Signal Processing Letters</text:span><text:span>, 2021, 28, pp.314-318.<text:s/></text:span><text:a xlink:type="simple" xlink:href="https://dx.doi.org/10.1109/LSP.2021.3051851">⟨10.1109/LSP.2021.3051851⟩</text:a></text:p>
              <text:p text:style-name="Normal"><text:span>Article dans une revue</text:span></text:p>
              <text:p text:style-name="Normal"><text:a xlink:type="simple" xlink:href="https://hal.science/hal-03329377v1">hal-033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85v1">How to introduce expert feedback in one-class support vector machines for anomaly detection?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Cédric Baudoin">Cédric Baudoin</text:a><text:span>,</text:span><text:a xlink:type="simple" xlink:href="https://hal.science/search/index/?q=*&amp;authFullName_s=Marc Spigai">Marc Spigai</text:a><text:span>,</text:span><text:a xlink:type="simple" xlink:href="https://hal.science/search/index/?q=*&amp;authFullName_s=Jean-Yves Tourneret">Jean-Yves Tourneret</text:a></text:p>
              <text:p text:style-name="Normal"><text:span>Signal Processing</text:span><text:span>, 2021, 188, pp.108197.<text:s/></text:span><text:a xlink:type="simple" xlink:href="https://dx.doi.org/10.1016/j.sigpro.2021.108197">⟨10.1016/j.sigpro.2021.108197⟩</text:a></text:p>
              <text:p text:style-name="Normal"><text:span>Article dans une revue</text:span></text:p>
              <text:p text:style-name="Normal"><text:a xlink:type="simple" xlink:href="https://hal.science/hal-03382585v1">hal-0338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09v1">Multipath Mitigation for GNSS Positioning in an Urban Environment Using Sparse Estimation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Willy Vigneau">Willy Vigneau</text:a></text:p>
              <text:p text:style-name="Normal"><text:span>IEEE Transactions on Intelligent Transportation Systems</text:span><text:span>, 2019, 20 (4), pp.1316-1328.<text:s/></text:span><text:a xlink:type="simple" xlink:href="https://dx.doi.org/10.1109/TITS.2018.2848461">⟨10.1109/TITS.2018.2848461⟩</text:a></text:p>
              <text:p text:style-name="Normal"><text:span>Article dans une revue</text:span></text:p>
              <text:p text:style-name="Normal"><text:a xlink:type="simple" xlink:href="https://hal.science/hal-02096509v1">hal-0209650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dae398" table:style-name="dae398">
          <table:table-column table:style-name="dae398.0"/>
          <table:table-row>
            <table:table-cell office:value-type="string">
              <text:p text:style-name="Normal"><text:a xlink:type="simple" xlink:href="https://enac.hal.science/hal-05336520v1">A New Geometric Regression with Inputs-Outputs on Matrix Lie Groups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Samy Labsir">Samy Labsir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ean-Yves Tourneret">Jean-Yves Tourneret</text:a></text:p>
              <text:p text:style-name="Normal"><text:span>Geometric Science of Information (GSI 2025)</text:span><text:span>, Oct 2025, Saint-Malo, France. pp.271-279,<text:s/></text:span><text:a xlink:type="simple" xlink:href="https://dx.doi.org/10.1007/978-3-032-03924-8_28">⟨10.1007/978-3-032-03924-8_28⟩</text:a></text:p>
              <text:p text:style-name="Normal"><text:span>Communication dans un congrès</text:span></text:p>
              <text:p text:style-name="Normal"><text:a xlink:type="simple" xlink:href="https://enac.hal.science/hal-05336520v1">hal-0533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38v1">Une Approche pour l'Étude des Signaux Non-ergodiques et son Application à l'Interférence Intra-système des Communications CDMA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Julien Lesouple">Julien Lesouple</text:a></text:p>
              <text:p text:style-name="Normal"><text:span>GRETSI 2025, XXXe Colloque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586538v1">hal-055865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48672v1">EM Manifold Estimation of GNSS Synchronization Parameters Under Constant Modulus Interference</text:a></text:p>
              <text:p text:style-name="Normal"><text:a xlink:type="simple" xlink:href="https://hal.science/search/index/?q=*&amp;authFullName_s=Asmae Bendahmane">Asmae Bendahmane</text:a><text:span>,</text:span><text:a xlink:type="simple" xlink:href="https://hal.science/search/index/?q=*&amp;authFullName_s=Alexandre Brochard">Alexandre Brochard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Jordi Vilà-Valls">Jordi Vilà-Valls</text:a></text:p>
              <text:p text:style-name="Normal"><text:span>EUSIPCO 2025</text:span><text:span>, Sep 2025, Palermo, Italy</text:span></text:p>
              <text:p text:style-name="Normal"><text:span>Communication dans un congrès</text:span></text:p>
              <text:p text:style-name="Normal"><text:a xlink:type="simple" xlink:href="https://enac.hal.science/hal-05248672v1">hal-052486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93924v1">Integrity and Continuity Concepts of a Vision-Integrated Navigation System for a Civil Aircraft During a Precision Approach</text:a></text:p>
              <text:p text:style-name="Normal"><text:a xlink:type="simple" xlink:href="https://hal.science/search/index/?q=*&amp;authFullName_s=Gabriel Thys">Gabriel Thy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érémy Vézinet">Jérémy Vézinet</text:a><text:span>,</text:span><text:a xlink:type="simple" xlink:href="https://hal.science/search/index/?q=*&amp;authFullName_s=Anaïs Martineau">Anaïs Martineau</text:a><text:span>et al.</text:span></text:p>
              <text:p text:style-name="Normal"><text:span>38th International Technical Meeting of the Satellite Division of The Institute of Navigation (ION GNSS+ 2025)</text:span><text:span>, Sep 2025, Baltimore, France. pp.1748-1759,<text:s/></text:span><text:a xlink:type="simple" xlink:href="https://dx.doi.org/10.33012/2025.20380">⟨10.33012/2025.20380⟩</text:a></text:p>
              <text:p text:style-name="Normal"><text:span>Communication dans un congrès</text:span></text:p>
              <text:p text:style-name="Normal"><text:a xlink:type="simple" xlink:href="https://enac.hal.science/hal-05293924v1">hal-052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18v1">Robust Hypersphere Fitting from Noisy Data Using Gibbs Sampling</text:a></text:p>
              <text:p text:style-name="Normal"><text:a xlink:type="simple" xlink:href="https://hal.science/search/index/?q=*&amp;authFullName_s=Younes Boutiyarzist">Younes Boutiyarzist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ean-Yves Tourneret">Jean-Yves Tourneret</text:a></text:p>
              <text:p text:style-name="Normal"><text:span>EUSIPCO 2024</text:span><text:span>, Aug 2023, Lyon, France. pp.2532-2536</text:span></text:p>
              <text:p text:style-name="Normal"><text:span>Communication dans un congrès</text:span></text:p>
              <text:p text:style-name="Normal"><text:a xlink:type="simple" xlink:href="https://hal.science/hal-04755918v1">hal-047559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7374v1">Deriving a dilution of precision indicator for GNSS factor graph optimization solutions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Hakim Cherfi">Hakim Cherfi</text:a><text:span>,</text:span><text:a xlink:type="simple" xlink:href="https://hal.science/search/index/?q=*&amp;authFullName_s=Julien Lesouple">Julien Lesouple</text:a></text:p>
              <text:p text:style-name="Normal"><text:span>European Navigation Conference 2024</text:span><text:span>, May 2024, Noordwijk, Netherlands. pp.41,<text:s/></text:span><text:a xlink:type="simple" xlink:href="https://dx.doi.org/10.3390/engproc2025088041">⟨10.3390/engproc2025088041⟩</text:a></text:p>
              <text:p text:style-name="Normal"><text:span>Communication dans un congrès</text:span></text:p>
              <text:p text:style-name="Normal"><text:a xlink:type="simple" xlink:href="https://enac.hal.science/hal-04637374v1">hal-046373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44046v1">Impact of onboard meaconers on aircraft GNSS receivers</text:a></text:p>
              <text:p text:style-name="Normal"><text:a xlink:type="simple" xlink:href="https://hal.science/search/index/?q=*&amp;authFullName_s=Mathieu Hussong">Mathieu Hussong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/text:p>
              <text:p text:style-name="Normal"><text:span>ION GNSS+ 2024</text:span><text:span>, Sep 2024, Baltimore, France</text:span></text:p>
              <text:p text:style-name="Normal"><text:span>Communication dans un congrès</text:span></text:p>
              <text:p text:style-name="Normal"><text:a xlink:type="simple" xlink:href="https://enac.hal.science/hal-04744046v1">hal-047440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28859v1">Assessing GNSS Carrier-to-Noise-Density Ratio Estimation in The Presence of Meaconer Interference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CASSP 2024 - 2024 IEEE International Conference on Acoustics, Speech and Signal Processing (ICASSP)</text:span><text:span>, Apr 2024, Seoul, France. pp.8971-8975,<text:s/></text:span><text:a xlink:type="simple" xlink:href="https://dx.doi.org/10.1109/ICASSP48485.2024.10448170">⟨10.1109/ICASSP48485.2024.10448170⟩</text:a></text:p>
              <text:p text:style-name="Normal"><text:span>Communication dans un congrès</text:span></text:p>
              <text:p text:style-name="Normal"><text:a xlink:type="simple" xlink:href="https://enac.hal.science/hal-04528859v1">hal-045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29v1">Single Frequency GNSS Carrier Phase Cycle Slip Detection and Identification Using a Factor Graph Approach</text:a></text:p>
              <text:p text:style-name="Normal"><text:a xlink:type="simple" xlink:href="https://hal.science/search/index/?q=*&amp;authFullName_s=Hakim Cherfi">Hakim Cherfi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oan Solà">Joan Solà</text:a><text:span>,</text:span><text:a xlink:type="simple" xlink:href="https://hal.science/search/index/?q=*&amp;authFullName_s=Paul Thevenon">Paul Thevenon</text:a></text:p>
              <text:p text:style-name="Normal"><text:span>ION 2024 Pacific PNT Meeting</text:span><text:span>, Apr 2024, Honolulu, United States. pp.344-355,<text:s/></text:span><text:a xlink:type="simple" xlink:href="https://dx.doi.org/10.33012/2024.19642">⟨10.33012/2024.19642⟩</text:a></text:p>
              <text:p text:style-name="Normal"><text:span>Communication dans un congrès</text:span></text:p>
              <text:p text:style-name="Normal"><text:a xlink:type="simple" xlink:href="https://hal.science/hal-04590729v1">hal-045907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44012v1">Characterization of the multipath situation under meaconing interference</text:a></text:p>
              <text:p text:style-name="Normal"><text:a xlink:type="simple" xlink:href="https://hal.science/search/index/?q=*&amp;authFullName_s=Mathieu Hussong">Mathieu Hussong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/text:p>
              <text:p text:style-name="Normal"><text:span>ION GNSS+ 2024</text:span><text:span>, ION, Sep 2024, Baltimore, United States</text:span></text:p>
              <text:p text:style-name="Normal"><text:span>Communication dans un congrès</text:span></text:p>
              <text:p text:style-name="Normal"><text:a xlink:type="simple" xlink:href="https://enac.hal.science/hal-04744012v1">hal-0474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021v1">Improving AI Monitoring of Early Life Satellites Using Transfer Learning</text:a></text:p>
              <text:p text:style-name="Normal"><text:a xlink:type="simple" xlink:href="https://hal.science/search/index/?q=*&amp;authFullName_s=Audric Baron">Audric Baron</text:a><text:span>,</text:span><text:a xlink:type="simple" xlink:href="https://hal.science/search/index/?q=*&amp;authFullName_s=Pierre-Baptiste Lambert">Pierre-Baptiste Lambert</text:a><text:span>,</text:span><text:a xlink:type="simple" xlink:href="https://hal.science/search/index/?q=*&amp;authFullName_s=Pauline Delande">Pauline Delande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ulien Lesouple">Julien Lesouple</text:a><text:span>et al.</text:span></text:p>
              <text:p text:style-name="Normal"><text:span>17th Internation conference on Space operations (Space0ps 2023)</text:span><text:span>, Mohammed Bin Rashid Space Centre (MBRSC), Mar 2023, Dubai, United Arab Emirates. pp.1-17</text:span></text:p>
              <text:p text:style-name="Normal"><text:span>Communication dans un congrès</text:span></text:p>
              <text:p text:style-name="Normal"><text:a xlink:type="simple" xlink:href="https://hal.science/hal-04156021v1">hal-041560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44451v1">An EM Approach for GNSS Parameters of Interest Estimation Under Constant Modulus Interference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Lorenzo Ortega">Lorenzo Ortega</text:a></text:p>
              <text:p text:style-name="Normal"><text:span>EUSIPCO 2023</text:span><text:span>, EURASIP, Sep 2023, Helsinki (Aalto University School of Economics), Finland</text:span></text:p>
              <text:p text:style-name="Normal"><text:span>Communication dans un congrès</text:span></text:p>
              <text:p text:style-name="Normal"><text:a xlink:type="simple" xlink:href="https://enac.hal.science/hal-04144451v1">hal-0414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45v2">Estimation du centre et du rayon d'une hypersphère à l'aide d'une loi a priori de Von Mises-Fisher et d'un algorithme EM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Barbara Pilastre">Barbara Pilastre</text:a><text:span>,</text:span><text:a xlink:type="simple" xlink:href="https://hal.science/search/index/?q=*&amp;authFullName_s=Yoann Altmann">Yoann Altmann</text:a><text:span>,</text:span><text:a xlink:type="simple" xlink:href="https://hal.science/search/index/?q=*&amp;authFullName_s=Jean-Yves Tourneret">Jean-Yves Tourneret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3945v2">hal-03693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51v1">An EM Algorithm for Mixtures of Hyperspheres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Jean-Yves Tourneret">Jean-Yves Tourneret</text:a></text:p>
              <text:p text:style-name="Normal"><text:span>30th European Signal Processing Conference (EUSIPCO 2022)</text:span><text:span>, European Association for Signal Processing (EURASIP), Aug 2022, Belgrade, Serbia</text:span></text:p>
              <text:p text:style-name="Normal"><text:span>Communication dans un congrès</text:span></text:p>
              <text:p text:style-name="Normal"><text:a xlink:type="simple" xlink:href="https://hal.science/hal-03693951v1">hal-0369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99v1">Incorporating User Feedback Into One-Class Support Vector Machines for Anomaly Detection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Jean-Yves Tourneret">Jean-Yves Tourneret</text:a></text:p>
              <text:p text:style-name="Normal"><text:span>28th European Signal Processing Conference (EUSIPCO 2020)</text:span><text:span>, Jan 2021, Amsterdam, France. pp.1608-1612,<text:s/></text:span><text:a xlink:type="simple" xlink:href="https://dx.doi.org/10.23919/Eusipco47968.2020.9287325">⟨10.23919/Eusipco47968.2020.9287325⟩</text:a></text:p>
              <text:p text:style-name="Normal"><text:span>Communication dans un congrès</text:span></text:p>
              <text:p text:style-name="Normal"><text:a xlink:type="simple" xlink:href="https://hal.science/hal-03693899v1">hal-0369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11v1">Robust Hypersphere Fitting from Noisy Data Using an EM Algorithm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Barbara Pilastre">Barbara Pilastre</text:a><text:span>,</text:span><text:a xlink:type="simple" xlink:href="https://hal.science/search/index/?q=*&amp;authFullName_s=Yoann Altmann">Yoann Altmann</text:a><text:span>,</text:span><text:a xlink:type="simple" xlink:href="https://hal.science/search/index/?q=*&amp;authFullName_s=Jean-Yves Tourneret">Jean-Yves Tourneret</text:a></text:p>
              <text:p text:style-name="Normal"><text:span>29th European Signal Processing Conference (EUSIPCO 2021)</text:span><text:span>, Aug 2021, Dublin, France. pp.841-845,<text:s/></text:span><text:a xlink:type="simple" xlink:href="https://dx.doi.org/10.23919/EUSIPCO54536.2021.9616362">⟨10.23919/EUSIPCO54536.2021.9616362⟩</text:a></text:p>
              <text:p text:style-name="Normal"><text:span>Communication dans un congrès</text:span></text:p>
              <text:p text:style-name="Normal"><text:a xlink:type="simple" xlink:href="https://hal.science/hal-03693911v1">hal-036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28v1">Robust Covariance Matrix Estimation and Sparse Bias Estimation for Multipath Mitigation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Franck Barbiero">Franck Barbiero</text:a><text:span>,</text:span><text:a xlink:type="simple" xlink:href="https://hal.science/search/index/?q=*&amp;authFullName_s=Frédéric Faurie">Frédéric Faurie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Jean-Yves Tourneret">Jean-Yves Tourneret</text:a></text:p>
              <text:p text:style-name="Normal"><text:span>31st International Technical meeting and showcase of GNSS technology, products and services (ION GNSS+ 2018)</text:span><text:span>, Sep 2018, Miami, Floride, United States. pp.3433-3445</text:span></text:p>
              <text:p text:style-name="Normal"><text:span>Communication dans un congrès</text:span></text:p>
              <text:p text:style-name="Normal"><text:a xlink:type="simple" xlink:href="https://hal.science/hal-03619628v1">hal-0361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94v1">Robust Covariance Matrix Estimation and Sparse Bias Estimation for Multipath Mitigation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Franck Barbiero">Franck Barbiero</text:a><text:span>,</text:span><text:a xlink:type="simple" xlink:href="https://hal.science/search/index/?q=*&amp;authFullName_s=Frederic Faurie">Frederic Faurie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Jean-Yves Tourneret">Jean-Yves Tourneret</text:a></text:p>
              <text:p text:style-name="Normal"><text:span>31st International Technical Meeting of The Satellite Division of the Institute of Navigation (ION GNSS+ 2018)</text:span><text:span>, Sep 2018, Miami, United States. pp.3433-3445,<text:s/></text:span><text:a xlink:type="simple" xlink:href="https://dx.doi.org/10.33012/2018.15864">⟨10.33012/2018.15864⟩</text:a></text:p>
              <text:p text:style-name="Normal"><text:span>Communication dans un congrès</text:span></text:p>
              <text:p text:style-name="Normal"><text:a xlink:type="simple" xlink:href="https://hal.science/hal-03693894v1">hal-036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66v1">Smooth Bias Estimation for Multipath Mitigation Using Sparse Estimation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Franck Barbiero">Franck Barbiero</text:a><text:span>,</text:span><text:a xlink:type="simple" xlink:href="https://hal.science/search/index/?q=*&amp;authFullName_s=Frédéric Faurie">Frédéric Faurie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Jean-Yves Tourneret">Jean-Yves Tourneret</text:a></text:p>
              <text:p text:style-name="Normal"><text:span>21st International Conference on Information Fusion (FUSION 2018)</text:span><text:span>, Jul 2018, Cambridge, United Kingdom. pp.1696-1702</text:span></text:p>
              <text:p text:style-name="Normal"><text:span>Communication dans un congrès</text:span></text:p>
              <text:p text:style-name="Normal"><text:a xlink:type="simple" xlink:href="https://hal.science/hal-01925466v1">hal-0192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154v1">Multipath Mitigation in Global Navigation Satellite Systems Using a Bayesian Hierarchical Model with Bernoulli Laplacian Priors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Franck Barbiero">Franck Barbiero</text:a><text:span>,</text:span><text:a xlink:type="simple" xlink:href="https://hal.science/search/index/?q=*&amp;authFullName_s=Frédéric Faurie">Frédéric Faurie</text:a></text:p>
              <text:p text:style-name="Normal"><text:span>IEEE Workshop on Statistical Signal Processing (SSP 2018)</text:span><text:span>, Jun 2018, Freiburg, Germany.<text:s/></text:span><text:a xlink:type="simple" xlink:href="https://dx.doi.org/10.1109/SSP.2018.8450818">⟨10.1109/SSP.2018.8450818⟩</text:a></text:p>
              <text:p text:style-name="Normal"><text:span>Communication dans un congrès</text:span></text:p>
              <text:p text:style-name="Normal"><text:a xlink:type="simple" xlink:href="https://hal.science/hal-02983154v1">hal-0298315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5c179" table:style-name="95c179">
          <table:table-column table:style-name="95c179.0"/>
          <table:table-row>
            <table:table-cell office:value-type="string">
              <text:p text:style-name="Normal"><text:a xlink:type="simple" xlink:href="https://enac.hal.science/hal-05248681v1">Proposition for the EUSIPCO 2025 Phased Array Signal Processing Student Challenge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Alexandre Brochard">Alexandre Brochard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Evelyn Lisseth Rojano Fernández">Evelyn Lisseth Rojano Fernández</text:a></text:p>
              <text:p text:style-name="Normal"><text:span>ENAC. 2025</text:span></text:p>
              <text:p text:style-name="Normal"><text:span>Rapport</text:span></text:p>
              <text:p text:style-name="Normal"><text:a xlink:type="simple" xlink:href="https://enac.hal.science/hal-05248681v1">hal-052486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e7326" table:style-name="7e7326">
          <table:table-column table:style-name="7e7326.0"/>
          <table:table-row>
            <table:table-cell office:value-type="string">
              <text:p text:style-name="Normal"><text:a xlink:type="simple" xlink:href="https://theses.hal.science/tel-04165244v1">Estimation parcimonieuse de biais multitrajets pour les systèmes GNSS</text:a></text:p>
              <text:p text:style-name="Normal"><text:a xlink:type="simple" xlink:href="https://hal.science/search/index/?q=*&amp;authFullName_s=Julien Lesouple">Julien Lesouple</text:a></text:p>
              <text:p text:style-name="Normal"><text:span>Réseaux et télécommunications [cs.NI]. Institut National Polytechnique de Toulouse - INPT, 2019. Français.<text:s/></text:span><text:a xlink:type="simple" xlink:href="https://www.theses.fr/2019INPT0020">⟨NNT : 2019INPT0020⟩</text:a></text:p>
              <text:p text:style-name="Normal"><text:span>Thèse</text:span></text:p>
              <text:p text:style-name="Normal"><text:a xlink:type="simple" xlink:href="https://theses.hal.science/tel-04165244v1">tel-04165244v1</text:a></text:p>
            </table:table-cell>
          </table:table-row>
        </table:table>
        <text:p text:style-name="P19"/>
        <text:p text:style-name="Heading2"><text:span text:style-name="T7">Cours (4)</text:span></text:p>
        <text:p text:style-name="P21"/>
        <table:table table:name="ddad2b" table:style-name="ddad2b">
          <table:table-column table:style-name="ddad2b.0"/>
          <table:table-row>
            <table:table-cell office:value-type="string">
              <text:p text:style-name="Normal"><text:a xlink:type="simple" xlink:href="https://enac.hal.science/hal-04794786v1">Mathématiques appliquées pour le traitement du signal</text:a></text:p>
              <text:p text:style-name="Normal"><text:a xlink:type="simple" xlink:href="https://hal.science/search/index/?q=*&amp;authFullName_s=Julien Lesouple">Julien Lesouple</text:a></text:p>
              <text:p text:style-name="Normal"><text:span>Licence. France. 2024</text:span></text:p>
              <text:p text:style-name="Normal"><text:span>Cours</text:span></text:p>
              <text:p text:style-name="Normal"><text:a xlink:type="simple" xlink:href="https://enac.hal.science/hal-04794786v1">hal-047947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94791v1">Array Processing</text:a></text:p>
              <text:p text:style-name="Normal"><text:a xlink:type="simple" xlink:href="https://hal.science/search/index/?q=*&amp;authFullName_s=Julien Lesouple">Julien Lesouple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enac.hal.science/hal-04794791v1">hal-047947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94778v1">Probabilities</text:a></text:p>
              <text:p text:style-name="Normal"><text:a xlink:type="simple" xlink:href="https://hal.science/search/index/?q=*&amp;authFullName_s=Julien Lesouple">Julien Lesouple</text:a></text:p>
              <text:p text:style-name="Normal"><text:span>Master. Probabilities, ENAC, France. 2023</text:span></text:p>
              <text:p text:style-name="Normal"><text:span>Cours</text:span></text:p>
              <text:p text:style-name="Normal"><text:a xlink:type="simple" xlink:href="https://enac.hal.science/hal-04794778v1">hal-047947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94782v1">Statistics</text:a></text:p>
              <text:p text:style-name="Normal"><text:a xlink:type="simple" xlink:href="https://hal.science/search/index/?q=*&amp;authFullName_s=Julien Lesouple">Julien Lesouple</text:a></text:p>
              <text:p text:style-name="Normal"><text:span>Master. France. 2023</text:span></text:p>
              <text:p text:style-name="Normal"><text:span>Cours</text:span></text:p>
              <text:p text:style-name="Normal"><text:a xlink:type="simple" xlink:href="https://enac.hal.science/hal-04794782v1">hal-04794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souple</dc:title>
    <dc:subject/>
    <dc:description>CV</dc:description>
    <dc:creator/>
    <dc:date>2026-04-25T15:36:44.000</dc:date>
    <meta:generator>PHPWord</meta:generator>
    <meta:initial-creator>CCSD</meta:initial-creator>
    <meta:creation-date>2026-04-25T15:36:44.000</meta:creation-date>
    <meta:keyword/>
    <meta:user-defined meta:name="Category"/>
    <meta:user-defined meta:name="Company"/>
    <meta:user-defined meta:name="Manager"/>
  </office:meta>
</office:document-meta>
</file>