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e1ef" style:family="table">
      <style:table-properties style:rel-width="100" table:align="center"/>
    </style:style>
    <style:style style:name="50e1ef.0" style:family="table-column">
      <style:table-column-properties style:column-width="0.00cm"/>
    </style:style>
    <style:style style:name="d1e906" style:family="table">
      <style:table-properties style:rel-width="100" table:align="center"/>
    </style:style>
    <style:style style:name="d1e906.0" style:family="table-column">
      <style:table-column-properties style:column-width="0.00cm"/>
    </style:style>
    <style:style style:name="050d79" style:family="table">
      <style:table-properties style:rel-width="100" table:align="center"/>
    </style:style>
    <style:style style:name="050d79.0" style:family="table-column">
      <style:table-column-properties style:column-width="0.00cm"/>
    </style:style>
    <style:style style:name="0e70ab" style:family="table">
      <style:table-properties style:rel-width="100" table:align="center"/>
    </style:style>
    <style:style style:name="0e70ab.0" style:family="table-column">
      <style:table-column-properties style:column-width="0.00cm"/>
    </style:style>
    <style:style style:name="19378d" style:family="table">
      <style:table-properties style:rel-width="100" table:align="center"/>
    </style:style>
    <style:style style:name="193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ooten<text:s/></text:span><text:span text:style-name="T2">Doctorant à l'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looten">julien-loot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131-1740">0000-0002-4131-17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50e1ef" table:style-name="50e1ef">
          <table:table-column table:style-name="50e1ef.0"/>
          <table:table-row>
            <table:table-cell office:value-type="string">
              <text:p text:style-name="Normal"><text:a xlink:type="simple" xlink:href="https://hal.science/hal-05605530v1">Saint-Michel d’Arudy (Pyrénées-Atlantiques, France) : un nouveau site à plaquettes</text:a></text:p>
              <text:p text:style-name="Normal"><text:a xlink:type="simple" xlink:href="https://hal.science/search/index/?q=*&amp;authFullName_s=Maxime Ballouard">Maxime Ballouard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ulien Looten">Julien Looten</text:a><text:span>,</text:span><text:a xlink:type="simple" xlink:href="https://hal.science/search/index/?q=*&amp;authFullName_s=Christian Normand Orieux">Christian Normand Orieux</text:a><text:span>,</text:span><text:a xlink:type="simple" xlink:href="https://hal.science/search/index/?q=*&amp;authFullName_s=Olivia Rivero Vilá">Olivia Rivero Vilá</text:a><text:span>et al.</text:span></text:p>
              <text:p text:style-name="Normal"><text:span>PALEO : Revue d'Archéologie Préhistorique</text:span><text:span>, 2026, 35,<text:s/></text:span><text:a xlink:type="simple" xlink:href="https://dx.doi.org/10.4000/15w0n">⟨10.4000/15w0n⟩</text:a></text:p>
              <text:p text:style-name="Normal"><text:span>Article dans une revue</text:span></text:p>
              <text:p text:style-name="Normal"><text:a xlink:type="simple" xlink:href="https://hal.science/hal-05605530v1">hal-056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85v1">Saint-Michel d’Arudy (Pyrénées-Atlantiques, France) : un nouveau site à plaquettes</text:a></text:p>
              <text:p text:style-name="Normal"><text:a xlink:type="simple" xlink:href="https://hal.science/search/index/?q=*&amp;authFullName_s=Maxime Ballouard">Maxime Ballouard</text:a><text:span>,</text:span><text:a xlink:type="simple" xlink:href="https://hal.science/search/index/?q=*&amp;authFullName_s=Jean-Marc Pétillon">Jean-Marc Pétillon</text:a><text:span>,</text:span><text:a xlink:type="simple" xlink:href="https://hal.science/search/index/?q=*&amp;authFullName_s=Julien Looten">Julien Looten</text:a><text:span>,</text:span><text:a xlink:type="simple" xlink:href="https://hal.science/search/index/?q=*&amp;authFullName_s=Christian Normand Orieux">Christian Normand Orieux</text:a><text:span>,</text:span><text:a xlink:type="simple" xlink:href="https://hal.science/search/index/?q=*&amp;authFullName_s=Olivia Rivero">Olivia Rivero</text:a><text:span>et al.</text:span></text:p>
              <text:p text:style-name="Normal"><text:span>PALEO : Revue d'Archéologie Préhistorique</text:span><text:span>, 2025, 35</text:span></text:p>
              <text:p text:style-name="Normal"><text:span>Article dans une revue</text:span></text:p>
              <text:p text:style-name="Normal"><text:a xlink:type="simple" xlink:href="https://hal.science/hal-05558185v1">hal-0555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208v1">Towards a more robust representation of lithic industries in archaeology: a critical review of traditional approaches and modern techniques</text:a></text:p>
              <text:p text:style-name="Normal"><text:a xlink:type="simple" xlink:href="https://hal.science/search/index/?q=*&amp;authFullName_s=Julien Looten">Julien Looten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Xavier Muth">Xavier Muth</text:a><text:span>,</text:span><text:a xlink:type="simple" xlink:href="https://hal.science/search/index/?q=*&amp;authFullName_s=Maxime Villaeys">Maxime Villaeys</text:a><text:span>,</text:span><text:a xlink:type="simple" xlink:href="https://hal.science/search/index/?q=*&amp;authFullName_s=Jean-Guillaume Bordes">Jean-Guillaume Bordes</text:a></text:p>
              <text:p text:style-name="Normal"><text:span>Peer Community Journal</text:span><text:span>, 2025, 5, pp.e52.<text:s/></text:span><text:a xlink:type="simple" xlink:href="https://dx.doi.org/10.24072/pcjournal.562">⟨10.24072/pcjournal.562⟩</text:a></text:p>
              <text:p text:style-name="Normal"><text:span>Article dans une revue</text:span></text:p>
              <text:p text:style-name="Normal"><text:a xlink:type="simple" xlink:href="https://hal.science/hal-05215208v1">hal-05215208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d1e906" table:style-name="d1e906">
          <table:table-column table:style-name="d1e906.0"/>
          <table:table-row>
            <table:table-cell office:value-type="string">
              <text:p text:style-name="Normal"><text:a xlink:type="simple" xlink:href="https://hal.science/hal-05602053v1">Les retouchoirs ornés de l’Azilien ancien de Murat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Tanguy Burcet">Tanguy Burcet</text:a><text:span>,</text:span><text:a xlink:type="simple" xlink:href="https://hal.science/search/index/?q=*&amp;authFullName_s=Julien Looten">Julien Looten</text:a><text:span>,</text:span><text:a xlink:type="simple" xlink:href="https://hal.science/search/index/?q=*&amp;authFullName_s=Patrick Paillet">Patrick Paillet</text:a></text:p>
              <text:p text:style-name="Normal"><text:span>Éditions du CNRS,; Suppléments à Gallia Préhistoire, 65.<text:s/></text:span><text:span>in M. Langlais et S. Costamagno (dir.) L’abri Murat (fouilles M. Lorblanchet) Rocamadour, Lot, France. Une séquence-clé du Paléolithique final</text:span><text:span>, 65, pp.108-115., 2025</text:span></text:p>
              <text:p text:style-name="Normal"><text:span>Chapitre d'ouvrage</text:span></text:p>
              <text:p text:style-name="Normal"><text:a xlink:type="simple" xlink:href="https://hal.science/hal-05602053v1">hal-05602053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050d79" table:style-name="050d79">
          <table:table-column table:style-name="050d79.0"/>
          <table:table-row>
            <table:table-cell office:value-type="string">
              <text:p text:style-name="Normal"><text:a xlink:type="simple" xlink:href="https://hal.science/hal-05601960v1">De l'ombre à la lumière : L’apport de la Reflectance Transformation Imaging (RTI) à l’étude et à la représentation des vestiges paléolithiques.</text:a></text:p>
              <text:p text:style-name="Normal"><text:a xlink:type="simple" xlink:href="https://hal.science/search/index/?q=*&amp;authFullName_s=Julien Looten">Julien Looten</text:a></text:p>
              <text:p text:style-name="Normal"><text:span>Journée de Préhistoire – Gand</text:span><text:span>, Ghent University; Agentschap Onroerend Erfgoed; FNRS, Dec 2025, Gand (Belgique), Belgique</text:span></text:p>
              <text:p text:style-name="Normal"><text:span>Communication dans un congrès</text:span></text:p>
              <text:p text:style-name="Normal"><text:a xlink:type="simple" xlink:href="https://hal.science/hal-05601960v1">hal-05601960v1</text:a></text:p>
            </table:table-cell>
          </table:table-row>
        </table:table>
        <text:p text:style-name="P23"/>
        <text:p text:style-name="Heading2"><text:span text:style-name="T10">Rapport (4)</text:span></text:p>
        <text:p text:style-name="P25"/>
        <table:table table:name="0e70ab" table:style-name="0e70ab">
          <table:table-column table:style-name="0e70ab.0"/>
          <table:table-row>
            <table:table-cell office:value-type="string">
              <text:p text:style-name="Normal"><text:a xlink:type="simple" xlink:href="https://hal.science/hal-05602079v1">Application de la Reflectance Transformation Imaging (RTI) aux gravures paléolithiques de la grotte de Cussac (Dordogne, France)&amp;quot;, dans Jaubert (dir), la grotte de Cussac, premier rapport intermédiaire de la triennale 2024–2026, Bordeaux</text:a></text:p>
              <text:p text:style-name="Normal"><text:a xlink:type="simple" xlink:href="https://hal.science/search/index/?q=*&amp;authFullName_s=Julien Looten">Julien Looten</text:a></text:p>
              <text:p text:style-name="Normal"><text:span>Direction régionale des affaires culturelles d’Aquitaine; Service régional de l’archéologie. 2025</text:span></text:p>
              <text:p text:style-name="Normal"><text:span>Rapport</text:span></text:p>
              <text:p text:style-name="Normal"><text:a xlink:type="simple" xlink:href="https://hal.science/hal-05602079v1">hal-0560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78v1">Préhistoire d'Artois : Étude techno-typologique des ensembles lithiques paléolithiques découverts dans la vallée du Crinchon (Bas-Artois, Pas-de-Calais, France) - Révision du matériel anciennement découvert et nouvelles prospections</text:a></text:p>
              <text:p text:style-name="Normal"><text:a xlink:type="simple" xlink:href="https://hal.science/search/index/?q=*&amp;authFullName_s=Julien Looten">Julien Looten</text:a><text:span>,</text:span><text:a xlink:type="simple" xlink:href="https://hal.science/search/index/?q=*&amp;authFullName_s=Louis Marguet">Louis Marguet</text:a></text:p>
              <text:p text:style-name="Normal"><text:span>Rapport d'opération archéologique. 2024</text:span></text:p>
              <text:p text:style-name="Normal"><text:span>Rapport</text:span></text:p>
              <text:p text:style-name="Normal"><text:a xlink:type="simple" xlink:href="https://hal.science/hal-05601878v1">hal-056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84v1">Les industries à outils bifaciaux du Paléolithique moyen en Normandie armoricaine : étude taphonomique et techno-morpho-fonctionnelle des assemblages découverts par prospection pédestre à Durcet (Orne) et Sainte-Croix-Grand-Tonne (Calvados ; Normandie)&amp;quot;, dans D. Cliquet (Dir), Les premiers peuplements de Normandie, Rapport final d’opération archéologique</text:a></text:p>
              <text:p text:style-name="Normal"><text:a xlink:type="simple" xlink:href="https://hal.science/search/index/?q=*&amp;authFullName_s=Julien Looten">Julien Looten</text:a></text:p>
              <text:p text:style-name="Normal"><text:span>Département du Calvados et de l’Orne. 2024</text:span></text:p>
              <text:p text:style-name="Normal"><text:span>Rapport</text:span></text:p>
              <text:p text:style-name="Normal"><text:a xlink:type="simple" xlink:href="https://hal.science/hal-05602084v1">hal-056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98v1">Acquisition et étude des données photographiques (photographies, macrophotographies, photogrammétries et RTI) réalisés en 2020 et 2021 sur le site de La Roche-Cotard&amp;quot;, dans J.-C. Marquet (dir), Le site de la Roche-Cotard à Langeais (Indre-et-Loire) : Enjeux de la connaissance et de la datation d'un site moustérien à productions à caractère symbolique, Rapport de l'année 5</text:a></text:p>
              <text:p text:style-name="Normal"><text:a xlink:type="simple" xlink:href="https://hal.science/search/index/?q=*&amp;authFullName_s=Julien Looten">Julien Looten</text:a></text:p>
              <text:p text:style-name="Normal"><text:span>Direction régionale des affaires culturelles. 2022</text:span></text:p>
              <text:p text:style-name="Normal"><text:span>Rapport</text:span></text:p>
              <text:p text:style-name="Normal"><text:a xlink:type="simple" xlink:href="https://hal.science/hal-05602098v1">hal-05602098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19378d" table:style-name="19378d">
          <table:table-column table:style-name="19378d.0"/>
          <table:table-row>
            <table:table-cell office:value-type="string">
              <text:p text:style-name="Normal"><text:a xlink:type="simple" xlink:href="https://hal.science/hal-05602038v1">Artefacts du passé, outils de demain - Variabilité techno-morpho-fonctionnelle des pièces bifaciales acheuléennes : l’apport de la morphométrie géométrique 3D</text:a></text:p>
              <text:p text:style-name="Normal"><text:a xlink:type="simple" xlink:href="https://hal.science/search/index/?q=*&amp;authFullName_s=Julien Looten">Julien Looten</text:a><text:span>,</text:span><text:a xlink:type="simple" xlink:href="https://hal.science/search/index/?q=*&amp;authFullName_s=Agnès Lamotte">Agnès Lamotte</text:a><text:span>,</text:span><text:a xlink:type="simple" xlink:href="https://hal.science/search/index/?q=*&amp;authFullName_s=Jacques Jaubert">Jacques Jaubert</text:a></text:p>
              <text:p text:style-name="Normal"><text:span>XXVe colloque d’Archéométrie - GMPCA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602038v1">hal-05602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ooten</dc:title>
    <dc:subject/>
    <dc:description>CV</dc:description>
    <dc:creator/>
    <dc:date>2026-05-05T04:12:48.000</dc:date>
    <meta:generator>PHPWord</meta:generator>
    <meta:initial-creator>CCSD</meta:initial-creator>
    <meta:creation-date>2026-05-05T04:12:48.000</meta:creation-date>
    <meta:keyword/>
    <meta:user-defined meta:name="Category"/>
    <meta:user-defined meta:name="Company"/>
    <meta:user-defined meta:name="Manager"/>
  </office:meta>
</office:document-meta>
</file>