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4993" style:family="table">
      <style:table-properties style:rel-width="100" table:align="center"/>
    </style:style>
    <style:style style:name="c44993.0" style:family="table-column">
      <style:table-column-properties style:column-width="0.00cm"/>
    </style:style>
    <style:style style:name="6663bb" style:family="table">
      <style:table-properties style:rel-width="100" table:align="center"/>
    </style:style>
    <style:style style:name="6663bb.0" style:family="table-column">
      <style:table-column-properties style:column-width="0.00cm"/>
    </style:style>
    <style:style style:name="cd794e" style:family="table">
      <style:table-properties style:rel-width="100" table:align="center"/>
    </style:style>
    <style:style style:name="cd7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archa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44993" table:style-name="c44993">
          <table:table-column table:style-name="c44993.0"/>
          <table:table-row>
            <table:table-cell office:value-type="string">
              <text:p text:style-name="Normal"><text:a xlink:type="simple" xlink:href="https://hal.science/hal-05490809v1">Electroporation of spheroids using an electric field gradient: a tool to study intensity-dependent permeabilizati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Rabia Önbaş">Rabia Önbaş</text:a><text:span>et al.</text:span></text:p>
              <text:p text:style-name="Normal"><text:span>Lab on a Chip</text:span><text:span>, 2026, 26 (1), pp.164-177.<text:s/></text:span><text:a xlink:type="simple" xlink:href="https://dx.doi.org/10.1039/D5LC00613A">⟨10.1039/D5LC00613A⟩</text:a></text:p>
              <text:p text:style-name="Normal"><text:span>Article dans une revue</text:span></text:p>
              <text:p text:style-name="Normal"><text:a xlink:type="simple" xlink:href="https://hal.science/hal-05490809v1">hal-0549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20v1">Electrohydrodynamic Vortex Imaging: A New Tool for Understanding Mass Transfer in Surface‐Based Biosensors</text:a></text:p>
              <text:p text:style-name="Normal"><text:a xlink:type="simple" xlink:href="https://hal.science/search/index/?q=*&amp;authFullName_s=Pauline Zimmer">Pauline Zimmer</text:a><text:span>,</text:span><text:a xlink:type="simple" xlink:href="https://hal.science/search/index/?q=*&amp;authFullName_s=Oleh Andreiev">Oleh Andreiev</text:a><text:span>,</text:span><text:a xlink:type="simple" xlink:href="https://hal.science/search/index/?q=*&amp;authFullName_s=Marion Costella">Marion Costella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Jean‐françois Bryche">Jean‐françois Bryche</text:a><text:span>et al.</text:span></text:p>
              <text:p text:style-name="Normal"><text:span>Electrophoresis</text:span><text:span>, 2025, 46 (17), pp.1281-1291.<text:s/></text:span><text:a xlink:type="simple" xlink:href="https://dx.doi.org/10.1002/elps.8137">⟨10.1002/elps.8137⟩</text:a></text:p>
              <text:p text:style-name="Normal"><text:span>Article dans une revue</text:span></text:p>
              <text:p text:style-name="Normal"><text:a xlink:type="simple" xlink:href="https://hal.science/hal-05208320v1">hal-0520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783v1">Distribution of relaxation times as a tool to monitor tissue electroporati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/text:p>
              <text:p text:style-name="Normal"><text:span>Scientific Reports</text:span><text:span>, 2025, 15 (1), pp.41678.<text:s/></text:span><text:a xlink:type="simple" xlink:href="https://dx.doi.org/10.1038/s41598-025-25647-4">⟨10.1038/s41598-025-25647-4⟩</text:a></text:p>
              <text:p text:style-name="Normal"><text:span>Article dans une revue</text:span></text:p>
              <text:p text:style-name="Normal"><text:a xlink:type="simple" xlink:href="https://hal.science/hal-05490783v1">hal-0549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57v1">Basic Principles and Recent Advances in Magnetic Cell Separation</text:a></text:p>
              <text:p text:style-name="Normal"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/text:p>
              <text:p text:style-name="Normal"><text:span>Magnetochemistry</text:span><text:span>, 2022, 8 (1), pp.11.<text:s/></text:span><text:a xlink:type="simple" xlink:href="https://dx.doi.org/10.3390/magnetochemistry8010011">⟨10.3390/magnetochemistry8010011⟩</text:a></text:p>
              <text:p text:style-name="Normal"><text:span>Article dans une revue</text:span></text:p>
              <text:p text:style-name="Normal"><text:a xlink:type="simple" xlink:href="https://hal.science/hal-03550957v1">hal-0355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88v1">Integrated platform for culture, observation, and parallelized electroporation of spheroids</text:a></text:p>
              <text:p text:style-name="Normal"><text:a xlink:type="simple" xlink:href="https://hal.science/search/index/?q=*&amp;authFullName_s=Pauline Bregigeon">Pauline Bregigeon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Julien Marchalot">Julien Marchalot</text:a><text:span>et al.</text:span></text:p>
              <text:p text:style-name="Normal"><text:span>Lab on a Chip</text:span><text:span>, 2022, 22 (13), pp.2489-2501.<text:s/></text:span><text:a xlink:type="simple" xlink:href="https://dx.doi.org/10.1039/D2LC00074A">⟨10.1039/D2LC00074A⟩</text:a></text:p>
              <text:p text:style-name="Normal"><text:span>Article dans une revue</text:span></text:p>
              <text:p text:style-name="Normal"><text:a xlink:type="simple" xlink:href="https://hal.science/hal-03795188v1">hal-0379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721v1">Dielectrophoretic cell trapping for improved surface plasmon resonance imaging sensing</text:a></text:p>
              <text:p text:style-name="Normal"><text:a xlink:type="simple" xlink:href="https://hal.science/search/index/?q=*&amp;authFullName_s=Marion Costella">Marion Costella</text:a><text:span>,</text:span><text:a xlink:type="simple" xlink:href="https://hal.science/search/index/?q=*&amp;authFullName_s=Quentin Avenas">Quentin Avenas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Pascal Bevilacqua">Pascal Bevilacqua</text:a><text:span>et al.</text:span></text:p>
              <text:p text:style-name="Normal"><text:span>Electrophoresis</text:span><text:span>, 2019, 40, pp.1417 - 1425.<text:s/></text:span><text:a xlink:type="simple" xlink:href="https://dx.doi.org/10.1002/elps.201800439">⟨10.1002/elps.201800439⟩</text:a></text:p>
              <text:p text:style-name="Normal"><text:span>Article dans une revue</text:span></text:p>
              <text:p text:style-name="Normal"><text:a xlink:type="simple" xlink:href="https://hal.science/hal-02074721v1">hal-0207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61v1">Performance improvement of plasmonic sensors using a combination of AC electrokinetic effects for (bio)target capture</text:a></text:p>
              <text:p text:style-name="Normal"><text:a xlink:type="simple" xlink:href="https://hal.science/search/index/?q=*&amp;authFullName_s=Quentin Avenas">Quentin Avena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rion Costella">Marion Costella</text:a><text:span>,</text:span><text:a xlink:type="simple" xlink:href="https://hal.science/search/index/?q=*&amp;authFullName_s=Arbi Maalaoui">Arbi Maalaoui</text:a><text:span>,</text:span><text:a xlink:type="simple" xlink:href="https://hal.science/search/index/?q=*&amp;authFullName_s=Abdelkader Souifi">Abdelkader Souifi</text:a><text:span>et al.</text:span></text:p>
              <text:p text:style-name="Normal"><text:span>Electrophoresis</text:span><text:span>, 2019, 40, pp.1426 - 1435.<text:s/></text:span><text:a xlink:type="simple" xlink:href="https://dx.doi.org/10.1002/elps.201800436">⟨10.1002/elps.201800436⟩</text:a></text:p>
              <text:p text:style-name="Normal"><text:span>Article dans une revue</text:span></text:p>
              <text:p text:style-name="Normal"><text:a xlink:type="simple" xlink:href="https://hal.science/hal-02073261v1">hal-020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01v1">Enhanced water repellency of surfaces coated with multiscale carbon structures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Stella M.M. Ramos">Stella M.M. Ramos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Catherine Journet">Catherine Journet</text:a></text:p>
              <text:p text:style-name="Normal"><text:span>Applied Surface Science</text:span><text:span>, 2018, 428, pp.364-369.<text:s/></text:span><text:a xlink:type="simple" xlink:href="https://dx.doi.org/10.1016/j.apsusc.2017.09.102">⟨10.1016/j.apsusc.2017.09.102⟩</text:a></text:p>
              <text:p text:style-name="Normal"><text:span>Article dans une revue</text:span></text:p>
              <text:p text:style-name="Normal"><text:a xlink:type="simple" xlink:href="https://hal.science/hal-02001701v1">hal-0200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920v1">Using injection molding and reversible bonding for easy fabrication of magnetic cell trapping and sorting devices</text:a></text:p>
              <text:p text:style-name="Normal"><text:a xlink:type="simple" xlink:href="https://hal.science/search/index/?q=*&amp;authFullName_s=David Royet">David Royet</text:a><text:span>,</text:span><text:a xlink:type="simple" xlink:href="https://hal.science/search/index/?q=*&amp;authFullName_s=Yoann Hériveaux">Yoann Hériveaux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André Dias">André Dias</text:a><text:span>et al.</text:span></text:p>
              <text:p text:style-name="Normal"><text:span>Journal of Magnetism and Magnetic Materials</text:span><text:span>, 2017, 427, pp.306-313.<text:s/></text:span><text:a xlink:type="simple" xlink:href="https://dx.doi.org/10.1016/j.jmmm.2016.10.102">⟨10.1016/j.jmmm.2016.10.102⟩</text:a></text:p>
              <text:p text:style-name="Normal"><text:span>Article dans une revue</text:span></text:p>
              <text:p text:style-name="Normal"><text:a xlink:type="simple" xlink:href="https://api.istex.fr/ark:/67375/6H6-0VB6R0JK-S/fulltext.pdf?sid=hal">istex</text:a></text:p>
              <text:p text:style-name="Normal"><text:a xlink:type="simple" xlink:href="https://hal.science/hal-01389920v1">hal-0138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94v1">Dielectrophoretic capture of low abundance cell population using thick electrodes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Hichem C Mertani">Hichem C Mertani</text:a><text:span>,</text:span><text:a xlink:type="simple" xlink:href="https://hal.science/search/index/?q=*&amp;authFullName_s=Rosaria Ferrigno">Rosaria Ferrigno</text:a><text:span>et al.</text:span></text:p>
              <text:p text:style-name="Normal"><text:span>Citation: Biomicrofluidics</text:span><text:span>, 2015, 9 (5),<text:s/></text:span><text:a xlink:type="simple" xlink:href="https://dx.doi.org/10.1063/1.4928703">⟨10.1063/1.4928703⟩</text:a></text:p>
              <text:p text:style-name="Normal"><text:span>Article dans une revue</text:span></text:p>
              <text:p text:style-name="Normal"><text:a xlink:type="simple" xlink:href="https://hal.science/hal-01870694v1">hal-0187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05v1">Multi-step microfluidic system for blood plasma separation: architecture and separation efficiency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Yves Fouillet">Yves Fouillet</text:a><text:span>,</text:span><text:a xlink:type="simple" xlink:href="https://hal.science/search/index/?q=*&amp;authFullName_s=Jean-Luc Achard">Jean-Luc Achard</text:a></text:p>
              <text:p text:style-name="Normal"><text:span>Microfluidics and Nanofluidics</text:span><text:span>, 2014, 17 (1), pp.167-180</text:span></text:p>
              <text:p text:style-name="Normal"><text:span>Article dans une revue</text:span></text:p>
              <text:p text:style-name="Normal"><text:a xlink:type="simple" xlink:href="https://hal.science/hal-01944605v1">hal-0194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15v1">Multi-step microfluidic system for blood plasma separation: architecture and separation efficiency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Yves Fouillet">Yves Fouillet</text:a><text:span>,</text:span><text:a xlink:type="simple" xlink:href="https://hal.science/search/index/?q=*&amp;authFullName_s=Jean-Luc Achard">Jean-Luc Achard</text:a></text:p>
              <text:p text:style-name="Normal"><text:span>Microfluidics and Nanofluidics</text:span><text:span>, 2014, 17 (1), pp.167-180.<text:s/></text:span><text:a xlink:type="simple" xlink:href="https://dx.doi.org/10.1007/s10404-013-1296-4">⟨10.1007/s10404-013-1296-4⟩</text:a></text:p>
              <text:p text:style-name="Normal"><text:span>Article dans une revue</text:span></text:p>
              <text:p text:style-name="Normal"><text:a xlink:type="simple" xlink:href="https://hal.science/hal-02135015v1">hal-021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686v1">An optimized resistor pattern for temperature gradient control in microfluidics</text:a></text:p>
              <text:p text:style-name="Normal"><text:a xlink:type="simple" xlink:href="https://hal.science/search/index/?q=*&amp;authFullName_s=Bertrand Selva">Bertrand Selva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Marie-Caroline Jullien">Marie-Caroline Jullien</text:a></text:p>
              <text:p text:style-name="Normal"><text:span>Journal of Micromechanics and Microengineering</text:span><text:span>, 2009, 19 (6), pp.065002.<text:s/></text:span><text:a xlink:type="simple" xlink:href="https://dx.doi.org/10.1088/0960-1317/19/6/065002">⟨10.1088/0960-1317/19/6/065002⟩</text:a></text:p>
              <text:p text:style-name="Normal"><text:span>Article dans une revue</text:span></text:p>
              <text:p text:style-name="Normal"><text:a xlink:type="simple" xlink:href="https://api.istex.fr/document/7159D216EA3EE41A36AD5BD1C8422773286C1DEF/fulltext/pdf?sid=hal">istex</text:a></text:p>
              <text:p text:style-name="Normal"><text:a xlink:type="simple" xlink:href="https://hal.science/hal-02001686v1">hal-0200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440v1">2D foam coarsening in a microfluidic system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Jérôme Lambert">Jérôme Lamber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Patrick Tabeling">Patrick Tabeling</text:a><text:span>,</text:span><text:a xlink:type="simple" xlink:href="https://hal.science/search/index/?q=*&amp;authFullName_s=Marie-Caroline Jullien">Marie-Caroline Jullien</text:a></text:p>
              <text:p text:style-name="Normal"><text:span>EPL - Europhysics Letters</text:span><text:span>, 2008, 83 (6), pp.64006.<text:s/></text:span><text:a xlink:type="simple" xlink:href="https://dx.doi.org/10.1209/0295-5075/83/64006">⟨10.1209/0295-5075/83/64006⟩</text:a></text:p>
              <text:p text:style-name="Normal"><text:span>Article dans une revue</text:span></text:p>
              <text:p text:style-name="Normal"><text:a xlink:type="simple" xlink:href="https://hal.science/hal-00673440v1">hal-00673440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6663bb" table:style-name="6663bb">
          <table:table-column table:style-name="6663bb.0"/>
          <table:table-row>
            <table:table-cell office:value-type="string">
              <text:p text:style-name="Normal"><text:a xlink:type="simple" xlink:href="https://hal.science/hal-05187069v1">Evaluation of the impact of reversible electroporation in situ through impedance measurements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Elsa Siagian">Elsa Siagia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érôme Cros">Jérôme Cros</text:a><text:span>et al.</text:span></text:p>
              <text:p text:style-name="Normal"><text:span>BioEM 2025</text:span><text:span>, Jun 2025, Rennes (FR), France</text:span></text:p>
              <text:p text:style-name="Normal"><text:span>Communication dans un congrès</text:span></text:p>
              <text:p text:style-name="Normal"><text:a xlink:type="simple" xlink:href="https://hal.science/hal-05187069v1">hal-0518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59v1">Rapid and Sensitive Pathogen Detection in Irrigation System with a hybrid Electrohydrodynamic Plasmonic Biosensor</text:a></text:p>
              <text:p text:style-name="Normal"><text:a xlink:type="simple" xlink:href="https://hal.science/search/index/?q=*&amp;authFullName_s=Pauline Zimmer">Pauline Zimmer</text:a><text:span>,</text:span><text:a xlink:type="simple" xlink:href="https://hal.science/search/index/?q=*&amp;authFullName_s=Coline Beltrami">Coline Beltram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J.-P. Cloarec">J.-P. Cloarec</text:a><text:span>et al.</text:span></text:p>
              <text:p text:style-name="Normal"><text:span>35th Anniversary World Congress on Biosensors</text:span><text:span>, May 2025, Lisboa, France</text:span></text:p>
              <text:p text:style-name="Normal"><text:span>Communication dans un congrès</text:span></text:p>
              <text:p text:style-name="Normal"><text:a xlink:type="simple" xlink:href="https://hal.science/hal-05578659v1">hal-0557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29v1">Etude des modifications des oxydes de surface sur des électrodes de nitinol au cours de protocoles d'électroporati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Pauline Bregigeon">Pauline Bregigeon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Charlotte Rivière">Charlotte Rivière</text:a><text:span>et al.</text:span></text:p>
              <text:p text:style-name="Normal"><text:span>13ème journée thématique Les dispositifs médicaux : de l'aspect réglementaire à la mise sur le marché</text:span><text:span>, GdR réparer l'humain, Sep 2024, Paris, France</text:span></text:p>
              <text:p text:style-name="Normal"><text:span>Communication dans un congrès</text:span></text:p>
              <text:p text:style-name="Normal"><text:a xlink:type="simple" xlink:href="https://hal.science/hal-04747729v1">hal-0474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35v1">New microsystem for gradual electroporation of a regular spheroid population and application for protocol comparis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Marie Frénéa-Robin">Marie Frénéa-Robin</text:a></text:p>
              <text:p text:style-name="Normal"><text:span>5th World Congress on Electroporation</text:span><text:span>, Sep 2024, Rome, Italy</text:span></text:p>
              <text:p text:style-name="Normal"><text:span>Communication dans un congrès</text:span></text:p>
              <text:p text:style-name="Normal"><text:a xlink:type="simple" xlink:href="https://hal.science/hal-04747635v1">hal-047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20v1">Microsystem for culture and electroporation parameters screening on a population of spheroids using a gradient of electric field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Marie Frénéa-Robin">Marie Frénéa-Robin</text:a></text:p>
              <text:p text:style-name="Normal"><text:span>BioEM 2024</text:span><text:span>, Jun 2024, Chania (Crète), Greece</text:span></text:p>
              <text:p text:style-name="Normal"><text:span>Communication dans un congrès</text:span></text:p>
              <text:p text:style-name="Normal"><text:a xlink:type="simple" xlink:href="https://hal.science/hal-04747620v1">hal-0474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93v1">Microsystem for electroporation and impedance monitoring on spheroids: application to the evaluation of electrochemotherapy protocols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Pauline Bregigeon">Pauline Bregigeon</text:a><text:span>,</text:span><text:a xlink:type="simple" xlink:href="https://hal.science/search/index/?q=*&amp;authFullName_s=Charlotte Riviere">Charlotte Rivie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Laure Franqueville">Laure Franqueville</text:a><text:span>et al.</text:span></text:p>
              <text:p text:style-name="Normal"><text:span>NanoBioTech-Montreux Conference</text:span><text:span>, Nov 2022, Montreux, Switzerland</text:span></text:p>
              <text:p text:style-name="Normal"><text:span>Communication dans un congrès</text:span></text:p>
              <text:p text:style-name="Normal"><text:a xlink:type="simple" xlink:href="https://hal.science/hal-04084093v1">hal-0408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91v1">Bio-impedance and Microscopy Monitoring of Spheroid Inside a Microfluidic Device for Electro-Chemotherapy Applications</text:a></text:p>
              <text:p text:style-name="Normal"><text:a xlink:type="simple" xlink:href="https://hal.science/search/index/?q=*&amp;authFullName_s=Pauline Bregigeon">Pauline Bregigeon</text:a><text:span>,</text:span><text:a xlink:type="simple" xlink:href="https://hal.science/search/index/?q=*&amp;authFullName_s=Théo Le Berre">Théo Le Berre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Christian Vollaire">Christian Vollaire</text:a><text:span>et al.</text:span></text:p>
              <text:p text:style-name="Normal"><text:span>ESB 2022, 32th annual conference of the European Society for Biomaterials</text:span><text:span>, Sep 2022, Bordeaux, France</text:span></text:p>
              <text:p text:style-name="Normal"><text:span>Communication dans un congrès</text:span></text:p>
              <text:p text:style-name="Normal"><text:a xlink:type="simple" xlink:href="https://hal.science/hal-04083491v1">hal-0408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555v1">Application of a new electroporation microsystem to the study of the impact of tumor microenvironment on electrochemotherapy efficiency</text:a></text:p>
              <text:p text:style-name="Normal"><text:a xlink:type="simple" xlink:href="https://hal.science/search/index/?q=*&amp;authFullName_s=Pauline Bregigeon">Pauline Bregigeon</text:a><text:span>,</text:span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Christian Vollaire">Christian Vollaire</text:a><text:span>et al.</text:span></text:p>
              <text:p text:style-name="Normal"><text:span>4th World Congress on Electroporation</text:span><text:span>, Oct 2022, Copenhagen, Denmark</text:span></text:p>
              <text:p text:style-name="Normal"><text:span>Communication dans un congrès</text:span></text:p>
              <text:p text:style-name="Normal"><text:a xlink:type="simple" xlink:href="https://hal.science/hal-04083555v1">hal-0408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24v1">A study of optimal electrode design for electric field driven target capture in SPR biosensors</text:a></text:p>
              <text:p text:style-name="Normal"><text:a xlink:type="simple" xlink:href="https://hal.science/search/index/?q=*&amp;authFullName_s=Oleh Andreiev">Oleh Andreiev</text:a><text:span>,</text:span><text:a xlink:type="simple" xlink:href="https://hal.science/search/index/?q=*&amp;authFullName_s=Marion Costella">Marion Costella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Antonio Ramos">Antonio Ramos</text:a><text:span>et al.</text:span></text:p>
              <text:p text:style-name="Normal"><text:span>DEP 2021</text:span><text:span>, Jul 2021, Flagstaff, Arizona, United States</text:span></text:p>
              <text:p text:style-name="Normal"><text:span>Communication dans un congrès</text:span></text:p>
              <text:p text:style-name="Normal"><text:a xlink:type="simple" xlink:href="https://hal.science/hal-03661924v1">hal-0366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921v1">Microsystème fluidique pour la culture, l’étude et l’électroporation in vitro de structures cellulaires 3D type sphéroïde</text:a></text:p>
              <text:p text:style-name="Normal"><text:a xlink:type="simple" xlink:href="https://hal.science/search/index/?q=*&amp;authFullName_s=Pauline Bregigeon">Pauline Bregigeon</text:a><text:span>,</text:span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Christian Vollaire">Christian Vollaire</text:a><text:span>et al.</text:span></text:p>
              <text:p text:style-name="Normal"><text:span>Colloque Conjoint HappyBio-SFPb-SFPMed – Toulouse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667921v1">hal-0366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16v1">A new platform for culture and electroporation of 3D cell constructs based on a porous scaffold</text:a></text:p>
              <text:p text:style-name="Normal"><text:a xlink:type="simple" xlink:href="https://hal.science/search/index/?q=*&amp;authFullName_s=Pauline Bregigeon">Pauline Bregigeon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Christian Vollaire">Christian Vollaire</text:a><text:span>et al.</text:span></text:p>
              <text:p text:style-name="Normal"><text:span>4th BIOMAT congress 2021</text:span><text:span>, Oct 2021, Bourg Saint Maurice, France</text:span></text:p>
              <text:p text:style-name="Normal"><text:span>Communication dans un congrès</text:span></text:p>
              <text:p text:style-name="Normal"><text:a xlink:type="simple" xlink:href="https://hal.science/hal-03661916v1">hal-0366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20v1">Tridimensional micro-nano structuration &amp; functionalisation of substrates for sensitive &amp; fast DEP/SPRI biochip system</text:a></text:p>
              <text:p text:style-name="Normal"><text:a xlink:type="simple" xlink:href="https://hal.science/search/index/?q=*&amp;authFullName_s=Oleh Andreiev">Oleh Andreiev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Paul G. Charette">Paul G. Charette</text:a><text:span>,</text:span><text:a xlink:type="simple" xlink:href="https://hal.science/search/index/?q=*&amp;authFullName_s=Michael Canva">Michael Canva</text:a><text:span>et al.</text:span></text:p>
              <text:p text:style-name="Normal"><text:span>SBCN 2021, 15th International Symposium on Biochromatography and Nanoseparations</text:span><text:span>, May 2021, Virtual conference, France</text:span></text:p>
              <text:p text:style-name="Normal"><text:span>Communication dans un congrès</text:span></text:p>
              <text:p text:style-name="Normal"><text:a xlink:type="simple" xlink:href="https://hal.science/hal-03661920v1">hal-0366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13v1">Study of electrochemotherapy effect in cell spheroids using a microfluidic device based on glass technology</text:a></text:p>
              <text:p text:style-name="Normal"><text:a xlink:type="simple" xlink:href="https://hal.science/search/index/?q=*&amp;authFullName_s=Pauline Bregigeon">Pauline Bregigeo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Marie Frénéa-Robin">Marie Frénéa-Robin</text:a><text:span>et al.</text:span></text:p>
              <text:p text:style-name="Normal"><text:span>25th International Conference on Miniaturized Systems for Chemistry and Life Sciences (µTAS 2021)</text:span><text:span>, Oct 2021, Palm Springs, California, United States</text:span></text:p>
              <text:p text:style-name="Normal"><text:span>Communication dans un congrès</text:span></text:p>
              <text:p text:style-name="Normal"><text:a xlink:type="simple" xlink:href="https://hal.science/hal-03661913v1">hal-0366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369v1">High throughput electroporation microsystem using sine wave bursts to deliver biomolecules into cell spheroids</text:a></text:p>
              <text:p text:style-name="Normal"><text:a xlink:type="simple" xlink:href="https://hal.science/search/index/?q=*&amp;authFullName_s=Pauline Bregigeon">Pauline Bregigeon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Christian Vollaire">Christian Vollaire</text:a><text:span>et al.</text:span></text:p>
              <text:p text:style-name="Normal"><text:span>BioEM2021</text:span><text:span>, Sep 2021, Ghent, Belgium</text:span></text:p>
              <text:p text:style-name="Normal"><text:span>Communication dans un congrès</text:span></text:p>
              <text:p text:style-name="Normal"><text:a xlink:type="simple" xlink:href="https://hal.science/hal-03658369v1">hal-0365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794v1">Surface plasmon resonance imaging enhanced by dielectrophoresis and AC-electroosmosis for rapid and label-free bacteria detection</text:a></text:p>
              <text:p text:style-name="Normal"><text:a xlink:type="simple" xlink:href="https://hal.science/search/index/?q=*&amp;authFullName_s=Marion Costella">Marion Costella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Oleh Andreiev">Oleh Andreiev</text:a><text:span>et al.</text:span></text:p>
              <text:p text:style-name="Normal"><text:span>Biophotonics in Point-of-Care (SPIE Photonics Europe)</text:span><text:span>, Apr 2020, Online (Covid 19), France. pp.113610G,<text:s/></text:span><text:a xlink:type="simple" xlink:href="https://dx.doi.org/10.1117/12.2555664">⟨10.1117/12.2555664⟩</text:a></text:p>
              <text:p text:style-name="Normal"><text:span>Communication dans un congrès</text:span></text:p>
              <text:p text:style-name="Normal"><text:a xlink:type="simple" xlink:href="https://hal.science/hal-02967794v1">hal-0296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695v1">A new platform for culture and electroporation of 3D cell constructs based on a porous scaffold</text:a></text:p>
              <text:p text:style-name="Normal"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Charlotte Rivière">Charlotte Rivière</text:a></text:p>
              <text:p text:style-name="Normal"><text:span>The 24 th International Conference on Miniaturized Systems for Chemistry and Life Sciences (MicroTAS2020)</text:span><text:span>, Oct 2020, Online, France</text:span></text:p>
              <text:p text:style-name="Normal"><text:span>Communication dans un congrès</text:span></text:p>
              <text:p text:style-name="Normal"><text:a xlink:type="simple" xlink:href="https://hal.science/hal-05000695v1">hal-0500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840v1">Surface plasmon resonance imaging enhanced by dielectrophoresis and AC-electroosmosis</text:a></text:p>
              <text:p text:style-name="Normal"><text:a xlink:type="simple" xlink:href="https://hal.science/search/index/?q=*&amp;authFullName_s=Marion Costella">Marion Costella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Oleh Andreiev">Oleh Andreiev</text:a><text:span>et al.</text:span></text:p>
              <text:p text:style-name="Normal"><text:span>SPIE Photonics West</text:span><text:span>, Feb 2020, San Francisco, United States. pp.1125703,<text:s/></text:span><text:a xlink:type="simple" xlink:href="https://dx.doi.org/10.1117/12.2546525">⟨10.1117/12.2546525⟩</text:a></text:p>
              <text:p text:style-name="Normal"><text:span>Communication dans un congrès</text:span></text:p>
              <text:p text:style-name="Normal"><text:a xlink:type="simple" xlink:href="https://hal.science/hal-02967840v1">hal-0296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068v1">Towards DEP-assisted creation of cell aggregates mimicking tumor</text:a></text:p>
              <text:p text:style-name="Normal"><text:a xlink:type="simple" xlink:href="https://hal.science/search/index/?q=*&amp;authFullName_s=Jonathan Cottet">Jonathan Cottet</text:a><text:span>,</text:span><text:a xlink:type="simple" xlink:href="https://hal.science/search/index/?q=*&amp;authFullName_s=Olivier Fabrègue">Olivier Fabrègu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Laure Franqueville">Laure Franqueville</text:a><text:span>et al.</text:span></text:p>
              <text:p text:style-name="Normal"><text:span>Cancer cell on chip, 2nd edition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2101068v1">hal-0210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43v1">Development of microfluidic tools to fabricate multicellular constructs and analyze their electromagnetic properties</text:a></text:p>
              <text:p text:style-name="Normal"><text:a xlink:type="simple" xlink:href="https://hal.science/search/index/?q=*&amp;authFullName_s=Marie Frénéa-Robin">Marie Frénéa-Robin</text:a><text:span>,</text:span><text:a xlink:type="simple" xlink:href="https://hal.science/search/index/?q=*&amp;authFullName_s=Jonathan Cottet">Jonathan Cottet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Laure Franqueville">Laure Franqueville</text:a><text:span>et al.</text:span></text:p>
              <text:p text:style-name="Normal"><text:span>BioEM 2019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123643v1">hal-0212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93v1">Surface plasmon resonance imaging enhanced by dielectrophoresis and ac electroosmosis</text:a></text:p>
              <text:p text:style-name="Normal"><text:a xlink:type="simple" xlink:href="https://hal.science/search/index/?q=*&amp;authFullName_s=Marion Costella">Marion Costella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Oleh Andreiev">Oleh Andreiev</text:a><text:span>et al.</text:span></text:p>
              <text:p text:style-name="Normal"><text:span>23rd International Conference on Miniaturized Systems for Chemistry and Life Sciences (µTAS 2019)</text:span><text:span>, Oct 2019, Bazel, Switzerland</text:span></text:p>
              <text:p text:style-name="Normal"><text:span>Communication dans un congrès</text:span></text:p>
              <text:p text:style-name="Normal"><text:a xlink:type="simple" xlink:href="https://hal.science/hal-02377593v1">hal-0237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86v1">A novel approach for parallel electroporation of spheroids entrapped in hydrogels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Maxime Hanni">Maxime Hanni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Damien Voyer">Damien Voyer</text:a><text:span>et al.</text:span></text:p>
              <text:p text:style-name="Normal"><text:span>3rd World Congress on Electroporation</text:span><text:span>, Sep 2019, Toulouse, France</text:span></text:p>
              <text:p text:style-name="Normal"><text:span>Communication dans un congrès</text:span></text:p>
              <text:p text:style-name="Normal"><text:a xlink:type="simple" xlink:href="https://hal.science/hal-02377586v1">hal-0237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48v1">Surface Plasmon Resonance biosensors enhanced by active mass transport</text:a></text:p>
              <text:p text:style-name="Normal"><text:a xlink:type="simple" xlink:href="https://hal.science/search/index/?q=*&amp;authFullName_s=Marion Costella">Marion Costella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Paul G. Charette">Paul G. Charette</text:a><text:span>,</text:span><text:a xlink:type="simple" xlink:href="https://hal.science/search/index/?q=*&amp;authFullName_s=Michael Canva">Michael Canva</text:a></text:p>
              <text:p text:style-name="Normal"><text:span>Photonics North 2019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2116348v1">hal-021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02v1">Improvement in the performances of a plasmonic sensor using a combination of electrohydrodynamical effects</text:a></text:p>
              <text:p text:style-name="Normal"><text:a xlink:type="simple" xlink:href="https://hal.science/search/index/?q=*&amp;authFullName_s=Quentin Avenas">Quentin Avena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rion Costella">Marion Costella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et al.</text:span></text:p>
              <text:p text:style-name="Normal"><text:span>Dielectrophoresis</text:span><text:span>, Jul 2018, Guildford, United Kingdom</text:span></text:p>
              <text:p text:style-name="Normal"><text:span>Communication dans un congrès</text:span></text:p>
              <text:p text:style-name="Normal"><text:a xlink:type="simple" xlink:href="https://hal.science/hal-01946302v1">hal-0194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39v1">Performance improvement of a plasmonic sensor using a combination of AC electrokinetic effects</text:a></text:p>
              <text:p text:style-name="Normal"><text:a xlink:type="simple" xlink:href="https://hal.science/search/index/?q=*&amp;authFullName_s=Q. Avenas">Q. Avenas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M. Costella">M. Costella</text:a><text:span>,</text:span><text:a xlink:type="simple" xlink:href="https://hal.science/search/index/?q=*&amp;authFullName_s=M. Frénéa-Robin">M. Frénéa-Robin</text:a><text:span>,</text:span><text:a xlink:type="simple" xlink:href="https://hal.science/search/index/?q=*&amp;authFullName_s=J. Marchalot">J. Marchalot</text:a><text:span>et al.</text:span></text:p>
              <text:p text:style-name="Normal"><text:span>Dielectrophoresis</text:span><text:span>, Jul 2018, Surrey, United Kingdom</text:span></text:p>
              <text:p text:style-name="Normal"><text:span>Communication dans un congrès</text:span></text:p>
              <text:p text:style-name="Normal"><text:a xlink:type="simple" xlink:href="https://hal.science/hal-02310139v1">hal-0231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064v1">Développement de microsystèmes utilisant des champs électriques pour la création et la caractérisation d'agrégats de cellules</text:a></text:p>
              <text:p text:style-name="Normal"><text:a xlink:type="simple" xlink:href="https://hal.science/search/index/?q=*&amp;authFullName_s=Jonathan Cottet">Jonathan Cottet</text:a><text:span>,</text:span><text:a xlink:type="simple" xlink:href="https://hal.science/search/index/?q=*&amp;authFullName_s=Olivier Fabrègue">Olivier Fabrègu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François Buret">François Buret</text:a><text:span>et al.</text:span></text:p>
              <text:p text:style-name="Normal"><text:span>Symposium de Génie Electrique (SGE'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064v1">hal-0298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44v1">Bottom-up assembly of cells in flow with dielectrophoresis</text:a></text:p>
              <text:p text:style-name="Normal"><text:a xlink:type="simple" xlink:href="https://hal.science/search/index/?q=*&amp;authFullName_s=Jonathan Cottet">Jonathan Cottet</text:a><text:span>,</text:span><text:a xlink:type="simple" xlink:href="https://hal.science/search/index/?q=*&amp;authFullName_s=Olivier Fabrègue">Olivier Fabrègu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François Buret">François Buret</text:a><text:span>et al.</text:span></text:p>
              <text:p text:style-name="Normal"><text:span>MicroNanoFluidics 2018</text:span><text:span>, Mar 2018, Grenoble, France</text:span></text:p>
              <text:p text:style-name="Normal"><text:span>Communication dans un congrès</text:span></text:p>
              <text:p text:style-name="Normal"><text:a xlink:type="simple" xlink:href="https://hal.science/hal-01884144v1">hal-018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97v1">Dielectrophoretic cell trapping for enhanced Surface Plasmon Resonance sensing</text:a></text:p>
              <text:p text:style-name="Normal"><text:a xlink:type="simple" xlink:href="https://hal.science/search/index/?q=*&amp;authFullName_s=Marion Costella">Marion Costella</text:a><text:span>,</text:span><text:a xlink:type="simple" xlink:href="https://hal.science/search/index/?q=*&amp;authFullName_s=Quentin Avenas">Quentin Avenas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Paul G. Charette">Paul G. Charette</text:a><text:span>et al.</text:span></text:p>
              <text:p text:style-name="Normal"><text:span>Dielectrophoresis</text:span><text:span>, Jul 2018, Surrey, United Kingdom</text:span></text:p>
              <text:p text:style-name="Normal"><text:span>Communication dans un congrès</text:span></text:p>
              <text:p text:style-name="Normal"><text:a xlink:type="simple" xlink:href="https://hal.science/hal-01945997v1">hal-0194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4v1">A simple process for fabricating flat composite micromagnet arrays based on PDMS and rare earth magnetic powders</text:a></text:p>
              <text:p text:style-name="Normal"><text:a xlink:type="simple" xlink:href="https://hal.science/search/index/?q=*&amp;authFullName_s=David Royet">David Royet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Anjali Seth">Anjali Seth</text:a><text:span>,</text:span><text:a xlink:type="simple" xlink:href="https://hal.science/search/index/?q=*&amp;authFullName_s=Nora Dempsey">Nora Dempsey</text:a><text:span>,</text:span><text:a xlink:type="simple" xlink:href="https://hal.science/search/index/?q=*&amp;authFullName_s=Thibaut Devillers">Thibaut Devillers</text:a><text:span>et al.</text:span></text:p>
              <text:p text:style-name="Normal"><text:span>INTERMAG</text:span><text:span>, Apr 2017, Dublin, Ireland. pp.GP-18</text:span></text:p>
              <text:p text:style-name="Normal"><text:span>Communication dans un congrès</text:span></text:p>
              <text:p text:style-name="Normal"><text:a xlink:type="simple" xlink:href="https://hal.science/hal-01644904v1">hal-0164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49v1">Modélisation de la dynamique de l’électroporation à l’échelle tissulaire</text:a></text:p>
              <text:p text:style-name="Normal"><text:a xlink:type="simple" xlink:href="https://hal.science/search/index/?q=*&amp;authFullName_s=Anjali Seth">Anjali Seth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Jonathan Cottet">Jonathan Cottet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Marie Frénéa-Robin">Marie Frénéa-Robin</text:a><text:span>et al.</text:span></text:p>
              <text:p text:style-name="Normal"><text:span>Modéliser le vivant, journée scientifique de la Faculté des Sciences et Technologies, UCBL</text:span><text:span>, Jun 2017, Villeurbanne, France</text:span></text:p>
              <text:p text:style-name="Normal"><text:span>Communication dans un congrès</text:span></text:p>
              <text:p text:style-name="Normal"><text:a xlink:type="simple" xlink:href="https://hal.science/hal-01884149v1">hal-0188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91v1">Using Injection molding for fabrication of a continuous-flow magnetic cell sorter</text:a></text:p>
              <text:p text:style-name="Normal"><text:a xlink:type="simple" xlink:href="https://hal.science/search/index/?q=*&amp;authFullName_s=David Royet">David Royet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Yoann Hériveaux">Yoann Hériveaux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Marie Frénéa-Robin">Marie Frénéa-Robin</text:a><text:span>et al.</text:span></text:p>
              <text:p text:style-name="Normal"><text:span>NanoBioTech-Montreux</text:span><text:span>, Nov 2016, Montreux, Switzerland</text:span></text:p>
              <text:p text:style-name="Normal"><text:span>Communication dans un congrès</text:span></text:p>
              <text:p text:style-name="Normal"><text:a xlink:type="simple" xlink:href="https://hal.science/hal-01644991v1">hal-0164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91v1">Dielectrophoretic formation of cell aggregates mimicking tumors for in vitro study of electrochemotherapy</text:a></text:p>
              <text:p text:style-name="Normal"><text:a xlink:type="simple" xlink:href="https://hal.science/search/index/?q=*&amp;authFullName_s=François Buret">François Buret</text:a><text:span>,</text:span><text:a xlink:type="simple" xlink:href="https://hal.science/search/index/?q=*&amp;authFullName_s=Jonathan Cottet">Jonathan Cottet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Samia Menad">Samia Menad</text:a><text:span>et al.</text:span></text:p>
              <text:p text:style-name="Normal"><text:span>10th EMF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1393391v1">hal-0139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33v1">MANIPULATION OF RARE CELLS IN MICROFLUIDIC DEVICES USING MAGNETOPHORESIS AND DIELECTROPHORESIS BASED ON COMPOSITE-PDMS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Renaud Gelszinnis">Renaud Gelszinnis</text:a><text:span>,</text:span><text:a xlink:type="simple" xlink:href="https://hal.science/search/index/?q=*&amp;authFullName_s=A.-L. Deman">A.-L. Deman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Jean-François Chateaux">Jean-François Chateaux</text:a><text:span>et al.</text:span></text:p>
              <text:p text:style-name="Normal"><text:span>4th European Conference on Microfluidics</text:span><text:span>, Dec 2014, Limerick, Ireland</text:span></text:p>
              <text:p text:style-name="Normal"><text:span>Communication dans un congrès</text:span></text:p>
              <text:p text:style-name="Normal"><text:a xlink:type="simple" xlink:href="https://hal.science/hal-01986233v1">hal-0198623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d794e" table:style-name="cd794e">
          <table:table-column table:style-name="cd794e.0"/>
          <table:table-row>
            <table:table-cell office:value-type="string">
              <text:p text:style-name="Normal"><text:a xlink:type="simple" xlink:href="https://hal.science/hal-05363551v1">Hybrid Electrokinetic-Plasmonic Biosensor for Fast and Sensisitve Pathogen Detection in Irrigation Water</text:a></text:p>
              <text:p text:style-name="Normal"><text:a xlink:type="simple" xlink:href="https://hal.science/search/index/?q=*&amp;authFullName_s=Pauline Zimmer">Pauline Zimmer</text:a><text:span>,</text:span><text:a xlink:type="simple" xlink:href="https://hal.science/search/index/?q=*&amp;authFullName_s=Coline Beltrami">Coline Beltram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Yann Chevolot">Yann Chevolot</text:a><text:span>et al.</text:span></text:p>
              <text:p text:style-name="Normal"><text:span>Groupe de Recherche en Bioingénierie des interfaces</text:span><text:span>, May 2025, Grenoble, France.<text:s/></text:span></text:p>
              <text:p text:style-name="Normal"><text:span>Poster de conférence</text:span></text:p>
              <text:p text:style-name="Normal"><text:a xlink:type="simple" xlink:href="https://hal.science/hal-05363551v1">hal-053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54v1">Electroporation of spheroids using an electric field gradient: a tool to study intensity-dependent permeabilizati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Frédéric Prat">Frédéric Prat</text:a><text:span>,</text:span><text:a xlink:type="simple" xlink:href="https://hal.science/search/index/?q=*&amp;authFullName_s=Gabriel Marcellier">Gabriel Marcellier</text:a><text:span>et al.</text:span></text:p>
              <text:p text:style-name="Normal"><text:span>International School of Bioelectromagnetism “Alessandro Chiabrera”, 11th Course: “Advances in Electroporation-Based Therapy: from Principles to Clinical Applications ”</text:span><text:span>, May 2025, Erice (Sicile), Italy</text:span></text:p>
              <text:p text:style-name="Normal"><text:span>Poster de conférence</text:span></text:p>
              <text:p text:style-name="Normal"><text:a xlink:type="simple" xlink:href="https://hal.science/hal-05187054v1">hal-0518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27v1">Study of surface oxides modifications on nitinol electrodes during electroporation protocols and possible consequences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Pauline Bregigeon">Pauline Bregigeon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Camille Sonneville">Camille Sonneville</text:a><text:span>et al.</text:span></text:p>
              <text:p text:style-name="Normal"><text:span>4th World Congress on Electroporation</text:span><text:span>, Oct 2022, Copenhagen, Denmark</text:span></text:p>
              <text:p text:style-name="Normal"><text:span>Poster de conférence</text:span></text:p>
              <text:p text:style-name="Normal"><text:a xlink:type="simple" xlink:href="https://hal.science/hal-04083827v1">hal-04083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archalot</dc:title>
    <dc:subject/>
    <dc:description>CV</dc:description>
    <dc:creator/>
    <dc:date>2026-05-25T06:47:20.000</dc:date>
    <meta:generator>PHPWord</meta:generator>
    <meta:initial-creator>CCSD</meta:initial-creator>
    <meta:creation-date>2026-05-25T06:47:20.000</meta:creation-date>
    <meta:keyword/>
    <meta:user-defined meta:name="Category"/>
    <meta:user-defined meta:name="Company"/>
    <meta:user-defined meta:name="Manager"/>
  </office:meta>
</office:document-meta>
</file>