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c8b9" style:family="table">
      <style:table-properties style:rel-width="100" table:align="center"/>
    </style:style>
    <style:style style:name="84c8b9.0" style:family="table-column">
      <style:table-column-properties style:column-width="0.00cm"/>
    </style:style>
    <style:style style:name="198a08" style:family="table">
      <style:table-properties style:rel-width="100" table:align="center"/>
    </style:style>
    <style:style style:name="198a08.0" style:family="table-column">
      <style:table-column-properties style:column-width="0.00cm"/>
    </style:style>
    <style:style style:name="2c538a" style:family="table">
      <style:table-properties style:rel-width="100" table:align="center"/>
    </style:style>
    <style:style style:name="2c53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Mendes For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84c8b9" table:style-name="84c8b9">
          <table:table-column table:style-name="84c8b9.0"/>
          <table:table-row>
            <table:table-cell office:value-type="string">
              <text:p text:style-name="Normal"><text:a xlink:type="simple" xlink:href="https://hal.science/hal-05142091v1">Conception de filtres connexes basés sur l'arbre topologique des formes</text:a></text:p>
              <text:p text:style-name="Normal"><text:a xlink:type="simple" xlink:href="https://hal.science/search/index/?q=*&amp;authFullName_s=Julien Mendes Forte">Julien Mendes Forte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/text:p>
              <text:p text:style-name="Normal"><text:span>Journées du Groupe de Travail en Géométrie Discrète et Morphologie Mathématique (GDMM)</text:span><text:span>, 2025, Chambéry, France</text:span></text:p>
              <text:p text:style-name="Normal"><text:span>Communication dans un congrès</text:span></text:p>
              <text:p text:style-name="Normal"><text:a xlink:type="simple" xlink:href="https://hal.science/hal-05142091v1">hal-0514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612v2">Designing connected operators using the topological tree of shapes</text:a></text:p>
              <text:p text:style-name="Normal"><text:a xlink:type="simple" xlink:href="https://hal.science/search/index/?q=*&amp;authFullName_s=Julien Mendes Forte">Julien Mendes Forte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Yukiko Kenmochi">Yukiko Kenmochi</text:a></text:p>
              <text:p text:style-name="Normal"><text:span>International Conference on Discrete Geometry and Mathematical Morphology (DGMM)</text:span><text:span>, 2025, Groningen, Netherlands. pp.195-209,<text:s/></text:span><text:a xlink:type="simple" xlink:href="https://dx.doi.org/10.1007/978-3-032-09544-2_14">⟨10.1007/978-3-032-09544-2_14⟩</text:a></text:p>
              <text:p text:style-name="Normal"><text:span>Communication dans un congrès</text:span></text:p>
              <text:p text:style-name="Normal"><text:a xlink:type="simple" xlink:href="https://hal.science/hal-04994612v2">hal-049946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684v1">Building the topological tree of shapes from the tree of shapes</text:a></text:p>
              <text:p text:style-name="Normal"><text:a xlink:type="simple" xlink:href="https://hal.science/search/index/?q=*&amp;authFullName_s=Julien Mendes Forte">Julien Mendes Forte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Yukiko Kenmochi">Yukiko Kenmochi</text:a></text:p>
              <text:p text:style-name="Normal"><text:span>International Conference on Discrete Geometry and Mathematical Morphology (DGMM)</text:span><text:span>, 2024, Florence, Italy. pp.271-285,<text:s/></text:span><text:a xlink:type="simple" xlink:href="https://dx.doi.org/10.1007/978-3-031-57793-2_21">⟨10.1007/978-3-031-57793-2_21⟩</text:a></text:p>
              <text:p text:style-name="Normal"><text:span>Communication dans un congrès</text:span></text:p>
              <text:p text:style-name="Normal"><text:a xlink:type="simple" xlink:href="https://hal.science/hal-04363684v1">hal-0436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314v1">How to modify the tree of shapes of an image: Connected operators without gradient inversion</text:a></text:p>
              <text:p text:style-name="Normal"><text:a xlink:type="simple" xlink:href="https://hal.science/search/index/?q=*&amp;authFullName_s=Julien Mendes Forte">Julien Mendes Forte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Yukiko Kenmochi">Yukiko Kenmochi</text:a></text:p>
              <text:p text:style-name="Normal"><text:span>Reconnaissance des Formes, Image, Apprentissage et Perception (RFIAP)</text:span><text:span>, Association française pour la reconnaissance et l'interprétation des formes, Jul 2024, Lille, France</text:span></text:p>
              <text:p text:style-name="Normal"><text:span>Communication dans un congrès</text:span></text:p>
              <text:p text:style-name="Normal"><text:a xlink:type="simple" xlink:href="https://hal.science/hal-04811314v1">hal-0481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002v2">How to modify the tree of shapes of an image: Connected operators without gradient inversion</text:a></text:p>
              <text:p text:style-name="Normal"><text:a xlink:type="simple" xlink:href="https://hal.science/search/index/?q=*&amp;authFullName_s=Julien Mendes Forte">Julien Mendes Forte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Yukiko Kenmochi">Yukiko Kenmochi</text:a></text:p>
              <text:p text:style-name="Normal"><text:span>International Conference on Pattern Recognition (ICPR)</text:span><text:span>, 2024, Kolkata, India. pp.1-18,<text:s/></text:span><text:a xlink:type="simple" xlink:href="https://dx.doi.org/10.1007/978-3-031-78347-0_1">⟨10.1007/978-3-031-78347-0_1⟩</text:a></text:p>
              <text:p text:style-name="Normal"><text:span>Communication dans un congrès</text:span></text:p>
              <text:p text:style-name="Normal"><text:a xlink:type="simple" xlink:href="https://hal.science/hal-04668002v2">hal-046680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097v1">How to modify the tree of shapes of an image: Connected operators without gradient inversion</text:a></text:p>
              <text:p text:style-name="Normal"><text:a xlink:type="simple" xlink:href="https://hal.science/search/index/?q=*&amp;authFullName_s=Julien Mendes Forte">Julien Mendes Forte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Yukiko Kenmochi">Yukiko Kenmochi</text:a></text:p>
              <text:p text:style-name="Normal"><text:span>Conference Geometry &amp; Computing / Journées du Groupe de Travail en Géométrie Discrète et Morphologie Mathématique (GDMM)</text:span><text:span>, 2024, Luminy, France</text:span></text:p>
              <text:p text:style-name="Normal"><text:span>Communication dans un congrès</text:span></text:p>
              <text:p text:style-name="Normal"><text:a xlink:type="simple" xlink:href="https://hal.science/hal-04812097v1">hal-0481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911v1">Arbre topologique des formes : algorithme de construction et application</text:a></text:p>
              <text:p text:style-name="Normal"><text:a xlink:type="simple" xlink:href="https://hal.science/search/index/?q=*&amp;authFullName_s=Julien Mendes Forte">Julien Mendes Forte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Sébastien Fourey">Sébastien Fourey</text:a></text:p>
              <text:p text:style-name="Normal"><text:span>Journées du Groupe de Travail en Géométrie Discrète et Morphologie Mathématique (GDMM)</text:span><text:span>, Jul 2023, Caen, France</text:span></text:p>
              <text:p text:style-name="Normal"><text:span>Communication dans un congrès</text:span></text:p>
              <text:p text:style-name="Normal"><text:a xlink:type="simple" xlink:href="https://hal.science/hal-04153911v1">hal-0415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88v1">Arbre topologique des formes : algorithme de construction et applications</text:a></text:p>
              <text:p text:style-name="Normal"><text:a xlink:type="simple" xlink:href="https://hal.science/search/index/?q=*&amp;authFullName_s=Julien Mendes Forte">Julien Mendes Forte</text:a></text:p>
              <text:p text:style-name="Normal"><text:span>ORASIS 2023</text:span><text:span>, Laboratoire LIS, UMR 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219288v1">hal-04219288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198a08" table:style-name="198a08">
          <table:table-column table:style-name="198a08.0"/>
          <table:table-row>
            <table:table-cell office:value-type="string">
              <text:p text:style-name="Normal"><text:a xlink:type="simple" xlink:href="https://hal.science/hal-05175270v1">Consistent connected operators based on trees of shapes</text:a></text:p>
              <text:p text:style-name="Normal"><text:a xlink:type="simple" xlink:href="https://hal.science/search/index/?q=*&amp;authFullName_s=Julien Mendes Forte">Julien Mendes Forte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Akinobu Shimizu">Akinobu Shimizu</text:a><text:span>,</text:span><text:a xlink:type="simple" xlink:href="https://hal.science/search/index/?q=*&amp;authFullName_s=Yukiko Kenmochi">Yukiko Kenmochi</text:a></text:p>
              <text:p text:style-name="Normal"><text:span>SIAM Journal on Imaging Sciences</text:span><text:span>, 2025, 18 (4), pp.2547-2579.<text:s/></text:span><text:a xlink:type="simple" xlink:href="https://dx.doi.org/10.1137/25M174704X">⟨10.1137/25M174704X⟩</text:a></text:p>
              <text:p text:style-name="Normal"><text:span>Article dans une revue</text:span></text:p>
              <text:p text:style-name="Normal"><text:a xlink:type="simple" xlink:href="https://hal.science/hal-05175270v1">hal-0517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677v1">Morphological hierarchies: A unifying framework with new trees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Julien Mendes Forte">Julien Mendes Forte</text:a><text:span>,</text:span><text:a xlink:type="simple" xlink:href="https://hal.science/search/index/?q=*&amp;authFullName_s=Yukiko Kenmochi">Yukiko Kenmochi</text:a></text:p>
              <text:p text:style-name="Normal"><text:span>Journal of Mathematical Imaging and Vision</text:span><text:span>, 2023, 65 (5), pp.718-753.<text:s/></text:span><text:a xlink:type="simple" xlink:href="https://dx.doi.org/10.1007/s10851-023-01154-x">⟨10.1007/s10851-023-01154-x⟩</text:a></text:p>
              <text:p text:style-name="Normal"><text:span>Article dans une revue</text:span></text:p>
              <text:p text:style-name="Normal"><text:a xlink:type="simple" xlink:href="https://hal.science/hal-04137677v1">hal-0413767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c538a" table:style-name="2c538a">
          <table:table-column table:style-name="2c538a.0"/>
          <table:table-row>
            <table:table-cell office:value-type="string">
              <text:p text:style-name="Normal"><text:a xlink:type="simple" xlink:href="https://hal.science/hal-04811613v1">How to modify the tree of shapes of an image: Connected operators without gradient inversion</text:a></text:p>
              <text:p text:style-name="Normal"><text:a xlink:type="simple" xlink:href="https://hal.science/search/index/?q=*&amp;authFullName_s=Julien Mendes Forte">Julien Mendes Forte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Yukiko Kenmochi">Yukiko Kenmochi</text:a></text:p>
              <text:p text:style-name="Normal"><text:span>International Conference on Discrete Geometry and Mathematical Morphology (DGMM)</text:span><text:span>, Apr 2024, Florence, Italy</text:span></text:p>
              <text:p text:style-name="Normal"><text:span>Poster de conférence</text:span></text:p>
              <text:p text:style-name="Normal"><text:a xlink:type="simple" xlink:href="https://hal.science/hal-04811613v1">hal-04811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Mendes Forte</dc:title>
    <dc:subject/>
    <dc:description>CV</dc:description>
    <dc:creator/>
    <dc:date>2026-05-15T18:55:53.000</dc:date>
    <meta:generator>PHPWord</meta:generator>
    <meta:initial-creator>CCSD</meta:initial-creator>
    <meta:creation-date>2026-05-15T18:55:53.000</meta:creation-date>
    <meta:keyword/>
    <meta:user-defined meta:name="Category"/>
    <meta:user-defined meta:name="Company"/>
    <meta:user-defined meta:name="Manager"/>
  </office:meta>
</office:document-meta>
</file>