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a16c" style:family="table">
      <style:table-properties style:rel-width="100" table:align="center"/>
    </style:style>
    <style:style style:name="90a16c.0" style:family="table-column">
      <style:table-column-properties style:column-width="0.00cm"/>
    </style:style>
    <style:style style:name="c9b90c" style:family="table">
      <style:table-properties style:rel-width="100" table:align="center"/>
    </style:style>
    <style:style style:name="c9b90c.0" style:family="table-column">
      <style:table-column-properties style:column-width="0.00cm"/>
    </style:style>
    <style:style style:name="9d7def" style:family="table">
      <style:table-properties style:rel-width="100" table:align="center"/>
    </style:style>
    <style:style style:name="9d7def.0" style:family="table-column">
      <style:table-column-properties style:column-width="0.00cm"/>
    </style:style>
    <style:style style:name="01f1ea" style:family="table">
      <style:table-properties style:rel-width="100" table:align="center"/>
    </style:style>
    <style:style style:name="01f1ea.0" style:family="table-column">
      <style:table-column-properties style:column-width="0.00cm"/>
    </style:style>
    <style:style style:name="68e47d" style:family="table">
      <style:table-properties style:rel-width="100" table:align="center"/>
    </style:style>
    <style:style style:name="68e47d.0" style:family="table-column">
      <style:table-column-properties style:column-width="0.00cm"/>
    </style:style>
    <style:style style:name="79a030" style:family="table">
      <style:table-properties style:rel-width="100" table:align="center"/>
    </style:style>
    <style:style style:name="79a030.0" style:family="table-column">
      <style:table-column-properties style:column-width="0.00cm"/>
    </style:style>
    <style:style style:name="a9914a" style:family="table">
      <style:table-properties style:rel-width="100" table:align="center"/>
    </style:style>
    <style:style style:name="a991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ilane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90a16c" table:style-name="90a16c">
          <table:table-column table:style-name="90a16c.0"/>
          <table:table-row>
            <table:table-cell office:value-type="string">
              <text:p text:style-name="Normal"><text:a xlink:type="simple" xlink:href="https://hal.science/hal-03406906v1">Les promesses des monnaies locales</text:a></text:p>
              <text:p text:style-name="Normal"><text:a xlink:type="simple" xlink:href="https://hal.science/search/index/?q=*&amp;authFullName_s=Julien Milanesi">Julien Milanesi</text:a><text:span>,</text:span><text:a xlink:type="simple" xlink:href="https://hal.science/search/index/?q=*&amp;authFullName_s=Lilian Nicolini">Lilian Nicolini</text:a></text:p>
              <text:p text:style-name="Normal"><text:span>Dard/Dard</text:span><text:span>, 2020, 3, pp.47-54.<text:s/></text:span><text:a xlink:type="simple" xlink:href="https://dx.doi.org/10.3917/dard.003.0047">⟨10.3917/dard.003.0047⟩</text:a></text:p>
              <text:p text:style-name="Normal"><text:span>Article dans une revue</text:span></text:p>
              <text:p text:style-name="Normal"><text:a xlink:type="simple" xlink:href="https://hal.science/hal-03406906v1">hal-0340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27v1">The Eusko’s trajectory. Hypotheses to understand the success of the complementary local currency of the Northern Basque Country</text:a></text:p>
              <text:p text:style-name="Normal"><text:a xlink:type="simple" xlink:href="https://hal.science/search/index/?q=*&amp;authFullName_s=Dante Edme-Sanjurjo">Dante Edme-Sanjurjo</text:a><text:span>,</text:span><text:a xlink:type="simple" xlink:href="https://hal.science/search/index/?q=*&amp;authFullName_s=Mathilde Fois Duclerc">Mathilde Fois Duclerc</text:a><text:span>,</text:span><text:a xlink:type="simple" xlink:href="https://hal.science/search/index/?q=*&amp;authFullName_s=Yannick Lung">Yannick Lung</text:a><text:span>,</text:span><text:a xlink:type="simple" xlink:href="https://hal.science/search/index/?q=*&amp;authFullName_s=Julien Milanesi">Julien Milanesi</text:a><text:span>,</text:span><text:a xlink:type="simple" xlink:href="https://hal.science/search/index/?q=*&amp;authFullName_s=Fabienne Pinos">Fabienne Pinos</text:a></text:p>
              <text:p text:style-name="Normal"><text:span>International Journal of Community Currency Research</text:span><text:span>, 2020, 24 (2), pp.14-29.<text:s/></text:span><text:a xlink:type="simple" xlink:href="https://dx.doi.org/10.15133/j.ijccr.2020.009">⟨10.15133/j.ijccr.2020.009⟩</text:a></text:p>
              <text:p text:style-name="Normal"><text:span>Article dans une revue</text:span></text:p>
              <text:p text:style-name="Normal"><text:a xlink:type="simple" xlink:href="https://hal.science/hal-02986127v1">hal-029861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2922v1">Résister aux projets d'aménagement, politiser les territoires. Le concept de résistance éclairée appliqué à trois conflits d'aménagement (France, Belgique)</text:a></text:p>
              <text:p text:style-name="Normal"><text:a xlink:type="simple" xlink:href="https://hal.science/search/index/?q=*&amp;authFullName_s=Lea Sebastien">Lea Sebastien</text:a><text:span>,</text:span><text:a xlink:type="simple" xlink:href="https://hal.science/search/index/?q=*&amp;authFullName_s=Julien Milanesi">Julien Milanesi</text:a><text:span>,</text:span><text:a xlink:type="simple" xlink:href="https://hal.science/search/index/?q=*&amp;authFullName_s=Jerome Pelenc">Jerome Pelenc</text:a></text:p>
              <text:p text:style-name="Normal"><text:span>VertigO : La revue électronique en sciences de l'environnement</text:span><text:span>, 2019, 19 (1),<text:s/></text:span><text:a xlink:type="simple" xlink:href="https://dx.doi.org/10.4000/vertigo.24269">⟨10.4000/vertigo.24269⟩</text:a></text:p>
              <text:p text:style-name="Normal"><text:span>Article dans une revue</text:span></text:p>
              <text:p text:style-name="Normal"><text:a xlink:type="simple" xlink:href="https://univ-tlse2.hal.science/hal-02512922v1">hal-0251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57v1">Resistance as an enlightening process: a new framework for analysis of the socio-political impacts of place-based environmental struggles</text:a></text:p>
              <text:p text:style-name="Normal"><text:a xlink:type="simple" xlink:href="https://hal.science/search/index/?q=*&amp;authFullName_s=Lea Sebastien">Lea Sebastien</text:a><text:span>,</text:span><text:a xlink:type="simple" xlink:href="https://hal.science/search/index/?q=*&amp;authFullName_s=Jerome Pelenc">Jerome Pelenc</text:a><text:span>,</text:span><text:a xlink:type="simple" xlink:href="https://hal.science/search/index/?q=*&amp;authFullName_s=Julien Milanesi">Julien Milanesi</text:a></text:p>
              <text:p text:style-name="Normal"><text:span>Local Environment</text:span><text:span>, 2019, 24 (5), pp.487-504.<text:s/></text:span><text:a xlink:type="simple" xlink:href="https://dx.doi.org/10.1080/13549839.2019.1592133">⟨10.1080/13549839.2019.1592133⟩</text:a></text:p>
              <text:p text:style-name="Normal"><text:span>Article dans une revue</text:span></text:p>
              <text:p text:style-name="Normal"><text:a xlink:type="simple" xlink:href="https://hal.science/hal-02986057v1">hal-0298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135v1">Alternative and Resistance Movements: The Two Faces of Sustainability Transformations?</text:a></text:p>
              <text:p text:style-name="Normal"><text:a xlink:type="simple" xlink:href="https://hal.science/search/index/?q=*&amp;authFullName_s=Jérôme Pelenc">Jérôme Pelenc</text:a><text:span>,</text:span><text:a xlink:type="simple" xlink:href="https://hal.science/search/index/?q=*&amp;authFullName_s=Grégoire Wallenborn">Grégoire Wallenborn</text:a><text:span>,</text:span><text:a xlink:type="simple" xlink:href="https://hal.science/search/index/?q=*&amp;authFullName_s=Julien Milanesi">Julien Milanesi</text:a><text:span>,</text:span><text:a xlink:type="simple" xlink:href="https://hal.science/search/index/?q=*&amp;authFullName_s=Léa Sébastien">Léa Sébastien</text:a><text:span>,</text:span><text:a xlink:type="simple" xlink:href="https://hal.science/search/index/?q=*&amp;authFullName_s=Julien Vastenaekels">Julien Vastenaekels</text:a><text:span>et al.</text:span></text:p>
              <text:p text:style-name="Normal"><text:span>Ecological Economics</text:span><text:span>, 2019, 159, pp.373-378.<text:s/></text:span><text:a xlink:type="simple" xlink:href="https://dx.doi.org/10.1016/j.ecolecon.2019.01.013">⟨10.1016/j.ecolecon.2019.01.013⟩</text:a></text:p>
              <text:p text:style-name="Normal"><text:span>Article dans une revue</text:span></text:p>
              <text:p text:style-name="Normal"><text:a xlink:type="simple" xlink:href="https://hal.science/hal-02471135v1">hal-0247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63v1">Normes et bâtiment durable : une emprise technicienne</text:a></text:p>
              <text:p text:style-name="Normal"><text:a xlink:type="simple" xlink:href="https://hal.science/search/index/?q=*&amp;authFullName_s=Julien Milanesi">Julien Milanesi</text:a><text:span>,</text:span><text:a xlink:type="simple" xlink:href="https://hal.science/search/index/?q=*&amp;authFullName_s=Teresi Laurent">Teresi Laurent</text:a></text:p>
              <text:p text:style-name="Normal"><text:span>Sciences de la société : Les cahiers du LERASS</text:span><text:span>, 2017, Habitat durable : approches critiques, 98, pp.64-77.<text:s/></text:span><text:a xlink:type="simple" xlink:href="https://dx.doi.org/10.4000/sds.4821">⟨10.4000/sds.4821⟩</text:a></text:p>
              <text:p text:style-name="Normal"><text:span>Article dans une revue</text:span></text:p>
              <text:p text:style-name="Normal"><text:a xlink:type="simple" xlink:href="https://hal.science/hal-01541063v1">hal-0154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61v1">De Thucydide à Varoufakis : leçons grecques sur l’Euro</text:a></text:p>
              <text:p text:style-name="Normal"><text:a xlink:type="simple" xlink:href="https://hal.science/search/index/?q=*&amp;authFullName_s=Julien Milanesi">Julien Milanesi</text:a></text:p>
              <text:p text:style-name="Normal"><text:span>Mondes sociaux</text:span><text:span>, 2017</text:span></text:p>
              <text:p text:style-name="Normal"><text:span>Article dans une revue</text:span></text:p>
              <text:p text:style-name="Normal"><text:a xlink:type="simple" xlink:href="https://hal.science/hal-01541061v1">hal-0154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80v1">Quelles théories économiques pour réglementer les organismes génétiquement modifiés ?</text:a></text:p>
              <text:p text:style-name="Normal"><text:a xlink:type="simple" xlink:href="https://hal.science/search/index/?q=*&amp;authFullName_s=Julien Milanesi">Julien Milanesi</text:a></text:p>
              <text:p text:style-name="Normal"><text:span>Revue Française de Socio-Economie</text:span><text:span>, 2016, 2 (17), pp.163-177.<text:s/></text:span><text:a xlink:type="simple" xlink:href="https://dx.doi.org/10.3917/rfse.017.0163">⟨10.3917/rfse.017.0163⟩</text:a></text:p>
              <text:p text:style-name="Normal"><text:span>Article dans une revue</text:span></text:p>
              <text:p text:style-name="Normal"><text:a xlink:type="simple" xlink:href="https://hal.science/hal-01531080v1">hal-0153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53v1">Une histoire de la méthode d'évaluation contingente</text:a></text:p>
              <text:p text:style-name="Normal"><text:a xlink:type="simple" xlink:href="https://hal.science/search/index/?q=*&amp;authFullName_s=Julien Milanesi">Julien Milanesi</text:a></text:p>
              <text:p text:style-name="Normal"><text:span>Genèses. Sciences sociales et histoire</text:span><text:span>, 2011, 84 (3),<text:s/></text:span><text:a xlink:type="simple" xlink:href="https://dx.doi.org/10.3917/gen.084.0006">⟨10.3917/gen.084.0006⟩</text:a></text:p>
              <text:p text:style-name="Normal"><text:span>Article dans une revue</text:span></text:p>
              <text:p text:style-name="Normal"><text:a xlink:type="simple" xlink:href="https://hal.science/hal-01531153v1">hal-0153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79v1">Éthique et évalaution monétaire de l'environnement : la nature est-elle soluble dans l'utilité ?</text:a></text:p>
              <text:p text:style-name="Normal"><text:a xlink:type="simple" xlink:href="https://hal.science/search/index/?q=*&amp;authFullName_s=Julien Milanesi">Julien Milanesi</text:a></text:p>
              <text:p text:style-name="Normal"><text:span>VertigO : La revue électronique en sciences de l'environnement</text:span><text:span>, 2010, 10 (2), pp.en ligne</text:span></text:p>
              <text:p text:style-name="Normal"><text:span>Article dans une revue</text:span></text:p>
              <text:p text:style-name="Normal"><text:a xlink:type="simple" xlink:href="https://hal.science/hal-00523479v1">hal-005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65v1">La nature mise à prix</text:a></text:p>
              <text:p text:style-name="Normal"><text:a xlink:type="simple" xlink:href="https://hal.science/search/index/?q=*&amp;authFullName_s=Julien Milanesi">Julien Milanesi</text:a></text:p>
              <text:p text:style-name="Normal"><text:span>L'Économie politique</text:span><text:span>, 2008, 38 (2),<text:s/></text:span><text:a xlink:type="simple" xlink:href="https://dx.doi.org/10.3917/leco.038.0107">⟨10.3917/leco.038.0107⟩</text:a></text:p>
              <text:p text:style-name="Normal"><text:span>Article dans une revue</text:span></text:p>
              <text:p text:style-name="Normal"><text:a xlink:type="simple" xlink:href="https://hal.science/hal-01541065v1">hal-015410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0681v1">Les nouvelles logiques de l’aide publique au développement : entre rationalisation, pragmatisme et logiques institutionnelles</text:a></text:p>
              <text:p text:style-name="Normal"><text:a xlink:type="simple" xlink:href="https://hal.science/search/index/?q=*&amp;authFullName_s=Bernard Contamin">Bernard Contamin</text:a><text:span>,</text:span><text:a xlink:type="simple" xlink:href="https://hal.science/search/index/?q=*&amp;authFullName_s=Julien Milanesi">Julien Milanesi</text:a><text:span>,</text:span><text:a xlink:type="simple" xlink:href="https://hal.science/search/index/?q=*&amp;authFullName_s=Jean-Marc Montaud">Jean-Marc Montaud</text:a></text:p>
              <text:p text:style-name="Normal"><text:span>Actualite Economique</text:span><text:span>, 2005, 84 (2), pp.115.<text:s/></text:span><text:a xlink:type="simple" xlink:href="https://dx.doi.org/10.7202/000373ar">⟨10.7202/000373ar⟩</text:a></text:p>
              <text:p text:style-name="Normal"><text:span>Article dans une revue</text:span></text:p>
              <text:p text:style-name="Normal"><text:a xlink:type="simple" xlink:href="https://univ-pau.hal.science/hal-01880681v1">hal-01880681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c9b90c" table:style-name="c9b90c">
          <table:table-column table:style-name="c9b90c.0"/>
          <table:table-row>
            <table:table-cell office:value-type="string">
              <text:p text:style-name="Normal"><text:a xlink:type="simple" xlink:href="https://hal.science/hal-03416232v1">L'Eusko et son écosystème</text:a></text:p>
              <text:p text:style-name="Normal"><text:a xlink:type="simple" xlink:href="https://hal.science/search/index/?q=*&amp;authFullName_s=Julien Milanesi">Julien Milanesi</text:a></text:p>
              <text:p text:style-name="Normal"><text:span>10ème Congrès de l'Association Française d'Economie Politique</text:span><text:span>, Association française d’économie politique, Jun 2021, En ligne, France</text:span></text:p>
              <text:p text:style-name="Normal"><text:span>Communication dans un congrès</text:span></text:p>
              <text:p text:style-name="Normal"><text:a xlink:type="simple" xlink:href="https://hal.science/hal-03416232v1">hal-0341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223v1">L'Eusko et son écosystème</text:a></text:p>
              <text:p text:style-name="Normal"><text:a xlink:type="simple" xlink:href="https://hal.science/search/index/?q=*&amp;authFullName_s=Julien Milanesi">Julien Milanesi</text:a></text:p>
              <text:p text:style-name="Normal"><text:span>Journée d'étude : Innovations et métamorphoses monétaires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16223v1">hal-0341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38v1">L’écosystème politique de l’Eusko au Pays Basque</text:a></text:p>
              <text:p text:style-name="Normal"><text:a xlink:type="simple" xlink:href="https://hal.science/search/index/?q=*&amp;authFullName_s=Julien Milanesi">Julien Milanesi</text:a></text:p>
              <text:p text:style-name="Normal"><text:span>14ème Congrès RIODD</text:span><text:span>, Sep 2019, La Rochelle, France</text:span></text:p>
              <text:p text:style-name="Normal"><text:span>Communication dans un congrès</text:span></text:p>
              <text:p text:style-name="Normal"><text:a xlink:type="simple" xlink:href="https://hal.science/hal-03406938v1">hal-034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75v1">The impact of digitization on the trajectory of a complementary local currency: The Eusko in the Northern Basque Country</text:a></text:p>
              <text:p text:style-name="Normal"><text:a xlink:type="simple" xlink:href="https://hal.science/search/index/?q=*&amp;authFullName_s=Xebax Christy">Xebax Christy</text:a><text:span>,</text:span><text:a xlink:type="simple" xlink:href="https://hal.science/search/index/?q=*&amp;authFullName_s=Dante Edme-Sanjurjo">Dante Edme-Sanjurjo</text:a><text:span>,</text:span><text:a xlink:type="simple" xlink:href="https://hal.science/search/index/?q=*&amp;authFullName_s=Mathilde Fois Duclerc">Mathilde Fois Duclerc</text:a><text:span>,</text:span><text:a xlink:type="simple" xlink:href="https://hal.science/search/index/?q=*&amp;authFullName_s=Yannick Lung">Yannick Lung</text:a><text:span>,</text:span><text:a xlink:type="simple" xlink:href="https://hal.science/search/index/?q=*&amp;authFullName_s=Julien Milanesi">Julien Milanesi</text:a><text:span>et al.</text:span></text:p>
              <text:p text:style-name="Normal"><text:span>5th RAMICS International Congress : Going Digital? New Possibilities of Digital-Community Currency Systems</text:span><text:span>, RAMICS, Sep 2019, Takayama, Japan</text:span></text:p>
              <text:p text:style-name="Normal"><text:span>Communication dans un congrès</text:span></text:p>
              <text:p text:style-name="Normal"><text:a xlink:type="simple" xlink:href="https://hal.science/hal-03145975v1">hal-0314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70v1">L’imaginaire des grandes infrastructures de transport</text:a></text:p>
              <text:p text:style-name="Normal"><text:a xlink:type="simple" xlink:href="https://hal.science/search/index/?q=*&amp;authFullName_s=Julien Milanesi">Julien Milanesi</text:a></text:p>
              <text:p text:style-name="Normal"><text:span>9e congrès de l’Association Française d’Economie Politique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3406970v1">hal-034069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28477v1">Comprendre l’action collective par le concept de « symbolique ». « Transitions » : à quelles conditions ? Grâce à quelles conditions ?</text:a></text:p>
              <text:p text:style-name="Normal"><text:a xlink:type="simple" xlink:href="https://hal.science/search/index/?q=*&amp;authFullName_s=Jean-Pierre Chanteau">Jean-Pierre Chanteau</text:a><text:span>,</text:span><text:a xlink:type="simple" xlink:href="https://hal.science/search/index/?q=*&amp;authFullName_s=Julien Milanesi">Julien Milanesi</text:a><text:span>,</text:span><text:a xlink:type="simple" xlink:href="https://hal.science/search/index/?q=*&amp;authFullName_s=Yvan Renou">Yvan Renou</text:a></text:p>
              <text:p text:style-name="Normal"><text:span>14ème Congrès RIODD</text:span><text:span>, Sep 2019, La Rochelle, France</text:span></text:p>
              <text:p text:style-name="Normal"><text:span>Communication dans un congrès</text:span></text:p>
              <text:p text:style-name="Normal"><text:a xlink:type="simple" xlink:href="https://univ-tlse2.hal.science/hal-03428477v1">hal-0342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42v1">Alimentation bio : les dispositifs d'accessibilité par les prix</text:a></text:p>
              <text:p text:style-name="Normal"><text:a xlink:type="simple" xlink:href="https://hal.science/search/index/?q=*&amp;authFullName_s=Lilian Nicolini">Lilian Nicolini</text:a><text:span>,</text:span><text:a xlink:type="simple" xlink:href="https://hal.science/search/index/?q=*&amp;authFullName_s=Julien Milanesi">Julien Milanesi</text:a></text:p>
              <text:p text:style-name="Normal"><text:span>Colloque international « La renaissance rurale d’un siècle à l’autre ? »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544742v1">hal-0154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800v1">Quel avenir pour les enquêtes d'évaluation monétaire de la nature?</text:a></text:p>
              <text:p text:style-name="Normal"><text:a xlink:type="simple" xlink:href="https://hal.science/search/index/?q=*&amp;authFullName_s=Julien Milanesi">Julien Milanesi</text:a></text:p>
              <text:p text:style-name="Normal"><text:span>Premier Congrès de l'Association Française d'Economie Politique</text:span><text:span>, Dec 2010, Lille, France</text:span></text:p>
              <text:p text:style-name="Normal"><text:span>Communication dans un congrès</text:span></text:p>
              <text:p text:style-name="Normal"><text:a xlink:type="simple" xlink:href="https://hal.science/hal-00727800v1">hal-0072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8v1">Measuring demand for sanitation in developing countries: A new theoretical and methodological framework for contingent valuation surveys</text:a></text:p>
              <text:p text:style-name="Normal"><text:a xlink:type="simple" xlink:href="https://hal.science/search/index/?q=*&amp;authFullName_s=Julien Milanesi">Julien Milanesi</text:a></text:p>
              <text:p text:style-name="Normal"><text:span>12th Conference of the Association for Heterodox Economics</text:span><text:span>, Jul 2010, Bordeaux, France</text:span></text:p>
              <text:p text:style-name="Normal"><text:span>Communication dans un congrès</text:span></text:p>
              <text:p text:style-name="Normal"><text:a xlink:type="simple" xlink:href="https://hal.science/hal-00633288v1">hal-0063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616v1">(ré)Interpréter les réponses aux enquêtes d'évaluation contingente : du malentendu à l'analyse du compromis.</text:a></text:p>
              <text:p text:style-name="Normal"><text:a xlink:type="simple" xlink:href="https://hal.science/search/index/?q=*&amp;authFullName_s=Julien Milanesi">Julien Milanesi</text:a></text:p>
              <text:p text:style-name="Normal"><text:span>Doctoriales GDR CNRS « Économie &amp; sociologie », Université de Lille I</text:span><text:span>, Nov 2009, Lille, France</text:span></text:p>
              <text:p text:style-name="Normal"><text:span>Communication dans un congrès</text:span></text:p>
              <text:p text:style-name="Normal"><text:a xlink:type="simple" xlink:href="https://hal.science/hal-00473616v1">hal-004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222v1">Quel avenir pour les filières animales « sans OGM » en France? Illustration par le poulet Label Rouge</text:a></text:p>
              <text:p text:style-name="Normal"><text:a xlink:type="simple" xlink:href="https://hal.science/search/index/?q=*&amp;authFullName_s=Julien Milanesi">Julien Milanesi</text:a></text:p>
              <text:p text:style-name="Normal"><text:span>3èmes journées de recherches en sciences sociales INRA SFER CIRAD</text:span><text:span>, Dec 2009, Montpellier, France</text:span></text:p>
              <text:p text:style-name="Normal"><text:span>Communication dans un congrès</text:span></text:p>
              <text:p text:style-name="Normal"><text:a xlink:type="simple" xlink:href="https://hal.science/hal-00521222v1">hal-0052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14v1">The improvement of the sanitation services in Moshi (Tanzania)</text:a></text:p>
              <text:p text:style-name="Normal"><text:a xlink:type="simple" xlink:href="https://hal.science/search/index/?q=*&amp;authFullName_s=Julien Milanesi">Julien Milanesi</text:a><text:span>,</text:span><text:a xlink:type="simple" xlink:href="https://hal.science/search/index/?q=*&amp;authFullName_s=Amos Mhina">Amos Mhina</text:a><text:span>,</text:span><text:a xlink:type="simple" xlink:href="https://hal.science/search/index/?q=*&amp;authFullName_s=Bernard Contamin">Bernard Contamin</text:a></text:p>
              <text:p text:style-name="Normal"><text:span>Colloque international GECOREV (Gestion concertée des ressources naturelles et de l'environnement – Du local au mondial : pour un dialogue entre chercheurs, société civile et décideurs)</text:span><text:span>, Jun 2006, Saint Quentin en Yvelines, France</text:span></text:p>
              <text:p text:style-name="Normal"><text:span>Communication dans un congrès</text:span></text:p>
              <text:p text:style-name="Normal"><text:a xlink:type="simple" xlink:href="https://hal.science/hal-00494014v1">hal-00494014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9d7def" table:style-name="9d7def">
          <table:table-column table:style-name="9d7def.0"/>
          <table:table-row>
            <table:table-cell office:value-type="string">
              <text:p text:style-name="Normal"><text:a xlink:type="simple" xlink:href="https://hal.science/hal-03618073v1">Local resistance to mega infrastructure projects as a Place of emancipation : land use conflict, radical democracy and oppositional public spaces</text:a></text:p>
              <text:p text:style-name="Normal"><text:a xlink:type="simple" xlink:href="https://hal.science/search/index/?q=*&amp;authFullName_s=Jerome Pelenc">Jerome Pelenc</text:a><text:span>,</text:span><text:a xlink:type="simple" xlink:href="https://hal.science/search/index/?q=*&amp;authFullName_s=Grisoni A">Grisoni A</text:a><text:span>,</text:span><text:a xlink:type="simple" xlink:href="https://hal.science/search/index/?q=*&amp;authFullName_s=Julien Milanesi">Julien Milanesi</text:a><text:span>,</text:span><text:a xlink:type="simple" xlink:href="https://hal.science/search/index/?q=*&amp;authFullName_s=Léa Sébastien">Léa Sébastien</text:a><text:span>,</text:span><text:a xlink:type="simple" xlink:href="https://hal.science/search/index/?q=*&amp;authFullName_s=Manuel Cervera-Marzal">Manuel Cervera-Marzal</text:a></text:p>
              <text:p text:style-name="Normal"><text:span>Martin Locret-Collet, Simon Springer, Jennifer Mateer, Maleea Acker.<text:s/></text:span><text:span>Inhabiting the earth : Anarchist political ecology for landscapes of emancipation</text:span><text:span>, Rowman and Littlefield, pp.59-77, 2021</text:span></text:p>
              <text:p text:style-name="Normal"><text:span>Chapitre d'ouvrage</text:span></text:p>
              <text:p text:style-name="Normal"><text:a xlink:type="simple" xlink:href="https://hal.science/hal-03618073v1">hal-036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141v1">GP 2I (Grands Projets Inutiles et imposés)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Boris Lebeau">Boris Lebeau</text:a><text:span>,</text:span><text:a xlink:type="simple" xlink:href="https://hal.science/search/index/?q=*&amp;authFullName_s=Julien Milanesi">Julien Milanesi</text:a><text:span>,</text:span><text:a xlink:type="simple" xlink:href="https://hal.science/search/index/?q=*&amp;authFullName_s=Jerome Pelenc">Jerome Pelenc</text:a></text:p>
              <text:p text:style-name="Normal"><text:span>Dictionnaire critique de l'anthropocène</text:span><text:span>, CNRS Editions, pp.444-445, 2020, 978-2-271-12427-2</text:span></text:p>
              <text:p text:style-name="Normal"><text:span>Chapitre d'ouvrage</text:span></text:p>
              <text:p text:style-name="Normal"><text:a xlink:type="simple" xlink:href="https://hal.science/hal-03282141v1">hal-0328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72v1">Current and future availability of non-genetically modified soybean seeds in the U.S., Brazil and Argentina</text:a></text:p>
              <text:p text:style-name="Normal"><text:a xlink:type="simple" xlink:href="https://hal.science/search/index/?q=*&amp;authFullName_s=Julien Milanesi">Julien Milanesi</text:a></text:p>
              <text:p text:style-name="Normal"><text:span>Genetically Modified and non-Genetically Modified supply chains : their coexistence and traceability</text:span><text:span>, 2012, 978-1-444-33778-5</text:span></text:p>
              <text:p text:style-name="Normal"><text:span>Chapitre d'ouvrage</text:span></text:p>
              <text:p text:style-name="Normal"><text:a xlink:type="simple" xlink:href="https://hal.science/hal-02986172v1">hal-02986172v1</text:a></text:p>
            </table:table-cell>
          </table:table-row>
        </table:table>
        <text:p text:style-name="P18"/>
        <text:p text:style-name="Heading2"><text:span text:style-name="T7">Autre publication scientifique (13)</text:span></text:p>
        <text:p text:style-name="P20"/>
        <table:table table:name="01f1ea" table:style-name="01f1ea">
          <table:table-column table:style-name="01f1ea.0"/>
          <table:table-row>
            <table:table-cell office:value-type="string">
              <text:p text:style-name="Normal"><text:a xlink:type="simple" xlink:href="https://hal.science/hal-04584396v1">Table ronde ATECOPOL. Commission d'enquête sur le montage juridique et financier du projet d'autoroute A69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A. Bigo">A. Bigo</text:a><text:span>,</text:span><text:a xlink:type="simple" xlink:href="https://hal.science/search/index/?q=*&amp;authFullName_s=C. Cassou">C. Cassou</text:a><text:span>,</text:span><text:a xlink:type="simple" xlink:href="https://hal.science/search/index/?q=*&amp;authFullName_s=Julien Milanesi">Julien Milanes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4396v1">hal-0458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250v1">Eco et coronavirus - 5.5. Les transformations de la zone Euro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250v1">hal-0341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424v1">Eco et coronavirus - 2. Une opportunité pour la transformation écologique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424v1">hal-0341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359v1">Eco et coronavirus - 4.2. L’État néolibéral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359v1">hal-0341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402v1">Eco et coronavirus - 3. Vers une crise financière ?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402v1">hal-0341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264v1">Eco et coronavirus - 5.4. Retour sur la crise de la zone Euro (2010-2013)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264v1">hal-0341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295v1">Eco et coronavirus - 5.2. L'Euro et ses règles : une histoire allemande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295v1">hal-034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282v1">Eco et coronavirus - 5.3. L'euro, une monnaie incomplète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282v1">hal-0341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386v1">Eco et coronavirus - 4.1. Le retour de l’État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386v1">hal-034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341v1">Eco et coronavirus - 5.1. Comment les États s'endettent-ils ?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341v1">hal-0341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451v1">Coronavirus. Comprendre la crise économique à venir - Résumé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451v1">hal-0341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435v1">Eco et coronavirus - 1. La mondialisation en crise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435v1">hal-0341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352v1">Eco et coronavirus - 4.3. Taxer les hauts patrimoines</text:a></text:p>
              <text:p text:style-name="Normal"><text:a xlink:type="simple" xlink:href="https://hal.science/search/index/?q=*&amp;authFullName_s=Julien Milanesi">Julien Milanes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416352v1">hal-03416352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68e47d" table:style-name="68e47d">
          <table:table-column table:style-name="68e47d.0"/>
          <table:table-row>
            <table:table-cell office:value-type="string">
              <text:p text:style-name="Normal"><text:a xlink:type="simple" xlink:href="https://hal.science/hal-03337410v1">L'écosystème alternatif du Pays Basque français : histoire et structuration</text:a></text:p>
              <text:p text:style-name="Normal"><text:a xlink:type="simple" xlink:href="https://hal.science/search/index/?q=*&amp;authFullName_s=Julien Milanesi">Julien Milanesi</text:a><text:span>,</text:span><text:a xlink:type="simple" xlink:href="https://hal.science/search/index/?q=*&amp;authFullName_s=Aude Sturma">Aude Sturma</text:a><text:span>,</text:span><text:a xlink:type="simple" xlink:href="https://hal.science/search/index/?q=*&amp;authFullName_s=Geoffrey Carrere">Geoffrey Carre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37410v1">hal-0333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312v1">L'imaginaire des grandes infrastructures de transport</text:a></text:p>
              <text:p text:style-name="Normal"><text:a xlink:type="simple" xlink:href="https://hal.science/search/index/?q=*&amp;authFullName_s=Julien Milanesi">Julien Milanes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39312v1">hal-0193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12v1">The improvement of the sanitation services in Moshi (Tanzania). Demand Analysis and Sector Regulation</text:a></text:p>
              <text:p text:style-name="Normal"><text:a xlink:type="simple" xlink:href="https://hal.science/search/index/?q=*&amp;authFullName_s=Amos Mhina">Amos Mhina</text:a><text:span>,</text:span><text:a xlink:type="simple" xlink:href="https://hal.science/search/index/?q=*&amp;authFullName_s=Bernard Contamin">Bernard Contamin</text:a><text:span>,</text:span><text:a xlink:type="simple" xlink:href="https://hal.science/search/index/?q=*&amp;authFullName_s=Julien Milanesi">Julien Milanesi</text:a><text:span>,</text:span><text:a xlink:type="simple" xlink:href="https://hal.science/search/index/?q=*&amp;authFullName_s=Elisabeth Palela">Elisabeth Palela</text:a><text:span>,</text:span><text:a xlink:type="simple" xlink:href="https://hal.science/search/index/?q=*&amp;authFullName_s=Alain Morel À L'Huissier">Alain Morel À L'Huissi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494012v1">hal-00494012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79a030" table:style-name="79a030">
          <table:table-column table:style-name="79a030.0"/>
          <table:table-row>
            <table:table-cell office:value-type="string">
              <text:p text:style-name="Normal"><text:a xlink:type="simple" xlink:href="https://hal.science/hal-03337411v1">L'écosystème alternatif du Pays Basque français</text:a></text:p>
              <text:p text:style-name="Normal"><text:a xlink:type="simple" xlink:href="https://hal.science/search/index/?q=*&amp;authFullName_s=Julien Milanesi">Julien Milanesi</text:a></text:p>
              <text:p text:style-name="Normal"><text:span>[Rapport de recherche] CERTOP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37411v1">hal-0333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02v1">Current and future availability of non-genetically modified soybean seeds in the U.S., Brazil and Argentina</text:a></text:p>
              <text:p text:style-name="Normal"><text:a xlink:type="simple" xlink:href="https://hal.science/search/index/?q=*&amp;authFullName_s=Julien Milanesi">Julien Milanesi</text:a><text:span>,</text:span><text:a xlink:type="simple" xlink:href="https://hal.science/search/index/?q=*&amp;authFullName_s=Marion Desquilbet">Marion Desquilbet</text:a><text:span>,</text:span><text:a xlink:type="simple" xlink:href="https://hal.science/search/index/?q=*&amp;authFullName_s=E. Luch">E. Luch</text:a><text:span>,</text:span><text:a xlink:type="simple" xlink:href="https://hal.science/search/index/?q=*&amp;authFullName_s=R. Rocha de Santos">R. Rocha de Santos</text:a></text:p>
              <text:p text:style-name="Normal"><text:span>[Technical Report] Deliverable D3.11, Task T3.7, CO-EXTRA "GM and non-GM supply chains: their CO-EXistence and TRAceability", Project 007158, Integrated project, Sixth Framework Programme, Priority 5 (Food Quality and Safety, Inconnu. 2009</text:span></text:p>
              <text:p text:style-name="Normal"><text:span>Rapport</text:span><text:span><text:s/>(rapport technique)</text:span></text:p>
              <text:p text:style-name="Normal"><text:a xlink:type="simple" xlink:href="https://hal.science/hal-02285602v1">hal-02285602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a9914a" table:style-name="a9914a">
          <table:table-column table:style-name="a9914a.0"/>
          <table:table-row>
            <table:table-cell office:value-type="string">
              <text:p text:style-name="Normal"><text:a xlink:type="simple" xlink:href="https://theses.hal.science/tel-00172028v1">LA MÉTHODE D'ÉVALUATION CONTINGENTE EN QUESTION. Critique, requalification et illustration par la mesure de la demande en assainissement à Moshi (Tanzanie)</text:a></text:p>
              <text:p text:style-name="Normal"><text:a xlink:type="simple" xlink:href="https://hal.science/search/index/?q=*&amp;authFullName_s=Julien Milanesi">Julien Milanesi</text:a></text:p>
              <text:p text:style-name="Normal"><text:span>Economies et finances. Université de Pau et des Pays de l'Adour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2028v1">tel-00172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ilanesi</dc:title>
    <dc:subject/>
    <dc:description>CV</dc:description>
    <dc:creator/>
    <dc:date>2026-06-04T01:31:57.000</dc:date>
    <meta:generator>PHPWord</meta:generator>
    <meta:initial-creator>CCSD</meta:initial-creator>
    <meta:creation-date>2026-06-04T01:31:57.000</meta:creation-date>
    <meta:keyword/>
    <meta:user-defined meta:name="Category"/>
    <meta:user-defined meta:name="Company"/>
    <meta:user-defined meta:name="Manager"/>
  </office:meta>
</office:document-meta>
</file>