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c442" style:family="table">
      <style:table-properties style:rel-width="100" table:align="center"/>
    </style:style>
    <style:style style:name="ffc442.0" style:family="table-column">
      <style:table-column-properties style:column-width="0.00cm"/>
    </style:style>
    <style:style style:name="d22f69" style:family="table">
      <style:table-properties style:rel-width="100" table:align="center"/>
    </style:style>
    <style:style style:name="d22f69.0" style:family="table-column">
      <style:table-column-properties style:column-width="0.00cm"/>
    </style:style>
    <style:style style:name="85b5b9" style:family="table">
      <style:table-properties style:rel-width="100" table:align="center"/>
    </style:style>
    <style:style style:name="85b5b9.0" style:family="table-column">
      <style:table-column-properties style:column-width="0.00cm"/>
    </style:style>
    <style:style style:name="7d848d" style:family="table">
      <style:table-properties style:rel-width="100" table:align="center"/>
    </style:style>
    <style:style style:name="7d84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fc442" table:style-name="ffc442">
          <table:table-column table:style-name="ffc442.0"/>
          <table:table-row>
            <table:table-cell office:value-type="string">
              <text:p text:style-name="Normal"><text:a xlink:type="simple" xlink:href="https://hal.science/hal-04514983v1">Semi-Unbalanced Optimal Transport for Image Restoration and Synthesis</text:a></text:p>
              <text:p text:style-name="Normal"><text:a xlink:type="simple" xlink:href="https://hal.science/search/index/?q=*&amp;authFullName_s=Simon Mignon">Simon Mignon</text:a><text:span>,</text:span><text:a xlink:type="simple" xlink:href="https://hal.science/search/index/?q=*&amp;authFullName_s=Bruno Galerne">Bruno Galerne</text:a><text:span>,</text:span><text:a xlink:type="simple" xlink:href="https://hal.science/search/index/?q=*&amp;authFullName_s=Moncef Hidane">Moncef Hidane</text:a><text:span>,</text:span><text:a xlink:type="simple" xlink:href="https://hal.science/search/index/?q=*&amp;authFullName_s=Cécile Louchet">Cécile Louchet</text:a><text:span>,</text:span><text:a xlink:type="simple" xlink:href="https://hal.science/search/index/?q=*&amp;authFullName_s=Julien Mille">Julien Mille</text:a></text:p>
              <text:p text:style-name="Normal"><text:span>SIAM Journal on Imaging Sciences</text:span><text:span>, 2025, 18 (2), pp.1372-1416.<text:s/></text:span><text:a xlink:type="simple" xlink:href="https://dx.doi.org/10.1137/24M1647540">⟨10.1137/24M1647540⟩</text:a></text:p>
              <text:p text:style-name="Normal"><text:span>Article dans une revue</text:span></text:p>
              <text:p text:style-name="Normal"><text:a xlink:type="simple" xlink:href="https://hal.science/hal-04514983v1">hal-0451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86v1">Combination of piecewise-geodesic paths for interactive segmenta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International Journal of Computer Vision</text:span><text:span>, 2015, 112 (1), pp.1-22.<text:s/></text:span><text:a xlink:type="simple" xlink:href="https://dx.doi.org/10.1007/s11263-014-0751-3">⟨10.1007/s11263-014-0751-3⟩</text:a></text:p>
              <text:p text:style-name="Normal"><text:span>Article dans une revue</text:span></text:p>
              <text:p text:style-name="Normal"><text:a xlink:type="simple" xlink:href="https://hal.science/hal-01100386v1">hal-011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07v1">Noise-resistant Digital Euclidean Connected Skeleton for graph-based shape matching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Journal of Visual Communication and Image Representation</text:span><text:span>, 2015, 31, pp.165-176.<text:s/></text:span><text:a xlink:type="simple" xlink:href="https://dx.doi.org/10.1016/j.jvcir.2015.06.005">⟨10.1016/j.jvcir.2015.06.005⟩</text:a></text:p>
              <text:p text:style-name="Normal"><text:span>Article dans une revue</text:span></text:p>
              <text:p text:style-name="Normal"><text:a xlink:type="simple" xlink:href="https://api.istex.fr/ark:/67375/6H6-7FR0V0BP-C/fulltext.pdf?sid=hal">istex</text:a></text:p>
              <text:p text:style-name="Normal"><text:a xlink:type="simple" xlink:href="https://hal.science/hal-01176707v1">hal-0117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35v1">Adding a rigid motion model to foreground detection: Application to moving object detection in rivers</text:a></text:p>
              <text:p text:style-name="Normal"><text:a xlink:type="simple" xlink:href="https://hal.science/search/index/?q=*&amp;authFullName_s=Imtiaz Ali">Imtiaz Ali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Pattern Analysis and Applications</text:span><text:span>, 2014, 3, 17, pp.567-585.<text:s/></text:span><text:a xlink:type="simple" xlink:href="https://dx.doi.org/10.1007/s10044-013-0346-6">⟨10.1007/s10044-013-0346-6⟩</text:a></text:p>
              <text:p text:style-name="Normal"><text:span>Article dans une revue</text:span></text:p>
              <text:p text:style-name="Normal"><text:a xlink:type="simple" xlink:href="https://hal.science/hal-01301035v1">hal-013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66v1">Evaluation of video activity localizations integrating quality and quantity measurements</text:a></text:p>
              <text:p text:style-name="Normal"><text:a xlink:type="simple" xlink:href="https://hal.science/search/index/?q=*&amp;authFullName_s=Christian Wolf">Christian Wolf</text:a><text:span>,</text:span><text:a xlink:type="simple" xlink:href="https://hal.science/search/index/?q=*&amp;authFullName_s=Eric Lombardi">Eric Lombardi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Oya Celiktutan">Oya Celiktutan</text:a><text:span>,</text:span><text:a xlink:type="simple" xlink:href="https://hal.science/search/index/?q=*&amp;authFullName_s=Mingyuan Jiu">Mingyuan Jiu</text:a><text:span>et al.</text:span></text:p>
              <text:p text:style-name="Normal"><text:span>Computer Vision and Image Understanding</text:span><text:span>, 2014, 127, pp.14-30.<text:s/></text:span><text:a xlink:type="simple" xlink:href="https://dx.doi.org/10.1016/j.cviu.2014.06.014">⟨10.1016/j.cviu.2014.06.014⟩</text:a></text:p>
              <text:p text:style-name="Normal"><text:span>Article dans une revue</text:span></text:p>
              <text:p text:style-name="Normal"><text:a xlink:type="simple" xlink:href="https://hal.science/hal-01283866v1">hal-012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78v1">Understanding Leaves in Natural Images - A Model-Based Approach for Tree Species Identification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Didier Coquin">Didier Coquin</text:a></text:p>
              <text:p text:style-name="Normal"><text:span>Computer Vision and Image Understanding</text:span><text:span>, 2013, 117 (10), pp.1482-1501.<text:s/></text:span><text:a xlink:type="simple" xlink:href="https://dx.doi.org/10.1016/j.cviu.2013.07.003">⟨10.1016/j.cviu.2013.07.003⟩</text:a></text:p>
              <text:p text:style-name="Normal"><text:span>Article dans une revue</text:span></text:p>
              <text:p text:style-name="Normal"><text:a xlink:type="simple" xlink:href="https://hal.science/hal-00872878v1">hal-008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23v1">Space-time spectral model for object detection in dynamic textured background</text:a></text:p>
              <text:p text:style-name="Normal"><text:a xlink:type="simple" xlink:href="https://hal.science/search/index/?q=*&amp;authFullName_s=Imtiaz Ali">Imtiaz Ali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Pattern Recognition Letters</text:span><text:span>, 2012, 13, 33, pp.1710-1716</text:span></text:p>
              <text:p text:style-name="Normal"><text:span>Article dans une revue</text:span></text:p>
              <text:p text:style-name="Normal"><text:a xlink:type="simple" xlink:href="https://hal.science/hal-01353023v1">hal-013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79v1">Carotid Lumen Segmentation Based on Tubular Anisotropy and Contours Without Edges</text:a></text:p>
              <text:p text:style-name="Normal"><text:a xlink:type="simple" xlink:href="https://hal.science/search/index/?q=*&amp;authFullName_s=Fethallah Benmansour">Fethallah Benmansour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nt D. Cohen">Laurent D. Cohen</text:a></text:p>
              <text:p text:style-name="Normal"><text:span>The MIDAS Journal</text:span><text:span>, 2009, Special issue on Carotid Lumen Segmentation and Stenosis Grading (MICCAI 2009 Grand Challenge III), pp.July 2009</text:span></text:p>
              <text:p text:style-name="Normal"><text:span>Article dans une revue</text:span></text:p>
              <text:p text:style-name="Normal"><text:a xlink:type="simple" xlink:href="https://hal.science/hal-00691879v1">hal-006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87v1">Narrow band region-based active contours and surfaces for 2D and 3D segmentation</text:a></text:p>
              <text:p text:style-name="Normal"><text:a xlink:type="simple" xlink:href="https://hal.science/search/index/?q=*&amp;authFullName_s=Julien Mille">Julien Mille</text:a></text:p>
              <text:p text:style-name="Normal"><text:span>Computer Vision and Image Understanding</text:span><text:span>, 2009, 113 (9), pp.946-965</text:span></text:p>
              <text:p text:style-name="Normal"><text:span>Article dans une revue</text:span></text:p>
              <text:p text:style-name="Normal"><text:a xlink:type="simple" xlink:href="https://hal.science/hal-01022587v1">hal-010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78v1">Dynamic neighborhoods in active surfaces for 3D segmentation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Jean-Jacques Rousselle">Jean-Jacques Rousselle</text:a></text:p>
              <text:p text:style-name="Normal"><text:span>International Journal for Computational Vision and Biomechanics</text:span><text:span>, 2008, 1 (2)</text:span></text:p>
              <text:p text:style-name="Normal"><text:span>Article dans une revue</text:span></text:p>
              <text:p text:style-name="Normal"><text:a xlink:type="simple" xlink:href="https://hal.science/hal-01022578v1">hal-01022578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d22f69" table:style-name="d22f69">
          <table:table-column table:style-name="d22f69.0"/>
          <table:table-row>
            <table:table-cell office:value-type="string">
              <text:p text:style-name="Normal"><text:a xlink:type="simple" xlink:href="https://hal.science/hal-03623275v1">Transport optimal régularisé semi-déséquilibré pour la restauration d'images</text:a></text:p>
              <text:p text:style-name="Normal"><text:a xlink:type="simple" xlink:href="https://hal.science/search/index/?q=*&amp;authFullName_s=Simon Mignon">Simon Mignon</text:a><text:span>,</text:span><text:a xlink:type="simple" xlink:href="https://hal.science/search/index/?q=*&amp;authFullName_s=Bruno Galerne">Bruno Galerne</text:a><text:span>,</text:span><text:a xlink:type="simple" xlink:href="https://hal.science/search/index/?q=*&amp;authFullName_s=Moncef Hidane">Moncef Hidane</text:a><text:span>,</text:span><text:a xlink:type="simple" xlink:href="https://hal.science/search/index/?q=*&amp;authFullName_s=Cécile Louchet">Cécile Louchet</text:a><text:span>,</text:span><text:a xlink:type="simple" xlink:href="https://hal.science/search/index/?q=*&amp;authFullName_s=Julien Mille">Julien Mille</text:a></text:p>
              <text:p text:style-name="Normal"><text:span>28ième Colloque sur le traitement du signal et des images</text:span><text:span>, GRETSI - Groupe de Recherche en Traitement du Signal et des Images, Sep 2022, Nancy, France. p. 337-340</text:span></text:p>
              <text:p text:style-name="Normal"><text:span>Communication dans un congrès</text:span></text:p>
              <text:p text:style-name="Normal"><text:a xlink:type="simple" xlink:href="https://hal.science/hal-03623275v1">hal-036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41v1">Efficient dynamic texture classification with probabilistic motifs</text:a></text:p>
              <text:p text:style-name="Normal"><text:a xlink:type="simple" xlink:href="https://hal.science/search/index/?q=*&amp;authFullName_s=Luong Phat Nguyen">Luong Phat Nguyen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Dominique H Li">Dominique H Li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Nicolas Ragot">Nicolas Ragot</text:a></text:p>
              <text:p text:style-name="Normal"><text:span>International Conference on Pattern Recognition</text:span><text:span>, Aug 2022, Montréal, Canada</text:span></text:p>
              <text:p text:style-name="Normal"><text:span>Communication dans un congrès</text:span></text:p>
              <text:p text:style-name="Normal"><text:a xlink:type="simple" xlink:href="https://hal.science/hal-03700841v1">hal-037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11v1">Convex quadratic programming for slimming convolutional networks</text:a></text:p>
              <text:p text:style-name="Normal"><text:a xlink:type="simple" xlink:href="https://hal.science/search/index/?q=*&amp;authFullName_s=Julien Mille">Julien Mille</text:a></text:p>
              <text:p text:style-name="Normal"><text:span>IEEE International Conference on Image Processing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00811v1">hal-037008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28585v1">COPHY: Counterfactual Learning of Physical Dynamics</text:a></text:p>
              <text:p text:style-name="Normal"><text:a xlink:type="simple" xlink:href="https://hal.science/search/index/?q=*&amp;authFullName_s=Fabien Baradel">Fabien Baradel</text:a><text:span>,</text:span><text:a xlink:type="simple" xlink:href="https://hal.science/search/index/?q=*&amp;authFullName_s=Natalia Neverova">Natalia Neverova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Greg Mori">Greg Mori</text:a><text:span>,</text:span><text:a xlink:type="simple" xlink:href="https://hal.science/search/index/?q=*&amp;authFullName_s=Christian Wolf">Christian Wolf</text:a></text:p>
              <text:p text:style-name="Normal"><text:span>International Conference on Learning Representations</text:span><text:span>, Apr 2020, Addis-Abeba, Ethiopia</text:span></text:p>
              <text:p text:style-name="Normal"><text:span>Communication dans un congrès</text:span></text:p>
              <text:p text:style-name="Normal"><text:a xlink:type="simple" xlink:href="https://univ-angers.hal.science/hal-02428585v1">hal-024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053v1">Trajectory Extraction and Deep Features for Classification of Liquid-gas Flow under the Context of Forced Oscillation</text:a></text:p>
              <text:p text:style-name="Normal"><text:a xlink:type="simple" xlink:href="https://hal.science/search/index/?q=*&amp;authFullName_s=Luong Phat Nguyen">Luong Phat Nguyen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Dominique Li">Dominique Li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Nicolas Ragot">Nicolas Ragot</text:a></text:p>
              <text:p text:style-name="Normal"><text:span>15th International Conference on Computer Vision Theory and Applications</text:span><text:span>, Feb 2020, Valletta, Malta. pp.17-26,<text:s/></text:span><text:a xlink:type="simple" xlink:href="https://dx.doi.org/10.5220/0008870700170026">⟨10.5220/0008870700170026⟩</text:a></text:p>
              <text:p text:style-name="Normal"><text:span>Communication dans un congrès</text:span></text:p>
              <text:p text:style-name="Normal"><text:a xlink:type="simple" xlink:href="https://hal.science/hal-02794053v1">hal-027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14v1">Hierarchical structure of tree leaf vein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. Tougne">L. Tougne</text:a></text:p>
              <text:p text:style-name="Normal"><text:span>7th International Workshop on Image Analysis Methods in the Plant Sciences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179414v1">hal-02179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083v1">Human Activity Recognition with Pose-driven Attention to RGB</text:a></text:p>
              <text:p text:style-name="Normal"><text:a xlink:type="simple" xlink:href="https://hal.science/search/index/?q=*&amp;authFullName_s=Fabien Baradel">Fabien Barade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/text:p>
              <text:p text:style-name="Normal"><text:span>BMVC 2018 - 29th British Machine Vision Conference</text:span><text:span>, Sep 2018, Newcastle, United Kingdom. pp.1-14</text:span></text:p>
              <text:p text:style-name="Normal"><text:span>Communication dans un congrès</text:span></text:p>
              <text:p text:style-name="Normal"><text:a xlink:type="simple" xlink:href="https://inria.hal.science/hal-01828083v1">hal-01828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3109v1">Glimpse Clouds: Human Activity Recognition from Unstructured Feature Points</text:a></text:p>
              <text:p text:style-name="Normal"><text:a xlink:type="simple" xlink:href="https://hal.science/search/index/?q=*&amp;authFullName_s=Fabien Baradel">Fabien Barade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Graham W. Taylor">Graham W. Taylor</text:a></text:p>
              <text:p text:style-name="Normal"><text:span>CVPR 2018 - Computer Vision and Pattern Recognition</text:span><text:span>, Jun 2018, Salt Lake City, United States. pp.1-10</text:span></text:p>
              <text:p text:style-name="Normal"><text:span>Communication dans un congrès</text:span></text:p>
              <text:p text:style-name="Normal"><text:a xlink:type="simple" xlink:href="https://inria.hal.science/hal-01713109v1">hal-017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48v1">Automatic extraction of leaf network of vein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. Tougne">L. Tougne</text:a></text:p>
              <text:p text:style-name="Normal"><text:span>IAMPS - International Workshop on Image Analysis Methods for the Plant Sciences</text:span><text:span>, Jan 2018, Nottingham, United Kingdom</text:span></text:p>
              <text:p text:style-name="Normal"><text:span>Communication dans un congrès</text:span></text:p>
              <text:p text:style-name="Normal"><text:a xlink:type="simple" xlink:href="https://hal.science/hal-01704848v1">hal-01704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872v1">Object Level Visual Reasoning in Videos</text:a></text:p>
              <text:p text:style-name="Normal"><text:a xlink:type="simple" xlink:href="https://hal.science/search/index/?q=*&amp;authFullName_s=Fabien Baradel">Fabien Baradel</text:a><text:span>,</text:span><text:a xlink:type="simple" xlink:href="https://hal.science/search/index/?q=*&amp;authFullName_s=Nathalia Neverova">Nathalia Neverova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Greg Mori">Greg Mori</text:a></text:p>
              <text:p text:style-name="Normal"><text:span>ECCV 2018 - European Conference on Computer Vision</text:span><text:span>, Sep 2018, Munich, Germany. pp.1-17</text:span></text:p>
              <text:p text:style-name="Normal"><text:span>Communication dans un congrès</text:span></text:p>
              <text:p text:style-name="Normal"><text:a xlink:type="simple" xlink:href="https://inria.hal.science/hal-01828872v1">hal-0182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90v1">Human Action Recognition: Pose-based Attention draws focus to Hands</text:a></text:p>
              <text:p text:style-name="Normal"><text:a xlink:type="simple" xlink:href="https://hal.science/search/index/?q=*&amp;authFullName_s=Fabien Baradel">Fabien Barade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/text:p>
              <text:p text:style-name="Normal"><text:span>ICCV Workshop on Hands in Action</text:span><text:span>, Oct 2017, Venice, Italy</text:span></text:p>
              <text:p text:style-name="Normal"><text:span>Communication dans un congrès</text:span></text:p>
              <text:p text:style-name="Normal"><text:a xlink:type="simple" xlink:href="https://hal.science/hal-01575390v1">hal-015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23v1">Hierarchical skeleton for shape matching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ICIP (IEEE International Conference on Image Processing)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hal.science/hal-01335723v1">hal-0133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82v1">Avancées méthodologiques pour mobiliser les technologies d'eye-tracking dans le cadre de recherches sur les perceptions environnementales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Pierre Lemaire">Pierre Lemaire</text:a></text:p>
              <text:p text:style-name="Normal"><text:span>Eye-tracking day 2016</text:span><text:span>, Jun 2016, Tours, France</text:span></text:p>
              <text:p text:style-name="Normal"><text:span>Communication dans un congrès</text:span></text:p>
              <text:p text:style-name="Normal"><text:a xlink:type="simple" xlink:href="https://shs.hal.science/halshs-01316282v1">halshs-013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15v1">Squelette hiérarchique pour la description de forme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RFIA (Reconnaissance de Formes et Intelligence Artificielle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35715v1">hal-0133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12v1">Squelette Euclidien Discret Connecté (DECS) résistant au bruit pour l'appariement de formes basé graphes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CORESA 2014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283912v1">hal-012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05v1">Extracting Noise-resistant Skeleton on Digital Shapes for Graph Matching</text:a></text:p>
              <text:p text:style-name="Normal"><text:a xlink:type="simple" xlink:href="https://hal.science/search/index/?q=*&amp;authFullName_s=Aurélie Leborgne">Aurélie Lebor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10th International Symposium, ISVC 2014</text:span><text:span>, Dec 2014, Las Vegas, United States.<text:s/></text:span><text:a xlink:type="simple" xlink:href="https://dx.doi.org/10.1007/978-3-319-14249-4_28">⟨10.1007/978-3-319-14249-4_28⟩</text:a></text:p>
              <text:p text:style-name="Normal"><text:span>Communication dans un congrès</text:span></text:p>
              <text:p text:style-name="Normal"><text:a xlink:type="simple" xlink:href="https://hal.science/hal-01283905v1">hal-0128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06v1">Combination of piecewise-geodesic curves for interactive image segmenta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8th international Conference on Curves and Surface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100406v1">hal-0110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16v1">Minimally Overlapping Combination of Geodesic Paths for Interactive Segmentation</text:a></text:p>
              <text:p text:style-name="Normal"><text:a xlink:type="simple" xlink:href="https://hal.science/search/index/?q=*&amp;authFullName_s=Laurent D. Cohen">Laurent D. Cohen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Sébastien Bougleux">Sébastien Bougleux</text:a></text:p>
              <text:p text:style-name="Normal"><text:span>Research Workshop on Shape and Image Modeling and Analysis (SIMA)</text:span><text:span>, May 2014, Ein-Gedi, Israel</text:span></text:p>
              <text:p text:style-name="Normal"><text:span>Communication dans un congrès</text:span></text:p>
              <text:p text:style-name="Normal"><text:a xlink:type="simple" xlink:href="https://hal.science/hal-01100416v1">hal-011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89v1">A Model-Based Approach for Compound Leaves Understanding and Identification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Didier Coquin">Didier Coquin</text:a></text:p>
              <text:p text:style-name="Normal"><text:span>International Conference on Image Processing (ICIP)</text:span><text:span>, Sep 2013, Melbourne, Australia. pp.1471-1475</text:span></text:p>
              <text:p text:style-name="Normal"><text:span>Communication dans un congrès</text:span></text:p>
              <text:p text:style-name="Normal"><text:a xlink:type="simple" xlink:href="https://hal.science/hal-00872889v1">hal-008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04v1">Combination of paths for interactive segmenta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BMVC 2013</text:span><text:span>, Sep 2013, Bristol, United Kingdom. pp.144</text:span></text:p>
              <text:p text:style-name="Normal"><text:span>Communication dans un congrès</text:span></text:p>
              <text:p text:style-name="Normal"><text:a xlink:type="simple" xlink:href="https://hal.science/hal-00906304v1">hal-0090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6v1">Projet ReVeS : Reconnaissance de Végétaux pour de interfaces Smartphones</text:a></text:p>
              <text:p text:style-name="Normal"><text:a xlink:type="simple" xlink:href="https://hal.science/search/index/?q=*&amp;authFullName_s=Laure Tougne">Laure Tougne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Violaine Antoine">Violaine Antoine</text:a><text:span>et al.</text:span></text:p>
              <text:p text:style-name="Normal"><text:span>8èmes journées francophones Mobilité et Ubiquité (UBIMOB)</text:span><text:span>, Jun 2012, Anglet, France. pp.49-54</text:span></text:p>
              <text:p text:style-name="Normal"><text:span>Communication dans un congrès</text:span></text:p>
              <text:p text:style-name="Normal"><text:a xlink:type="simple" xlink:href="https://hal.science/hal-00760026v1">hal-0076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33v1">Minimally overlapping paths sets for closed contour extrac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VISAPP 2012</text:span><text:span>, Feb 2012, Rome, Italy. pp.259-268</text:span></text:p>
              <text:p text:style-name="Normal"><text:span>Communication dans un congrès</text:span></text:p>
              <text:p text:style-name="Normal"><text:a xlink:type="simple" xlink:href="https://hal.science/hal-00707333v1">hal-0070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48v1">ReVeS Participation - Tree Species Classification using Random Forests and Botanical Features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ionel Valet">Lionel Valet</text:a><text:span>et al.</text:span></text:p>
              <text:p text:style-name="Normal"><text:span>Conference and Labs of the Evaluation Forum (CLEF)</text:span><text:span>, Sep 2012, Rome, Italy. pp.1</text:span></text:p>
              <text:p text:style-name="Normal"><text:span>Communication dans un congrès</text:span></text:p>
              <text:p text:style-name="Normal"><text:a xlink:type="simple" xlink:href="https://hal.science/hal-00759848v1">hal-007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0v1">Multitarget region tracking based on short-sight modeling of background and color distribution temporal varia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Jean-Loïc Rose">Jean-Loïc Rose</text:a></text:p>
              <text:p text:style-name="Normal"><text:span>British Machine Vision Conference (BMVC)</text:span><text:span>, Aug 2011, Dundee, United Kingdom. pp.1-11,<text:s/></text:span><text:a xlink:type="simple" xlink:href="https://dx.doi.org/10.5244/C.25.44">⟨10.5244/C.25.44⟩</text:a></text:p>
              <text:p text:style-name="Normal"><text:span>Communication dans un congrès</text:span></text:p>
              <text:p text:style-name="Normal"><text:a xlink:type="simple" xlink:href="https://hal.science/hal-01354480v1">hal-013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46v1">Region tracking with narrow perception of background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Jean-Loïc Rose">Jean-Loïc Rose</text:a></text:p>
              <text:p text:style-name="Normal"><text:span>IEEE International Conference on Image Processing (ICIP)</text:span><text:span>, Sep 2011, Brussel, Belgium. pp.493-496,<text:s/></text:span><text:a xlink:type="simple" xlink:href="https://dx.doi.org/10.1109/ICIP.2011.6116559">⟨10.1109/ICIP.2011.6116559⟩</text:a></text:p>
              <text:p text:style-name="Normal"><text:span>Communication dans un congrès</text:span></text:p>
              <text:p text:style-name="Normal"><text:a xlink:type="simple" xlink:href="https://hal.science/hal-01354446v1">hal-013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6v1">Wood detection and tracking in videos of river</text:a></text:p>
              <text:p text:style-name="Normal"><text:a xlink:type="simple" xlink:href="https://hal.science/search/index/?q=*&amp;authFullName_s=Imtiaz Ali">Imtiaz Ali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Laure Tougne">Laure Tougne</text:a></text:p>
              <text:p text:style-name="Normal"><text:span>Scandinavian Conference on Image Analysis</text:span><text:span>, May 2011, Ystad, Sweden. pp.646-655,<text:s/></text:span><text:a xlink:type="simple" xlink:href="https://dx.doi.org/10.1007/978-3-642-21227-7_60">⟨10.1007/978-3-642-21227-7_60⟩</text:a></text:p>
              <text:p text:style-name="Normal"><text:span>Communication dans un congrès</text:span></text:p>
              <text:p text:style-name="Normal"><text:a xlink:type="simple" xlink:href="https://hal.science/hal-01354416v1">hal-0135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74v1">Guiding Active Contours for Tree Leaf Segmentation and Identification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Didier Coquin">Didier Coquin</text:a></text:p>
              <text:p text:style-name="Normal"><text:span>CLEF 2011, Conference on Multilingual and Multimodal Information Access Evaluation</text:span><text:span>, Sep 2011, Amsterdam, Netherlands. pp.1</text:span></text:p>
              <text:p text:style-name="Normal"><text:span>Communication dans un congrès</text:span></text:p>
              <text:p text:style-name="Normal"><text:a xlink:type="simple" xlink:href="https://hal.science/hal-00622274v1">hal-0062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96v1">3D CTA Image Segmentation With A Generalized Cylinder-Based Tree Model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Laurent D. Cohen">Laurent D. Cohen</text:a></text:p>
              <text:p text:style-name="Normal"><text:span>ISBI'10</text:span><text:span>, Apr 2010, Rotterdam, Netherlands. pp.ISBI'10</text:span></text:p>
              <text:p text:style-name="Normal"><text:span>Communication dans un congrès</text:span></text:p>
              <text:p text:style-name="Normal"><text:a xlink:type="simple" xlink:href="https://hal.science/hal-00701396v1">hal-0070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87v1">Deformable tree models for 2D and 3D branching structures extrac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Laurent D. Cohen">Laurent D. Cohen</text:a></text:p>
              <text:p text:style-name="Normal"><text:span>MMBIA 200</text:span><text:span>, Jun 2009, Miami, United States. pp.MMBIA 2009</text:span></text:p>
              <text:p text:style-name="Normal"><text:span>Communication dans un congrès</text:span></text:p>
              <text:p text:style-name="Normal"><text:a xlink:type="simple" xlink:href="https://hal.science/hal-00701387v1">hal-007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10v1">Geodesically linked active contours: evolution strategy based on minimal paths</text:a></text:p>
              <text:p text:style-name="Normal"><text:a xlink:type="simple" xlink:href="https://hal.science/search/index/?q=*&amp;authFullName_s=Laurent D. Cohen">Laurent D. Cohen</text:a><text:span>,</text:span><text:a xlink:type="simple" xlink:href="https://hal.science/search/index/?q=*&amp;authFullName_s=Julien Mille">Julien Mille</text:a></text:p>
              <text:p text:style-name="Normal"><text:span>SSVM'09</text:span><text:span>, Jun 2009, Voss, Norway. pp.SSVM'09</text:span></text:p>
              <text:p text:style-name="Normal"><text:span>Communication dans un congrès</text:span></text:p>
              <text:p text:style-name="Normal"><text:a xlink:type="simple" xlink:href="https://hal.science/hal-00691910v1">hal-006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92v1">A local normal-based region term for active contours</text:a></text:p>
              <text:p text:style-name="Normal"><text:a xlink:type="simple" xlink:href="https://hal.science/search/index/?q=*&amp;authFullName_s=Laurent D. Cohen">Laurent D. Cohen</text:a><text:span>,</text:span><text:a xlink:type="simple" xlink:href="https://hal.science/search/index/?q=*&amp;authFullName_s=Julien Mille">Julien Mille</text:a></text:p>
              <text:p text:style-name="Normal"><text:span>EMMCVPR'09</text:span><text:span>, Aug 2009, Bonn, Germany. pp.168-181</text:span></text:p>
              <text:p text:style-name="Normal"><text:span>Communication dans un congrès</text:span></text:p>
              <text:p text:style-name="Normal"><text:a xlink:type="simple" xlink:href="https://hal.science/hal-00701392v1">hal-007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393v1">Reconstruction de structures arborescentes par chemins minimaux et bande deformable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Laurent D. Cohen">Laurent D. Cohen</text:a></text:p>
              <text:p text:style-name="Normal"><text:span>GRETSI'09</text:span><text:span>, Sep 2009, Dijon, France. pp.GRETSI'09</text:span></text:p>
              <text:p text:style-name="Normal"><text:span>Communication dans un congrès</text:span></text:p>
              <text:p text:style-name="Normal"><text:a xlink:type="simple" xlink:href="https://hal.science/hal-00701393v1">hal-0070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05v1">Region-based 2D deformable generalized cylinder for narrow structures segmenta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Laurent D. Cohen">Laurent D. Cohen</text:a><text:span>,</text:span><text:a xlink:type="simple" xlink:href="https://hal.science/search/index/?q=*&amp;authFullName_s=Romuald Boné">Romuald Boné</text:a></text:p>
              <text:p text:style-name="Normal"><text:span>European Conference on Computer Vision (ECCV'08)</text:span><text:span>, Oct 2008, Marseille, France. pp.ECCV'08</text:span></text:p>
              <text:p text:style-name="Normal"><text:span>Communication dans un congrès</text:span></text:p>
              <text:p text:style-name="Normal"><text:a xlink:type="simple" xlink:href="https://hal.science/hal-00691905v1">hal-006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80v1">2D and 3D deformable models with narrow band region energy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IEEE International Conference on Image Processing</text:span><text:span>, Sep 2007, San Antonio, United States. pp.57-60</text:span></text:p>
              <text:p text:style-name="Normal"><text:span>Communication dans un congrès</text:span></text:p>
              <text:p text:style-name="Normal"><text:a xlink:type="simple" xlink:href="https://hal.science/hal-01026380v1">hal-010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74v1">Segmentation and tracking of the left ventricle in 3D MRI sequences using an active surface model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20th IEEE International Symposium on Computer-Based Medical Systems</text:span><text:span>, Jun 2007, Maribor, Slovenia. pp.257-262</text:span></text:p>
              <text:p text:style-name="Normal"><text:span>Communication dans un congrès</text:span></text:p>
              <text:p text:style-name="Normal"><text:a xlink:type="simple" xlink:href="https://hal.science/hal-01026374v1">hal-010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83v1">Narrow band region approach for active contours and surfaces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5th IEEE International Symposium on Image and Signal Processing and Analysis</text:span><text:span>, Sep 2007, Istanbul, Turkey</text:span></text:p>
              <text:p text:style-name="Normal"><text:span>Communication dans un congrès</text:span></text:p>
              <text:p text:style-name="Normal"><text:a xlink:type="simple" xlink:href="https://hal.science/hal-01026383v1">hal-010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12v1">Segmentation et suivi de l'endocarde dans des séquences IRM 3D par surface active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21ème colloque GRETSI : traitement du signal et des image</text:span><text:span>, Sep 2007, Troyes, France. pp.81-84</text:span></text:p>
              <text:p text:style-name="Normal"><text:span>Communication dans un congrès</text:span></text:p>
              <text:p text:style-name="Normal"><text:a xlink:type="simple" xlink:href="https://hal.science/hal-01045112v1">hal-010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286v1">Greedy Algorithm and Physics-Based Method for Active Contours and Surfaces: a Comparative Study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IEEE International Conference on Image Processing</text:span><text:span>, Oct 2006, Atlanta, United States. pp.1645-1648</text:span></text:p>
              <text:p text:style-name="Normal"><text:span>Communication dans un congrès</text:span></text:p>
              <text:p text:style-name="Normal"><text:a xlink:type="simple" xlink:href="https://hal.science/hal-01026286v1">hal-010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14v1">Active Surfaces Acceleration Method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Jean-Jacques Rousselle">Jean-Jacques Rousselle</text:a></text:p>
              <text:p text:style-name="Normal"><text:span>Computational Modelling of Objects Represented in Images</text:span><text:span>, Oct 2006, Coimbra, Portugal. pp.325-330</text:span></text:p>
              <text:p text:style-name="Normal"><text:span>Communication dans un congrès</text:span></text:p>
              <text:p text:style-name="Normal"><text:a xlink:type="simple" xlink:href="https://hal.science/hal-01026314v1">hal-010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098v1">Accélération de surfaces active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Jean-Jacques Rousselle">Jean-Jacques Rousselle</text:a></text:p>
              <text:p text:style-name="Normal"><text:span>Conférence COmpression et REprésentation des Signaux Audiovisuels</text:span><text:span>, Nov 2006, Caen, France. pp.225-229</text:span></text:p>
              <text:p text:style-name="Normal"><text:span>Communication dans un congrès</text:span></text:p>
              <text:p text:style-name="Normal"><text:a xlink:type="simple" xlink:href="https://hal.science/hal-01045098v1">hal-0104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086v1">Surface active pour la segmentation d'image 3D : comparaison de méthodes d'évolution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Conférence COmpression et REprésentation des Signaux Audiovisuels</text:span><text:span>, Nov 2006, Caen, France. pp.120-125</text:span></text:p>
              <text:p text:style-name="Normal"><text:span>Communication dans un congrès</text:span></text:p>
              <text:p text:style-name="Normal"><text:a xlink:type="simple" xlink:href="https://hal.science/hal-01045086v1">hal-010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09v1">Exploring Boundary Concavities in Active Contours and Surfaces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Third International Symposium on 3D Data Processing, Visualization and Transmission</text:span><text:span>, Jun 2006, Chapel Hill, United States</text:span></text:p>
              <text:p text:style-name="Normal"><text:span>Communication dans un congrès</text:span></text:p>
              <text:p text:style-name="Normal"><text:a xlink:type="simple" xlink:href="https://hal.science/hal-01026309v1">hal-0102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13v1">Fast Estimation of Skeleton Points on 3D Deformable Meshes</text:a></text:p>
              <text:p text:style-name="Normal"><text:a xlink:type="simple" xlink:href="https://hal.science/search/index/?q=*&amp;authFullName_s=Julien Mille">Julien Mille</text:a><text:span>,</text:span><text:a xlink:type="simple" xlink:href="https://hal.science/search/index/?q=*&amp;authFullName_s=Romuald Boné">Romuald Boné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Hubert Cardot">Hubert Cardot</text:a></text:p>
              <text:p text:style-name="Normal"><text:span>Computational Modelling of Objects Represented in Images</text:span><text:span>, Oct 2006, Coimbra, Portugal. pp.289-294</text:span></text:p>
              <text:p text:style-name="Normal"><text:span>Communication dans un congrès</text:span></text:p>
              <text:p text:style-name="Normal"><text:a xlink:type="simple" xlink:href="https://hal.science/hal-01026313v1">hal-0102631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5b5b9" table:style-name="85b5b9">
          <table:table-column table:style-name="85b5b9.0"/>
          <table:table-row>
            <table:table-cell office:value-type="string">
              <text:p text:style-name="Normal"><text:a xlink:type="simple" xlink:href="https://hal.science/hal-01593548v1">Pose-conditioned Spatio-Temporal Attention for Human Action Recognition</text:a></text:p>
              <text:p text:style-name="Normal"><text:a xlink:type="simple" xlink:href="https://hal.science/search/index/?q=*&amp;authFullName_s=Fabien Baradel">Fabien Barade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3548v1">hal-0159354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d848d" table:style-name="7d848d">
          <table:table-column table:style-name="7d848d.0"/>
          <table:table-row>
            <table:table-cell office:value-type="string">
              <text:p text:style-name="Normal"><text:a xlink:type="simple" xlink:href="https://shs.hal.science/halshs-01250481v1">Rivière : Renaturer la VillE : facteur de RisquE ou de bien-être social aux yeux des habitants et des usagers ? L’apport d’une médiation paysagère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Rizwan Ahmed Khan">Rizwan Ahmed Khan</text:a><text:span>et al.</text:span></text:p>
              <text:p text:style-name="Normal"><text:span>[Rapport de recherche] labex IMU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0481v1">halshs-01250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ille</dc:title>
    <dc:subject/>
    <dc:description>CV</dc:description>
    <dc:creator/>
    <dc:date>2026-05-24T10:32:53.000</dc:date>
    <meta:generator>PHPWord</meta:generator>
    <meta:initial-creator>CCSD</meta:initial-creator>
    <meta:creation-date>2026-05-24T10:32:53.000</meta:creation-date>
    <meta:keyword/>
    <meta:user-defined meta:name="Category"/>
    <meta:user-defined meta:name="Company"/>
    <meta:user-defined meta:name="Manager"/>
  </office:meta>
</office:document-meta>
</file>