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35db" style:family="table">
      <style:table-properties style:rel-width="100" table:align="center"/>
    </style:style>
    <style:style style:name="a335db.0" style:family="table-column">
      <style:table-column-properties style:column-width="0.00cm"/>
    </style:style>
    <style:style style:name="467302" style:family="table">
      <style:table-properties style:rel-width="100" table:align="center"/>
    </style:style>
    <style:style style:name="467302.0" style:family="table-column">
      <style:table-column-properties style:column-width="0.00cm"/>
    </style:style>
    <style:style style:name="2d1da1" style:family="table">
      <style:table-properties style:rel-width="100" table:align="center"/>
    </style:style>
    <style:style style:name="2d1da1.0" style:family="table-column">
      <style:table-column-properties style:column-width="0.00cm"/>
    </style:style>
    <style:style style:name="67f48d" style:family="table">
      <style:table-properties style:rel-width="100" table:align="center"/>
    </style:style>
    <style:style style:name="67f48d.0" style:family="table-column">
      <style:table-column-properties style:column-width="0.00cm"/>
    </style:style>
    <style:style style:name="128fc9" style:family="table">
      <style:table-properties style:rel-width="100" table:align="center"/>
    </style:style>
    <style:style style:name="128fc9.0" style:family="table-column">
      <style:table-column-properties style:column-width="0.00cm"/>
    </style:style>
    <style:style style:name="34a014" style:family="table">
      <style:table-properties style:rel-width="100" table:align="center"/>
    </style:style>
    <style:style style:name="34a014.0" style:family="table-column">
      <style:table-column-properties style:column-width="0.00cm"/>
    </style:style>
    <style:style style:name="e6304e" style:family="table">
      <style:table-properties style:rel-width="100" table:align="center"/>
    </style:style>
    <style:style style:name="e6304e.0" style:family="table-column">
      <style:table-column-properties style:column-width="0.00cm"/>
    </style:style>
    <style:style style:name="5d829f" style:family="table">
      <style:table-properties style:rel-width="100" table:align="center"/>
    </style:style>
    <style:style style:name="5d8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oni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335db" table:style-name="a335db">
          <table:table-column table:style-name="a335db.0"/>
          <table:table-row>
            <table:table-cell office:value-type="string">
              <text:p text:style-name="Normal"><text:a xlink:type="simple" xlink:href="https://hal.science/hal-04926558v1">Liens entre les profils motivationnels des élèves en EPS, le sexe et le niveau habituel d’activité physique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Sandrine Ponnelle">Sandrine Ponnelle</text:a></text:p>
              <text:p text:style-name="Normal"><text:span>Carrefours de l'éducation</text:span><text:span>, 2025, n° 58 (2), pp.121-136.<text:s/></text:span><text:a xlink:type="simple" xlink:href="https://dx.doi.org/10.3917/cdle.058.0121">⟨10.3917/cdle.058.0121⟩</text:a></text:p>
              <text:p text:style-name="Normal"><text:span>Article dans une revue</text:span></text:p>
              <text:p text:style-name="Normal"><text:a xlink:type="simple" xlink:href="https://hal.science/hal-04926558v1">hal-049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04v1">Les professeurs d’EPS, « champions » du soutien professoral perçu par les élèves ?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Olivier Dieu">Olivier Dieu</text:a></text:p>
              <text:p text:style-name="Normal"><text:span>Education et socialisation - Les cahiers du CERFEE</text:span><text:span>, 2023, Des éducateurs « hors pairs » ? Place et rôle des enseignants en EPS dans le système d’enseignement – Varia, 70,<text:s/></text:span><text:a xlink:type="simple" xlink:href="https://dx.doi.org/10.4000/edso.25924">⟨10.4000/edso.25924⟩</text:a></text:p>
              <text:p text:style-name="Normal"><text:span>Article dans une revue</text:span></text:p>
              <text:p text:style-name="Normal"><text:a xlink:type="simple" xlink:href="https://hal.science/hal-04428304v1">hal-044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36v1">Le sentiment d'efficacité personnelle de collégiens et lycéens confinés</text:a></text:p>
              <text:p text:style-name="Normal"><text:a xlink:type="simple" xlink:href="https://hal.science/search/index/?q=*&amp;authFullName_s=Lucie Mougenot">Lucie Mougenot</text:a><text:span>,</text:span><text:a xlink:type="simple" xlink:href="https://hal.science/search/index/?q=*&amp;authFullName_s=Julien Moniotte">Julien Moniotte</text:a></text:p>
              <text:p text:style-name="Normal"><text:span>Revue du Nord. Collection Histoire (Hors série)</text:span><text:span>, 2023, L'école à l'épreuve des épidémies, du choléra à la COVID-19, 45, pp.147-172</text:span></text:p>
              <text:p text:style-name="Normal"><text:span>Article dans une revue</text:span></text:p>
              <text:p text:style-name="Normal"><text:a xlink:type="simple" xlink:href="https://hal.science/hal-04302936v1">hal-043029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4827v1">Le sentiment d'auto efficacité des élèves en Picardie</text:a></text:p>
              <text:p text:style-name="Normal"><text:a xlink:type="simple" xlink:href="https://hal.science/search/index/?q=*&amp;authFullName_s=Thomas Venet">Thomas Venet</text:a><text:span>,</text:span><text:a xlink:type="simple" xlink:href="https://hal.science/search/index/?q=*&amp;authFullName_s=Lucie Mougenot">Lucie Mougenot</text:a><text:span>,</text:span><text:a xlink:type="simple" xlink:href="https://hal.science/search/index/?q=*&amp;authFullName_s=Julien Moniotte">Julien Moniotte</text:a></text:p>
              <text:p text:style-name="Normal"><text:span>Revue du Nord. Collection Histoire (Hors série)</text:span><text:span>, 2020, HS 39</text:span></text:p>
              <text:p text:style-name="Normal"><text:span>Article dans une revue</text:span></text:p>
              <text:p text:style-name="Normal"><text:a xlink:type="simple" xlink:href="https://u-picardie.hal.science/hal-04244827v1">hal-042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02v1">Le sentiment d'efficacité personnelle des élèves en Picardie.</text:a></text:p>
              <text:p text:style-name="Normal"><text:a xlink:type="simple" xlink:href="https://hal.science/search/index/?q=*&amp;authFullName_s=Thomas Venet">Thomas Venet</text:a><text:span>,</text:span><text:a xlink:type="simple" xlink:href="https://hal.science/search/index/?q=*&amp;authFullName_s=Lucie Mougenot">Lucie Mougenot</text:a><text:span>,</text:span><text:a xlink:type="simple" xlink:href="https://hal.science/search/index/?q=*&amp;authFullName_s=Julien Moniotte">Julien Moniotte</text:a></text:p>
              <text:p text:style-name="Normal"><text:span>Revue du Nord. Collection Histoire (Hors série)</text:span><text:span>, 2020</text:span></text:p>
              <text:p text:style-name="Normal"><text:span>Article dans une revue</text:span></text:p>
              <text:p text:style-name="Normal"><text:a xlink:type="simple" xlink:href="https://hal.science/hal-03395102v1">hal-03395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383v1">L’auto-efficacité des élèves du CM2 à la classe de seconde</text:a></text:p>
              <text:p text:style-name="Normal"><text:a xlink:type="simple" xlink:href="https://hal.science/search/index/?q=*&amp;authFullName_s=Lucie Mougenot">Lucie Mougenot</text:a><text:span>,</text:span><text:a xlink:type="simple" xlink:href="https://hal.science/search/index/?q=*&amp;authFullName_s=Julien Moniotte">Julien Moniotte</text:a></text:p>
              <text:p text:style-name="Normal"><text:span>Éducation &amp; formations</text:span><text:span>, 2019, La réussite des élèves : contextes familiaux, sociaux et territoriaux, 100, pp.127-144.<text:s/></text:span><text:a xlink:type="simple" xlink:href="https://dx.doi.org/10.48464/ef-100-06">⟨10.48464/ef-100-06⟩</text:a></text:p>
              <text:p text:style-name="Normal"><text:span>Article dans une revue</text:span></text:p>
              <text:p text:style-name="Normal"><text:a xlink:type="simple" xlink:href="https://shs.hal.science/halshs-02426383v1">halshs-024263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168v1">Note de lecture : de l'ouvrage &amp;quot;Genre et éducation des filles : des clartés de tout&amp;quot; de Nicole Mosconi. Paris : L'Harmattan, 2017</text:a></text:p>
              <text:p text:style-name="Normal"><text:a xlink:type="simple" xlink:href="https://hal.science/search/index/?q=*&amp;authFullName_s=Julien Moniotte">Julien Moniotte</text:a></text:p>
              <text:p text:style-name="Normal"><text:span>Carrefours de l'éducation</text:span><text:span>, 2018, 48, pp.266-268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322168v1">hal-043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312v1">D'un corps biologique à un corps traversé par les dimensions féminines et masculines des APSA proposées en EPS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Emmanuel Fernandes">Emmanuel Fernandes</text:a><text:span>,</text:span><text:a xlink:type="simple" xlink:href="https://hal.science/search/index/?q=*&amp;authFullName_s=Lucie Mougenot">Lucie Mougenot</text:a></text:p>
              <text:p text:style-name="Normal"><text:span>Ejournal de la recherche sur l’intervention en éducation physique et sport</text:span><text:span>, 2017, 40</text:span></text:p>
              <text:p text:style-name="Normal"><text:span>Article dans une revue</text:span></text:p>
              <text:p text:style-name="Normal"><text:a xlink:type="simple" xlink:href="https://hal.science/hal-01444312v1">hal-014443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9238v1">Note de lecture : de l'ouvrage de Lucie Mougenot : Pour une éthique de l'évaluation. Conceptions et pratiques en éducation physique et sportive</text:a></text:p>
              <text:p text:style-name="Normal"><text:a xlink:type="simple" xlink:href="https://hal.science/search/index/?q=*&amp;authFullName_s=Julien Moniotte">Julien Moniotte</text:a></text:p>
              <text:p text:style-name="Normal"><text:span>Carrefours de l'éducation</text:span><text:span>, 2017, n°43, p.286-287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419238v1">hal-0441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75v1">Curricula cachés et biais perceptifs en EPS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Marie-Paule Poggi">Marie-Paule Poggi</text:a></text:p>
              <text:p text:style-name="Normal"><text:span>Carrefours de l'éducation</text:span><text:span>, 2014, 38, http://www.cairn.info/revue-carrefours-de-l-education-2014-2-page-193.htm#anchor_abstract</text:span></text:p>
              <text:p text:style-name="Normal"><text:span>Article dans une revue</text:span></text:p>
              <text:p text:style-name="Normal"><text:a xlink:type="simple" xlink:href="https://hal.science/hal-01425675v1">hal-0142567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20917v1">Quelle place pour le sociologique dans les recherches en didactique de l’EPS ?</text:a></text:p>
              <text:p text:style-name="Normal"><text:a xlink:type="simple" xlink:href="https://hal.science/search/index/?q=*&amp;authFullName_s=Marie-Paule Poggi">Marie-Paule Poggi</text:a><text:span>,</text:span><text:a xlink:type="simple" xlink:href="https://hal.science/search/index/?q=*&amp;authFullName_s=Julien Moniotte">Julien Moniotte</text:a></text:p>
              <text:p text:style-name="Normal"><text:span>Éducation &amp; Didactique</text:span><text:span>, 2011</text:span></text:p>
              <text:p text:style-name="Normal"><text:span>Article dans une revue</text:span></text:p>
              <text:p text:style-name="Normal"><text:a xlink:type="simple" xlink:href="https://univ-antilles.hal.science/hal-01620917v1">hal-0162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091v1">La rentabilité des traits « masculins » dans un lycée favorisé, en particulier en EPS</text:a></text:p>
              <text:p text:style-name="Normal"><text:a xlink:type="simple" xlink:href="https://hal.science/search/index/?q=*&amp;authFullName_s=Julien Moniotte">Julien Moniotte</text:a></text:p>
              <text:p text:style-name="Normal"><text:span>Ejournal de la recherche sur l’intervention en éducation physique et sport</text:span><text:span>, 2011</text:span></text:p>
              <text:p text:style-name="Normal"><text:span>Article dans une revue</text:span></text:p>
              <text:p text:style-name="Normal"><text:a xlink:type="simple" xlink:href="https://hal.science/hal-01386091v1">hal-013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085v1">Configurations de jeu d’équipes de hockey sur glace de niveau Pee Wee et Bantam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Luc Nadeau">Luc Nadeau</text:a><text:span>,</text:span><text:a xlink:type="simple" xlink:href="https://hal.science/search/index/?q=*&amp;authFullName_s=Kristine Fortier">Kristine Fortier</text:a></text:p>
              <text:p text:style-name="Normal"><text:span>Ejournal de la recherche sur l’intervention en éducation physique et sport</text:span><text:span>, 2011, 24, pp.31-52</text:span></text:p>
              <text:p text:style-name="Normal"><text:span>Article dans une revue</text:span></text:p>
              <text:p text:style-name="Normal"><text:a xlink:type="simple" xlink:href="https://hal.science/hal-01386085v1">hal-0138608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67302" table:style-name="467302">
          <table:table-column table:style-name="467302.0"/>
          <table:table-row>
            <table:table-cell office:value-type="string">
              <text:p text:style-name="Normal"><text:a xlink:type="simple" xlink:href="https://hal.science/hal-04429085v1">Une métacognition explicite pour favoriser la pratique de récupération en classe et la motivation dans les apprentissages : présentation du protocole METERMA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Julien Moniotte">Julien Moniotte</text:a></text:p>
              <text:p text:style-name="Normal"><text:span>14e colloque international RIPSYDEVE</text:span><text:span>, RIPSYDEVE, Jun 2022, Montpellier, France</text:span></text:p>
              <text:p text:style-name="Normal"><text:span>Communication dans un congrès</text:span></text:p>
              <text:p text:style-name="Normal"><text:a xlink:type="simple" xlink:href="https://hal.science/hal-04429085v1">hal-044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99v1">Effets d'un circuit-training d'Activités Physiques et Adaptées de Santé sur la condition physique et le niveau de satisfaction des besoins psychologiques fondamentaux d'adolescents obèses</text:a></text:p>
              <text:p text:style-name="Normal"><text:a xlink:type="simple" xlink:href="https://hal.science/search/index/?q=*&amp;authFullName_s=Pernelle Couture">Pernelle Couture</text:a><text:span>,</text:span><text:a xlink:type="simple" xlink:href="https://hal.science/search/index/?q=*&amp;authFullName_s=Julien Moniotte">Julien Moniotte</text:a><text:span>,</text:span><text:a xlink:type="simple" xlink:href="https://hal.science/search/index/?q=*&amp;authFullName_s=Pierre-Marie Leprêtre">Pierre-Marie Leprêtre</text:a></text:p>
              <text:p text:style-name="Normal"><text:span>20e journées d’études de l’AFAPA</text:span><text:span>, AFAPA, May 2021, Caen, France</text:span></text:p>
              <text:p text:style-name="Normal"><text:span>Communication dans un congrès</text:span></text:p>
              <text:p text:style-name="Normal"><text:a xlink:type="simple" xlink:href="https://hal.science/hal-04429099v1">hal-044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69v1">Le sentiment d’efficacité des acteurs de l’école en Picardie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Lucie Mougenot">Lucie Mougenot</text:a><text:span>,</text:span><text:a xlink:type="simple" xlink:href="https://hal.science/search/index/?q=*&amp;authFullName_s=Thomas Venet">Thomas Venet</text:a></text:p>
              <text:p text:style-name="Normal"><text:span>Journée de restitution du projet Preuve</text:span><text:span>, CAREF, Jun 2019, Amiens (Somme), France</text:span></text:p>
              <text:p text:style-name="Normal"><text:span>Communication dans un congrès</text:span></text:p>
              <text:p text:style-name="Normal"><text:a xlink:type="simple" xlink:href="https://hal.science/hal-04431669v1">hal-044316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d1da1" table:style-name="2d1da1">
          <table:table-column table:style-name="2d1da1.0"/>
          <table:table-row>
            <table:table-cell office:value-type="string">
              <text:p text:style-name="Normal"><text:a xlink:type="simple" xlink:href="https://hal.science/hal-03539916v1">Toutes et tous à l'AS!</text:a></text:p>
              <text:p text:style-name="Normal"><text:a xlink:type="simple" xlink:href="https://hal.science/search/index/?q=*&amp;authFullName_s=Simon Petit">Simon Petit</text:a><text:span>,</text:span><text:a xlink:type="simple" xlink:href="https://hal.science/search/index/?q=*&amp;authFullName_s=Vincent Letesse">Vincent Letesse</text:a><text:span>,</text:span><text:a xlink:type="simple" xlink:href="https://hal.science/search/index/?q=*&amp;authFullName_s=Julien Moniotte">Julien Moniotte</text:a></text:p>
              <text:p text:style-name="Normal"><text:span>Biennale de l'ARIS, Lille, 2018</text:span><text:span>, Jun 2018, Lille, France</text:span></text:p>
              <text:p text:style-name="Normal"><text:span>Poster de conférence</text:span></text:p>
              <text:p text:style-name="Normal"><text:a xlink:type="simple" xlink:href="https://hal.science/hal-03539916v1">hal-0353991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7f48d" table:style-name="67f48d">
          <table:table-column table:style-name="67f48d.0"/>
          <table:table-row>
            <table:table-cell office:value-type="string">
              <text:p text:style-name="Normal"><text:a xlink:type="simple" xlink:href="https://hal.science/hal-04429129v1">Réussir l'écrit 2 CAPEPS</text:a></text:p>
              <text:p text:style-name="Normal"><text:a xlink:type="simple" xlink:href="https://hal.science/search/index/?q=*&amp;authFullName_s=Julien Moniotte">Julien Moniotte</text:a></text:p>
              <text:p text:style-name="Normal"><text:span>Atlandes, 2017</text:span></text:p>
              <text:p text:style-name="Normal"><text:span>Ouvrages</text:span></text:p>
              <text:p text:style-name="Normal"><text:a xlink:type="simple" xlink:href="https://hal.science/hal-04429129v1">hal-0442912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128fc9" table:style-name="128fc9">
          <table:table-column table:style-name="128fc9.0"/>
          <table:table-row>
            <table:table-cell office:value-type="string">
              <text:p text:style-name="Normal"><text:a xlink:type="simple" xlink:href="https://hal.science/hal-04052569v1">Continuité pédagogique et fracture numérique en période de confinement : impact sur le sentiment d'efficacité personnelle des élèves du second degré en Picardie</text:a></text:p>
              <text:p text:style-name="Normal"><text:a xlink:type="simple" xlink:href="https://hal.science/search/index/?q=*&amp;authFullName_s=Lucie Mougenot">Lucie Mougenot</text:a><text:span>,</text:span><text:a xlink:type="simple" xlink:href="https://hal.science/search/index/?q=*&amp;authFullName_s=Julien Moniotte">Julien Moniotte</text:a><text:span>,</text:span><text:a xlink:type="simple" xlink:href="https://hal.science/search/index/?q=*&amp;authFullName_s=Thomas Venet">Thomas Venet</text:a><text:span>,</text:span><text:a xlink:type="simple" xlink:href="https://hal.science/search/index/?q=*&amp;authFullName_s=Emmanuel Fernandes">Emmanuel Fernandes</text:a></text:p>
              <text:p text:style-name="Normal"><text:span>Presses universitaires des Antilles.<text:s/></text:span><text:span>L’éducation aux marges en temps de pandémie</text:span><text:span>, 2022, Apprentissage, éducation et socialisation</text:span></text:p>
              <text:p text:style-name="Normal"><text:span>Chapitre d'ouvrage</text:span></text:p>
              <text:p text:style-name="Normal"><text:a xlink:type="simple" xlink:href="https://hal.science/hal-04052569v1">hal-0405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28v1">Evaluation et inégalités de réussite en EPS</text:a></text:p>
              <text:p text:style-name="Normal"><text:a xlink:type="simple" xlink:href="https://hal.science/search/index/?q=*&amp;authFullName_s=Julien Moniotte">Julien Moniotte</text:a></text:p>
              <text:p text:style-name="Normal"><text:span>Editions EP&amp;S.<text:s/></text:span><text:span>L'évaluation</text:span><text:span>, 2022, Pour l'action, 978-2-86713-600-9</text:span></text:p>
              <text:p text:style-name="Normal"><text:span>Chapitre d'ouvrage</text:span></text:p>
              <text:p text:style-name="Normal"><text:a xlink:type="simple" xlink:href="https://hal.science/hal-04428328v1">hal-044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954v1">La motivation des élèves en EPS : éclairage théoriques et pratiques.</text:a></text:p>
              <text:p text:style-name="Normal"><text:a xlink:type="simple" xlink:href="https://hal.science/search/index/?q=*&amp;authFullName_s=Sandrine Ponnelle">Sandrine Ponnelle</text:a><text:span>,</text:span><text:a xlink:type="simple" xlink:href="https://hal.science/search/index/?q=*&amp;authFullName_s=Julien Moniotte">Julien Moniotte</text:a></text:p>
              <text:p text:style-name="Normal"><text:span>In J. Moniotte (dir.), Réussir l'écrit 2 CAPEPS. Neuilly : Atlande.</text:span><text:span>, 2017</text:span></text:p>
              <text:p text:style-name="Normal"><text:span>Chapitre d'ouvrage</text:span></text:p>
              <text:p text:style-name="Normal"><text:a xlink:type="simple" xlink:href="https://hal.science/hal-03394954v1">hal-0339495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4a014" table:style-name="34a014">
          <table:table-column table:style-name="34a014.0"/>
          <table:table-row>
            <table:table-cell office:value-type="string">
              <text:p text:style-name="Normal"><text:a xlink:type="simple" xlink:href="https://hal.science/hal-05398567v1">Buts d'accomplissement et régulations motivationnelles en EPS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Jordan Chantalou">Jordan Chantalou</text:a><text:span>,</text:span><text:a xlink:type="simple" xlink:href="https://hal.science/search/index/?q=*&amp;authFullName_s=Paul Quignon">Paul Quignon</text:a><text:span>,</text:span><text:a xlink:type="simple" xlink:href="https://hal.science/search/index/?q=*&amp;authFullName_s=Alice Fournier">Alice Fournier</text:a><text:span>,</text:span><text:a xlink:type="simple" xlink:href="https://hal.science/search/index/?q=*&amp;authFullName_s=Clovis Cuadrado">Clovis Cuadrado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98567v1">hal-05398567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e6304e" table:style-name="e6304e">
          <table:table-column table:style-name="e6304e.0"/>
          <table:table-row>
            <table:table-cell office:value-type="string">
              <text:p text:style-name="Normal"><text:a xlink:type="simple" xlink:href="https://u-picardie.hal.science/hal-04594234v1">Les trois besoins fondamentaux, médiateurs entre climat motivationnel et motivation autodéterminée/résignation/envie de fuite en EPS</text:a></text:p>
              <text:p text:style-name="Normal"><text:a xlink:type="simple" xlink:href="https://hal.science/search/index/?q=*&amp;authFullName_s=Julien Moniotte">Julien Monio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94234v1">hal-0459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07v1">Le sentiment d'efficacité des professeurs de l'académie d'Amiens : un indicateur de leur degré de responsabilité relative aux comportements et apprentissages de leurs élèves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Thomas Venet">Thomas Venet</text:a><text:span>,</text:span><text:a xlink:type="simple" xlink:href="https://hal.science/search/index/?q=*&amp;authFullName_s=Hautbout Maxime">Hautbout Maxime</text:a><text:span>,</text:span><text:a xlink:type="simple" xlink:href="https://hal.science/search/index/?q=*&amp;authFullName_s=Lucie Mougenot">Lucie Mougen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2407v1">hal-0354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43v1">Liens entre genre psychologique, estime de soi corporelle et interactions enseignant d'EPS-élèves en lycée professionnel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Vincent Druel">Vincent Druel</text:a><text:span>,</text:span><text:a xlink:type="simple" xlink:href="https://hal.science/search/index/?q=*&amp;authFullName_s=Clément Ségura">Clément Ségu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31343v1">hal-0143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74v1">Les effets du sexe et de l'orientation de genre sur la réussite et le positionnement dans la hiérarchie au sein de plusieurs disciplines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Marie-Paule Poggi">Marie-Paule Pogg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46074v1">hal-0144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72v1">Différences dans les configurations de jeu d’équipes de hockey sur glace de catégorie Pee-Wee et Bantam évoluant avec et sans la mise en échec corporelle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Luc Nadeau">Luc Nadeau</text:a><text:span>,</text:span><text:a xlink:type="simple" xlink:href="https://hal.science/search/index/?q=*&amp;authFullName_s=Claude Goulet">Claude Goulet</text:a><text:span>,</text:span><text:a xlink:type="simple" xlink:href="https://hal.science/search/index/?q=*&amp;authFullName_s=Kristine Fortier">Kristine Fort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21072v1">hal-0112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396v1">Une analyse du handibasket à partir des configurations de jeu prototypiques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Cyrielle Hinard">Cyrielle Hinard</text:a><text:span>,</text:span><text:a xlink:type="simple" xlink:href="https://hal.science/search/index/?q=*&amp;authFullName_s=Thierry Weissland">Thierry Weisslan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97396v1">halshs-01297396v1</text:a></text:p>
            </table:table-cell>
          </table:table-row>
        </table:table>
        <text:p text:style-name="P28"/>
        <text:p text:style-name="Heading2"><text:span text:style-name="T10">Article de blog scientifique (7)</text:span></text:p>
        <text:p text:style-name="P30"/>
        <table:table table:name="5d829f" table:style-name="5d829f">
          <table:table-column table:style-name="5d829f.0"/>
          <table:table-row>
            <table:table-cell office:value-type="string">
              <text:p text:style-name="Normal"><text:a xlink:type="simple" xlink:href="https://hal.science/hal-04926533v2">Filles et garçons en EPS : des profils motivationnels différents ?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Sandrine Ponnelle">Sandrine Ponnell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26533v2">hal-04926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80v1">Les profils motivationnels des élèves en EPS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Sandrine Ponnelle">Sandrine Ponnel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53680v1">hal-0385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64v1">Que pourrions-nous trouver dans les bulletins scolaires de Donald Trump ?</text:a></text:p>
              <text:p text:style-name="Normal"><text:a xlink:type="simple" xlink:href="https://hal.science/search/index/?q=*&amp;authFullName_s=Julien Moniotte">Julien Moniott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31264v1">hal-024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19v1">La coupe du monde &amp;quot;féminine&amp;quot; de football, moment révélateur du masculin neutre</text:a></text:p>
              <text:p text:style-name="Normal"><text:a xlink:type="simple" xlink:href="https://hal.science/search/index/?q=*&amp;authFullName_s=Julien Moniotte">Julien Moniott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72619v1">hal-024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221v1">Les chiffres du baccalauréat Général dans l'Académie d'Amiens en base 100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Thomas Venet">Thomas Ven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542221v1">hal-035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261v1">L’impact des hausses du nombre de candidat(e)s sur la réussite au baccalauréat général dans l’académie d’Amiens</text:a></text:p>
              <text:p text:style-name="Normal"><text:a xlink:type="simple" xlink:href="https://hal.science/search/index/?q=*&amp;authFullName_s=Julien Moniotte">Julien Moniott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542261v1">hal-035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309v1">Réussite au &amp;quot;bac G&amp;quot; dans l'académie d'Amiens : des années perdues ?</text:a></text:p>
              <text:p text:style-name="Normal"><text:a xlink:type="simple" xlink:href="https://hal.science/search/index/?q=*&amp;authFullName_s=Julien Moniotte">Julien Moniott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542309v1">hal-03542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niotte</dc:title>
    <dc:subject/>
    <dc:description>CV</dc:description>
    <dc:creator/>
    <dc:date>2026-05-06T11:19:45.000</dc:date>
    <meta:generator>PHPWord</meta:generator>
    <meta:initial-creator>CCSD</meta:initial-creator>
    <meta:creation-date>2026-05-06T11:19:45.000</meta:creation-date>
    <meta:keyword/>
    <meta:user-defined meta:name="Category"/>
    <meta:user-defined meta:name="Company"/>
    <meta:user-defined meta:name="Manager"/>
  </office:meta>
</office:document-meta>
</file>