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4066" style:family="table">
      <style:table-properties style:rel-width="100" table:align="center"/>
    </style:style>
    <style:style style:name="7e4066.0" style:family="table-column">
      <style:table-column-properties style:column-width="0.00cm"/>
    </style:style>
    <style:style style:name="33b48e" style:family="table">
      <style:table-properties style:rel-width="100" table:align="center"/>
    </style:style>
    <style:style style:name="33b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OT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e4066" table:style-name="7e4066">
          <table:table-column table:style-name="7e4066.0"/>
          <table:table-row>
            <table:table-cell office:value-type="string">
              <text:p text:style-name="Normal"><text:a xlink:type="simple" xlink:href="https://hal-lirmm.ccsd.cnrs.fr/lirmm-01096015v1">Dynamic Variability Monitoring Using Statistical Tests for Energy Efficient Adaptive Architectures</text:a></text:p>
              <text:p text:style-name="Normal"><text:a xlink:type="simple" xlink:href="https://hal.science/search/index/?q=*&amp;authFullName_s=Lionel Vincent">Lionel Vincent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David Coriat">David Coriat</text:a><text:span>et al.</text:span></text:p>
              <text:p text:style-name="Normal"><text:span>IEEE Transactions on Circuits and Systems Part 1 Fundamental Theory and Applications</text:span><text:span>, 2014, Part I: Regular Papers, 61 (6), pp.1741-1754.<text:s/></text:span><text:a xlink:type="simple" xlink:href="https://dx.doi.org/10.1109/TCSI.2013.2290850">⟨10.1109/TCSI.2013.2290850⟩</text:a></text:p>
              <text:p text:style-name="Normal"><text:span>Article dans une revue</text:span></text:p>
              <text:p text:style-name="Normal"><text:a xlink:type="simple" xlink:href="https://hal-lirmm.ccsd.cnrs.fr/lirmm-01096015v1">lirmm-0109601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33b48e" table:style-name="33b48e">
          <table:table-column table:style-name="33b48e.0"/>
          <table:table-row>
            <table:table-cell office:value-type="string">
              <text:p text:style-name="Normal"><text:a xlink:type="simple" xlink:href="https://cea.hal.science/cea-01571087v1">Evaluation of Occupancy Grid Resolution through a Novel Approach for Inverse Sensor Modeling</text:a></text:p>
              <text:p text:style-name="Normal"><text:a xlink:type="simple" xlink:href="https://hal.science/search/index/?q=*&amp;authFullName_s=Roxana Dia">Roxana Dia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Tiana Rakotovao">Tiana Rakotovao</text:a><text:span>,</text:span><text:a xlink:type="simple" xlink:href="https://hal.science/search/index/?q=*&amp;authFullName_s=Diego Puschini">Diego Puschini</text:a><text:span>,</text:span><text:a xlink:type="simple" xlink:href="https://hal.science/search/index/?q=*&amp;authFullName_s=Suzanne Lesecq">Suzanne Lesecq</text:a></text:p>
              <text:p text:style-name="Normal"><text:span>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cea.hal.science/cea-01571087v1">cea-015710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3335v1">Multi-Sensor Fusion of Occupancy Grids based on Integer Arithmetic</text:a></text:p>
              <text:p text:style-name="Normal"><text:a xlink:type="simple" xlink:href="https://hal.science/search/index/?q=*&amp;authFullName_s=Tiana Rakotovao">Tiana Rakotovao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Diego Puschini">Diego Puschini</text:a><text:span>,</text:span><text:a xlink:type="simple" xlink:href="https://hal.science/search/index/?q=*&amp;authFullName_s=Christian Laugier">Christian Laugier</text:a></text:p>
              <text:p text:style-name="Normal"><text:span>ICRA 2016 - IEEE International Conference on Robotics and Automation</text:span><text:span>, May 2016, Stockholm, Sweden.<text:s/></text:span><text:a xlink:type="simple" xlink:href="https://dx.doi.org/10.1109/ICRA.2016.7487330">⟨10.1109/ICRA.2016.7487330⟩</text:a></text:p>
              <text:p text:style-name="Normal"><text:span>Communication dans un congrès</text:span></text:p>
              <text:p text:style-name="Normal"><text:a xlink:type="simple" xlink:href="https://cea.hal.science/cea-01273335v1">cea-01273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8771v1">Integration of Multi-sensor Occupancy Grids into Automotive ECUs</text:a></text:p>
              <text:p text:style-name="Normal"><text:a xlink:type="simple" xlink:href="https://hal.science/search/index/?q=*&amp;authFullName_s=Tiana Rakotovao">Tiana Rakotovao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Diego Puschini">Diego Puschini</text:a><text:span>,</text:span><text:a xlink:type="simple" xlink:href="https://hal.science/search/index/?q=*&amp;authFullName_s=Christian Laugier">Christian Laugier</text:a></text:p>
              <text:p text:style-name="Normal"><text:span>In Proceedings of the 53rd Annual Design Automation Conference (DAC 2016)</text:span><text:span>, Jun 2016, Austin, United States.<text:s/></text:span><text:a xlink:type="simple" xlink:href="https://dx.doi.org/10.1145/2897937.2898035">⟨10.1145/2897937.2898035⟩</text:a></text:p>
              <text:p text:style-name="Normal"><text:span>Communication dans un congrès</text:span></text:p>
              <text:p text:style-name="Normal"><text:a xlink:type="simple" xlink:href="https://cea.hal.science/cea-01518771v1">cea-015187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554v1">DRC 2 : Dynamically Reconfigurable Computing Circuit based on Memory Architecture</text:a></text:p>
              <text:p text:style-name="Normal"><text:a xlink:type="simple" xlink:href="https://hal.science/search/index/?q=*&amp;authFullName_s=Kaya Can Akyel">Kaya Can Akyel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Suraci Grégory">Suraci Grégory</text:a><text:span>et al.</text:span></text:p>
              <text:p text:style-name="Normal"><text:span><text:s/>IEEE International Conference on Rebooting Computing</text:span><text:span>, Oct 2016, San Diego, France</text:span></text:p>
              <text:p text:style-name="Normal"><text:span>Communication dans un congrès</text:span></text:p>
              <text:p text:style-name="Normal"><text:a xlink:type="simple" xlink:href="https://cea.hal.science/cea-01376554v1">cea-01376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99808v1">Intelligent Vehicle Perception: Toward the Integration on Embedded Many-core</text:a></text:p>
              <text:p text:style-name="Normal"><text:a xlink:type="simple" xlink:href="https://hal.science/search/index/?q=*&amp;authFullName_s=Tiana Rakotovao">Tiana Rakotovao</text:a><text:span>,</text:span><text:a xlink:type="simple" xlink:href="https://hal.science/search/index/?q=*&amp;authFullName_s=Diego Puschini">Diego Puschini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Lukas Rummelhard">Lukas Rummelhard</text:a><text:span>,</text:span><text:a xlink:type="simple" xlink:href="https://hal.science/search/index/?q=*&amp;authFullName_s=Amaury Nègre">Amaury Nègre</text:a><text:span>et al.</text:span></text:p>
              <text:p text:style-name="Normal"><text:span>6th Workshop on Parallel Programming and Run-Time Management Techniques for Many-core Architectures (PARMA)</text:span><text:span>, Jan 2015, Amsterdam, Netherlands.<text:s/></text:span><text:a xlink:type="simple" xlink:href="https://dx.doi.org/10.1145/2701310.2701313">⟨10.1145/2701310.2701313⟩</text:a></text:p>
              <text:p text:style-name="Normal"><text:span>Communication dans un congrès</text:span></text:p>
              <text:p text:style-name="Normal"><text:a xlink:type="simple" xlink:href="https://cea.hal.science/cea-01199808v1">cea-011998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35184v1">Energy Management via PI Control for Data Parallel Applications with Throughput Constraints</text:a></text:p>
              <text:p text:style-name="Normal"><text:a xlink:type="simple" xlink:href="https://hal.science/search/index/?q=*&amp;authFullName_s=Anca Molnos">Anca Molnos</text:a><text:span>,</text:span><text:a xlink:type="simple" xlink:href="https://hal.science/search/index/?q=*&amp;authFullName_s=Warody Lombardi">Warody Lombardi</text:a><text:span>,</text:span><text:a xlink:type="simple" xlink:href="https://hal.science/search/index/?q=*&amp;authFullName_s=Diego Puschini">Diego Puschini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Suzanne Lesecq">Suzanne Lesecq</text:a><text:span>et al.</text:span></text:p>
              <text:p text:style-name="Normal"><text:span>25th International Workshop on Power and Timing Modeling, Optimization and Simulation (PATMOS)</text:span><text:span>, Sep 2015, Salvador, Bahia, Brazil</text:span></text:p>
              <text:p text:style-name="Normal"><text:span>Communication dans un congrès</text:span></text:p>
              <text:p text:style-name="Normal"><text:a xlink:type="simple" xlink:href="https://cea.hal.science/cea-01235184v1">cea-012351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35183v1">A simulation framework for rapid prototyping and evaluation of thermal mitigation techniques in many-core architectures</text:a></text:p>
              <text:p text:style-name="Normal"><text:a xlink:type="simple" xlink:href="https://hal.science/search/index/?q=*&amp;authFullName_s=Tanguy Sassolas">Tanguy Sassolas</text:a><text:span>,</text:span><text:a xlink:type="simple" xlink:href="https://hal.science/search/index/?q=*&amp;authFullName_s=Chiara Sandionigi">Chiara Sandionigi</text:a><text:span>,</text:span><text:a xlink:type="simple" xlink:href="https://hal.science/search/index/?q=*&amp;authFullName_s=Alexandre Guerre">Alexandre Guerre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Pascal Vivet">Pascal Vivet</text:a><text:span>et al.</text:span></text:p>
              <text:p text:style-name="Normal"><text:span>2015 IEEE/ACM International Symposium on Low Power Electronics and Design (ISLPED)</text:span><text:span>, Jul 2015, Rome, Italy.<text:s/></text:span><text:a xlink:type="simple" xlink:href="https://dx.doi.org/10.1109/ISLPED.2015.7273485">⟨10.1109/ISLPED.2015.7273485⟩</text:a></text:p>
              <text:p text:style-name="Normal"><text:span>Communication dans un congrès</text:span></text:p>
              <text:p text:style-name="Normal"><text:a xlink:type="simple" xlink:href="https://cea.hal.science/cea-01235183v1">cea-012351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76446v1">Real-Time Power-Efficient Integration of Multi-Sensor Occupancy Grid on Many-Core</text:a></text:p>
              <text:p text:style-name="Normal"><text:a xlink:type="simple" xlink:href="https://hal.science/search/index/?q=*&amp;authFullName_s=Tiana Rakotovao">Tiana Rakotovao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Diego Puschini">Diego Puschini</text:a><text:span>,</text:span><text:a xlink:type="simple" xlink:href="https://hal.science/search/index/?q=*&amp;authFullName_s=Christian Laugier">Christian Laugier</text:a></text:p>
              <text:p text:style-name="Normal"><text:span>IEEE International Workshop on Advanced Robotics and its Social Impacts. ARSO 2015</text:span><text:span>, Jul 2015, Lyon, France</text:span></text:p>
              <text:p text:style-name="Normal"><text:span>Communication dans un congrès</text:span></text:p>
              <text:p text:style-name="Normal"><text:a xlink:type="simple" xlink:href="https://cea.hal.science/cea-01176446v1">cea-011764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99765v1">A Power Consumption Estimation Approach for Embedded Software Design using Trace Analysis</text:a></text:p>
              <text:p text:style-name="Normal"><text:a xlink:type="simple" xlink:href="https://hal.science/search/index/?q=*&amp;authFullName_s=Yassine Ben Atitallah">Yassine Ben Atitallah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Nicolas Hili">Nicolas Hili</text:a><text:span>,</text:span><text:a xlink:type="simple" xlink:href="https://hal.science/search/index/?q=*&amp;authFullName_s=Thomas Ducroux">Thomas Ducroux</text:a><text:span>,</text:span><text:a xlink:type="simple" xlink:href="https://hal.science/search/index/?q=*&amp;authFullName_s=Guillaume Godet-Bar">Guillaume Godet-Bar</text:a></text:p>
              <text:p text:style-name="Normal"><text:span>Euromicro Conference series on Software Engineering and Advanced Applications (SEAA)</text:span><text:span>, Aug 2015, Funchal, Madeira, Portugal</text:span></text:p>
              <text:p text:style-name="Normal"><text:span>Communication dans un congrès</text:span></text:p>
              <text:p text:style-name="Normal"><text:a xlink:type="simple" xlink:href="https://cea.hal.science/cea-01199765v1">cea-011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79v1">PRO3D, Programming for Future 3D Manycore Architectures: Project Interim Status</text:a></text:p>
              <text:p text:style-name="Normal"><text:a xlink:type="simple" xlink:href="https://hal.science/search/index/?q=*&amp;authFullName_s=Christian Fabre">Christian Fabre</text:a><text:span>,</text:span><text:a xlink:type="simple" xlink:href="https://hal.science/search/index/?q=*&amp;authFullName_s=Iuliana Bacivarov">Iuliana Bacivarov</text:a><text:span>,</text:span><text:a xlink:type="simple" xlink:href="https://hal.science/search/index/?q=*&amp;authFullName_s=Ananda Basu">Ananda Basu</text:a><text:span>,</text:span><text:a xlink:type="simple" xlink:href="https://hal.science/search/index/?q=*&amp;authFullName_s=Martino Ruggiero">Martino Ruggiero</text:a><text:span>,</text:span><text:a xlink:type="simple" xlink:href="https://hal.science/search/index/?q=*&amp;authFullName_s=David Atienza">David Atienza</text:a><text:span>et al.</text:span></text:p>
              <text:p text:style-name="Normal"><text:span>Formal Methods for Components and Objects, 10th International Symposium, FMCO 2011</text:span><text:span>, Oct 2011, Turin, Italy. pp.277-293,<text:s/></text:span><text:a xlink:type="simple" xlink:href="https://dx.doi.org/10.1007/978-3-642-35887-6_15">⟨10.1007/978-3-642-35887-6_15⟩</text:a></text:p>
              <text:p text:style-name="Normal"><text:span>Communication dans un congrès</text:span></text:p>
              <text:p text:style-name="Normal"><text:a xlink:type="simple" xlink:href="https://hal.science/hal-04580479v1">hal-0458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82v1">Temperature and Fast Voltage On-Chip Monitoring using Low-Cost Digital Sensors</text:a></text:p>
              <text:p text:style-name="Normal"><text:a xlink:type="simple" xlink:href="https://hal.science/search/index/?q=*&amp;authFullName_s=Lionel Vincent">Lionel Vincen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Julien Mottin">Julien Mottin</text:a></text:p>
              <text:p text:style-name="Normal"><text:span>VARI: Workshop on CMOS Variability</text:span><text:span>, Sep 2013, Karlsruhe, Germany</text:span></text:p>
              <text:p text:style-name="Normal"><text:span>Communication dans un congrès</text:span></text:p>
              <text:p text:style-name="Normal"><text:a xlink:type="simple" xlink:href="https://hal.science/hal-01067982v1">hal-010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513v1">System-Level Modeling, Analysis and Code Generation: Object Recognition Case Study</text:a></text:p>
              <text:p text:style-name="Normal"><text:a xlink:type="simple" xlink:href="https://hal.science/search/index/?q=*&amp;authFullName_s=Ananda Basu">Ananda Basu</text:a><text:span>,</text:span><text:a xlink:type="simple" xlink:href="https://hal.science/search/index/?q=*&amp;authFullName_s=Saddek Bensalem">Saddek Bensalem</text:a><text:span>,</text:span><text:a xlink:type="simple" xlink:href="https://hal.science/search/index/?q=*&amp;authFullName_s=Marius Bozga">Marius Bozga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Francois Pacull">Francois Pacull</text:a><text:span>et al.</text:span></text:p>
              <text:p text:style-name="Normal"><text:span>Embedded World 2012</text:span><text:span>, Feb 2012, Nuremberg, Germany</text:span></text:p>
              <text:p text:style-name="Normal"><text:span>Communication dans un congrès</text:span></text:p>
              <text:p text:style-name="Normal"><text:a xlink:type="simple" xlink:href="https://hal.science/hal-00722513v1">hal-007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79v1">Integrated architecture exploration workflow: A NoC-based case study</text:a></text:p>
              <text:p text:style-name="Normal"><text:a xlink:type="simple" xlink:href="https://hal.science/search/index/?q=*&amp;authFullName_s=Diego Puschini">Diego Puschini</text:a><text:span>,</text:span><text:a xlink:type="simple" xlink:href="https://hal.science/search/index/?q=*&amp;authFullName_s=Julien Mottin">Julien Mottin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ian Apostol">Lian Apostol</text:a><text:span>,</text:span><text:a xlink:type="simple" xlink:href="https://hal.science/search/index/?q=*&amp;authFullName_s=Christian Fabre">Christian Fabre</text:a></text:p>
              <text:p text:style-name="Normal"><text:span>International Symposium on Rapid System Prototyping</text:span><text:span>, Oct 2012, Tampere, Finland. pp.135-141,<text:s/></text:span><text:a xlink:type="simple" xlink:href="https://dx.doi.org/10.1109/RSP.2012.6380702">⟨10.1109/RSP.2012.6380702⟩</text:a></text:p>
              <text:p text:style-name="Normal"><text:span>Communication dans un congrès</text:span></text:p>
              <text:p text:style-name="Normal"><text:a xlink:type="simple" xlink:href="https://hal.science/hal-00940379v1">hal-00940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OTTIN</dc:title>
    <dc:subject/>
    <dc:description>CV</dc:description>
    <dc:creator/>
    <dc:date>2026-05-01T10:40:21.000</dc:date>
    <meta:generator>PHPWord</meta:generator>
    <meta:initial-creator>CCSD</meta:initial-creator>
    <meta:creation-date>2026-05-01T10:40:21.000</meta:creation-date>
    <meta:keyword/>
    <meta:user-defined meta:name="Category"/>
    <meta:user-defined meta:name="Company"/>
    <meta:user-defined meta:name="Manager"/>
  </office:meta>
</office:document-meta>
</file>