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7a57" style:family="table">
      <style:table-properties style:rel-width="100" table:align="center"/>
    </style:style>
    <style:style style:name="5c7a57.0" style:family="table-column">
      <style:table-column-properties style:column-width="0.00cm"/>
    </style:style>
    <style:style style:name="06f4fd" style:family="table">
      <style:table-properties style:rel-width="100" table:align="center"/>
    </style:style>
    <style:style style:name="06f4fd.0" style:family="table-column">
      <style:table-column-properties style:column-width="0.00cm"/>
    </style:style>
    <style:style style:name="ad79a0" style:family="table">
      <style:table-properties style:rel-width="100" table:align="center"/>
    </style:style>
    <style:style style:name="ad79a0.0" style:family="table-column">
      <style:table-column-properties style:column-width="0.00cm"/>
    </style:style>
    <style:style style:name="14bfc3" style:family="table">
      <style:table-properties style:rel-width="100" table:align="center"/>
    </style:style>
    <style:style style:name="14b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5c7a57" table:style-name="5c7a57">
          <table:table-column table:style-name="5c7a57.0"/>
          <table:table-row>
            <table:table-cell office:value-type="string">
              <text:p text:style-name="Normal"><text:a xlink:type="simple" xlink:href="https://hal.inrae.fr/hal-05523214v1">Models of avian intestinal mucosa interaction with commensal and pathogenic bacteria: present and future investigations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Philippe Velge">Philippe Velge</text:a><text:span>et al.</text:span></text:p>
              <text:p text:style-name="Normal"><text:span>PAHW SOA18 2026 Webinar</text:span><text:span>, PAHW SOA18 Coordinator : Nuria Mach-Casellas, Jan 2026, Paris ( France), France. 21 p</text:span></text:p>
              <text:p text:style-name="Normal"><text:span>Communication dans un congrès</text:span></text:p>
              <text:p text:style-name="Normal"><text:a xlink:type="simple" xlink:href="https://hal.inrae.fr/hal-05523214v1">hal-0552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604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49th Annual International Herpesvirus Worshop</text:span><text:span>, Jul 2025, Berlin (DE), France</text:span></text:p>
              <text:p text:style-name="Normal"><text:span>Communication dans un congrès</text:span></text:p>
              <text:p text:style-name="Normal"><text:a xlink:type="simple" xlink:href="https://hal.inrae.fr/hal-05199604v1">hal-0519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221v1">Cytosolic hyper-replication of Salmonella across diverse in vitro models: A gateway to host-specific determinants and conserved mechanisms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ébastien Holbert">Sébastien Holbert</text:a></text:p>
              <text:p text:style-name="Normal"><text:span>International Symposium on Salmonella &amp; Salmonellosis</text:span><text:span>, Jun 2025, Saint-Malo, France</text:span></text:p>
              <text:p text:style-name="Normal"><text:span>Communication dans un congrès</text:span></text:p>
              <text:p text:style-name="Normal"><text:a xlink:type="simple" xlink:href="https://hal.inrae.fr/hal-05156221v1">hal-05156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782v1">Avian three-dimensional skin model to study MDV replication in vitro in differentiated keratin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Thibaut Larcher">Thibaut Larcher</text:a><text:span>et al.</text:span></text:p>
              <text:p text:style-name="Normal"><text:span>12e Journée Scientifique Herpesvirus et Pathologies Associées (HerPAs)</text:span><text:span>, Jun 2024, Tours, France</text:span></text:p>
              <text:p text:style-name="Normal"><text:span>Communication dans un congrès</text:span></text:p>
              <text:p text:style-name="Normal"><text:a xlink:type="simple" xlink:href="https://hal.inrae.fr/hal-05199782v1">hal-0519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586v2">Development of an avian enteroid model to study host-bacteria relationship under physioxical conditions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Séminaire "Organoïdes et recherche agronomique" - 3e édition</text:span><text:span>, Groupe Thématique Agro du GDR CNRS Organoïdes N° 2102, Nov 2024, Rennes (Campus de Beaulieu), France</text:span></text:p>
              <text:p text:style-name="Normal"><text:span>Communication dans un congrès</text:span></text:p>
              <text:p text:style-name="Normal"><text:a xlink:type="simple" xlink:href="https://hal.inrae.fr/hal-05163586v2">hal-051635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9724v1">Avian three-dimensional skin model to study MDV replication in vitro in differentiated keratin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Thibault Kervarrec">Thibault Kervarrec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en Pichon">Julien Pichon</text:a><text:span>et al.</text:span></text:p>
              <text:p text:style-name="Normal"><text:span>Journées d'Animation Scientifique du Département INRAE de Santé Animale</text:span><text:span>, Sep 2024, Seignosses, France</text:span></text:p>
              <text:p text:style-name="Normal"><text:span>Communication dans un congrès</text:span></text:p>
              <text:p text:style-name="Normal"><text:a xlink:type="simple" xlink:href="https://hal.inrae.fr/hal-05149724v1">hal-0514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46v1">Exploring Salmonella subcellular niches in a murine model of gastroenteritis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Michael Koczerka">Michael Koczerka</text:a><text:span>et al.</text:span></text:p>
              <text:p text:style-name="Normal"><text:span>36e colloque Biotechnocentre</text:span><text:span>, Biotechnocentre, Oct 2024, Nouan-le-Fuzelier, France</text:span></text:p>
              <text:p text:style-name="Normal"><text:span>Communication dans un congrès</text:span></text:p>
              <text:p text:style-name="Normal"><text:a xlink:type="simple" xlink:href="https://hal.science/hal-04740046v1">hal-04740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977v1">Subcellular localization of Salmonella in caecal epithelial and immune cells in a mouse model of gastroenteritis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ix Sausset">Alix Sausset</text:a><text:span>et al.</text:span></text:p>
              <text:p text:style-name="Normal"><text:span>PhDday</text:span><text:span>, UMR Infectiologie et Santé Publique, INRAE, Oct 2024, Nouzilly, France</text:span></text:p>
              <text:p text:style-name="Normal"><text:span>Communication dans un congrès</text:span></text:p>
              <text:p text:style-name="Normal"><text:a xlink:type="simple" xlink:href="https://hal.inrae.fr/hal-05155977v1">hal-05155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77v1">Lipids droplets are induced by hypoxia in avian skin cells in vitro and their targeting by Marek's Disease Virus is linked to virulence</text:a></text:p>
              <text:p text:style-name="Normal"><text:a xlink:type="simple" xlink:href="https://hal.science/search/index/?q=*&amp;authFullName_s=Corentin Mallet">Corentin Mallet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Caroline Denesvre">Caroline Denesvre</text:a></text:p>
              <text:p text:style-name="Normal"><text:span>EMBO Workshop - Lipid droplets: Metabolic hubs in health and disease</text:span><text:span>, EMBO, Sep 2023, Sant-Feliu de Guixols, Spain</text:span></text:p>
              <text:p text:style-name="Normal"><text:span>Communication dans un congrès</text:span></text:p>
              <text:p text:style-name="Normal"><text:a xlink:type="simple" xlink:href="https://hal.inrae.fr/hal-04217077v1">hal-0421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162v1">Tissue clearing combined with non-linear microscopy provides a relevant approach to characterize the 3D fibrosis network in dystrophic heart.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Karl Rouger">Karl Rouger</text:a><text:span>et al.</text:span></text:p>
              <text:p text:style-name="Normal"><text:span>FOM2022</text:span><text:span>, Apr 2022, Porto (Online), Portugal</text:span></text:p>
              <text:p text:style-name="Normal"><text:span>Communication dans un congrès</text:span></text:p>
              <text:p text:style-name="Normal"><text:a xlink:type="simple" xlink:href="https://hal.inrae.fr/hal-03922162v1">hal-0392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182v1">Tissue clearing combined with non-linear microscopy provides a relevant approach to characterize the 3D fibrosis network in dystrophic heart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Karl Rouger">Karl Rouger</text:a><text:span>et al.</text:span></text:p>
              <text:p text:style-name="Normal"><text:span>Preclinical Microscopy Meeting</text:span><text:span>, FBI, Dec 2022, Nantes, France</text:span></text:p>
              <text:p text:style-name="Normal"><text:span>Communication dans un congrès</text:span></text:p>
              <text:p text:style-name="Normal"><text:a xlink:type="simple" xlink:href="https://hal.inrae.fr/hal-03922182v1">hal-0392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515v1">Stem cell detection in whole blood by gigahertz harmonic in-flow imaging</text:a></text:p>
              <text:p text:style-name="Normal"><text:a xlink:type="simple" xlink:href="https://hal.science/search/index/?q=*&amp;authFullName_s=Sebastian Karpf">Sebastian Karpf</text:a><text:span>,</text:span><text:a xlink:type="simple" xlink:href="https://hal.science/search/index/?q=*&amp;authFullName_s=Nina Glöckner">Nina Glöckner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Isabelle Leroux">Isabelle Leroux</text:a><text:span>et al.</text:span></text:p>
              <text:p text:style-name="Normal"><text:span>SPIE Photonics West</text:span><text:span>, Jan 2022, San Francisco California, United States</text:span></text:p>
              <text:p text:style-name="Normal"><text:span>Communication dans un congrès</text:span></text:p>
              <text:p text:style-name="Normal"><text:a xlink:type="simple" xlink:href="https://hal.inrae.fr/hal-04718515v1">hal-0471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273v1">Impact de la surexpression de FoxO3 sur la physiopathologie musculaire de la maladie de Pompe (glycogénose de type II)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Marie-Anne Colle">Marie-Anne Colle</text:a></text:p>
              <text:p text:style-name="Normal"><text:span>10ème Journée Française Maladie de Pompe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inrae.fr/hal-03370273v1">hal-0337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270v1">3D characterization of cardiac fibrosis in dystrophic rat: collagen SHG imaging on CUBIC cleared heart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Karl Rouger">Karl Rouger</text:a><text:span>et al.</text:span></text:p>
              <text:p text:style-name="Normal"><text:span>Colloque de la Société Française des Microcopies (SFu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3370270v1">hal-03370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9289v1">Molecular and functional signatures of distinct subpopulations of extracellular vesicles provide a rationale for beta-cell mediated immune disease</text:a></text:p>
              <text:p text:style-name="Normal"><text:a xlink:type="simple" xlink:href="https://hal.science/search/index/?q=*&amp;authFullName_s=Grégoire Mignot">Grégoire Mignot</text:a><text:span>,</text:span><text:a xlink:type="simple" xlink:href="https://hal.science/search/index/?q=*&amp;authFullName_s=Khem Raj Giri">Khem Raj Giri</text:a><text:span>,</text:span><text:a xlink:type="simple" xlink:href="https://hal.science/search/index/?q=*&amp;authFullName_s=Laurence de Beaurepaire">Laurence de Beaurepaire</text:a><text:span>,</text:span><text:a xlink:type="simple" xlink:href="https://hal.science/search/index/?q=*&amp;authFullName_s=Dominique Jegou">Dominique Jegou</text:a><text:span>,</text:span><text:a xlink:type="simple" xlink:href="https://hal.science/search/index/?q=*&amp;authFullName_s=Margot Lavy">Margot Lavy</text:a><text:span>et al.</text:span></text:p>
              <text:p text:style-name="Normal"><text:span>ISEV2021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429289v1">hal-0342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09v1">Organ clearing and fast non-linear microscopy to investigate biodistribution of gene or cell therapeutic agents for neuromuscular diseases with exploration of GFP and Harmonic signals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Romain Fleurisson">Romain Fleurisson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Elina Varaillon">Elina Varaillon</text:a><text:span>,</text:span><text:a xlink:type="simple" xlink:href="https://hal.science/search/index/?q=*&amp;authFullName_s=Clotilde Renaud">Clotilde Renaud</text:a><text:span>et al.</text:span></text:p>
              <text:p text:style-name="Normal"><text:span>Focus on Microscopy (FOM2019)</text:span><text:span>, Apr 2019, Londres, United Kingdom</text:span></text:p>
              <text:p text:style-name="Normal"><text:span>Communication dans un congrès</text:span></text:p>
              <text:p text:style-name="Normal"><text:a xlink:type="simple" xlink:href="https://hal.science/hal-02111209v1">hal-0211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61v1">FoxO3a overexpression protects skeletal muscle in a mice model of Pompe disease (Glycogenosis type II)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Thibaut Larcher">Thibaut Larcher</text:a><text:span>et al.</text:span></text:p>
              <text:p text:style-name="Normal"><text:span>Congrès de la Société Française de Myologie (SFM)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2508761v1">hal-0250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3400v1">La surexpression de FoxO3a prévient la surcharge en glycogène et la dérégulation du flux autophagique dans le muscle squelettique dans la maladie de Pompe.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Virginie Maurier">Virginie Maurier</text:a><text:span>,</text:span><text:a xlink:type="simple" xlink:href="https://hal.science/search/index/?q=*&amp;authFullName_s=Candice Babarit">Candice Babarit</text:a><text:span>et al.</text:span></text:p>
              <text:p text:style-name="Normal"><text:span>Journées des folles souris nantaises</text:span><text:span>, Dec 2019, NANTES, France</text:span></text:p>
              <text:p text:style-name="Normal"><text:span>Communication dans un congrès</text:span></text:p>
              <text:p text:style-name="Normal"><text:a xlink:type="simple" xlink:href="https://hal.inrae.fr/hal-02873400v1">hal-0287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58v1">Organ clearing and biphotonic microscopy – an innovative complementary technological approach to investigate the central nervous system</text:a></text:p>
              <text:p text:style-name="Normal"><text:a xlink:type="simple" xlink:href="https://hal.science/search/index/?q=*&amp;authFullName_s=Romain Fleurisson">Romain Fleurisson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Clotilde Renaud">Clotilde Renaud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Francesca Franzoso">Francesca Franzoso</text:a><text:span>et al.</text:span></text:p>
              <text:p text:style-name="Normal"><text:span>Sfµ 2017</text:span><text:span>, Société Française des Microscopies (SFµ). FRA., Jul 2017, Bordeaux, France</text:span></text:p>
              <text:p text:style-name="Normal"><text:span>Communication dans un congrès</text:span></text:p>
              <text:p text:style-name="Normal"><text:a xlink:type="simple" xlink:href="https://hal.science/hal-01595158v1">hal-01595158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06f4fd" table:style-name="06f4fd">
          <table:table-column table:style-name="06f4fd.0"/>
          <table:table-row>
            <table:table-cell office:value-type="string">
              <text:p text:style-name="Normal"><text:a xlink:type="simple" xlink:href="https://hal.inrae.fr/hal-05215979v2">The pUL47 tegument protein of Marek’s Disease Virus interacts with p32/C1QBP to promote horizontal transmission</text:a></text:p>
              <text:p text:style-name="Normal"><text:a xlink:type="simple" xlink:href="https://hal.science/search/index/?q=*&amp;authFullName_s=Mallorie Durand">Mallorie Durand</text:a><text:span>,</text:span><text:a xlink:type="simple" xlink:href="https://hal.science/search/index/?q=*&amp;authFullName_s=Aurélien Chuard">Aurélien Chuard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Sébastien Leclercq">Sébastien Leclercq</text:a><text:span>et al.</text:span></text:p>
              <text:p text:style-name="Normal"><text:span>PLoS Pathogens</text:span><text:span>, 2025, 21 (8), pp.e1013434.<text:s/></text:span><text:a xlink:type="simple" xlink:href="https://dx.doi.org/10.1371/journal.ppat.1013434">⟨10.1371/journal.ppat.1013434⟩</text:a></text:p>
              <text:p text:style-name="Normal"><text:span>Article dans une revue</text:span></text:p>
              <text:p text:style-name="Normal"><text:a xlink:type="simple" xlink:href="https://hal.inrae.fr/hal-05215979v2">hal-0521597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736v1">Administration of the NOD2 Agonist MDP Reduces Cryptosporidium parvum Infection in Neonatal Mice Through IL‐22 Involvement</text:a></text:p>
              <text:p text:style-name="Normal"><text:a xlink:type="simple" xlink:href="https://hal.science/search/index/?q=*&amp;authFullName_s=Mégane Fernandez">Mégane Fernandez</text:a><text:span>,</text:span><text:a xlink:type="simple" xlink:href="https://hal.science/search/index/?q=*&amp;authFullName_s=Tiffany Pezier">Tiffany Pezi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therine Werts">Catherine Werts</text:a><text:span>et al.</text:span></text:p>
              <text:p text:style-name="Normal"><text:span>European Journal of Immunology</text:span><text:span>, 2025, 55 (10), pp.e70080.<text:s/></text:span><text:a xlink:type="simple" xlink:href="https://dx.doi.org/10.1002/eji.70080">⟨10.1002/eji.70080⟩</text:a></text:p>
              <text:p text:style-name="Normal"><text:span>Article dans une revue</text:span></text:p>
              <text:p text:style-name="Normal"><text:a xlink:type="simple" xlink:href="https://hal.inrae.fr/hal-05411736v1">hal-0541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574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Journal of General Virology</text:span><text:span>, 2025, 106 (7), pp.2123.<text:s/></text:span><text:a xlink:type="simple" xlink:href="https://dx.doi.org/10.1099/jgv.0.002123">⟨10.1099/jgv.0.002123⟩</text:a></text:p>
              <text:p text:style-name="Normal"><text:span>Article dans une revue</text:span></text:p>
              <text:p text:style-name="Normal"><text:a xlink:type="simple" xlink:href="https://hal.inrae.fr/hal-05199574v1">hal-051995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2865v1">Sphingolipids in Extracellular Vesicles Released From the Skeletal Muscle Plasma Membrane Control Muscle Stem Cell Fate During Muscle Regeneration</text:a></text:p>
              <text:p text:style-name="Normal"><text:a xlink:type="simple" xlink:href="https://hal.science/search/index/?q=*&amp;authFullName_s=Rhyma Hakkar">Rhyma Hakkar</text:a><text:span>,</text:span><text:a xlink:type="simple" xlink:href="https://hal.science/search/index/?q=*&amp;authFullName_s=Caroline E Brun">Caroline E Brun</text:a><text:span>,</text:span><text:a xlink:type="simple" xlink:href="https://hal.science/search/index/?q=*&amp;authFullName_s=Pascal Leblanc">Pascal Leblanc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Emmanuelle Berger‐danty">Emmanuelle Berger‐danty</text:a><text:span>et al.</text:span></text:p>
              <text:p text:style-name="Normal"><text:span>Journal of Extracellular Vesicles</text:span><text:span>, 2025, 14 (9),<text:s/></text:span><text:a xlink:type="simple" xlink:href="https://dx.doi.org/10.1002/jev2.70164">⟨10.1002/jev2.70164⟩</text:a></text:p>
              <text:p text:style-name="Normal"><text:span>Article dans une revue</text:span></text:p>
              <text:p text:style-name="Normal"><text:a xlink:type="simple" xlink:href="https://univoak.hal.science/hal-05292865v1">hal-0529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6372v1">Dual neutrophil subsets exacerbate or suppress inflammation in tuberculosis via IL-1β or PD-L1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Julia S Fahel">Julia S Fahel</text:a><text:span>,</text:span><text:a xlink:type="simple" xlink:href="https://hal.science/search/index/?q=*&amp;authFullName_s=Sergio C Oliveira">Sergio C Oliveira</text:a><text:span>et al.</text:span></text:p>
              <text:p text:style-name="Normal"><text:span>Life Science Alliance</text:span><text:span>, 2024, 7 (7), pp.e202402623.<text:s/></text:span><text:a xlink:type="simple" xlink:href="https://dx.doi.org/10.26508/lsa.202402623">⟨10.26508/lsa.202402623⟩</text:a></text:p>
              <text:p text:style-name="Normal"><text:span>Article dans une revue</text:span></text:p>
              <text:p text:style-name="Normal"><text:a xlink:type="simple" xlink:href="https://hal.inrae.fr/hal-04596372v1">hal-0459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0884v1">The Salmonella virulence protein PagN contributes to the advent of a hyper-replicating cytosolic bacterial population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Jin Yan">Jin Ya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Michael Koczerka">Michael Koczerka</text:a><text:span>et al.</text:span></text:p>
              <text:p text:style-name="Normal"><text:span>Virulence</text:span><text:span>, 2024, 15 (1), pp.2357670.<text:s/></text:span><text:a xlink:type="simple" xlink:href="https://dx.doi.org/10.1080/21505594.2024.2357670">⟨10.1080/21505594.2024.2357670⟩</text:a></text:p>
              <text:p text:style-name="Normal"><text:span>Article dans une revue</text:span></text:p>
              <text:p text:style-name="Normal"><text:a xlink:type="simple" xlink:href="https://hal.inrae.fr/hal-04600884v1">hal-0460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843v1">Implication of digestive functions and microbiota in the establishment of muscle glycogen differences between divergent lines for ultimate pH</text:a></text:p>
              <text:p text:style-name="Normal"><text:a xlink:type="simple" xlink:href="https://hal.science/search/index/?q=*&amp;authFullName_s=Philippe Bochereau">Philippe Bochereau</text:a><text:span>,</text:span><text:a xlink:type="simple" xlink:href="https://hal.science/search/index/?q=*&amp;authFullName_s=Sarah Maman Haddad">Sarah Maman Haddad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Agnès Narcy">Agnès Narcy</text:a><text:span>et al.</text:span></text:p>
              <text:p text:style-name="Normal"><text:span>Scientific Reports</text:span><text:span>, 2024, 14 (1), pp.24134.<text:s/></text:span><text:a xlink:type="simple" xlink:href="https://dx.doi.org/10.1038/s41598-024-74009-z">⟨10.1038/s41598-024-74009-z⟩</text:a></text:p>
              <text:p text:style-name="Normal"><text:span>Article dans une revue</text:span></text:p>
              <text:p text:style-name="Normal"><text:a xlink:type="simple" xlink:href="https://hal.inrae.fr/hal-04741843v1">hal-0474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24v1">Human muscle stem cell responses to mechanical stress into tunable 3D alginate matrices</text:a></text:p>
              <text:p text:style-name="Normal"><text:a xlink:type="simple" xlink:href="https://hal.science/search/index/?q=*&amp;authFullName_s=Melanie Marquis">Melanie Marquis</text:a><text:span>,</text:span><text:a xlink:type="simple" xlink:href="https://hal.science/search/index/?q=*&amp;authFullName_s=Agata Zykwinska">Agata Zykwinska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Cindy Schleder">Cindy Schleder</text:a><text:span>et al.</text:span></text:p>
              <text:p text:style-name="Normal"><text:span>International Journal of Biological Macromolecules</text:span><text:span>, 2024, 266, Part 1, pp.130823.<text:s/></text:span><text:a xlink:type="simple" xlink:href="https://dx.doi.org/10.1016/j.ijbiomac.2024.130823">⟨10.1016/j.ijbiomac.2024.130823⟩</text:a></text:p>
              <text:p text:style-name="Normal"><text:span>Article dans une revue</text:span></text:p>
              <text:p text:style-name="Normal"><text:a xlink:type="simple" xlink:href="https://hal.science/hal-04540724v1">hal-045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51v1">Exploiting the Poultry Red Mite chemosensation for improvement of its control with entomopathogenic fungi</text:a></text:p>
              <text:p text:style-name="Normal"><text:a xlink:type="simple" xlink:href="https://hal.science/search/index/?q=*&amp;authFullName_s=Patricia Silva Golo">Patricia Silva Golo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Fotini A. Koutroumpa">Fotini A. Koutroumpa</text:a></text:p>
              <text:p text:style-name="Normal"><text:span>LE STUDIUM Multidisciplinary Journal</text:span><text:span>, 2023, 7, pp.27-33.<text:s/></text:span><text:a xlink:type="simple" xlink:href="https://dx.doi.org/10.34846/le-studium.258.02.fr.07-2023">⟨10.34846/le-studium.258.02.fr.07-2023⟩</text:a></text:p>
              <text:p text:style-name="Normal"><text:span>Article dans une revue</text:span></text:p>
              <text:p text:style-name="Normal"><text:a xlink:type="simple" xlink:href="https://hal.science/hal-05077551v1">hal-05077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096v1">Label‐free 3D characterization of cardiac fibrosis in muscular dystrophy using SHG imaging of cleared tissue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Mireille Ledevin">Mireille Ledevin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Karl Rouger">Karl Rouger</text:a><text:span>et al.</text:span></text:p>
              <text:p text:style-name="Normal"><text:span>Biology of the Cell</text:span><text:span>, 2022, 114 (3), pp.91-103.<text:s/></text:span><text:a xlink:type="simple" xlink:href="https://dx.doi.org/10.1111/boc.202100056">⟨10.1111/boc.202100056⟩</text:a></text:p>
              <text:p text:style-name="Normal"><text:span>Article dans une revue</text:span></text:p>
              <text:p text:style-name="Normal"><text:a xlink:type="simple" xlink:href="https://hal.inrae.fr/hal-03922096v1">hal-0392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68v1">Confocal spectral microscopy, a non-destructive approach to follow contamination and biofilm formation of mCherry Staphylococcus aureus on solid surfaces</text:a></text:p>
              <text:p text:style-name="Normal"><text:a xlink:type="simple" xlink:href="https://hal.science/search/index/?q=*&amp;authFullName_s=Muhammad Tanveer Munir">Muhammad Tanveer Munir</text:a><text:span>,</text:span><text:a xlink:type="simple" xlink:href="https://hal.science/search/index/?q=*&amp;authFullName_s=Nattar Maneewan">Nattar Maneewan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Mohammed Gharbia">Mohammed Gharbia</text:a><text:span>,</text:span><text:a xlink:type="simple" xlink:href="https://hal.science/search/index/?q=*&amp;authFullName_s=Ismael Oumarou-Mahamane">Ismael Oumarou-Mahamane</text:a><text:span>et al.</text:span></text:p>
              <text:p text:style-name="Normal"><text:span>Scientific Reports</text:span><text:span>, 2021, 11 (1), pp.1-11.<text:s/></text:span><text:a xlink:type="simple" xlink:href="https://dx.doi.org/10.1038/s41598-021-94939-2">⟨10.1038/s41598-021-94939-2⟩</text:a></text:p>
              <text:p text:style-name="Normal"><text:span>Article dans une revue</text:span></text:p>
              <text:p text:style-name="Normal"><text:a xlink:type="simple" xlink:href="https://hal.science/hal-03338868v1">hal-03338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44v1">Satellite cells fail to contribute to muscle repair but are functional in Pompe disease (glycogenosis type II).</text:a></text:p>
              <text:p text:style-name="Normal"><text:a xlink:type="simple" xlink:href="https://hal.science/search/index/?q=*&amp;authFullName_s=Lydie Lagalice">Lydie Lagalice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Eliot Gougeon">Eliot Gougeon</text:a><text:span>,</text:span><text:a xlink:type="simple" xlink:href="https://hal.science/search/index/?q=*&amp;authFullName_s=Salwa Soussi">Salwa Soussi</text:a><text:span>,</text:span><text:a xlink:type="simple" xlink:href="https://hal.science/search/index/?q=*&amp;authFullName_s=Johan Deniaud">Johan Deniaud</text:a><text:span>et al.</text:span></text:p>
              <text:p text:style-name="Normal"><text:span>Acta Neuropathologica Communications</text:span><text:span>, 2018, 6 (1), pp.116.<text:s/></text:span><text:a xlink:type="simple" xlink:href="https://dx.doi.org/10.1186/s40478-018-0609-y">⟨10.1186/s40478-018-0609-y⟩</text:a></text:p>
              <text:p text:style-name="Normal"><text:span>Article dans une revue</text:span></text:p>
              <text:p text:style-name="Normal"><text:a xlink:type="simple" xlink:href="https://hal.inrae.fr/hal-02623544v1">hal-0262354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ad79a0" table:style-name="ad79a0">
          <table:table-column table:style-name="ad79a0.0"/>
          <table:table-row>
            <table:table-cell office:value-type="string">
              <text:p text:style-name="Normal"><text:a xlink:type="simple" xlink:href="https://hal.inrae.fr/hal-05174052v1">NOD2 stimulation reduces Cryptosporidium parvum level of infection in neonates by promoting intestinal epithelial production of antimicrobial peptides and cell renewing</text:a></text:p>
              <text:p text:style-name="Normal"><text:a xlink:type="simple" xlink:href="https://hal.science/search/index/?q=*&amp;authFullName_s=Mégane Fernandez">Mégane Fernandez</text:a><text:span>,</text:span><text:a xlink:type="simple" xlink:href="https://hal.science/search/index/?q=*&amp;authFullName_s=Tiffany Pezier">Tiffany Pezi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therine Werts">Catherine Wert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74052v1">hal-051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55v1">Mechanistic insights into the activity of Benzoxaboroles against Cryptosporidium parvum : CPSF3 targeting and resistance implications</text:a></text:p>
              <text:p text:style-name="Normal"><text:a xlink:type="simple" xlink:href="https://hal.science/search/index/?q=*&amp;authFullName_s=Janine Wenker">Janine Wenker</text:a><text:span>,</text:span><text:a xlink:type="simple" xlink:href="https://hal.science/search/index/?q=*&amp;authFullName_s=Laurence Braun">Laurence Braun</text:a><text:span>,</text:span><text:a xlink:type="simple" xlink:href="https://hal.science/search/index/?q=*&amp;authFullName_s=Christopher Swale">Christopher Swale</text:a><text:span>,</text:span><text:a xlink:type="simple" xlink:href="https://hal.science/search/index/?q=*&amp;authFullName_s=Axel Gouin">Axel Gouin</text:a><text:span>,</text:span><text:a xlink:type="simple" xlink:href="https://hal.science/search/index/?q=*&amp;authFullName_s=Julien Pichon">Julien Pich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76155v1">hal-0537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967v1">From tissue to subcellular level : imaging human precision-cut lung slices (PCLS) to gain insight into pandemic bacterial or viral infections</text:a></text:p>
              <text:p text:style-name="Normal"><text:a xlink:type="simple" xlink:href="https://hal.science/search/index/?q=*&amp;authFullName_s=Sébastien Eymieux">Sébastien Eymieux</text:a><text:span>,</text:span><text:a xlink:type="simple" xlink:href="https://hal.science/search/index/?q=*&amp;authFullName_s=Anne Bull-Maurer">Anne Bull-Maurer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Damien Sizaret">Damien Sizaret</text:a><text:span>,</text:span><text:a xlink:type="simple" xlink:href="https://hal.science/search/index/?q=*&amp;authFullName_s=Marianne Maquart">Marianne Maqua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7967v1">hal-05167967v1</text:a></text:p>
            </table:table-cell>
          </table:table-row>
        </table:table>
        <text:p text:style-name="P16"/>
        <text:p text:style-name="Heading2"><text:span text:style-name="T6">Poster de conférence (17)</text:span></text:p>
        <text:p text:style-name="P18"/>
        <table:table table:name="14bfc3" table:style-name="14bfc3">
          <table:table-column table:style-name="14bfc3.0"/>
          <table:table-row>
            <table:table-cell office:value-type="string">
              <text:p text:style-name="Normal"><text:a xlink:type="simple" xlink:href="https://hal.inrae.fr/hal-05155805v1">Ultrastructural Expansion Microscopy (U-ExM): new insight for the nanoscale characterization of host-pathogen interactions</text:a></text:p>
              <text:p text:style-name="Normal"><text:a xlink:type="simple" xlink:href="https://hal.science/search/index/?q=*&amp;authFullName_s=Chloé Pautrot">Chloé Pautrot</text:a><text:span>,</text:span><text:a xlink:type="simple" xlink:href="https://hal.science/search/index/?q=*&amp;authFullName_s=Elodie Girard">Elodie Girard</text:a><text:span>,</text:span><text:a xlink:type="simple" xlink:href="https://hal.science/search/index/?q=*&amp;authFullName_s=Cassandra Lopatynski">Cassandra Lopatynski</text:a><text:span>,</text:span><text:a xlink:type="simple" xlink:href="https://hal.science/search/index/?q=*&amp;authFullName_s=Janine Wenker">Janine Wenker</text:a><text:span>,</text:span><text:a xlink:type="simple" xlink:href="https://hal.science/search/index/?q=*&amp;authFullName_s=Irina Dobrescu">Irina Dobrescu</text:a><text:span>et al.</text:span></text:p>
              <text:p text:style-name="Normal"><text:span>Journées d'Animation Scientifique du Département Santé Animale</text:span><text:span>, Sep 2025, Seignosse, France</text:span></text:p>
              <text:p text:style-name="Normal"><text:span>Poster de conférence</text:span></text:p>
              <text:p text:style-name="Normal"><text:a xlink:type="simple" xlink:href="https://hal.inrae.fr/hal-05155805v1">hal-0515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616v1">Marek’s Disease Virus Replication in Chicken Skin Reconstructed In Vitro: Evidence for Viral Particles in Corneocytes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Julia Lachner">Julia Lachner</text:a><text:span>,</text:span><text:a xlink:type="simple" xlink:href="https://hal.science/search/index/?q=*&amp;authFullName_s=Thibault Kervarrec">Thibault Kervarrec</text:a><text:span>et al.</text:span></text:p>
              <text:p text:style-name="Normal"><text:span>49th Annual International Herpesvirus Worshop</text:span><text:span>, Jul 2025, Berlin (DE), France</text:span></text:p>
              <text:p text:style-name="Normal"><text:span>Poster de conférence</text:span></text:p>
              <text:p text:style-name="Normal"><text:a xlink:type="simple" xlink:href="https://hal.inrae.fr/hal-05199616v1">hal-0519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831v1">Différents modèles animaux pour l'étude de maladies infectieuses en histologie</text:a></text:p>
              <text:p text:style-name="Normal"><text:a xlink:type="simple" xlink:href="https://hal.science/search/index/?q=*&amp;authFullName_s=Julie Mariot">Julie Mariot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Jerome Pottier">Jerome Pottier</text:a><text:span>,</text:span><text:a xlink:type="simple" xlink:href="https://hal.science/search/index/?q=*&amp;authFullName_s=Julien Pichon">Julien Pichon</text:a><text:span>et al.</text:span></text:p>
              <text:p text:style-name="Normal"><text:span>Association Française d’Histotechnologie</text:span><text:span>, Jun 2025, Grasse, France</text:span></text:p>
              <text:p text:style-name="Normal"><text:span>Poster de conférence</text:span></text:p>
              <text:p text:style-name="Normal"><text:a xlink:type="simple" xlink:href="https://hal.science/hal-05139831v1">hal-0513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8697v1">Strategies of investigating interactions between chicken caecum and Salmonella Enteritidis with ex-vivo models</text:a></text:p>
              <text:p text:style-name="Normal"><text:a xlink:type="simple" xlink:href="https://hal.science/search/index/?q=*&amp;authFullName_s=Emilie Barilleau Augis">Emilie Barilleau Augis</text:a><text:span>,</text:span><text:a xlink:type="simple" xlink:href="https://hal.science/search/index/?q=*&amp;authFullName_s=Kate M. Sutton">Kate M. Sutt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Léa Joury">Léa Joury</text:a><text:span>,</text:span><text:a xlink:type="simple" xlink:href="https://hal.science/search/index/?q=*&amp;authFullName_s=Julien Pichon">Julien Pichon</text:a><text:span>et al.</text:span></text:p>
              <text:p text:style-name="Normal"><text:span>Second Thematic Workshop on 3D Cell Models in Loire Valley</text:span><text:span>, Nov 2025, Tours, France</text:span></text:p>
              <text:p text:style-name="Normal"><text:span>Poster de conférence</text:span></text:p>
              <text:p text:style-name="Normal"><text:a xlink:type="simple" xlink:href="https://hal.inrae.fr/hal-05438697v1">hal-0543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091v1">Development of an avian enteroid model to study salmonellosis under physioxical conditions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text:span>et al.</text:span></text:p>
              <text:p text:style-name="Normal"><text:span>Journée Thématique Organoïdes, tumoroïdes et sphéroïdes : mise en place, avantages/limites &amp; applications en recherche biomédicale</text:span><text:span>, Jul 2024, Tours, France</text:span></text:p>
              <text:p text:style-name="Normal"><text:span>Poster de conférence</text:span></text:p>
              <text:p text:style-name="Normal"><text:a xlink:type="simple" xlink:href="https://hal.inrae.fr/hal-05156091v1">hal-0515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9982v1">Salmonella Typhimurium escapes the vacuole and hyper-replicates in the cytosol of eukaryotic cell types, other than epithelial cells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Sébastien Holbert">Sébastien Holbert</text:a></text:p>
              <text:p text:style-name="Normal"><text:span>SFM Lille 2024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4739982v1">hal-0473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343v1">Dual neutrophil subsets accelerate or brake inflammation in tuberculosis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Badreddine Bounab">Badreddine Bounab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Julia Siveira Fahel">Julia Siveira Fahel</text:a><text:span>,</text:span><text:a xlink:type="simple" xlink:href="https://hal.science/search/index/?q=*&amp;authFullName_s=Sergio Oliveira">Sergio Oliveira</text:a><text:span>et al.</text:span></text:p>
              <text:p text:style-name="Normal"><text:span>Neutrophil 2024</text:span><text:span>, Sep 2024, Munich, Germany.<text:s/></text:span></text:p>
              <text:p text:style-name="Normal"><text:span>Poster de conférence</text:span></text:p>
              <text:p text:style-name="Normal"><text:a xlink:type="simple" xlink:href="https://hal.inrae.fr/hal-04717343v1">hal-04717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002v1">Analyse quantitative de la localisation subcellulaire de Salmonella Typhimurium en fonction du type cellulaire : impact de l’invalidation des facteurs de virulence PagN et T3SS-1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35. Colloque Biotechnocentre</text:span><text:span>, Oct 2023, Nouan Le Fuzelier, France</text:span></text:p>
              <text:p text:style-name="Normal"><text:span>Poster de conférence</text:span></text:p>
              <text:p text:style-name="Normal"><text:a xlink:type="simple" xlink:href="https://hal.inrae.fr/hal-04191002v1">hal-04191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15v1">Synchrotron deep ultraviolet radiation combined with histological staining to improve phenotyping of dystrophic muscle and assess efficacy of cell-based therapeutic strategies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Noreddine Damane">Noreddine Damane</text:a><text:span>,</text:span><text:a xlink:type="simple" xlink:href="https://hal.science/search/index/?q=*&amp;authFullName_s=Romain Fleurisson">Romain Fleurisson</text:a><text:span>,</text:span><text:a xlink:type="simple" xlink:href="https://hal.science/search/index/?q=*&amp;authFullName_s=Marine Charrier">Marine Charrier</text:a><text:span>,</text:span><text:a xlink:type="simple" xlink:href="https://hal.science/search/index/?q=*&amp;authFullName_s=Julien Pichon">Julien Pichon</text:a><text:span>et al.</text:span></text:p>
              <text:p text:style-name="Normal"><text:span>18ème Colloque de la Société Française des Microscopies (SFu)</text:span><text:span>, Jul 2023, Rouen, France</text:span></text:p>
              <text:p text:style-name="Normal"><text:span>Poster de conférence</text:span></text:p>
              <text:p text:style-name="Normal"><text:a xlink:type="simple" xlink:href="https://hal.inrae.fr/hal-04721315v1">hal-0472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290v1">Specific and label-free endogenous signature of dystrophic muscle by Synchrotron deep ultraviolet radiation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Noreddine Damane">Noreddine Damane</text:a><text:span>,</text:span><text:a xlink:type="simple" xlink:href="https://hal.science/search/index/?q=*&amp;authFullName_s=Romain Fleurisson">Romain Fleurisson</text:a><text:span>,</text:span><text:a xlink:type="simple" xlink:href="https://hal.science/search/index/?q=*&amp;authFullName_s=Marine Charrier">Marine Charrier</text:a><text:span>,</text:span><text:a xlink:type="simple" xlink:href="https://hal.science/search/index/?q=*&amp;authFullName_s=Julien Pichon">Julien Pichon</text:a><text:span>et al.</text:span></text:p>
              <text:p text:style-name="Normal"><text:span>20th International Microscopy Congress</text:span><text:span>, Sep 2023, Busan (Corée), South Korea</text:span></text:p>
              <text:p text:style-name="Normal"><text:span>Poster de conférence</text:span></text:p>
              <text:p text:style-name="Normal"><text:a xlink:type="simple" xlink:href="https://hal.inrae.fr/hal-04721290v1">hal-0472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854v1">Identification et séparation de 2 populations de macro-parasites par cytométrie en flux</text:a></text:p>
              <text:p text:style-name="Normal"><text:a xlink:type="simple" xlink:href="https://hal.science/search/index/?q=*&amp;authFullName_s=Alix Sausset">Alix Sauss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Julien Pichon">Julien Pichon</text:a><text:span>et al.</text:span></text:p>
              <text:p text:style-name="Normal"><text:span>Congrès annuel de l'Association Française de Cytométrie 2023</text:span><text:span>, Nov 2023, Toulouse, France</text:span></text:p>
              <text:p text:style-name="Normal"><text:span>Poster de conférence</text:span></text:p>
              <text:p text:style-name="Normal"><text:a xlink:type="simple" xlink:href="https://hal.inrae.fr/hal-04309854v1">hal-0430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156v1">FoxO3a overexpression prevents impairment of muscle structure and function by reducing autophagic build-up in Pompe disease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Virginie Maurier">Virginie Maurier</text:a><text:span>et al.</text:span></text:p>
              <text:p text:style-name="Normal"><text:span>18 èmes journées de la société française de myologie</text:span><text:span>, Nov 2021, Saint-Etienne, France</text:span></text:p>
              <text:p text:style-name="Normal"><text:span>Poster de conférence</text:span></text:p>
              <text:p text:style-name="Normal"><text:a xlink:type="simple" xlink:href="https://hal.inrae.fr/hal-03543156v1">hal-035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68v1">FoxO3a overexpression prevents both glycogen overload and autophagic buildup in skeletal muscle of Pompe disease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Virginie Maurier">Virginie Maurier</text:a><text:span>et al.</text:span></text:p>
              <text:p text:style-name="Normal"><text:span>6eme congrès international de Myologie</text:span><text:span>, Mar 2019, Bordeaux, France. 2019</text:span></text:p>
              <text:p text:style-name="Normal"><text:span>Poster de conférence</text:span></text:p>
              <text:p text:style-name="Normal"><text:a xlink:type="simple" xlink:href="https://hal.science/hal-02083268v1">hal-0208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69v1">Satellite cells fail to contribute to muscle repair but are functional in Pompe disease (glycogenosis type II)</text:a></text:p>
              <text:p text:style-name="Normal"><text:a xlink:type="simple" xlink:href="https://hal.science/search/index/?q=*&amp;authFullName_s=Lydie Lagalice">Lydie Lagalice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Eliot Gougeon">Eliot Gougeon</text:a><text:span>,</text:span><text:a xlink:type="simple" xlink:href="https://hal.science/search/index/?q=*&amp;authFullName_s=Samia Soussi">Samia Soussi</text:a><text:span>,</text:span><text:a xlink:type="simple" xlink:href="https://hal.science/search/index/?q=*&amp;authFullName_s=Johan Deniaud">Johan Deniaud</text:a><text:span>et al.</text:span></text:p>
              <text:p text:style-name="Normal"><text:span>6eme congrés international de Myologie</text:span><text:span>, Mar 2019, Bordeaux, France. 2019</text:span></text:p>
              <text:p text:style-name="Normal"><text:span>Poster de conférence</text:span></text:p>
              <text:p text:style-name="Normal"><text:a xlink:type="simple" xlink:href="https://hal.science/hal-02083269v1">hal-0208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27v1">Multiphoton/Resonant scanner HD/RapiClear for 3D investigation of Central Nervous System</text:a></text:p>
              <text:p text:style-name="Normal"><text:a xlink:type="simple" xlink:href="https://hal.science/search/index/?q=*&amp;authFullName_s=Romain Fleurisson">Romain Fleurisson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Elina Varaillon">Elina Varaillon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Laurence Dubreil">Laurence Dubreil</text:a><text:span>et al.</text:span></text:p>
              <text:p text:style-name="Normal"><text:span>19th international Microscopy Congress</text:span><text:span>, Sep 2018, Sydney, Australia. 2018</text:span></text:p>
              <text:p text:style-name="Normal"><text:span>Poster de conférence</text:span></text:p>
              <text:p text:style-name="Normal"><text:a xlink:type="simple" xlink:href="https://hal.science/hal-01883227v1">hal-0188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3419v1">FoxO3a overexpression prevents both glycogen overload and autophagic buildup in skeletal muscle of Pompe disease.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Virginie Maurier">Virginie Maurier</text:a><text:span>et al.</text:span></text:p>
              <text:p text:style-name="Normal"><text:span>Bioregate forum</text:span><text:span>, Dec 2018, Nantes, France</text:span></text:p>
              <text:p text:style-name="Normal"><text:span>Poster de conférence</text:span></text:p>
              <text:p text:style-name="Normal"><text:a xlink:type="simple" xlink:href="https://hal.inrae.fr/hal-02873419v1">hal-0287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52v1">FoxO3a overexpression prevents both glycogen overload and autophagic buildup in Pompe disease</text:a></text:p>
              <text:p text:style-name="Normal"><text:a xlink:type="simple" xlink:href="https://hal.science/search/index/?q=*&amp;authFullName_s=Julien Pichon">Julien Pichon</text:a><text:span>,</text:span><text:a xlink:type="simple" xlink:href="https://hal.science/search/index/?q=*&amp;authFullName_s=Lydie Lagalice">Lydie Lagalice</text:a><text:span>,</text:span><text:a xlink:type="simple" xlink:href="https://hal.science/search/index/?q=*&amp;authFullName_s=Johan Deniaud">Johan Deniaud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Virginie Maurier">Virginie Maurier</text:a><text:span>et al.</text:span></text:p>
              <text:p text:style-name="Normal"><text:span>26th annual Congress of the ESGCT</text:span><text:span>, Oct 2018, Lausanne, Switzerland. Human Gene Therapy, 29 (12), 2018</text:span></text:p>
              <text:p text:style-name="Normal"><text:span>Poster de conférence</text:span></text:p>
              <text:p text:style-name="Normal"><text:a xlink:type="simple" xlink:href="https://hal.science/hal-01927452v1">hal-01927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ichon</dc:title>
    <dc:subject/>
    <dc:description>CV</dc:description>
    <dc:creator/>
    <dc:date>2026-04-30T19:47:54.000</dc:date>
    <meta:generator>PHPWord</meta:generator>
    <meta:initial-creator>CCSD</meta:initial-creator>
    <meta:creation-date>2026-04-30T19:47:54.000</meta:creation-date>
    <meta:keyword/>
    <meta:user-defined meta:name="Category"/>
    <meta:user-defined meta:name="Company"/>
    <meta:user-defined meta:name="Manager"/>
  </office:meta>
</office:document-meta>
</file>