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0" style:family="text">
      <style:text-properties/>
    </style:style>
    <style:style style:name="P4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2" style:family="text">
      <style:text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272d" style:family="table">
      <style:table-properties style:rel-width="100" table:align="center"/>
    </style:style>
    <style:style style:name="77272d.0" style:family="table-column">
      <style:table-column-properties style:column-width="0.00cm"/>
    </style:style>
    <style:style style:name="168370" style:family="table">
      <style:table-properties style:rel-width="100" table:align="center"/>
    </style:style>
    <style:style style:name="168370.0" style:family="table-column">
      <style:table-column-properties style:column-width="0.00cm"/>
    </style:style>
    <style:style style:name="efd33d" style:family="table">
      <style:table-properties style:rel-width="100" table:align="center"/>
    </style:style>
    <style:style style:name="efd33d.0" style:family="table-column">
      <style:table-column-properties style:column-width="0.00cm"/>
    </style:style>
    <style:style style:name="68a44d" style:family="table">
      <style:table-properties style:rel-width="100" table:align="center"/>
    </style:style>
    <style:style style:name="68a4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reau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2019-* –<text:s/></text:span></text:p>
            <text:p text:style-name="P8"><text:span text:style-name="T4">Maître de conférences</text:span></text:p>
            <text:p text:style-name="P9"><text:span text:style-name="T5"><text:s/>à l'UTC, laboratoire Heudiasyc-SyRI</text:span></text:p>
          </text:list-item>
        </text:list>
        <text:list text:style-name="listStyle_0">
          <text:list-item>
            <text:p text:style-name="P11"><text:span text:style-name="T6">2018-2019 –<text:s/></text:span></text:p>
            <text:p text:style-name="P12"><text:span text:style-name="T7">Post-doctorat</text:span></text:p>
            <text:p text:style-name="P13"><text:span text:style-name="T8"><text:s/>à l'</text:span></text:p>
            <text:p><text:a xlink:type="simple" xlink:href="https://uclouvain.be/fr/index.html">Université Catholique de Louvain-la-Neuve</text:a></text:p>
            <text:p text:style-name="P14"><text:span text:style-name="T9">,<text:s/></text:span></text:p>
            <text:p><text:a xlink:type="simple" xlink:href="https://sites.uclouvain.be/ispgroup/Main/HomePage">ICTEAM-ELEN-ISPGroup</text:a></text:p>
            <text:p text:style-name="P15"><text:span text:style-name="T10"><text:s/>(institute for Information and Communication Technologies Electronics and Applied Mathematics, Electrical Engineering, Image and Signal Processing Group) - Belgique</text:span></text:p>
          </text:list-item>
        </text:list>
        <text:list text:style-name="listStyle_0">
          <text:list-item>
            <text:p text:style-name="P17"><text:span text:style-name="T11">2016-2018 –<text:s/></text:span></text:p>
            <text:p text:style-name="P18"><text:span text:style-name="T12">Post-doctorat</text:span></text:p>
            <text:p text:style-name="P19"><text:span text:style-name="T13"><text:s/>à l'</text:span></text:p>
            <text:p><text:a xlink:type="simple" xlink:href="https://www.leost.ifsttar.fr/">IFSTTAR-COSYS-LEOST</text:a></text:p>
            <text:p text:style-name="P20"><text:span text:style-name="T14"><text:s/>de Lille (Institut Français des Sciences et Technologies des Transports de l'Aménagement et des Réseaux, département Composants et Systèmes, Laboratoire Électronique Ondes et Signaux pour les Transports)</text:span></text:p>
          </text:list-item>
        </text:list>
        <text:list text:style-name="listStyle_0">
          <text:list-item>
            <text:p text:style-name="P22"><text:span text:style-name="T15">2015-2016 –<text:s/></text:span></text:p>
            <text:p text:style-name="P23"><text:span text:style-name="T16">ATER</text:span></text:p>
            <text:p text:style-name="P24"><text:span text:style-name="T17"><text:s/>à l'</text:span></text:p>
            <text:p><text:a xlink:type="simple" xlink:href="https://enseirb-matmeca.bordeaux-inp.fr/fr">ENSEIRB-MATMECA</text:a></text:p>
            <text:p text:style-name="P25"><text:span text:style-name="T18"><text:s/>(École Nationale Supérieure d'Électronique, Informatique, Télécommunications, Mathématique et Mécanique de Bordeaux), laboratoire<text:s/></text:span></text:p>
            <text:p><text:a xlink:type="simple" xlink:href="https://www.ims-bordeaux.fr/fr/recherche/groupes-recherche/25-signal/398-signal-et-image2">IMS-GSI</text:a></text:p>
            <text:p text:style-name="P26"><text:span text:style-name="T19"><text:s/>(Intégration du Matériau au Système, Groupe Signal et Image)</text:span></text:p>
          </text:list-item>
        </text:list>
        <text:list text:style-name="listStyle_0">
          <text:list-item>
            <text:p text:style-name="P28"><text:span text:style-name="T20">2015 –<text:s/></text:span></text:p>
            <text:p text:style-name="P29"><text:span text:style-name="T21">ATER</text:span></text:p>
            <text:p text:style-name="P30"><text:span text:style-name="T22"><text:s/>au département Informatique de la<text:s/></text:span></text:p>
            <text:p><text:a xlink:type="simple" xlink:href="https://www.sciences.unilim.fr/informatique/">Faculté des Sciences et Techniques de Limoges</text:a></text:p>
            <text:p text:style-name="P31"><text:span text:style-name="T23">, institut<text:s/></text:span></text:p>
            <text:p><text:a xlink:type="simple" xlink:href="https://www.xlim.fr/recherche/le-pole-mathematiques-informatique-image">Xlim-DMI</text:a></text:p>
            <text:p text:style-name="P32"><text:span text:style-name="T24"><text:s/>(Xlim, Département Mathématiques Informatique)</text:span></text:p>
          </text:list-item>
        </text:list>
        <text:list text:style-name="listStyle_0">
          <text:list-item>
            <text:p text:style-name="P34"><text:span text:style-name="T25">2012-2016 –<text:s/></text:span></text:p>
            <text:p text:style-name="P35"><text:span text:style-name="T26">Thèse de Doctorat</text:span></text:p>
            <text:p text:style-name="P36"><text:span text:style-name="T27"><text:s/>en Vision par ordinateur à l'</text:span></text:p>
            <text:p><text:a xlink:type="simple" xlink:href="https://www.utbm.fr/">Université de Technologie de Belfort-Montbéliard</text:a></text:p>
            <text:p text:style-name="P37"><text:span text:style-name="T28">, IRTES-SeT de Belfort (Institut de Recherche sur les Transports l’Energie et la Société, équipe Systèmes et Transports) et<text:s/></text:span></text:p>
            <text:p><text:a xlink:type="simple" xlink:href="https://www.leost.ifsttar.fr/">IFSTTAR-COSYS-LEOST</text:a></text:p>
            <text:p text:style-name="P38"><text:span text:style-name="T29"><text:s/>de Lille (Institut Français des Sciences et Technologies des Transports de l'Aménagement et des Réseaux, département Composants et Systèmes, Laboratoire Électronique Ondes et Signaux pour les Transports)</text:span></text:p>
          </text:list-item>
        </text:list>
        <text:list text:style-name="listStyle_0">
          <text:list-item>
            <text:p text:style-name="P40"><text:span text:style-name="T30">2009-2011 –<text:s/></text:span></text:p>
            <text:p text:style-name="P41"><text:span text:style-name="T31">Master ISIS</text:span></text:p>
            <text:p text:style-name="P42"><text:span text:style-name="T32"><text:s/>(Ingénierie des Systèmes Images et Sons),<text:s/></text:span></text:p>
            <text:p><text:a xlink:type="simple" xlink:href="https://www.uphf.fr/ISTV/metiers-audiovisuel-multimedia">Institut des Sciences et Techniques de Valenciennes</text:a></text:p>
            <text:p text:style-name="P43"><text:span text:style-name="T33"><text:s/>département DREAM (Développement Recherche Enseignement en Audiovisuel et Multimédia)</text:span></text:p>
          </text:list-item>
        </text:list>
        <text:p text:style-name="P44"/>
        <text:p text:style-name="Heading2"><text:span text:style-name="T34">Publications</text:span></text:p>
        <text:p text:style-name="P46"/>
        <text:p text:style-name="P47"/>
        <text:p text:style-name="Heading2"><text:span text:style-name="T35">Article dans une revue (5)</text:span></text:p>
        <text:p text:style-name="P49"/>
        <table:table table:name="77272d" table:style-name="77272d">
          <table:table-column table:style-name="77272d.0"/>
          <table:table-row>
            <table:table-cell office:value-type="string">
              <text:p text:style-name="Normal"><text:a xlink:type="simple" xlink:href="https://hal.science/hal-04117947v1">Emergent Visual Sensors for Autonomous Vehicles</text:a></text:p>
              <text:p text:style-name="Normal"><text:a xlink:type="simple" xlink:href="https://hal.science/search/index/?q=*&amp;authFullName_s=You Li">You Li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Javier Ibanez-Guzman">Javier Ibanez-Guzman</text:a></text:p>
              <text:p text:style-name="Normal"><text:span>IEEE Transactions on Intelligent Transportation Systems</text:span><text:span>, 2023, 24 (5), pp.4716-4737.<text:s/></text:span><text:a xlink:type="simple" xlink:href="https://dx.doi.org/10.1109/TITS.2023.3248483">⟨10.1109/TITS.2023.3248483⟩</text:a></text:p>
              <text:p text:style-name="Normal"><text:span>Article dans une revue</text:span></text:p>
              <text:p text:style-name="Normal"><text:a xlink:type="simple" xlink:href="https://hal.science/hal-04117947v1">hal-041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56v1">Real-Time Optical Flow for Vehicular Perception with Low- and High-Resolution Event Cameras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 Transactions on Intelligent Transportation Systems</text:span><text:span>, 2022, 23 (9), pp.15066-15078.<text:s/></text:span><text:a xlink:type="simple" xlink:href="https://dx.doi.org/10.1109/TITS.2021.3136358">⟨10.1109/TITS.2021.3136358⟩</text:a></text:p>
              <text:p text:style-name="Normal"><text:span>Article dans une revue</text:span></text:p>
              <text:p text:style-name="Normal"><text:a xlink:type="simple" xlink:href="https://hal.science/hal-03476956v1">hal-0347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65v1">Fisheye-Based Method for GPS Localization Improvement in Unknown Semi-Obstructed Areas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Sensors</text:span><text:span>, 2017, Special Issue "Sensors for Autonomous Road Vehicles", 17 (1), 34p.<text:s/></text:span><text:a xlink:type="simple" xlink:href="https://dx.doi.org/10.3390/s17010119">⟨10.3390/s17010119⟩</text:a></text:p>
              <text:p text:style-name="Normal"><text:span>Article dans une revue</text:span></text:p>
              <text:p text:style-name="Normal"><text:a xlink:type="simple" xlink:href="https://hal.science/hal-01582965v1">hal-015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13v1">Massively parallel GPU computing for fast stereo correspondence algorithms</text:a></text:p>
              <text:p text:style-name="Normal"><text:a xlink:type="simple" xlink:href="https://hal.science/search/index/?q=*&amp;authFullName_s=Hongjian Wang">Hongjian Wang</text:a><text:span>,</text:span><text:a xlink:type="simple" xlink:href="https://hal.science/search/index/?q=*&amp;authFullName_s=Naiyu Zhang">Naiyu Zhang</text:a><text:span>,</text:span><text:a xlink:type="simple" xlink:href="https://hal.science/search/index/?q=*&amp;authFullName_s=Jean-Charles Creput">Jean-Charles Creput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n Moreau">Julien Moreau</text:a></text:p>
              <text:p text:style-name="Normal"><text:span>Journal of Systems Architecture</text:span><text:span>, 2016, 65, pp.46-58.<text:s/></text:span><text:a xlink:type="simple" xlink:href="https://dx.doi.org/10.1016/j.sysarc.2016.03.002">⟨10.1016/j.sysarc.2016.03.002⟩</text:a></text:p>
              <text:p text:style-name="Normal"><text:span>Article dans une revue</text:span></text:p>
              <text:p text:style-name="Normal"><text:a xlink:type="simple" xlink:href="https://hal.science/hal-02387313v1">hal-0238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20v1">Parallel Structured Mesh Generation with Disparity Maps by GPU Implementation</text:a></text:p>
              <text:p text:style-name="Normal"><text:a xlink:type="simple" xlink:href="https://hal.science/search/index/?q=*&amp;authFullName_s=Hongjian Wang">Hongjian Wang</text:a><text:span>,</text:span><text:a xlink:type="simple" xlink:href="https://hal.science/search/index/?q=*&amp;authFullName_s=Naiyu Zhang">Naiyu Zhang</text:a><text:span>,</text:span><text:a xlink:type="simple" xlink:href="https://hal.science/search/index/?q=*&amp;authFullName_s=Jean-Charles Creput">Jean-Charles Crepu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Yassine Ruichek">Yassine Ruichek</text:a></text:p>
              <text:p text:style-name="Normal"><text:span>IEEE Transactions on Visualization and Computer Graphics</text:span><text:span>, 2015, 21 (9), pp.1045-1057.<text:s/></text:span><text:a xlink:type="simple" xlink:href="https://dx.doi.org/10.1109/TVCG.2015.2413775">⟨10.1109/TVCG.2015.2413775⟩</text:a></text:p>
              <text:p text:style-name="Normal"><text:span>Article dans une revue</text:span></text:p>
              <text:p text:style-name="Normal"><text:a xlink:type="simple" xlink:href="https://hal.science/hal-02387320v1">hal-02387320v1</text:a></text:p>
            </table:table-cell>
          </table:table-row>
        </table:table>
        <text:p text:style-name="P50"/>
        <text:p text:style-name="Heading2"><text:span text:style-name="T36">Communication dans un congrès (18)</text:span></text:p>
        <text:p text:style-name="P52"/>
        <table:table table:name="168370" table:style-name="168370">
          <table:table-column table:style-name="168370.0"/>
          <table:table-row>
            <table:table-cell office:value-type="string">
              <text:p text:style-name="Normal"><text:a xlink:type="simple" xlink:href="https://hal.science/hal-05280517v1">BFS-Based Weighted Late Fusion for 3D Object LiDAR Detection in V2X Systems</text:a></text:p>
              <text:p text:style-name="Normal"><text:a xlink:type="simple" xlink:href="https://hal.science/search/index/?q=*&amp;authFullName_s=Selma Oubouabdellah">Selma Oubouabdellah</text:a><text:span>,</text:span><text:a xlink:type="simple" xlink:href="https://hal.science/search/index/?q=*&amp;authFullName_s=Elwan Héry">Elwan Héry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Vincent Frémont">Vincent Frémont</text:a></text:p>
              <text:p text:style-name="Normal"><text:span>International Conference on the AI Revolution: Research, Ethics, and Society (AIR-RES 2025)</text:span><text:span>, American Council on Science and Education, Apr 2025, Las Vegas, United States.<text:s/></text:span><text:a xlink:type="simple" xlink:href="https://dx.doi.org/10.1007/978-3-032-12930-7_26">⟨10.1007/978-3-032-12930-7_26⟩</text:a></text:p>
              <text:p text:style-name="Normal"><text:span>Communication dans un congrès</text:span></text:p>
              <text:p text:style-name="Normal"><text:a xlink:type="simple" xlink:href="https://hal.science/hal-05280517v1">hal-052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40v1">Uncertainty-Aware Online Extrinsic Calibration: A Conformal Prediction Approach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 Winter Conference on Applications of Computer Vision (WACV 2025)</text:span><text:span>, IEEE; CVF, Feb 2025, Tucson, United States. pp.6167-6176,<text:s/></text:span><text:a xlink:type="simple" xlink:href="https://dx.doi.org/10.1109/WACV61041.2025.00601">⟨10.1109/WACV61041.2025.00601⟩</text:a></text:p>
              <text:p text:style-name="Normal"><text:span>Communication dans un congrès</text:span></text:p>
              <text:p text:style-name="Normal"><text:a xlink:type="simple" xlink:href="https://hal.science/hal-04881740v1">hal-048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80v1">Perception Metrics for Intelligent Vehicles: An Application-Focused Evaluation</text:a></text:p>
              <text:p text:style-name="Normal"><text:a xlink:type="simple" xlink:href="https://hal.science/search/index/?q=*&amp;authFullName_s=Galia Fabiola Cornejo Urquieta">Galia Fabiola Cornejo Urquieta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Yves Grandvalet">Yves Grandvalet</text:a><text:span>,</text:span><text:a xlink:type="simple" xlink:href="https://hal.science/search/index/?q=*&amp;authFullName_s=Federico Camarda">Federico Camarda</text:a><text:span>,</text:span><text:a xlink:type="simple" xlink:href="https://hal.science/search/index/?q=*&amp;authFullName_s=Javier Ibanez-Guzman">Javier Ibanez-Guzman</text:a></text:p>
              <text:p text:style-name="Normal"><text:span>28th IEEE International Conference on Intelligent Transportation Systems (ITSC 2025)</text:span><text:span>, Nov 2025, Gold Coast, Australia. pp.632-639,<text:s/></text:span><text:a xlink:type="simple" xlink:href="https://dx.doi.org/10.1109/ITSC60802.2025.11423295">⟨10.1109/ITSC60802.2025.11423295⟩</text:a></text:p>
              <text:p text:style-name="Normal"><text:span>Communication dans un congrès</text:span></text:p>
              <text:p text:style-name="Normal"><text:a xlink:type="simple" xlink:href="https://hal.science/hal-05269580v1">hal-0526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148v1">DELTA: Dense Depth from Events and LiDAR using Transformer's Attention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2025 IEEE/CVF Conference on Computer Vision and Pattern Recognition Workshops (CVPRW 2025)</text:span><text:span>, Jun 2025, Nashville, TN, United States. pp.4898-4907,<text:s/></text:span><text:a xlink:type="simple" xlink:href="https://dx.doi.org/10.1109/CVPRW67362.2025.00482">⟨10.1109/CVPRW67362.2025.00482⟩</text:a></text:p>
              <text:p text:style-name="Normal"><text:span>Communication dans un congrès</text:span></text:p>
              <text:p text:style-name="Normal"><text:a xlink:type="simple" xlink:href="https://hal.science/hal-05057148v1">hal-050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61v1">Improving Vulnerable Road-Users Detection through Hybrid Collaborative Perception and Detection Refinement</text:a></text:p>
              <text:p text:style-name="Normal"><text:a xlink:type="simple" xlink:href="https://hal.science/search/index/?q=*&amp;authFullName_s=Selma Oubouabdellah">Selma Oubouabdellah</text:a><text:span>,</text:span><text:a xlink:type="simple" xlink:href="https://hal.science/search/index/?q=*&amp;authFullName_s=Minh-Quan Dao">Minh-Quan Dao</text:a><text:span>,</text:span><text:a xlink:type="simple" xlink:href="https://hal.science/search/index/?q=*&amp;authFullName_s=Ezio Malis">Ezio Malis</text:a><text:span>,</text:span><text:a xlink:type="simple" xlink:href="https://hal.science/search/index/?q=*&amp;authFullName_s=Elwan Héry">Elwan Héry</text:a><text:span>,</text:span><text:a xlink:type="simple" xlink:href="https://hal.science/search/index/?q=*&amp;authFullName_s=Julien Moreau">Julien Moreau</text:a><text:span>et al.</text:span></text:p>
              <text:p text:style-name="Normal"><text:span>28th IEEE International Conference on Intelligent Transportation Systems (ITSC 2025)</text:span><text:span>, Nov 2025, Gold coast, Australia. pp.2338-2343,<text:s/></text:span><text:a xlink:type="simple" xlink:href="https://dx.doi.org/10.1109/ITSC60802.2025.11423004">⟨10.1109/ITSC60802.2025.11423004⟩</text:a></text:p>
              <text:p text:style-name="Normal"><text:span>Communication dans un congrès</text:span></text:p>
              <text:p text:style-name="Normal"><text:a xlink:type="simple" xlink:href="https://hal.science/hal-05242261v1">hal-052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956v1">MULi-Ev: Maintaining Unperturbed LiDAR-Event 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IEEE/CVF Conference on Computer Vision and Pattern Recognition Workshops (CVPRW 2024)</text:span><text:span>, Jun 2024, Seattle (USA), United States. pp.4579-4586,<text:s/></text:span><text:a xlink:type="simple" xlink:href="https://dx.doi.org/10.1109/CVPRW63382.2024.00460">⟨10.1109/CVPRW63382.2024.00460⟩</text:a></text:p>
              <text:p text:style-name="Normal"><text:span>Communication dans un congrès</text:span></text:p>
              <text:p text:style-name="Normal"><text:a xlink:type="simple" xlink:href="https://hal.science/hal-04591956v1">hal-045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61v1">Event-based Semantic-aided Motion Segmentation</text:a></text:p>
              <text:p text:style-name="Normal"><text:a xlink:type="simple" xlink:href="https://hal.science/search/index/?q=*&amp;authFullName_s=Chenao Jiang">Chenao Jiang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19th International Conference on Computer Vision Theory and Applications (VISAPP 2024)</text:span><text:span>, SCITEVENTS; INSTICC, Feb 2024, Rome, Italy. pp.159-171</text:span></text:p>
              <text:p text:style-name="Normal"><text:span>Communication dans un congrès</text:span></text:p>
              <text:p text:style-name="Normal"><text:a xlink:type="simple" xlink:href="https://hal.science/hal-04355661v1">hal-043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39v1">Learning to Estimate Two Dense Depths from LiDAR and Event Data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22nd Scandinavian Conference on Image Analysis (SCIA 2023)</text:span><text:span>, Apr 2023, Sirkka, Finland. pp.517-533,<text:s/></text:span><text:a xlink:type="simple" xlink:href="https://dx.doi.org/10.1007/978-3-031-31438-4_34">⟨10.1007/978-3-031-31438-4_34⟩</text:a></text:p>
              <text:p text:style-name="Normal"><text:span>Communication dans un congrès</text:span></text:p>
              <text:p text:style-name="Normal"><text:a xlink:type="simple" xlink:href="https://hal.science/hal-04089239v1">hal-040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98v1">PseudoCal: Towards Initialisation-Free Deep Learning-Based Camera-LiDAR Self-Calibration</text:a></text:p>
              <text:p text:style-name="Normal"><text:a xlink:type="simple" xlink:href="https://hal.science/search/index/?q=*&amp;authFullName_s=Mathieu Cocheteux">Mathieu Cocheteux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34th British Machine Vision Conference (BMVC 2023)</text:span><text:span>, Nov 2023, Aberdeen, United Kingdom</text:span></text:p>
              <text:p text:style-name="Normal"><text:span>Communication dans un congrès</text:span></text:p>
              <text:p text:style-name="Normal"><text:a xlink:type="simple" xlink:href="https://hal.science/hal-04210898v1">hal-042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3v1">Estimation de flot optique basé évènements en temps réel</text:a></text:p>
              <text:p text:style-name="Normal"><text:a xlink:type="simple" xlink:href="https://hal.science/search/index/?q=*&amp;authFullName_s=Vincent Brebion">Vincent Brebion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Franck Davoine">Franck Davoine</text:a></text:p>
              <text:p text:style-name="Normal"><text:span>Congrès Reconnaissance des Formes, Image, Apprentissage et Perception (RFIAP 2022)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690073v1">hal-0369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76v1">Associative Embedding for Game-Agnostic Team Discrimination</text:a></text:p>
              <text:p text:style-name="Normal"><text:a xlink:type="simple" xlink:href="https://hal.science/search/index/?q=*&amp;authFullName_s=Maxime Istasse">Maxime Istass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Christophe de Vleeschouwer">Christophe de Vleeschouwer</text:a></text:p>
              <text:p text:style-name="Normal"><text:span>2019 IEEE/CVF Conference on Computer Vision and Pattern Recognition Workshops (CVPRW)</text:span><text:span>, Jun 2019, Long Beach, United States. pp.2477-2486,<text:s/></text:span><text:a xlink:type="simple" xlink:href="https://dx.doi.org/10.1109/CVPRW.2019.00303">⟨10.1109/CVPRW.2019.00303⟩</text:a></text:p>
              <text:p text:style-name="Normal"><text:span>Communication dans un congrès</text:span></text:p>
              <text:p text:style-name="Normal"><text:a xlink:type="simple" xlink:href="https://hal.science/hal-02613676v1">hal-026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760v1">Développement d'une plate-forme volante pour de l'incursion en intérieur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ébastien Ambellouis">Sébastien Ambellouis</text:a></text:p>
              <text:p text:style-name="Normal"><text:span>Journée technique ²RM, Drones et manipulation</text:span><text:span>, Aug 2018, Compiègne, France. 25p</text:span></text:p>
              <text:p text:style-name="Normal"><text:span>Communication dans un congrès</text:span></text:p>
              <text:p text:style-name="Normal"><text:a xlink:type="simple" xlink:href="https://hal.science/hal-01874760v1">hal-0187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81v1">Image processing for a more accurate GNSS-based positioning in urban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maury Flancquart">Amaury Flancquart</text:a><text:span>et al.</text:span></text:p>
              <text:p text:style-name="Normal"><text:span>22nd ITS World Congress</text:span><text:span>, Oct 2015, Bordeaux, France. 12p</text:span></text:p>
              <text:p text:style-name="Normal"><text:span>Communication dans un congrès</text:span></text:p>
              <text:p text:style-name="Normal"><text:a xlink:type="simple" xlink:href="https://hal.science/hal-01471581v1">hal-014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44v1">3D Modeling of Urban Environments for Enhancing GPS Localization's Accuracy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TRA - Transport Research Arena</text:span><text:span>, Apr 2014, Paris, France. 10p</text:span></text:p>
              <text:p text:style-name="Normal"><text:span>Communication dans un congrès</text:span></text:p>
              <text:p text:style-name="Normal"><text:a xlink:type="simple" xlink:href="https://hal.science/hal-01065044v1">hal-010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64v1">Cellular GPU Model for Structured Mesh Generation and Its Application to the Stereo-Matching Disparity Map</text:a></text:p>
              <text:p text:style-name="Normal"><text:a xlink:type="simple" xlink:href="https://hal.science/search/index/?q=*&amp;authFullName_s=Naiyu Zhang">Naiyu Zhang</text:a><text:span>,</text:span><text:a xlink:type="simple" xlink:href="https://hal.science/search/index/?q=*&amp;authFullName_s=Hongjian Wang">Hongjian Wang</text:a><text:span>,</text:span><text:a xlink:type="simple" xlink:href="https://hal.science/search/index/?q=*&amp;authFullName_s=Jean-Charles Creput">Jean-Charles Crepu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Yassine Ruichek">Yassine Ruichek</text:a></text:p>
              <text:p text:style-name="Normal"><text:span>2013 IEEE International Symposium on Multimedia (ISM)</text:span><text:span>, Dec 2013, Anaheim, France. pp.53-60,<text:s/></text:span><text:a xlink:type="simple" xlink:href="https://dx.doi.org/10.1109/ISM.2013.18">⟨10.1109/ISM.2013.18⟩</text:a></text:p>
              <text:p text:style-name="Normal"><text:span>Communication dans un congrès</text:span></text:p>
              <text:p text:style-name="Normal"><text:a xlink:type="simple" xlink:href="https://hal.science/hal-02387364v1">hal-023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59v1">A Near Real-Time Color Stereo Matching Method for GPU</text:a></text:p>
              <text:p text:style-name="Normal"><text:a xlink:type="simple" xlink:href="https://hal.science/search/index/?q=*&amp;authFullName_s=Naiyu Zhang">Naiyu Zhang</text:a><text:span>,</text:span><text:a xlink:type="simple" xlink:href="https://hal.science/search/index/?q=*&amp;authFullName_s=Hongjian Wang">Hongjian Wang</text:a><text:span>,</text:span><text:a xlink:type="simple" xlink:href="https://hal.science/search/index/?q=*&amp;authFullName_s=Jean-Charles Creput">Jean-Charles Creput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Yassine Ruichek">Yassine Ruichek</text:a></text:p>
              <text:p text:style-name="Normal"><text:span>INFOCOMP 2013, The Third International Conference on Advanced Communications and Computation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hal.science/hal-02387359v1">hal-0238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47v1">Equisolid fisheye stereovision calibration and point cloud computation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ISPRS-SSG 2013, conference on Serving Society with Geoinformatics</text:span><text:span>, Nov 2013, Antalya, Turkey. 6p</text:span></text:p>
              <text:p text:style-name="Normal"><text:span>Communication dans un congrès</text:span></text:p>
              <text:p text:style-name="Normal"><text:a xlink:type="simple" xlink:href="https://hal.science/hal-00912647v1">hal-0091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71v1">3D reconstruction of urban environments based on fisheye stereovision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SITIS - International Conference on Signal Image Technology and Internet Based Systems</text:span><text:span>, Nov 2012, Sorrento, Italy. 6p,<text:s/></text:span><text:a xlink:type="simple" xlink:href="https://dx.doi.org/10.1109/SITIS.2012.16">⟨10.1109/SITIS.2012.16⟩</text:a></text:p>
              <text:p text:style-name="Normal"><text:span>Communication dans un congrès</text:span></text:p>
              <text:p text:style-name="Normal"><text:a xlink:type="simple" xlink:href="https://hal.science/hal-01068771v1">hal-01068771v1</text:a></text:p>
            </table:table-cell>
          </table:table-row>
        </table:table>
        <text:p text:style-name="P53"/>
        <text:p text:style-name="Heading2"><text:span text:style-name="T37">Rapport (1)</text:span></text:p>
        <text:p text:style-name="P55"/>
        <table:table table:name="efd33d" table:style-name="efd33d">
          <table:table-column table:style-name="efd33d.0"/>
          <table:table-row>
            <table:table-cell office:value-type="string">
              <text:p text:style-name="Normal"><text:a xlink:type="simple" xlink:href="https://hal.science/hal-05492047v1">Feature points evaluation on omnidirectional vision with a photorealistic fisheye sequence -- A report on experiments done in 2014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S. Ambellouis">S. Ambellouis</text:a><text:span>,</text:span><text:a xlink:type="simple" xlink:href="https://hal.science/search/index/?q=*&amp;authFullName_s=Yassine Ruichek">Yassine Ruichek</text:a></text:p>
              <text:p text:style-name="Normal"><text:span>IRTES-SET; IFSTTAR-COSYS-LEOST. 2026</text:span></text:p>
              <text:p text:style-name="Normal"><text:span>Rapport</text:span></text:p>
              <text:p text:style-name="Normal"><text:a xlink:type="simple" xlink:href="https://hal.science/hal-05492047v1">hal-05492047v1</text:a></text:p>
            </table:table-cell>
          </table:table-row>
        </table:table>
        <text:p text:style-name="P56"/>
        <text:p text:style-name="Heading2"><text:span text:style-name="T38">Thèse (2)</text:span></text:p>
        <text:p text:style-name="P58"/>
        <table:table table:name="68a44d" table:style-name="68a44d">
          <table:table-column table:style-name="68a44d.0"/>
          <table:table-row>
            <table:table-cell office:value-type="string">
              <text:p text:style-name="Normal"><text:a xlink:type="simple" xlink:href="https://theses.hal.science/tel-01417996v1">Construction de modèles 3D à partir de données vidéo fisheye : application à la localisation en milieu urbain</text:a></text:p>
              <text:p text:style-name="Normal"><text:a xlink:type="simple" xlink:href="https://hal.science/search/index/?q=*&amp;authFullName_s=Julien Moreau">Julien Moreau</text:a></text:p>
              <text:p text:style-name="Normal"><text:span>Vision par ordinateur et reconnaissance de formes [cs.CV]. Université de Technologie de Belfort-Montbeliard, 2016. Français.<text:s/></text:span><text:a xlink:type="simple" xlink:href="https://www.theses.fr/2016BELF0290">⟨NNT : 2016BELF0290⟩</text:a></text:p>
              <text:p text:style-name="Normal"><text:span>Thèse</text:span></text:p>
              <text:p text:style-name="Normal"><text:a xlink:type="simple" xlink:href="https://theses.hal.science/tel-01417996v1">tel-0141799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05838v1">Construction de modèles 3D à partir de données vidéo fisheye - Application à la localisation en milieu urbain</text:a></text:p>
              <text:p text:style-name="Normal"><text:a xlink:type="simple" xlink:href="https://hal.science/search/index/?q=*&amp;authFullName_s=Julien Moreau">Julien Moreau</text:a></text:p>
              <text:p text:style-name="Normal"><text:span>Traitement du signal et de l'image [eess.SP]. UTBM (Université de Technologie de Belfort-Montbéliard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05838v1">tel-01405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reau</dc:title>
    <dc:subject/>
    <dc:description>CV</dc:description>
    <dc:creator/>
    <dc:date>2026-05-06T13:17:32.000</dc:date>
    <meta:generator>PHPWord</meta:generator>
    <meta:initial-creator>CCSD</meta:initial-creator>
    <meta:creation-date>2026-05-06T13:17:32.000</meta:creation-date>
    <meta:keyword/>
    <meta:user-defined meta:name="Category"/>
    <meta:user-defined meta:name="Company"/>
    <meta:user-defined meta:name="Manager"/>
  </office:meta>
</office:document-meta>
</file>