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e57" style:family="table">
      <style:table-properties style:rel-width="100" table:align="center"/>
    </style:style>
    <style:style style:name="f8be57.0" style:family="table-column">
      <style:table-column-properties style:column-width="0.00cm"/>
    </style:style>
    <style:style style:name="5b6243" style:family="table">
      <style:table-properties style:rel-width="100" table:align="center"/>
    </style:style>
    <style:style style:name="5b6243.0" style:family="table-column">
      <style:table-column-properties style:column-width="0.00cm"/>
    </style:style>
    <style:style style:name="dde420" style:family="table">
      <style:table-properties style:rel-width="100" table:align="center"/>
    </style:style>
    <style:style style:name="dde420.0" style:family="table-column">
      <style:table-column-properties style:column-width="0.00cm"/>
    </style:style>
    <style:style style:name="5210fc" style:family="table">
      <style:table-properties style:rel-width="100" table:align="center"/>
    </style:style>
    <style:style style:name="5210fc.0" style:family="table-column">
      <style:table-column-properties style:column-width="0.00cm"/>
    </style:style>
    <style:style style:name="41ec50" style:family="table">
      <style:table-properties style:rel-width="100" table:align="center"/>
    </style:style>
    <style:style style:name="41ec50.0" style:family="table-column">
      <style:table-column-properties style:column-width="0.00cm"/>
    </style:style>
    <style:style style:name="dfb901" style:family="table">
      <style:table-properties style:rel-width="100" table:align="center"/>
    </style:style>
    <style:style style:name="dfb901.0" style:family="table-column">
      <style:table-column-properties style:column-width="0.00cm"/>
    </style:style>
    <style:style style:name="285db1" style:family="table">
      <style:table-properties style:rel-width="100" table:align="center"/>
    </style:style>
    <style:style style:name="285db1.0" style:family="table-column">
      <style:table-column-properties style:column-width="0.00cm"/>
    </style:style>
    <style:style style:name="200031" style:family="table">
      <style:table-properties style:rel-width="100" table:align="center"/>
    </style:style>
    <style:style style:name="200031.0" style:family="table-column">
      <style:table-column-properties style:column-width="0.00cm"/>
    </style:style>
    <style:style style:name="b61075" style:family="table">
      <style:table-properties style:rel-width="100" table:align="center"/>
    </style:style>
    <style:style style:name="b61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IERRE<text:s/></text:span><text:span text:style-name="T2">Professeur au département de communication de l'Université de Sherbrooke, QUébe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 en circulation(s)</text:span><text:span text:style-name="T5">, je m'intéresse aux émotions, aux imaginaires, aux méthodes, bref à tout ce qui nous affecte !#ÉthiqueIA #RechercheIntervention #RechercheAction #RechercheFiction</text:span></text:p>
        <text:list text:style-name="listStyle_0">
          <text:list-item>
            <text:p text:style-name="P11"><text:span text:style-name="T6">Prochain terrain : quels imaginaires inspirent les acteurs de la transition socio-écologique dans le numérique (au Québec) ?</text:span></text:p>
          </text:list-item>
        </text:list>
        <text:list text:style-name="listStyle_0">
          <text:list-item>
            <text:p text:style-name="P13"><text:span text:style-name="T7">Terrain en cours : le Bestiaire des IA #JeuSérieux #ÉthiqueSituée</text:span></text:p>
          </text:list-item>
        </text:list>
        <text:list text:style-name="listStyle_0">
          <text:list-item>
            <text:p text:style-name="P15"><text:span text:style-name="T8">AUtre projet : La Murale du numérique, autre #JeuSérieux à partir d'un clic</text:span></text:p>
          </text:list-item>
        </text:list>
        <text:list text:style-name="listStyle_0">
          <text:list-item>
            <text:p text:style-name="P17"><text:span text:style-name="T9">Le dernier terrain : la maison sensible (smart home + IA + émotions). #EthiqueIA</text:span></text:p>
          </text:list-item>
        </text:list>
        <text:list text:style-name="listStyle_0">
          <text:list-item>
            <text:p text:style-name="P19"><text:span text:style-name="T10">Et avant ça : les community managers (#emoji), une ballade en forêt (#affordance), la vie privée (#Facebook)</text:span></text:p>
          </text:list-item>
        </text:list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Ouvrages (1)</text:span></text:p>
        <text:p text:style-name="P25"/>
        <table:table table:name="f8be57" table:style-name="f8be57">
          <table:table-column table:style-name="f8be57.0"/>
          <table:table-row>
            <table:table-cell office:value-type="string">
              <text:p text:style-name="Normal"><text:a xlink:type="simple" xlink:href="https://hal.science/hal-04506423v1">Le web affectif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INA Éditions, 2017, 978-2-86938-249-7</text:span></text:p>
              <text:p text:style-name="Normal"><text:span>Ouvrages</text:span></text:p>
              <text:p text:style-name="Normal"><text:a xlink:type="simple" xlink:href="https://hal.science/hal-04506423v1">hal-04506423v1</text:a></text:p>
            </table:table-cell>
          </table:table-row>
        </table:table>
        <text:p text:style-name="P26"/>
        <text:p text:style-name="Heading2"><text:span text:style-name="T13">Article dans une revue (14)</text:span></text:p>
        <text:p text:style-name="P28"/>
        <table:table table:name="5b6243" table:style-name="5b6243">
          <table:table-column table:style-name="5b6243.0"/>
          <table:table-row>
            <table:table-cell office:value-type="string">
              <text:p text:style-name="Normal"><text:a xlink:type="simple" xlink:href="https://hal.science/hal-05359408v1">Plateformes et données : reconfigurations dans les métiers de la communication numérique, Introduction du numéro thématique</text:a></text:p>
              <text:p text:style-name="Normal"><text:a xlink:type="simple" xlink:href="https://hal.science/search/index/?q=*&amp;authFullName_s=Valérie Larroche">Valérie Larroche</text:a><text:span>,</text:span><text:a xlink:type="simple" xlink:href="https://hal.science/search/index/?q=*&amp;authFullName_s=Julien Pierre">Julien Pierre</text:a></text:p>
              <text:p text:style-name="Normal"><text:span>Communication et professionnalisation</text:span><text:span>, 2025, 16, pp.1-13.<text:s/></text:span><text:a xlink:type="simple" xlink:href="https://dx.doi.org/10.14428/rcompro.vi16.89463">⟨10.14428/rcompro.vi16.89463⟩</text:a></text:p>
              <text:p text:style-name="Normal"><text:span>Article dans une revue</text:span></text:p>
              <text:p text:style-name="Normal"><text:a xlink:type="simple" xlink:href="https://hal.science/hal-05359408v1">hal-053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80v1">L'éthique en situations</text:a></text:p>
              <text:p text:style-name="Normal"><text:a xlink:type="simple" xlink:href="https://hal.science/search/index/?q=*&amp;authFullName_s=J. Pierre">J. Pierre</text:a><text:span>,</text:span><text:a xlink:type="simple" xlink:href="https://hal.science/search/index/?q=*&amp;authFullName_s=M. J. Catoir Brisson">M. J. Catoir Brisson</text:a></text:p>
              <text:p text:style-name="Normal"><text:span>Interfaces numériques</text:span><text:span>, 2024, 12 (3),<text:s/></text:span><text:a xlink:type="simple" xlink:href="https://dx.doi.org/10.25965/interfaces-numeriques.5202">⟨10.25965/interfaces-numeriques.5202⟩</text:a></text:p>
              <text:p text:style-name="Normal"><text:span>Article dans une revue</text:span></text:p>
              <text:p text:style-name="Normal"><text:a xlink:type="simple" xlink:href="https://hal.science/hal-04559980v1">hal-045599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698205v1">Le travail émotionnel numérique : faire de ses clics un moyen d’éviter les claques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Questions de communication</text:span><text:span>, 2022, 40,<text:s/></text:span><text:a xlink:type="simple" xlink:href="https://dx.doi.org/10.4000/questionsdecommunication.26990">⟨10.4000/questionsdecommunication.26990⟩</text:a></text:p>
              <text:p text:style-name="Normal"><text:span>Article dans une revue</text:span></text:p>
              <text:p text:style-name="Normal"><text:a xlink:type="simple" xlink:href="https://audencia.hal.science/hal-03698205v1">hal-036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64v1">Nudges ou affordances ? Tisser la toile d'une affection distribué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Actes Sémiotiques<text:s/></text:span><text:span>, 2021, 124</text:span></text:p>
              <text:p text:style-name="Normal"><text:span>Article dans une revue</text:span></text:p>
              <text:p text:style-name="Normal"><text:a xlink:type="simple" xlink:href="https://hal.science/hal-02572864v1">hal-0257286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364642v1">L’usage des emoji sur Twitter : une grammaire affective entre publics et organisations ?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Communication &amp; langages</text:span><text:span>, 2021, 2-3 (208-209), pp.269-298.<text:s/></text:span><text:a xlink:type="simple" xlink:href="https://dx.doi.org/10.3917/comla1.208.0269">⟨10.3917/comla1.208.0269⟩</text:a></text:p>
              <text:p text:style-name="Normal"><text:span>Article dans une revue</text:span></text:p>
              <text:p text:style-name="Normal"><text:a xlink:type="simple" xlink:href="https://audencia.hal.science/hal-03364642v1">hal-0336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272v1">Le tournant affectif des recherches en communication numériqu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Communiquer : Revue de communication sociale et publique</text:span><text:span>, 2020</text:span></text:p>
              <text:p text:style-name="Normal"><text:span>Article dans une revue</text:span></text:p>
              <text:p text:style-name="Normal"><text:a xlink:type="simple" xlink:href="https://hal.science/hal-02887272v1">hal-0288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716v1">Les affects numériques. Introduction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Mariannig Le Béchec">Mariannig Le Béchec</text:a><text:span>,</text:span><text:a xlink:type="simple" xlink:href="https://hal.science/search/index/?q=*&amp;authFullName_s=Julien Pierre">Julien Pierre</text:a></text:p>
              <text:p text:style-name="Normal"><text:span>Revue française des sciences de l'information et de la communication</text:span><text:span>, 2017, 11,<text:s/></text:span><text:a xlink:type="simple" xlink:href="https://dx.doi.org/10.4000/rfsic.2870">⟨10.4000/rfsic.2870⟩</text:a></text:p>
              <text:p text:style-name="Normal"><text:span>Article dans une revue</text:span></text:p>
              <text:p text:style-name="Normal"><text:a xlink:type="simple" xlink:href="https://shs.hal.science/halshs-01972716v1">halshs-019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18v1">Les cadres et le numérique</text:a></text:p>
              <text:p text:style-name="Normal"><text:a xlink:type="simple" xlink:href="https://hal.science/search/index/?q=*&amp;authFullName_s=Aurélia Dumas">Aurélia Dumas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Julien Pierre">Julien Pierre</text:a></text:p>
              <text:p text:style-name="Normal"><text:span>Communication &amp; Organisation</text:span><text:span>, 2017, 51, pp.55-66</text:span></text:p>
              <text:p text:style-name="Normal"><text:span>Article dans une revue</text:span></text:p>
              <text:p text:style-name="Normal"><text:a xlink:type="simple" xlink:href="https://hal.science/hal-01991818v1">hal-0199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561v1">Les cadres et le numérique. Cultures informationnelles et sentiment d’efficacité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text:span>,</text:span><text:a xlink:type="simple" xlink:href="https://hal.science/search/index/?q=*&amp;authFullName_s=Julien Pierre">Julien Pierre</text:a></text:p>
              <text:p text:style-name="Normal"><text:span>Communication &amp; Organisation</text:span><text:span>, 2017, 51, pp.55 - 66.<text:s/></text:span><text:a xlink:type="simple" xlink:href="https://dx.doi.org/10.4000/communicationorganisation.5520">⟨10.4000/communicationorganisation.5520⟩</text:a></text:p>
              <text:p text:style-name="Normal"><text:span>Article dans une revue</text:span></text:p>
              <text:p text:style-name="Normal"><text:a xlink:type="simple" xlink:href="https://shs.hal.science/halshs-01674561v1">halshs-016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85v1">Distraction and Boredom: Students Faced to Digital Economy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Studies in Media and Communication</text:span><text:span>, 2015, 3 (1), pp.134-143.<text:s/></text:span><text:a xlink:type="simple" xlink:href="https://dx.doi.org/10.11114/smc.v3i1.845">⟨10.11114/smc.v3i1.845⟩</text:a></text:p>
              <text:p text:style-name="Normal"><text:span>Article dans une revue</text:span></text:p>
              <text:p text:style-name="Normal"><text:a xlink:type="simple" xlink:href="https://hal.science/hal-01333985v1">hal-013339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84772v1">De l'identité numérique à l'individu transmédiatique</text:a></text:p>
              <text:p text:style-name="Normal"><text:a xlink:type="simple" xlink:href="https://hal.science/search/index/?q=*&amp;authFullName_s=Julien Pierre">Julien Pierre</text:a></text:p>
              <text:p text:style-name="Normal"><text:span>Médiadoc</text:span><text:span>, 2014, 13</text:span></text:p>
              <text:p text:style-name="Normal"><text:span>Article dans une revue</text:span></text:p>
              <text:p text:style-name="Normal"><text:a xlink:type="simple" xlink:href="https://archivesic.ccsd.cnrs.fr/sic_01084772v1">sic_010847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6875v1">De la convergence des sphères publiques, professionnelles et privées », dossier « La curation : entre usages individuels et pratiques professionnelles</text:a></text:p>
              <text:p text:style-name="Normal"><text:a xlink:type="simple" xlink:href="https://hal.science/search/index/?q=*&amp;authFullName_s=Julien Pierre">Julien Pierre</text:a></text:p>
              <text:p text:style-name="Normal"><text:span>Documentaliste - Sciences de l'Information</text:span><text:span>, 2012, 49 (1), pp. 29-30</text:span></text:p>
              <text:p text:style-name="Normal"><text:span>Article dans une revue</text:span></text:p>
              <text:p text:style-name="Normal"><text:a xlink:type="simple" xlink:href="https://hal.univ-grenoble-alpes.fr/hal-01186875v1">hal-011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22v1">Enjeux et dimensions</text:a></text:p>
              <text:p text:style-name="Normal"><text:a xlink:type="simple" xlink:href="https://hal.science/search/index/?q=*&amp;authFullName_s=Véronique Mesguich">Véronique Mesguich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Alexandre Serres">Alexandre Serres</text:a><text:span>et al.</text:span></text:p>
              <text:p text:style-name="Normal"><text:span>Documentaliste - Sciences de l'Information</text:span><text:span>, 2012, La curation, 49 (1), pp.24-45.<text:s/></text:span><text:a xlink:type="simple" xlink:href="https://dx.doi.org/10.3917/docsi.491.0024">⟨10.3917/docsi.491.0024⟩</text:a></text:p>
              <text:p text:style-name="Normal"><text:span>Article dans une revue</text:span></text:p>
              <text:p text:style-name="Normal"><text:a xlink:type="simple" xlink:href="https://hal.science/hal-01493822v1">hal-014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60v1">Génétique de l’identité numérique. Sources et enjeux des processus associés à l’identité numérique</text:a></text:p>
              <text:p text:style-name="Normal"><text:a xlink:type="simple" xlink:href="https://hal.science/search/index/?q=*&amp;authFullName_s=Julien Pierre">Julien Pierre</text:a></text:p>
              <text:p text:style-name="Normal"><text:span>Les Cahiers du numérique</text:span><text:span>, 2011, L'identité numérique, 7 (1), pp.15-29.<text:s/></text:span><text:a xlink:type="simple" xlink:href="https://dx.doi.org/10.3166/lcn.7.1.15-29">⟨10.3166/lcn.7.1.15-29⟩</text:a></text:p>
              <text:p text:style-name="Normal"><text:span>Article dans une revue</text:span></text:p>
              <text:p text:style-name="Normal"><text:a xlink:type="simple" xlink:href="https://hal.science/hal-01334060v1">hal-01334060v1</text:a></text:p>
            </table:table-cell>
          </table:table-row>
        </table:table>
        <text:p text:style-name="P29"/>
        <text:p text:style-name="Heading2"><text:span text:style-name="T14">Chapitre d'ouvrage (10)</text:span></text:p>
        <text:p text:style-name="P31"/>
        <table:table table:name="dde420" table:style-name="dde420">
          <table:table-column table:style-name="dde420.0"/>
          <table:table-row>
            <table:table-cell office:value-type="string">
              <text:p text:style-name="Normal"><text:a xlink:type="simple" xlink:href="https://hal.science/hal-04194068v1">The Bestiary of AI. A Decision-making Tool for the Design of Future Companion Species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Marie-Julie Catoir-Brisson">Marie-Julie Catoir-Brisson</text:a></text:p>
              <text:p text:style-name="Normal"><text:span>Routledge.<text:s/></text:span><text:span>AI and the humans</text:span><text:span>, Routledge, 2023</text:span></text:p>
              <text:p text:style-name="Normal"><text:span>Chapitre d'ouvrage</text:span></text:p>
              <text:p text:style-name="Normal"><text:a xlink:type="simple" xlink:href="https://hal.science/hal-04194068v1">hal-04194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33v1">Logiques affectives des usages non pédagogiques du numérique en situation de cours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text:span>,</text:span><text:a xlink:type="simple" xlink:href="https://hal.science/search/index/?q=*&amp;authFullName_s=Julien Pierre">Julien Pierre</text:a></text:p>
              <text:p text:style-name="Normal"><text:span>Philippe Bonfils; Philippe Dumas; Luc Massou.<text:s/></text:span><text:span>Numérique et éducation : dispositifs, jeux, enjeux, hors jeux</text:span><text:span>, Editions universitaires de Lorraine, pp.211-226, 2016, 9782814302877</text:span></text:p>
              <text:p text:style-name="Normal"><text:span>Chapitre d'ouvrage</text:span></text:p>
              <text:p text:style-name="Normal"><text:a xlink:type="simple" xlink:href="https://hal.univ-grenoble-alpes.fr/hal-01151133v1">hal-011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89v1">Le modèle de salon : socio-économie des dispositifs relationnels</text:a></text:p>
              <text:p text:style-name="Normal"><text:a xlink:type="simple" xlink:href="https://hal.science/search/index/?q=*&amp;authFullName_s=Julien Pierre">Julien Pierre</text:a></text:p>
              <text:p text:style-name="Normal"><text:span>Alcantara C.<text:s/></text:span><text:span>E-reputation : regards croisés sur une notion émergente</text:span><text:span>, Lextenso, pp.49-58, 2015</text:span></text:p>
              <text:p text:style-name="Normal"><text:span>Chapitre d'ouvrage</text:span></text:p>
              <text:p text:style-name="Normal"><text:a xlink:type="simple" xlink:href="https://hal.science/hal-01333989v1">hal-013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1v1">Vers des bricolages stratégiques pour faire face à l'ambivalence affective du rapport au numérique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Meyronin B.<text:s/></text:span><text:span>La génération Y, le manager et l'entreprise</text:span><text:span>,<text:s/></text:span><text:a xlink:type="simple" xlink:href="http://www.pug.fr/produit/1211/9782706122200/La%20generation%20Y%20le%20manager%20et%20lentreprise">Presses universitaires de Grenoble</text:a><text:span>, pp.29-74, 2015</text:span></text:p>
              <text:p text:style-name="Normal"><text:span>Chapitre d'ouvrage</text:span></text:p>
              <text:p text:style-name="Normal"><text:a xlink:type="simple" xlink:href="https://hal.science/hal-01334011v1">hal-013340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74936v1">Le numérique pour tromper l’ennui au travail : usages affectifs des TIC par les jeunes adultes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Julien Pierre">Julien Pierre</text:a></text:p>
              <text:p text:style-name="Normal"><text:span>Communication organisationnelle, management et numérique</text:span><text:span>, Editions L'Harmattan, 2015</text:span></text:p>
              <text:p text:style-name="Normal"><text:span>Chapitre d'ouvrage</text:span></text:p>
              <text:p text:style-name="Normal"><text:a xlink:type="simple" xlink:href="https://hal.univ-grenoble-alpes.fr/hal-01374936v1">hal-013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976v1">D'une étude de l'apprentissage des réseaux socionumériques à l'élaboration d'une éducation à la vie privée : l'apport des SIC</text:a></text:p>
              <text:p text:style-name="Normal"><text:a xlink:type="simple" xlink:href="https://hal.science/search/index/?q=*&amp;authFullName_s=Julien Pierre">Julien Pierre</text:a></text:p>
              <text:p text:style-name="Normal"><text:span>Collet L.; Wilhelm C.<text:s/></text:span><text:span>Numérique, éducation et apprentissage. Enjeux communicationnels</text:span><text:span>, L'Harmattan, pp.53-64, 2015</text:span></text:p>
              <text:p text:style-name="Normal"><text:span>Chapitre d'ouvrage</text:span></text:p>
              <text:p text:style-name="Normal"><text:a xlink:type="simple" xlink:href="https://hal.science/hal-01333976v1">hal-013339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39v1">Le régime de la dispersion : quand les notifications s’invitent dans la vie privée</text:a></text:p>
              <text:p text:style-name="Normal"><text:a xlink:type="simple" xlink:href="https://hal.science/search/index/?q=*&amp;authFullName_s=Julien Pierre">Julien Pierre</text:a></text:p>
              <text:p text:style-name="Normal"><text:span>CITTON Yves (dir.).<text:s/></text:span><text:span>L’économie de l’attention</text:span><text:span>, La découverte, 2014</text:span></text:p>
              <text:p text:style-name="Normal"><text:span>Chapitre d'ouvrage</text:span></text:p>
              <text:p text:style-name="Normal"><text:a xlink:type="simple" xlink:href="https://hal.univ-grenoble-alpes.fr/hal-01196739v1">hal-01196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42v1">Reconfigurer le réel : les différentes formes de performativité des bases de données à caractère personnel du web social</text:a></text:p>
              <text:p text:style-name="Normal"><text:a xlink:type="simple" xlink:href="https://hal.science/search/index/?q=*&amp;authFullName_s=Julien Pierre">Julien Pierre</text:a></text:p>
              <text:p text:style-name="Normal"><text:span>ROJAS Estrella (dir.).<text:s/></text:span><text:span>Réseaux socionumériques et médiations humaines. Le social est-il soluble dans le web ?</text:span><text:span>, Lavoisier, 2013</text:span></text:p>
              <text:p text:style-name="Normal"><text:span>Chapitre d'ouvrage</text:span></text:p>
              <text:p text:style-name="Normal"><text:a xlink:type="simple" xlink:href="https://hal.univ-grenoble-alpes.fr/hal-01196742v1">hal-011967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66706v1">Reconfigurer le réel : les différentes formes de performativité des bases de données à caractère personnel du web social</text:a></text:p>
              <text:p text:style-name="Normal"><text:a xlink:type="simple" xlink:href="https://hal.science/search/index/?q=*&amp;authFullName_s=Julien Pierre">Julien Pierre</text:a></text:p>
              <text:p text:style-name="Normal"><text:span>Réseaux socionumériques et médiations humaines. Le social est-​il soluble dans le web ?</text:span><text:span>, Lavoisier, pp.61-88, 2013</text:span></text:p>
              <text:p text:style-name="Normal"><text:span>Chapitre d'ouvrage</text:span></text:p>
              <text:p text:style-name="Normal"><text:a xlink:type="simple" xlink:href="https://archivesic.ccsd.cnrs.fr/sic_00766706v1">sic_00766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126v1">Facebook et les sites de socialisation : une surveillance librement consentie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Julien Pierre">Julien Pierre</text:a></text:p>
              <text:p text:style-name="Normal"><text:span>GALINON-MELENEC Béatrice.<text:s/></text:span><text:span>L’Homme-trace en quête de sens</text:span><text:span>, Éditions du CNRS, pp.105-125, 2011,<text:s/></text:span><text:a xlink:type="simple" xlink:href="https://dx.doi.org/10.4000/books.editionscnrs.16731">⟨10.4000/books.editionscnrs.16731⟩</text:a></text:p>
              <text:p text:style-name="Normal"><text:span>Chapitre d'ouvrage</text:span></text:p>
              <text:p text:style-name="Normal"><text:a xlink:type="simple" xlink:href="https://hal.univ-grenoble-alpes.fr/hal-01135126v1">hal-01135126v1</text:a></text:p>
            </table:table-cell>
          </table:table-row>
        </table:table>
        <text:p text:style-name="P32"/>
        <text:p text:style-name="Heading2"><text:span text:style-name="T15">Communication dans un congrès (11)</text:span></text:p>
        <text:p text:style-name="P34"/>
        <table:table table:name="5210fc" table:style-name="5210fc">
          <table:table-column table:style-name="5210fc.0"/>
          <table:table-row>
            <table:table-cell office:value-type="string">
              <text:p text:style-name="Normal"><text:a xlink:type="simple" xlink:href="https://hal.science/hal-05280301v1">Régulation algorithmique des affects pour construire des territoires numériques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92e Congrès de l'Acfas. Colloque 415 - Plateformes, IA générative et régulation algorithmique : perspectives critiques et interdisciplinaires</text:span><text:span>, Association canadienne-française pour l'avancement des science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80301v1">hal-052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4v1">Le design du web affectif : entre empathie et universalité. Retour sur les phases de conception de l'affectivité numérique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Camille Alloing">Camille Alloing</text:a></text:p>
              <text:p text:style-name="Normal"><text:span>H2PTM'17 : Le numérique à l’ère des designs, de l’hypertexte à l’hyper-expérience</text:span><text:span>, Oct 2017, Valenciennes, France. pp.112-130</text:span></text:p>
              <text:p text:style-name="Normal"><text:span>Communication dans un congrès</text:span></text:p>
              <text:p text:style-name="Normal"><text:a xlink:type="simple" xlink:href="https://hal.science/hal-01626544v1">hal-016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94v1">Questionner le digital labor par le prisme des émotions : le capitalisme affectif comme métadispositif ?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Camille Alloing">Camille Alloing</text:a></text:p>
              <text:p text:style-name="Normal"><text:span>La communication numérique au cœur des sociétés : dispositifs, logiques de développement et pratiques</text:span><text:span>, GRESEC, May 2015, Echirolles, France</text:span></text:p>
              <text:p text:style-name="Normal"><text:span>Communication dans un congrès</text:span></text:p>
              <text:p text:style-name="Normal"><text:a xlink:type="simple" xlink:href="https://hal.science/hal-01171594v1">hal-011715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11v1">Les nouveaux graphologues : retour sur une prétention à l’universalité</text:a></text:p>
              <text:p text:style-name="Normal"><text:a xlink:type="simple" xlink:href="https://hal.science/search/index/?q=*&amp;authFullName_s=Julien Pierre">Julien Pierre</text:a></text:p>
              <text:p text:style-name="Normal"><text:span>6ème édition du COSSI, CEREGE</text:span><text:span>, Jun 2014, Poitiers, France</text:span></text:p>
              <text:p text:style-name="Normal"><text:span>Communication dans un congrès</text:span></text:p>
              <text:p text:style-name="Normal"><text:a xlink:type="simple" xlink:href="https://hal.univ-grenoble-alpes.fr/hal-01191611v1">hal-011916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78v1">D'une étude de l'apprentissage de Facebook à l'élaboration d'une éducation à la vie privée : l'apport des SIC</text:a></text:p>
              <text:p text:style-name="Normal"><text:a xlink:type="simple" xlink:href="https://hal.science/search/index/?q=*&amp;authFullName_s=Julien Pierre">Julien Pierre</text:a></text:p>
              <text:p text:style-name="Normal"><text:span>XIXème Congrès de la Sfsic. Penser les techniques et les technologies : Apports des Sciences de l'Information et de la Communication et perspectives de recherches</text:span><text:span>, SFSIC, Jun 2014, Toulon, France</text:span></text:p>
              <text:p text:style-name="Normal"><text:span>Communication dans un congrès</text:span></text:p>
              <text:p text:style-name="Normal"><text:a xlink:type="simple" xlink:href="https://hal.univ-grenoble-alpes.fr/hal-01191678v1">hal-011916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86v1">Logiques affectives des usages non pédagogiques du numérique en temps de cours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Aurélia Dumas">Aurélia Dumas</text:a></text:p>
              <text:p text:style-name="Normal"><text:span>9ème Colloque TICEMED</text:span><text:span>, I3M, SFSIC, Apr 2014, Toulon, France</text:span></text:p>
              <text:p text:style-name="Normal"><text:span>Communication dans un congrès</text:span></text:p>
              <text:p text:style-name="Normal"><text:a xlink:type="simple" xlink:href="https://hal.univ-grenoble-alpes.fr/hal-01191586v1">hal-011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5v1">Les notifications dans le quotidien des 18-25 ans : comment manifester son attention à autrui dans le régime de la dispersion ?</text:a></text:p>
              <text:p text:style-name="Normal"><text:a xlink:type="simple" xlink:href="https://hal.science/search/index/?q=*&amp;authFullName_s=Julien Pierre">Julien Pierre</text:a></text:p>
              <text:p text:style-name="Normal"><text:span>Interactions multimodales par Ecran (IMPEC)</text:span><text:span>, Laboratoire ICAR, ENS-Lyon, Université Lyon 2, Jul 2014, Lyon, France</text:span></text:p>
              <text:p text:style-name="Normal"><text:span>Communication dans un congrès</text:span></text:p>
              <text:p text:style-name="Normal"><text:a xlink:type="simple" xlink:href="https://hal.science/hal-01334015v1">hal-01334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843v1">Réputation, industrialisation et modèle socio-économique du salon</text:a></text:p>
              <text:p text:style-name="Normal"><text:a xlink:type="simple" xlink:href="https://hal.science/search/index/?q=*&amp;authFullName_s=Julien Pierre">Julien Pierre</text:a></text:p>
              <text:p text:style-name="Normal"><text:span>L’e-réputation : dimension instrumentale et enjeux de société</text:span><text:span>, IDETCOMM, 2013, Toulouse, France</text:span></text:p>
              <text:p text:style-name="Normal"><text:span>Communication dans un congrès</text:span></text:p>
              <text:p text:style-name="Normal"><text:a xlink:type="simple" xlink:href="https://hal.univ-grenoble-alpes.fr/hal-01191843v1">hal-01191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03v1">Usages affectifs des Tics par la jeune génération. Le numérique pour tromper l’ennui au travail</text:a></text:p>
              <text:p text:style-name="Normal"><text:a xlink:type="simple" xlink:href="https://hal.science/search/index/?q=*&amp;authFullName_s=Julien Pierre">Julien Pierre</text:a><text:span>,</text:span><text:a xlink:type="simple" xlink:href="https://hal.science/search/index/?q=*&amp;authFullName_s=Fabienne Martin-Juchat">Fabienne Martin-Juchat</text:a></text:p>
              <text:p text:style-name="Normal"><text:span>Communications organisationnelles et management en contexte numérique généralisé</text:span><text:span>, Org &amp; Co, I3M, SFSIC, Oct 2013, Nice, France</text:span></text:p>
              <text:p text:style-name="Normal"><text:span>Communication dans un congrès</text:span></text:p>
              <text:p text:style-name="Normal"><text:a xlink:type="simple" xlink:href="https://hal.univ-grenoble-alpes.fr/hal-01191603v1">hal-011916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7625v1">Le design de l’attention : informatique, économie et pratiques individuelles dans le web social</text:a></text:p>
              <text:p text:style-name="Normal"><text:a xlink:type="simple" xlink:href="https://hal.science/search/index/?q=*&amp;authFullName_s=Julien Pierre">Julien Pierre</text:a></text:p>
              <text:p text:style-name="Normal"><text:span>L’économie de l’attention au carrefour des disciplines</text:span><text:span>, UMR LIRE-CNRS 5611 Université de Grenoble – Alpes,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1187625v1">hal-011876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64v1">Usages affectifs des TICN par la jeune génération. Les services en ligne pour tromper l’ennui au travail ?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Julien Pierre">Julien Pierre</text:a></text:p>
              <text:p text:style-name="Normal"><text:span>Communications organisationnelles et management en contexte numérique généralisé</text:span><text:span>, Org &amp; Co, Groupe d’Etudes et de recherches sur les communications organisationnelles, 2013, Nice, France</text:span></text:p>
              <text:p text:style-name="Normal"><text:span>Communication dans un congrès</text:span></text:p>
              <text:p text:style-name="Normal"><text:a xlink:type="simple" xlink:href="https://hal.univ-grenoble-alpes.fr/hal-01151164v1">hal-01151164v1</text:a></text:p>
            </table:table-cell>
          </table:table-row>
        </table:table>
        <text:p text:style-name="P35"/>
        <text:p text:style-name="Heading2"><text:span text:style-name="T16">Poster de conférence (2)</text:span></text:p>
        <text:p text:style-name="P37"/>
        <table:table table:name="41ec50" table:style-name="41ec50">
          <table:table-column table:style-name="41ec50.0"/>
          <table:table-row>
            <table:table-cell office:value-type="string">
              <text:p text:style-name="Normal"><text:a xlink:type="simple" xlink:href="https://hal.univ-grenoble-alpes.fr/hal-01196576v1">Reverse privacy engineering</text:a></text:p>
              <text:p text:style-name="Normal"><text:a xlink:type="simple" xlink:href="https://hal.science/search/index/?q=*&amp;authFullName_s=Julien Pierre">Julien Pierre</text:a></text:p>
              <text:p text:style-name="Normal"><text:span>Proceedings of the 5th Annual ACM Web Science Conference</text:span><text:span>, 2013, Paris, France</text:span></text:p>
              <text:p text:style-name="Normal"><text:span>Poster de conférence</text:span></text:p>
              <text:p text:style-name="Normal"><text:a xlink:type="simple" xlink:href="https://hal.univ-grenoble-alpes.fr/hal-01196576v1">hal-011965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581v1">Le cadre privatif, école thématique de l’identité numérique</text:a></text:p>
              <text:p text:style-name="Normal"><text:a xlink:type="simple" xlink:href="https://hal.science/search/index/?q=*&amp;authFullName_s=Julien Pierre">Julien Pierre</text:a></text:p>
              <text:p text:style-name="Normal"><text:span>PRAXILING, CNRS</text:span><text:span>, 2013, Sète, France</text:span></text:p>
              <text:p text:style-name="Normal"><text:span>Poster de conférence</text:span></text:p>
              <text:p text:style-name="Normal"><text:a xlink:type="simple" xlink:href="https://hal.univ-grenoble-alpes.fr/hal-01196581v1">hal-01196581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dfb901" table:style-name="dfb901">
          <table:table-column table:style-name="dfb901.0"/>
          <table:table-row>
            <table:table-cell office:value-type="string">
              <text:p text:style-name="Normal"><text:a xlink:type="simple" xlink:href="https://hal.science/hal-00825801v1">Reverse Privacy Engineering</text:a></text:p>
              <text:p text:style-name="Normal"><text:a xlink:type="simple" xlink:href="https://hal.science/search/index/?q=*&amp;authFullName_s=Julien Pierre">Julien Pier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25801v1">hal-00825801v1</text:a></text:p>
            </table:table-cell>
          </table:table-row>
        </table:table>
        <text:p text:style-name="P41"/>
        <text:p text:style-name="Heading2"><text:span text:style-name="T18">Pré-publication, Document de travail (4)</text:span></text:p>
        <text:p text:style-name="P43"/>
        <table:table table:name="285db1" table:style-name="285db1">
          <table:table-column table:style-name="285db1.0"/>
          <table:table-row>
            <table:table-cell office:value-type="string">
              <text:p text:style-name="Normal"><text:a xlink:type="simple" xlink:href="https://shs.hal.science/halshs-00954680v1">Le régime d'indistinction des dispositifs identitaires</text:a></text:p>
              <text:p text:style-name="Normal"><text:a xlink:type="simple" xlink:href="https://hal.science/search/index/?q=*&amp;authFullName_s=Julien Pierre">Julien Pier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4680v1">halshs-009546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77027v1">Apprendre l'identité numérique : du concepteur à l'usager des identités numériques</text:a></text:p>
              <text:p text:style-name="Normal"><text:a xlink:type="simple" xlink:href="https://hal.science/search/index/?q=*&amp;authFullName_s=Julien Pierre">Julien Pier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rchivesic.ccsd.cnrs.fr/sic_01477027v1">sic_014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07v1">Construire un cadre d'analyse avec les SIC pour comprendre les pratiques et les enjeux de la réputation en ligne (des individus et des organisations)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Julien Pierre">Julien Pier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4007v1">hal-007040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19021v1">Internet et les données à caractère personnel : traitement, enjeux et gouvernance</text:a></text:p>
              <text:p text:style-name="Normal"><text:a xlink:type="simple" xlink:href="https://hal.science/search/index/?q=*&amp;authFullName_s=Julien Pierre">Julien Pier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archivesic.ccsd.cnrs.fr/sic_00619021v1">sic_00619021v1</text:a></text:p>
            </table:table-cell>
          </table:table-row>
        </table:table>
        <text:p text:style-name="P44"/>
        <text:p text:style-name="Heading2"><text:span text:style-name="T19">Thèse (1)</text:span></text:p>
        <text:p text:style-name="P46"/>
        <table:table table:name="200031" table:style-name="200031">
          <table:table-column table:style-name="200031.0"/>
          <table:table-row>
            <table:table-cell office:value-type="string">
              <text:p text:style-name="Normal"><text:a xlink:type="simple" xlink:href="https://theses.hal.science/tel-01334055v3">Le cadre privatif : des données aux contextes : approche interdimensionnelle des enjeux de médiation de la vie privée</text:a></text:p>
              <text:p text:style-name="Normal"><text:a xlink:type="simple" xlink:href="https://hal.science/search/index/?q=*&amp;authFullName_s=Julien Pierre">Julien Pierre</text:a></text:p>
              <text:p text:style-name="Normal"><text:span>Sciences de l'information et de la communication. Université de Grenoble, 2013. Français.<text:s/></text:span><text:a xlink:type="simple" xlink:href="https://www.theses.fr/2013GRENL002">⟨NNT : 2013GRENL002⟩</text:a></text:p>
              <text:p text:style-name="Normal"><text:span>Thèse</text:span></text:p>
              <text:p text:style-name="Normal"><text:a xlink:type="simple" xlink:href="https://theses.hal.science/tel-01334055v3">tel-01334055v3</text:a></text:p>
            </table:table-cell>
          </table:table-row>
        </table:table>
        <text:p text:style-name="P47"/>
        <text:p text:style-name="Heading2"><text:span text:style-name="T20">N°spécial de revue/special issue (2)</text:span></text:p>
        <text:p text:style-name="P49"/>
        <table:table table:name="b61075" table:style-name="b61075">
          <table:table-column table:style-name="b61075.0"/>
          <table:table-row>
            <table:table-cell office:value-type="string">
              <text:p text:style-name="Normal"><text:a xlink:type="simple" xlink:href="https://hal.science/hal-05572471v1">Plateformes et données : reconfigurations dans les métiers de la communication numériqu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Salma El Bourkadi">Salma El Bourkadi</text:a><text:span>,</text:span><text:a xlink:type="simple" xlink:href="https://hal.science/search/index/?q=*&amp;authFullName_s=Valérie Larroche">Valérie Larroche</text:a><text:span>,</text:span><text:a xlink:type="simple" xlink:href="https://hal.science/search/index/?q=*&amp;authFullName_s=Julien Pierre">Julien Pierre</text:a></text:p>
              <text:p text:style-name="Normal"><text:span>Communication &amp; professionnalisation</text:span><text:span>, 16, 168 p., 2025,<text:s/></text:span><text:a xlink:type="simple" xlink:href="https://dx.doi.org/10.14428/rcompro.vi16">⟨10.14428/rcompro.vi16⟩</text:a></text:p>
              <text:p text:style-name="Normal"><text:span>N°spécial de revue/special issue</text:span></text:p>
              <text:p text:style-name="Normal"><text:a xlink:type="simple" xlink:href="https://hal.science/hal-05572471v1">hal-055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6v1">Plateformisation des métiers de la communication</text:a></text:p>
              <text:p text:style-name="Normal"><text:a xlink:type="simple" xlink:href="https://hal.science/search/index/?q=*&amp;authFullName_s=Salma El Bourkadi">Salma El Bourkadi</text:a><text:span>,</text:span><text:a xlink:type="simple" xlink:href="https://hal.science/search/index/?q=*&amp;authFullName_s=Julien Pierre">Julien Pierre</text:a><text:span>,</text:span><text:a xlink:type="simple" xlink:href="https://hal.science/search/index/?q=*&amp;authFullName_s=Camille Alloing">Camille Alloing</text:a></text:p>
              <text:p text:style-name="Normal"><text:span>Communication &amp; professionnalisation</text:span><text:span>, 2023</text:span></text:p>
              <text:p text:style-name="Normal"><text:span>N°spécial de revue/special issue</text:span></text:p>
              <text:p text:style-name="Normal"><text:a xlink:type="simple" xlink:href="https://hal.science/hal-03953226v1">hal-03953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IERRE</dc:title>
    <dc:subject/>
    <dc:description>CV</dc:description>
    <dc:creator/>
    <dc:date>2026-05-18T00:00:05.000</dc:date>
    <meta:generator>PHPWord</meta:generator>
    <meta:initial-creator>CCSD</meta:initial-creator>
    <meta:creation-date>2026-05-18T00:00:05.000</meta:creation-date>
    <meta:keyword/>
    <meta:user-defined meta:name="Category"/>
    <meta:user-defined meta:name="Company"/>
    <meta:user-defined meta:name="Manager"/>
  </office:meta>
</office:document-meta>
</file>