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4a8e" style:family="table">
      <style:table-properties style:rel-width="100" table:align="center"/>
    </style:style>
    <style:style style:name="934a8e.0" style:family="table-column">
      <style:table-column-properties style:column-width="0.00cm"/>
    </style:style>
    <style:style style:name="1c7c55" style:family="table">
      <style:table-properties style:rel-width="100" table:align="center"/>
    </style:style>
    <style:style style:name="1c7c55.0" style:family="table-column">
      <style:table-column-properties style:column-width="0.00cm"/>
    </style:style>
    <style:style style:name="faede9" style:family="table">
      <style:table-properties style:rel-width="100" table:align="center"/>
    </style:style>
    <style:style style:name="faede9.0" style:family="table-column">
      <style:table-column-properties style:column-width="0.00cm"/>
    </style:style>
    <style:style style:name="bd5873" style:family="table">
      <style:table-properties style:rel-width="100" table:align="center"/>
    </style:style>
    <style:style style:name="bd5873.0" style:family="table-column">
      <style:table-column-properties style:column-width="0.00cm"/>
    </style:style>
    <style:style style:name="f48a27" style:family="table">
      <style:table-properties style:rel-width="100" table:align="center"/>
    </style:style>
    <style:style style:name="f48a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poet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'm currently an associate professor at Grenoble-INP (National Polytechnic Institute of Grenoble, France) since 2008,<text:s text:c="2"/>working at the CROMA Laboratory on opto-wireless communication at millimeter and THz frequencies . I am interested in frequency generation techniques using optical solutions. I also have interests in laser intensity and frequency noise transfer.</text:span></text:p>
        <text:p text:style-name="P8"><text:span text:style-name="T4">In 2008, I joined the IMEP-LAHC laboratory, now renamed CROMA, as an associate professor and obtained the ability to conduct researches (HDR) in 2019.In 2007, I joined ASML B.V as design engineer to develop optical sensors for Extreme-UV lithography scanners.I have a Doctorate in physics since 2005 from RENNES 1 University (France) for my work on intensity noise of laser dedicated to telecommunication, carried out at the FOTON-ENSSAT laboratory. I continued there for two years as a research engineer working on active and passive<text:s text:c="2"/>optical clock recovery solutions for high speed optical communications.In 2002, I obtained an engineering diploma from ENSSAT (National School for Applied Science and Technologies) with a specialization in opto-electronics as well as a research master's degree in science and techniques of telecommunication the same year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6)</text:span></text:p>
        <text:p text:style-name="P15"/>
        <table:table table:name="934a8e" table:style-name="934a8e">
          <table:table-column table:style-name="934a8e.0"/>
          <table:table-row>
            <table:table-cell office:value-type="string">
              <text:p text:style-name="Normal"><text:a xlink:type="simple" xlink:href="https://hal.science/hal-03094372v1">Asymmetric Millimeter-Wave Spectrum in Laser Mode Partition Noise Generated by Fiber Transmission</text:a></text:p>
              <text:p text:style-name="Normal"><text:a xlink:type="simple" xlink:href="https://hal.science/search/index/?q=*&amp;authFullName_s=Hamza Hallak Elwan">Hamza Hallak Elwan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eatrice Cabon">Beatrice Cabon</text:a></text:p>
              <text:p text:style-name="Normal"><text:span>Journal of Lightwave Technology</text:span><text:span>, 2021, 39 (7), pp.2164-2170.<text:s/></text:span><text:a xlink:type="simple" xlink:href="https://dx.doi.org/10.1109/JLT.2020.3043339">⟨10.1109/JLT.2020.3043339⟩</text:a></text:p>
              <text:p text:style-name="Normal"><text:span>Article dans une revue</text:span></text:p>
              <text:p text:style-name="Normal"><text:a xlink:type="simple" xlink:href="https://hal.science/hal-03094372v1">hal-0309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922v1">Optical Heterodyne Analog Radio-over-Fiber Link for Millimeter-Wave Wireless Systems</text:a></text:p>
              <text:p text:style-name="Normal"><text:a xlink:type="simple" xlink:href="https://hal.science/search/index/?q=*&amp;authFullName_s=Amol Delmade">Amol Delmade</text:a><text:span>,</text:span><text:a xlink:type="simple" xlink:href="https://hal.science/search/index/?q=*&amp;authFullName_s=Colm Browning">Colm Browning</text:a><text:span>,</text:span><text:a xlink:type="simple" xlink:href="https://hal.science/search/index/?q=*&amp;authFullName_s=Theo Verolet">Theo Verolet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Arman Farhang">Arman Farhang</text:a><text:span>et al.</text:span></text:p>
              <text:p text:style-name="Normal"><text:span>Journal of Lightwave Technology</text:span><text:span>, 2021, 39 (2), pp.465-474.<text:s/></text:span><text:a xlink:type="simple" xlink:href="https://dx.doi.org/10.1109/JLT.2020.3032923">⟨10.1109/JLT.2020.3032923⟩</text:a></text:p>
              <text:p text:style-name="Normal"><text:span>Article dans une revue</text:span></text:p>
              <text:p text:style-name="Normal"><text:a xlink:type="simple" xlink:href="https://hal.science/hal-02975922v1">hal-0297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04v1">Experimental Demonstration of the Potential 5G Based Multiplexed Radio Frequency Signals Transmission in Passive Optical Network</text:a></text:p>
              <text:p text:style-name="Normal"><text:a xlink:type="simple" xlink:href="https://hal.science/search/index/?q=*&amp;authFullName_s=H. Parajuli">H. Parajuli</text:a><text:span>,</text:span><text:a xlink:type="simple" xlink:href="https://hal.science/search/index/?q=*&amp;authFullName_s=E. Udvary">E. Udvary</text:a><text:span>,</text:span><text:a xlink:type="simple" xlink:href="https://hal.science/search/index/?q=*&amp;authFullName_s=Julien Poette">Julien Poette</text:a></text:p>
              <text:p text:style-name="Normal"><text:span>Radioengineering</text:span><text:span>, 2020, 29 (3), pp.438-444.<text:s/></text:span><text:a xlink:type="simple" xlink:href="https://dx.doi.org/10.13164/re.2020.0438">⟨10.13164/re.2020.0438⟩</text:a></text:p>
              <text:p text:style-name="Normal"><text:span>Article dans une revue</text:span></text:p>
              <text:p text:style-name="Normal"><text:a xlink:type="simple" xlink:href="https://hal.science/hal-02973004v1">hal-0297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993v1">Compensation of fiber dispersion induced-power fading in reconfigurable millimeter-wave optical networks</text:a></text:p>
              <text:p text:style-name="Normal"><text:a xlink:type="simple" xlink:href="https://hal.science/search/index/?q=*&amp;authFullName_s=Hamza Hallak Elwan">Hamza Hallak Elwan</text:a><text:span>,</text:span><text:a xlink:type="simple" xlink:href="https://hal.science/search/index/?q=*&amp;authFullName_s=Colm Browning">Colm Browning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Liam Barry">Liam Barry</text:a><text:span>,</text:span><text:a xlink:type="simple" xlink:href="https://hal.science/search/index/?q=*&amp;authFullName_s=Beatrice Cabon">Beatrice Cabon</text:a></text:p>
              <text:p text:style-name="Normal"><text:span>Optics Communications</text:span><text:span>, 2020, 476, pp.126308.<text:s/></text:span><text:a xlink:type="simple" xlink:href="https://dx.doi.org/10.1016/j.optcom.2020.126308">⟨10.1016/j.optcom.2020.126308⟩</text:a></text:p>
              <text:p text:style-name="Normal"><text:span>Article dans une revue</text:span></text:p>
              <text:p text:style-name="Normal"><text:a xlink:type="simple" xlink:href="https://hal.science/hal-02972993v1">hal-0297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31v1">Simplified Chromatic Dispersion Model Applied to Ultra-Wide Optical Spectra for 60 GHz Radio-Over-Fiber Systems</text:a></text:p>
              <text:p text:style-name="Normal"><text:a xlink:type="simple" xlink:href="https://hal.science/search/index/?q=*&amp;authFullName_s=Hamza Hallak Elwan">Hamza Hallak Elwan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éatrice Cabon">Béatrice Cabon</text:a></text:p>
              <text:p text:style-name="Normal"><text:span>Journal of Lightwave Technology</text:span><text:span>, 2019, 37 (19), pp.5115-5121.<text:s/></text:span><text:a xlink:type="simple" xlink:href="https://dx.doi.org/10.1109/JLT.2019.2929355">⟨10.1109/JLT.2019.2929355⟩</text:a></text:p>
              <text:p text:style-name="Normal"><text:span>Article dans une revue</text:span></text:p>
              <text:p text:style-name="Normal"><text:a xlink:type="simple" xlink:href="https://hal.science/hal-02274431v1">hal-0227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74v1">Reliability Characterization and Modeling of High Speed Ge Photodetectors</text:a></text:p>
              <text:p text:style-name="Normal"><text:a xlink:type="simple" xlink:href="https://hal.science/search/index/?q=*&amp;authFullName_s=Fatoumata Sy">Fatoumata Sy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Gregory Grosa">Gregory Grosa</text:a><text:span>,</text:span><text:a xlink:type="simple" xlink:href="https://hal.science/search/index/?q=*&amp;authFullName_s=Gaelle Beylier">Gaelle Beylier</text:a><text:span>et al.</text:span></text:p>
              <text:p text:style-name="Normal"><text:span>IEEE Transactions on Device and Materials Reliability</text:span><text:span>, 2019, 19 (4), pp.688-695.<text:s/></text:span><text:a xlink:type="simple" xlink:href="https://dx.doi.org/10.1109/TDMR.2019.2945996">⟨10.1109/TDMR.2019.2945996⟩</text:a></text:p>
              <text:p text:style-name="Normal"><text:span>Article dans une revue</text:span></text:p>
              <text:p text:style-name="Normal"><text:a xlink:type="simple" xlink:href="https://hal.science/hal-04743074v1">hal-0474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45v1">Reliability Characterization and Modelling of High Speed Ge Photodetectors</text:a></text:p>
              <text:p text:style-name="Normal"><text:a xlink:type="simple" xlink:href="https://hal.science/search/index/?q=*&amp;authFullName_s=F. Sy">F. Sy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G. Grosa">G. Grosa</text:a><text:span>,</text:span><text:a xlink:type="simple" xlink:href="https://hal.science/search/index/?q=*&amp;authFullName_s=G. Beylier">G. Beylier</text:a><text:span>et al.</text:span></text:p>
              <text:p text:style-name="Normal"><text:span>IEEE Transactions on Device and Materials Reliability</text:span><text:span>, 2019, pp.1-1.<text:s/></text:span><text:a xlink:type="simple" xlink:href="https://dx.doi.org/10.1109/TDMR.2019.2945996">⟨10.1109/TDMR.2019.2945996⟩</text:a></text:p>
              <text:p text:style-name="Normal"><text:span>Article dans une revue</text:span></text:p>
              <text:p text:style-name="Normal"><text:a xlink:type="simple" xlink:href="https://hal.science/hal-02321345v1">hal-0232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752v1">Characterization of ultrafast InGaAs photoconductors and their application to signal processing in radio-over-fibre telecommunications</text:a></text:p>
              <text:p text:style-name="Normal"><text:a xlink:type="simple" xlink:href="https://hal.science/search/index/?q=*&amp;authFullName_s=Robert Horvath">Robert Horvath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Julien Poette">Julien Poette</text:a></text:p>
              <text:p text:style-name="Normal"><text:span>Lithuanian Journal of Physics</text:span><text:span>, 2018, 58 (1),<text:s/></text:span><text:a xlink:type="simple" xlink:href="https://dx.doi.org/10.3952/physics.v58i1.3654">⟨10.3952/physics.v58i1.3654⟩</text:a></text:p>
              <text:p text:style-name="Normal"><text:span>Article dans une revue</text:span></text:p>
              <text:p text:style-name="Normal"><text:a xlink:type="simple" xlink:href="https://hal.science/hal-01957752v1">hal-0195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35v1">Optoelectronic mixer with photoconductive switch for 1550 nm wavelengths</text:a></text:p>
              <text:p text:style-name="Normal"><text:a xlink:type="simple" xlink:href="https://hal.science/search/index/?q=*&amp;authFullName_s=Robert Horvath">Robert Horvath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éatrice Cabon">Béatrice Cabon</text:a></text:p>
              <text:p text:style-name="Normal"><text:span>Infocommunications Journal</text:span><text:span>, 2018,<text:s/></text:span><text:a xlink:type="simple" xlink:href="https://dx.doi.org/10.36244/icj.2018.4.3">⟨10.36244/icj.2018.4.3⟩</text:a></text:p>
              <text:p text:style-name="Normal"><text:span>Article dans une revue</text:span></text:p>
              <text:p text:style-name="Normal"><text:a xlink:type="simple" xlink:href="https://hal.science/hal-02274435v1">hal-0227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46v1">Fiber Propagation-Induced Mode Partition Noise in Millimeter-Wave Radio-Over-Fiber Systems</text:a></text:p>
              <text:p text:style-name="Normal"><text:a xlink:type="simple" xlink:href="https://hal.science/search/index/?q=*&amp;authFullName_s=Hamza Hallak Elwan">Hamza Hallak Elwan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eatrice Cabon">Beatrice Cabon</text:a></text:p>
              <text:p text:style-name="Normal"><text:span>IEEE Photonics Technology Letters</text:span><text:span>, 2018, 30 (22), pp.1956-1959.<text:s/></text:span><text:a xlink:type="simple" xlink:href="https://dx.doi.org/10.1109/lpt.2018.2873107">⟨10.1109/lpt.2018.2873107⟩</text:a></text:p>
              <text:p text:style-name="Normal"><text:span>Article dans une revue</text:span></text:p>
              <text:p text:style-name="Normal"><text:a xlink:type="simple" xlink:href="https://hal.science/hal-01954046v1">hal-0195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58v1">Thermal coupling impact on an MMW carrier generated using two free-running DFB lasers on glass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Beatrice Cabon">Beatrice Cabon</text:a></text:p>
              <text:p text:style-name="Normal"><text:span>Optics Letters</text:span><text:span>, 2018, 43 (22), pp.5500.<text:s/></text:span><text:a xlink:type="simple" xlink:href="https://dx.doi.org/10.1364/ol.43.005500">⟨10.1364/ol.43.005500⟩</text:a></text:p>
              <text:p text:style-name="Normal"><text:span>Article dans une revue</text:span></text:p>
              <text:p text:style-name="Normal"><text:a xlink:type="simple" xlink:href="https://hal.science/hal-01954058v1">hal-0195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93v1">Gain-Switched Optical Frequency Combs for Future Mobile Radio-Over-Fiber Millimeter-Wave Systems</text:a></text:p>
              <text:p text:style-name="Normal"><text:a xlink:type="simple" xlink:href="https://hal.science/search/index/?q=*&amp;authFullName_s=Colm Browning">Colm Browning</text:a><text:span>,</text:span><text:a xlink:type="simple" xlink:href="https://hal.science/search/index/?q=*&amp;authFullName_s=Hamza Hallak Elwan">Hamza Hallak Elwan</text:a><text:span>,</text:span><text:a xlink:type="simple" xlink:href="https://hal.science/search/index/?q=*&amp;authFullName_s=Eamonn Martin">Eamonn Martin</text:a><text:span>,</text:span><text:a xlink:type="simple" xlink:href="https://hal.science/search/index/?q=*&amp;authFullName_s=Sean O Duill">Sean O Duill</text:a><text:span>,</text:span><text:a xlink:type="simple" xlink:href="https://hal.science/search/index/?q=*&amp;authFullName_s=Julien Poette">Julien Poette</text:a><text:span>et al.</text:span></text:p>
              <text:p text:style-name="Normal"><text:span>Journal of Lightwave Technology</text:span><text:span>, 2018, 36 (19), pp.4602-4610.<text:s/></text:span><text:a xlink:type="simple" xlink:href="https://dx.doi.org/10.1109/jlt.2018.2841365">⟨10.1109/jlt.2018.2841365⟩</text:a></text:p>
              <text:p text:style-name="Normal"><text:span>Article dans une revue</text:span></text:p>
              <text:p text:style-name="Normal"><text:a xlink:type="simple" xlink:href="https://hal.science/hal-01954293v1">hal-0195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96v1">Impact of Relative Intensity Noise on 60-GHz Radio-Over-Fiber Wireless Transmission Systems</text:a></text:p>
              <text:p text:style-name="Normal"><text:a xlink:type="simple" xlink:href="https://hal.science/search/index/?q=*&amp;authFullName_s=Hamza Hallak Elwan">Hamza Hallak Elwan</text:a><text:span>,</text:span><text:a xlink:type="simple" xlink:href="https://hal.science/search/index/?q=*&amp;authFullName_s=Ramin Khayatzadeh">Ramin Khayatzadeh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eatrice Cabon">Beatrice Cabon</text:a></text:p>
              <text:p text:style-name="Normal"><text:span>Journal of Lightwave Technology</text:span><text:span>, 2016, 34 (20), pp.4751-4757.<text:s/></text:span><text:a xlink:type="simple" xlink:href="https://dx.doi.org/10.1109/JLT.2016.2544106">⟨10.1109/JLT.2016.2544106⟩</text:a></text:p>
              <text:p text:style-name="Normal"><text:span>Article dans une revue</text:span></text:p>
              <text:p text:style-name="Normal"><text:a xlink:type="simple" xlink:href="https://hal.science/hal-01954296v1">hal-0195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04v1">Impact of Laser Mode Partition Noise on Optical Heterodyning at Millimeter-Wave Frequencies</text:a></text:p>
              <text:p text:style-name="Normal"><text:a xlink:type="simple" xlink:href="https://hal.science/search/index/?q=*&amp;authFullName_s=Hamza Hallak Elwan">Hamza Hallak Elwan</text:a><text:span>,</text:span><text:a xlink:type="simple" xlink:href="https://hal.science/search/index/?q=*&amp;authFullName_s=Ramin Khayatzadeh">Ramin Khayatzadeh</text:a><text:span>,</text:span><text:a xlink:type="simple" xlink:href="https://hal.science/search/index/?q=*&amp;authFullName_s=Tong Shao">Tong Shao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eatrice Cabon">Beatrice Cabon</text:a><text:span>et al.</text:span></text:p>
              <text:p text:style-name="Normal"><text:span>Journal of Lightwave Technology</text:span><text:span>, 2016, 34 (18), pp.4278-4284.<text:s/></text:span><text:a xlink:type="simple" xlink:href="https://dx.doi.org/10.1109/JLT.2016.2596381">⟨10.1109/JLT.2016.2596381⟩</text:a></text:p>
              <text:p text:style-name="Normal"><text:span>Article dans une revue</text:span></text:p>
              <text:p text:style-name="Normal"><text:a xlink:type="simple" xlink:href="https://hal.science/hal-01954304v1">hal-0195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09v1">Impact of Amplitude Noise in Millimeter-Wave Radio-Over-Fiber Systems</text:a></text:p>
              <text:p text:style-name="Normal"><text:a xlink:type="simple" xlink:href="https://hal.science/search/index/?q=*&amp;authFullName_s=Ramin Khayatzadeh">Ramin Khayatzadeh</text:a><text:span>,</text:span><text:a xlink:type="simple" xlink:href="https://hal.science/search/index/?q=*&amp;authFullName_s=Hamza Hallak Elwan">Hamza Hallak Elwan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eatrice Cabon">Beatrice Cabon</text:a></text:p>
              <text:p text:style-name="Normal"><text:span>Journal of Lightwave Technology</text:span><text:span>, 2015, 33 (13), pp.2913-2919</text:span></text:p>
              <text:p text:style-name="Normal"><text:span>Article dans une revue</text:span></text:p>
              <text:p text:style-name="Normal"><text:a xlink:type="simple" xlink:href="https://hal.science/hal-01954309v1">hal-0195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16v1">Impact of Phase Noise in 60-GHz Radio-Over-Fiber Communication System Based on Passively Mode-Locked Laser</text:a></text:p>
              <text:p text:style-name="Normal"><text:a xlink:type="simple" xlink:href="https://hal.science/search/index/?q=*&amp;authFullName_s=Ramin Khayatzadeh">Ramin Khayatzadeh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eatrice Cabon">Beatrice Cabon</text:a></text:p>
              <text:p text:style-name="Normal"><text:span>Journal of Lightwave Technology</text:span><text:span>, 2014, 32 (20), pp.3529-3535</text:span></text:p>
              <text:p text:style-name="Normal"><text:span>Article dans une revue</text:span></text:p>
              <text:p text:style-name="Normal"><text:a xlink:type="simple" xlink:href="https://hal.science/hal-01954316v1">hal-0195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28v1">PLL-Stabilized Optical Communications in Millimeter-Wave RoF Systems</text:a></text:p>
              <text:p text:style-name="Normal"><text:a xlink:type="simple" xlink:href="https://hal.science/search/index/?q=*&amp;authFullName_s=Friederike Brendel">Friederike Brendel</text:a><text:span>,</text:span><text:a xlink:type="simple" xlink:href="https://hal.science/search/index/?q=*&amp;authFullName_s=Thomas Zwick">Thomas Zwick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eatrice Cabon">Beatrice Cabon</text:a></text:p>
              <text:p text:style-name="Normal"><text:span>Journal of Optical Communications and Networking</text:span><text:span>, 2014, 6 (1), pp.45</text:span></text:p>
              <text:p text:style-name="Normal"><text:span>Article dans une revue</text:span></text:p>
              <text:p text:style-name="Normal"><text:a xlink:type="simple" xlink:href="https://hal.science/hal-01954328v1">hal-0195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22v1">Sideband stabilization in the presence of LO phase noise: analysis and system demonstrator</text:a></text:p>
              <text:p text:style-name="Normal"><text:a xlink:type="simple" xlink:href="https://hal.science/search/index/?q=*&amp;authFullName_s=Friederike Brendel">Friederike Brendel</text:a><text:span>,</text:span><text:a xlink:type="simple" xlink:href="https://hal.science/search/index/?q=*&amp;authFullName_s=Thomas Zwick">Thomas Zwick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eatrice Cabon">Beatrice Cabon</text:a></text:p>
              <text:p text:style-name="Normal"><text:span>International Journal of Microwave and Wireless Technologies</text:span><text:span>, 2014, 6 (02), pp.129-137.<text:s/></text:span><text:a xlink:type="simple" xlink:href="https://dx.doi.org/10.1017/S1759078713001025">⟨10.1017/S1759078713001025⟩</text:a></text:p>
              <text:p text:style-name="Normal"><text:span>Article dans une revue</text:span></text:p>
              <text:p text:style-name="Normal"><text:a xlink:type="simple" xlink:href="https://hal.science/hal-01954322v1">hal-0195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44v1">Comparisons of system architectures for microwave-photonics transmissions at 60 GHz</text:a></text:p>
              <text:p text:style-name="Normal"><text:a xlink:type="simple" xlink:href="https://hal.science/search/index/?q=*&amp;authFullName_s=B. Cabon">B. Cabon</text:a><text:span>,</text:span><text:a xlink:type="simple" xlink:href="https://hal.science/search/index/?q=*&amp;authFullName_s=F. Brendel">F. Brendel</text:a><text:span>,</text:span><text:a xlink:type="simple" xlink:href="https://hal.science/search/index/?q=*&amp;authFullName_s=J. Poette">J. Poette</text:a></text:p>
              <text:p text:style-name="Normal"><text:span>Annals of Telecommunications - annales des télécommunications</text:span><text:span>, 2013, 68 (1-2), pp.41-48</text:span></text:p>
              <text:p text:style-name="Normal"><text:span>Article dans une revue</text:span></text:p>
              <text:p text:style-name="Normal"><text:a xlink:type="simple" xlink:href="https://hal.science/hal-01954344v1">hal-0195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34v1">Optical Heterodyning for Reduction of Chromatic Dispersion Sensitivity in 60 GHz Mode-Locked Laser Systems</text:a></text:p>
              <text:p text:style-name="Normal"><text:a xlink:type="simple" xlink:href="https://hal.science/search/index/?q=*&amp;authFullName_s=Habeb Rzaigui">Habeb Rzaigui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eatrice Cabon">Beatrice Cabon</text:a><text:span>,</text:span><text:a xlink:type="simple" xlink:href="https://hal.science/search/index/?q=*&amp;authFullName_s=Friederike Brendel">Friederike Brendel</text:a><text:span>,</text:span><text:a xlink:type="simple" xlink:href="https://hal.science/search/index/?q=*&amp;authFullName_s=Ramin Khayatzadeh">Ramin Khayatzadeh</text:a></text:p>
              <text:p text:style-name="Normal"><text:span>Journal of Lightwave Technology</text:span><text:span>, 2013, 31 (17), pp.2955-2960</text:span></text:p>
              <text:p text:style-name="Normal"><text:span>Article dans une revue</text:span></text:p>
              <text:p text:style-name="Normal"><text:a xlink:type="simple" xlink:href="https://hal.science/hal-01954334v1">hal-0195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37v1">Accurate Millimeter-Wave Laser Phase Noise Measurement Technique</text:a></text:p>
              <text:p text:style-name="Normal"><text:a xlink:type="simple" xlink:href="https://hal.science/search/index/?q=*&amp;authFullName_s=Ramin Khayatzadeh">Ramin Khayatzadeh</text:a><text:span>,</text:span><text:a xlink:type="simple" xlink:href="https://hal.science/search/index/?q=*&amp;authFullName_s=Habeb Rzaigui">Habeb Rzaigui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eatrice Cabon">Beatrice Cabon</text:a></text:p>
              <text:p text:style-name="Normal"><text:span>IEEE Photonics Technology Letters</text:span><text:span>, 2013, 25 (13), pp.1218-1221.<text:s/></text:span><text:a xlink:type="simple" xlink:href="https://dx.doi.org/10.1109/LPT.2013.2263378">⟨10.1109/LPT.2013.2263378⟩</text:a></text:p>
              <text:p text:style-name="Normal"><text:span>Article dans une revue</text:span></text:p>
              <text:p text:style-name="Normal"><text:a xlink:type="simple" xlink:href="https://hal.science/hal-01954337v1">hal-0195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665v1">Importance of chirp effect in Millimeter Wave Optical Up-Conversion Systems</text:a></text:p>
              <text:p text:style-name="Normal"><text:a xlink:type="simple" xlink:href="https://hal.science/search/index/?q=*&amp;authFullName_s=G.H. Nguyen">G.H. Nguyen</text:a><text:span>,</text:span><text:a xlink:type="simple" xlink:href="https://hal.science/search/index/?q=*&amp;authFullName_s=J. Poette">J. Poette</text:a><text:span>,</text:span><text:a xlink:type="simple" xlink:href="https://hal.science/search/index/?q=*&amp;authFullName_s=B. Cabon">B. Cabon</text:a></text:p>
              <text:p text:style-name="Normal"><text:span>Journal of Lightwave Technology</text:span><text:span>, 2011, 29 (12), pp.1753 - 1758</text:span></text:p>
              <text:p text:style-name="Normal"><text:span>Article dans une revue</text:span></text:p>
              <text:p text:style-name="Normal"><text:a xlink:type="simple" xlink:href="https://hal.science/hal-00987665v1">hal-0098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71v1">Low-Cost Analog Fiber Optic Links for In-House Distribution of Millimeter-Wave Signals</text:a></text:p>
              <text:p text:style-name="Normal"><text:a xlink:type="simple" xlink:href="https://hal.science/search/index/?q=*&amp;authFullName_s=F. Brendel">F. Brendel</text:a><text:span>,</text:span><text:a xlink:type="simple" xlink:href="https://hal.science/search/index/?q=*&amp;authFullName_s=J. Poette">J. Poette</text:a><text:span>,</text:span><text:a xlink:type="simple" xlink:href="https://hal.science/search/index/?q=*&amp;authFullName_s=B. Cabon">B. Cabon</text:a><text:span>,</text:span><text:a xlink:type="simple" xlink:href="https://hal.science/search/index/?q=*&amp;authFullName_s=F. van Dijk">F. van Dijk</text:a></text:p>
              <text:p text:style-name="Normal"><text:span>International Journal of Microwave and Wireless Technologies</text:span><text:span>, 2011, 3, pp.231-236</text:span></text:p>
              <text:p text:style-name="Normal"><text:span>Article dans une revue</text:span></text:p>
              <text:p text:style-name="Normal"><text:a xlink:type="simple" xlink:href="https://hal.science/hal-00991371v1">hal-0099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65v1">Chromatic Dispersion in 60 GHz Radio-Over-Fiber Networks Based on Mode-Locked Lasers</text:a></text:p>
              <text:p text:style-name="Normal"><text:a xlink:type="simple" xlink:href="https://hal.science/search/index/?q=*&amp;authFullName_s=F. Brendel">F. Brendel</text:a><text:span>,</text:span><text:a xlink:type="simple" xlink:href="https://hal.science/search/index/?q=*&amp;authFullName_s=J. Poette">J. Poette</text:a><text:span>,</text:span><text:a xlink:type="simple" xlink:href="https://hal.science/search/index/?q=*&amp;authFullName_s=B. Cabon">B. Cabon</text:a><text:span>,</text:span><text:a xlink:type="simple" xlink:href="https://hal.science/search/index/?q=*&amp;authFullName_s=T. Zwick">T. Zwick</text:a><text:span>,</text:span><text:a xlink:type="simple" xlink:href="https://hal.science/search/index/?q=*&amp;authFullName_s=F. van Dijk">F. van Dijk</text:a><text:span>et al.</text:span></text:p>
              <text:p text:style-name="Normal"><text:span>Journal of Lightwave Technology</text:span><text:span>, 2011, 29 (24), pp.3810-3816</text:span></text:p>
              <text:p text:style-name="Normal"><text:span>Article dans une revue</text:span></text:p>
              <text:p text:style-name="Normal"><text:a xlink:type="simple" xlink:href="https://hal.science/hal-00991365v1">hal-0099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050v1">Highly sensitive measurement technique of relative intensity noise and laser characterization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Jean-Claude Simon">Jean-Claude Simon</text:a></text:p>
              <text:p text:style-name="Normal"><text:span>Fluctuations and noise letters</text:span><text:span>, 2008, Vol.8 (Issue 1), pp.L81-L86.<text:s/></text:span><text:a xlink:type="simple" xlink:href="https://dx.doi.org/10.1142/S0219477508004283">⟨10.1142/S0219477508004283⟩</text:a></text:p>
              <text:p text:style-name="Normal"><text:span>Article dans une revue</text:span></text:p>
              <text:p text:style-name="Normal"><text:a xlink:type="simple" xlink:href="https://hal.science/hal-00351050v1">hal-0035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56v1">Relative Intensity Noise of Multi-wavelength Fiber Laser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Stéphane Blin">Stéphane Blin</text:a><text:span>,</text:span><text:a xlink:type="simple" xlink:href="https://hal.science/search/index/?q=*&amp;authFullName_s=G. Brochu">G. Brochu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R. Slavik">R. Slavik</text:a><text:span>et al.</text:span></text:p>
              <text:p text:style-name="Normal"><text:span>Electronics Letters</text:span><text:span>, 2004, Vol.40 (Issue 12), pp.724-726.<text:s/></text:span><text:a xlink:type="simple" xlink:href="https://dx.doi.org/10.1049/el:20040539">⟨10.1049/el:20040539⟩</text:a></text:p>
              <text:p text:style-name="Normal"><text:span>Article dans une revue</text:span></text:p>
              <text:p text:style-name="Normal"><text:a xlink:type="simple" xlink:href="https://hal.science/hal-00145956v1">hal-00145956v1</text:a></text:p>
            </table:table-cell>
          </table:table-row>
        </table:table>
        <text:p text:style-name="P16"/>
        <text:p text:style-name="Heading2"><text:span text:style-name="T7">Communication dans un congrès (54)</text:span></text:p>
        <text:p text:style-name="P18"/>
        <table:table table:name="1c7c55" table:style-name="1c7c55">
          <table:table-column table:style-name="1c7c55.0"/>
          <table:table-row>
            <table:table-cell office:value-type="string">
              <text:p text:style-name="Normal"><text:a xlink:type="simple" xlink:href="https://hal.science/hal-04947341v1">Measurement of the ultra-narrow linewidth of Er-doped DFB lasers integrated on glass</text:a></text:p>
              <text:p text:style-name="Normal"><text:a xlink:type="simple" xlink:href="https://hal.science/search/index/?q=*&amp;authFullName_s=Francisco Monaco">Francisco Monaco</text:a><text:span>,</text:span><text:a xlink:type="simple" xlink:href="https://hal.science/search/index/?q=*&amp;authFullName_s=Léo Hétier">Léo Hétier</text:a><text:span>,</text:span><text:a xlink:type="simple" xlink:href="https://hal.science/search/index/?q=*&amp;authFullName_s=Julien Poëtte">Julien Poëtte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/text:p>
              <text:p text:style-name="Normal"><text:span>Integrated Optics: Devices, Materials, and Technologies XXVIII</text:span><text:span>, SPIE, Jan 2024, San Francisco, France. pp.9,<text:s/></text:span><text:a xlink:type="simple" xlink:href="https://dx.doi.org/10.1117/12.3009610">⟨10.1117/12.3009610⟩</text:a></text:p>
              <text:p text:style-name="Normal"><text:span>Communication dans un congrès</text:span></text:p>
              <text:p text:style-name="Normal"><text:a xlink:type="simple" xlink:href="https://hal.science/hal-04947341v1">hal-049473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07778v1">THz generation by beating of self-running Er-based ion-exchanged DFB lasers co-integrated on one single chip</text:a></text:p>
              <text:p text:style-name="Normal"><text:a xlink:type="simple" xlink:href="https://hal.science/search/index/?q=*&amp;authFullName_s=Léo Hétier">Léo Hétier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Pierre-Baptiste Vigneron">Pierre-Baptiste Vigneron</text:a><text:span>,</text:span><text:a xlink:type="simple" xlink:href="https://hal.science/search/index/?q=*&amp;authFullName_s=Jean-Emmanuel Broquin">Jean-Emmanuel Broquin</text:a></text:p>
              <text:p text:style-name="Normal"><text:span>Integrated Optics: Devices, Materials, and Technologies XXVII</text:span><text:span>, SPIE, Jan 2023, San Francisco, United States. pp.24,<text:s/></text:span><text:a xlink:type="simple" xlink:href="https://dx.doi.org/10.1117/12.2650510">⟨10.1117/12.2650510⟩</text:a></text:p>
              <text:p text:style-name="Normal"><text:span>Communication dans un congrès</text:span></text:p>
              <text:p text:style-name="Normal"><text:a xlink:type="simple" xlink:href="https://hal.univ-grenoble-alpes.fr/hal-04207778v1">hal-042077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91871v1">Multiple co-integrated glass lasing structures for THz generation</text:a></text:p>
              <text:p text:style-name="Normal"><text:a xlink:type="simple" xlink:href="https://hal.science/search/index/?q=*&amp;authFullName_s=Pierre-Baptiste Vigneron">Pierre-Baptiste Vigneron</text:a><text:span>,</text:span><text:a xlink:type="simple" xlink:href="https://hal.science/search/index/?q=*&amp;authFullName_s=Leo Hetier">Leo Hetier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. Poëtte">J. Poëtte</text:a><text:span>et al.</text:span></text:p>
              <text:p text:style-name="Normal"><text:span>2022 47th International Conference on Infrared, Millimeter and Terahertz Waves (IRMMW-THz)</text:span><text:span>, Aug 2022, Delft, Netherlands. pp.1-2,<text:s/></text:span><text:a xlink:type="simple" xlink:href="https://dx.doi.org/10.1109/IRMMW-THz50927.2022.9895886">⟨10.1109/IRMMW-THz50927.2022.9895886⟩</text:a></text:p>
              <text:p text:style-name="Normal"><text:span>Communication dans un congrès</text:span></text:p>
              <text:p text:style-name="Normal"><text:a xlink:type="simple" xlink:href="https://hal.univ-grenoble-alpes.fr/hal-03791871v1">hal-0379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23v1">Increasing the reliability of DFB lasers on glass: the approach of encapsulation by wafer bonding</text:a></text:p>
              <text:p text:style-name="Normal"><text:a xlink:type="simple" xlink:href="https://hal.science/search/index/?q=*&amp;authFullName_s=Léo Hetier">Léo Hetier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Julien Poëtte">Julien Poëtte</text:a></text:p>
              <text:p text:style-name="Normal"><text:span>Integrated Optics: Devices, Materials, and Technologies XXVI</text:span><text:span>, Jan 2022, San Francisco, United States. pp.22,<text:s/></text:span><text:a xlink:type="simple" xlink:href="https://dx.doi.org/10.1117/12.2608815">⟨10.1117/12.2608815⟩</text:a></text:p>
              <text:p text:style-name="Normal"><text:span>Communication dans un congrès</text:span></text:p>
              <text:p text:style-name="Normal"><text:a xlink:type="simple" xlink:href="https://hal.science/hal-03694523v1">hal-0369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58v1">Glass integrated photonic platform: Passive, active and hybrid devices for telecommunications and sensors</text:a></text:p>
              <text:p text:style-name="Normal"><text:a xlink:type="simple" xlink:href="https://hal.science/search/index/?q=*&amp;authFullName_s=Jean-Emmanuel Broquin">Jean-Emmanuel Broqu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Julien Poëtte">Julien Poëtte</text:a><text:span>et al.</text:span></text:p>
              <text:p text:style-name="Normal"><text:span>International Conference on Transparent Optical Networks</text:span><text:span>, Jul 2020, Bari, Italy</text:span></text:p>
              <text:p text:style-name="Normal"><text:span>Communication dans un congrès</text:span></text:p>
              <text:p text:style-name="Normal"><text:a xlink:type="simple" xlink:href="https://hal.science/hal-03694558v1">hal-0369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46v1">Phase Noise Robust Optical Heterodyne System for Reduced Complexity Millimeter-Wave Analog Radio-over-Fibre</text:a></text:p>
              <text:p text:style-name="Normal"><text:a xlink:type="simple" xlink:href="https://hal.science/search/index/?q=*&amp;authFullName_s=Colm Browning">Colm Browning</text:a><text:span>,</text:span><text:a xlink:type="simple" xlink:href="https://hal.science/search/index/?q=*&amp;authFullName_s=A Delmadel">A Delmadel</text:a><text:span>,</text:span><text:a xlink:type="simple" xlink:href="https://hal.science/search/index/?q=*&amp;authFullName_s=Lin Y.">Lin Y.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Hamza Hallak Elwan">Hamza Hallak Elwan</text:a><text:span>et al.</text:span></text:p>
              <text:p text:style-name="Normal"><text:span>European Conference on Optical Communication</text:span><text:span>, Sep 2019, Dublin, Ireland</text:span></text:p>
              <text:p text:style-name="Normal"><text:span>Communication dans un congrès</text:span></text:p>
              <text:p text:style-name="Normal"><text:a xlink:type="simple" xlink:href="https://hal.science/hal-02274446v1">hal-0227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41v1">Glass dual-mode laser for radio-frequency carrier generation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Jean-Emmanuel Broquin">Jean-Emmanuel Broquin</text:a></text:p>
              <text:p text:style-name="Normal"><text:span>SPIE OPTO 2019</text:span><text:span>, Feb 2019, San Francisco, United States. pp.1092105</text:span></text:p>
              <text:p text:style-name="Normal"><text:span>Communication dans un congrès</text:span></text:p>
              <text:p text:style-name="Normal"><text:a xlink:type="simple" xlink:href="https://hal.science/hal-02274441v1">hal-0227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32v1">Characterization and Modelling of High Speed Ge Photodetectors Reliability</text:a></text:p>
              <text:p text:style-name="Normal"><text:a xlink:type="simple" xlink:href="https://hal.science/search/index/?q=*&amp;authFullName_s=F. Sy">F. Sy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G. Grosa">G. Grosa</text:a><text:span>,</text:span><text:a xlink:type="simple" xlink:href="https://hal.science/search/index/?q=*&amp;authFullName_s=C. Besset">C. Besset</text:a><text:span>et al.</text:span></text:p>
              <text:p text:style-name="Normal"><text:span>2019 IEEE International Reliability Physics Symposium (IRPS)</text:span><text:span>, Mar 2019, Monterey, United States. pp.1-5,<text:s/></text:span><text:a xlink:type="simple" xlink:href="https://dx.doi.org/10.1109/IRPS.2019.8720483">⟨10.1109/IRPS.2019.8720483⟩</text:a></text:p>
              <text:p text:style-name="Normal"><text:span>Communication dans un congrès</text:span></text:p>
              <text:p text:style-name="Normal"><text:a xlink:type="simple" xlink:href="https://hal.science/hal-02274432v1">hal-0227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09v1">Lasers intégrés sur verre pour la génération de fréquences radio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Lionel Bastard">Lionel Bastard</text:a><text:span>et al.</text:span></text:p>
              <text:p text:style-name="Normal"><text:span>Journées Nationales d'optique guidée JNOG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015709v1">hal-0201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61v1">UF-OFDM Based Radio Over Fiber for 5G Millimeter Wave Small Cell Radio Access Network</text:a></text:p>
              <text:p text:style-name="Normal"><text:a xlink:type="simple" xlink:href="https://hal.science/search/index/?q=*&amp;authFullName_s=Hum Nath Parajuli">Hum Nath Parajuli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Eszter Udvary">Eszter Udvary</text:a></text:p>
              <text:p text:style-name="Normal"><text:span>International Symposium on Communication Systems, Networks, and Digital Signal Processing, CSNDSP</text:span><text:span>, 2018, Budapest, Hungary</text:span></text:p>
              <text:p text:style-name="Normal"><text:span>Communication dans un congrès</text:span></text:p>
              <text:p text:style-name="Normal"><text:a xlink:type="simple" xlink:href="https://hal.science/hal-01957961v1">hal-0195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01v1">Optoelectronic mixing with photoconductive switch and semiconductor mode-locked laser</text:a></text:p>
              <text:p text:style-name="Normal"><text:a xlink:type="simple" xlink:href="https://hal.science/search/index/?q=*&amp;authFullName_s=Robert Horvath">Robert Horvath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eatrice Cabon">Beatrice Cabon</text:a></text:p>
              <text:p text:style-name="Normal"><text:span>International Symposium on Communication Systems, Networks, and Digital Signal Processing, CSNDSP</text:span><text:span>, 2018, Budapest, Hungary</text:span></text:p>
              <text:p text:style-name="Normal"><text:span>Communication dans un congrès</text:span></text:p>
              <text:p text:style-name="Normal"><text:a xlink:type="simple" xlink:href="https://hal.science/hal-01958001v1">hal-0195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11v1">Heterodyne Generation of Ultra-Narrow Millimeter-Wave Carriers with Er-doped glass integrated DFB lasers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Jean-Emmanuel Broquin">Jean-Emmanuel Broquin</text:a></text:p>
              <text:p text:style-name="Normal"><text:span>European Conference on Integrated Optics ECIO</text:span><text:span>, 2018, Valencia, Spain</text:span></text:p>
              <text:p text:style-name="Normal"><text:span>Communication dans un congrès</text:span></text:p>
              <text:p text:style-name="Normal"><text:a xlink:type="simple" xlink:href="https://hal.science/hal-01958011v1">hal-0195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642v1">Integrated Optics DFB Lasers On Glass For High Radio-Frequency Generation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D. Bucci">D. Bucc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et al.</text:span></text:p>
              <text:p text:style-name="Normal"><text:span>International Topical Meeting on Microwave Photonics (MWP)</text:span><text:span>, Oct 2018, Toulouse, France.<text:s/></text:span><text:a xlink:type="simple" xlink:href="https://dx.doi.org/10.1109/MWP.2018.8552881">⟨10.1109/MWP.2018.8552881⟩</text:a></text:p>
              <text:p text:style-name="Normal"><text:span>Communication dans un congrès</text:span></text:p>
              <text:p text:style-name="Normal"><text:a xlink:type="simple" xlink:href="https://hal.science/hal-01961642v1">hal-019616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520v1">High bandwidth photoswitch for heterodyne detection of optically generated mm W signals using 1.5 μ m integrated glass lasers</text:a></text:p>
              <text:p text:style-name="Normal"><text:a xlink:type="simple" xlink:href="https://hal.science/search/index/?q=*&amp;authFullName_s=Robert Horvath">Robert Horvath</text:a><text:span>,</text:span><text:a xlink:type="simple" xlink:href="https://hal.science/search/index/?q=*&amp;authFullName_s=Nisrine Arab">Nisrine Arab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Lionel Bastard">Lionel Bastard</text:a><text:span>et al.</text:span></text:p>
              <text:p text:style-name="Normal"><text:span>2018 International Topical Meeting on Microwave Photonics (MWP)</text:span><text:span>, Oct 2018, Toulouse, France. pp.1-4,<text:s/></text:span><text:a xlink:type="simple" xlink:href="https://dx.doi.org/10.1109/MWP.2018.8552862">⟨10.1109/MWP.2018.8552862⟩</text:a></text:p>
              <text:p text:style-name="Normal"><text:span>Communication dans un congrès</text:span></text:p>
              <text:p text:style-name="Normal"><text:a xlink:type="simple" xlink:href="https://hal.univ-grenoble-alpes.fr/hal-01992520v1">hal-0199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55v1">Tunability of Millimeter Wave Carriers Generated by Optically mixing Two DFB Lasers on Glass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Robert Horvath">Robert Horvath</text:a></text:p>
              <text:p text:style-name="Normal"><text:span>11th International Symposium on Communication Systems, Networks &amp; Digital Signal Processing (CSNDSP)</text:span><text:span>, Jul 2018, Budapest, Hungary.<text:s/></text:span><text:a xlink:type="simple" xlink:href="https://dx.doi.org/10.1109/CSNDSP.2018.8471789">⟨10.1109/CSNDSP.2018.8471789⟩</text:a></text:p>
              <text:p text:style-name="Normal"><text:span>Communication dans un congrès</text:span></text:p>
              <text:p text:style-name="Normal"><text:a xlink:type="simple" xlink:href="https://hal.science/hal-01945855v1">hal-0194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37v1">Battement de lasers DFB co-intégrés sur verre pour la génération de porteuses millimétriques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Lionel Bastard">Lionel Bastard</text:a><text:span>et al.</text:span></text:p>
              <text:p text:style-name="Normal"><text:span>Journées nationales d'optique guidées (JNOG)</text:span><text:span>, 2017, Limoges, France</text:span></text:p>
              <text:p text:style-name="Normal"><text:span>Communication dans un congrès</text:span></text:p>
              <text:p text:style-name="Normal"><text:a xlink:type="simple" xlink:href="https://hal.science/hal-02012337v1">hal-0201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23v1">Co-integration of two DFB lasers on glass for millimeter-wave generation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ulien Poette">Julien Poette</text:a></text:p>
              <text:p text:style-name="Normal"><text:span>SPIE Photonics west</text:span><text:span>, International Society for Optics and Photonics, Feb 2017, San Francisco, United States. pp.1010605,<text:s/></text:span><text:a xlink:type="simple" xlink:href="https://dx.doi.org/10.1117/12.2250136">⟨10.1117/12.2250136⟩</text:a></text:p>
              <text:p text:style-name="Normal"><text:span>Communication dans un congrès</text:span></text:p>
              <text:p text:style-name="Normal"><text:a xlink:type="simple" xlink:href="https://hal.science/hal-01958023v1">hal-0195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16v1">Ultrafast InGaAs photoswitch for RF signal processing</text:a></text:p>
              <text:p text:style-name="Normal"><text:a xlink:type="simple" xlink:href="https://hal.science/search/index/?q=*&amp;authFullName_s=R. Horvath">R. Horvath</text:a><text:span>,</text:span><text:a xlink:type="simple" xlink:href="https://hal.science/search/index/?q=*&amp;authFullName_s=J-F. Roux">J-F. Roux</text:a><text:span>,</text:span><text:a xlink:type="simple" xlink:href="https://hal.science/search/index/?q=*&amp;authFullName_s=J-L. Coutaz">J-L. Coutaz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. Cabon">B. Cabon</text:a><text:span>et al.</text:span></text:p>
              <text:p text:style-name="Normal"><text:span>IEEE International Conference on Optical Network Design and Modeling ONDM</text:span><text:span>, 2017, Budapest, Hungary</text:span></text:p>
              <text:p text:style-name="Normal"><text:span>Communication dans un congrès</text:span></text:p>
              <text:p text:style-name="Normal"><text:a xlink:type="simple" xlink:href="https://hal.science/hal-01958016v1">hal-0195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029v1">Génération et modulation des signaux millimétriques avec des lasers DFB co-Intégré sur verre.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ulien Poette">Julien Poette</text:a></text:p>
              <text:p text:style-name="Normal"><text:span>Journées Nationales Du Club Optique et Micro-Ondes JCOM</text:span><text:span>, Jul 2017, Limoges, France. pp.1010605</text:span></text:p>
              <text:p text:style-name="Normal"><text:span>Communication dans un congrès</text:span></text:p>
              <text:p text:style-name="Normal"><text:a xlink:type="simple" xlink:href="https://hal.science/hal-02014029v1">hal-0201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033v1">Bruits optiques lors des processus hétérodynes pour la génération de fréquences radio millimétriques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R. Khayatzadeh">R. Khayatzadeh</text:a><text:span>,</text:span><text:a xlink:type="simple" xlink:href="https://hal.science/search/index/?q=*&amp;authFullName_s=Hamza Hallak Elwan">Hamza Hallak Elwan</text:a><text:span>,</text:span><text:a xlink:type="simple" xlink:href="https://hal.science/search/index/?q=*&amp;authFullName_s=B. Cabon">B. Cabon</text:a></text:p>
              <text:p text:style-name="Normal"><text:span>Journée du club optique et micro-ondes JCOM</text:span><text:span>, 2015, Nantes, France</text:span></text:p>
              <text:p text:style-name="Normal"><text:span>Communication dans un congrès</text:span></text:p>
              <text:p text:style-name="Normal"><text:a xlink:type="simple" xlink:href="https://hal.science/hal-02014033v1">hal-0201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40v1">Relative intensity noise in optical heterodyning applied to millimeter-wave systems</text:a></text:p>
              <text:p text:style-name="Normal"><text:a xlink:type="simple" xlink:href="https://hal.science/search/index/?q=*&amp;authFullName_s=Hamza Hallak Elwan">Hamza Hallak Elwan</text:a><text:span>,</text:span><text:a xlink:type="simple" xlink:href="https://hal.science/search/index/?q=*&amp;authFullName_s=Ramin Khayatzadeh">Ramin Khayatzadeh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eatrice Cabon">Beatrice Cabon</text:a></text:p>
              <text:p text:style-name="Normal"><text:span>Microwave Photonics</text:span><text:span>, 2015, Paphos, Cyprus</text:span></text:p>
              <text:p text:style-name="Normal"><text:span>Communication dans un congrès</text:span></text:p>
              <text:p text:style-name="Normal"><text:a xlink:type="simple" xlink:href="https://hal.science/hal-01958040v1">hal-0195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49v1">Noise in millimetre wave radio-over-fibre systems</text:a></text:p>
              <text:p text:style-name="Normal"><text:a xlink:type="simple" xlink:href="https://hal.science/search/index/?q=*&amp;authFullName_s=Julien Poette">Julien Poette</text:a></text:p>
              <text:p text:style-name="Normal"><text:span>Workshop on microwave photonics, ECOC 2015</text:span><text:span>, 2015, Valencia, Spain</text:span></text:p>
              <text:p text:style-name="Normal"><text:span>Communication dans un congrès</text:span></text:p>
              <text:p text:style-name="Normal"><text:a xlink:type="simple" xlink:href="https://hal.science/hal-02017649v1">hal-0201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533v1">100 GHz RoF system based on two free running lasers and non-coherent receiver</text:a></text:p>
              <text:p text:style-name="Normal"><text:a xlink:type="simple" xlink:href="https://hal.science/search/index/?q=*&amp;authFullName_s=Ramin Khayatzadeh">Ramin Khayatzadeh</text:a><text:span>,</text:span><text:a xlink:type="simple" xlink:href="https://hal.science/search/index/?q=*&amp;authFullName_s=Hamza Hallak Elwan">Hamza Hallak Elwan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eatrice Cabon">Beatrice Cabon</text:a></text:p>
              <text:p text:style-name="Normal"><text:span>Microwave Photonics MWP</text:span><text:span>, 2015, Paphos, Cyprus</text:span></text:p>
              <text:p text:style-name="Normal"><text:span>Communication dans un congrès</text:span></text:p>
              <text:p text:style-name="Normal"><text:a xlink:type="simple" xlink:href="https://hal.science/hal-01958533v1">hal-0195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639v1">Coherent and Non-coherent Receivers in 60-GHz RoF System Based on Passively Mode-Locked Laser</text:a></text:p>
              <text:p text:style-name="Normal"><text:a xlink:type="simple" xlink:href="https://hal.science/search/index/?q=*&amp;authFullName_s=R. Khayatzadeh">R. Khayatzadeh</text:a><text:span>,</text:span><text:a xlink:type="simple" xlink:href="https://hal.science/search/index/?q=*&amp;authFullName_s=J. Poette">J. Poette</text:a><text:span>,</text:span><text:a xlink:type="simple" xlink:href="https://hal.science/search/index/?q=*&amp;authFullName_s=H. Rzaigui">H. Rzaigui</text:a><text:span>,</text:span><text:a xlink:type="simple" xlink:href="https://hal.science/search/index/?q=*&amp;authFullName_s=B. Cabon">B. Cabon</text:a></text:p>
              <text:p text:style-name="Normal"><text:span>IEEE International Topical Meeting on Microwave Photonics (MWP 2013)</text:span><text:span>, Aug 2013, Alexandria, VA, United States. pp.1-4</text:span></text:p>
              <text:p text:style-name="Normal"><text:span>Communication dans un congrès</text:span></text:p>
              <text:p text:style-name="Normal"><text:a xlink:type="simple" xlink:href="https://hal.science/hal-00990639v1">hal-0099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625v1">Properties of Millimeter-Wave Signal Generation and Modulation using Mode-Locked Q-Dash Lasers for Gigabit RF-over-Fiber Links</text:a></text:p>
              <text:p text:style-name="Normal"><text:a xlink:type="simple" xlink:href="https://hal.science/search/index/?q=*&amp;authFullName_s=F. Brendel">F. Brendel</text:a><text:span>,</text:span><text:a xlink:type="simple" xlink:href="https://hal.science/search/index/?q=*&amp;authFullName_s=J. Yi">J. Yi</text:a><text:span>,</text:span><text:a xlink:type="simple" xlink:href="https://hal.science/search/index/?q=*&amp;authFullName_s=J. Poette">J. Poette</text:a><text:span>,</text:span><text:a xlink:type="simple" xlink:href="https://hal.science/search/index/?q=*&amp;authFullName_s=B. Cabon">B. Cabon</text:a><text:span>,</text:span><text:a xlink:type="simple" xlink:href="https://hal.science/search/index/?q=*&amp;authFullName_s=T. Zwick">T. Zwick</text:a></text:p>
              <text:p text:style-name="Normal"><text:span>IEEE 12th German Microwave Conference, Proc.pp. 1-4, GeMiC 2012</text:span><text:span>, May 2013, Ilmenau, Germany. pp.1-4</text:span></text:p>
              <text:p text:style-name="Normal"><text:span>Communication dans un congrès</text:span></text:p>
              <text:p text:style-name="Normal"><text:a xlink:type="simple" xlink:href="https://hal.science/hal-00990625v1">hal-0099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629v1">A Novel Technique for Sideband Stabilization in the Presence of Carrier Phase Noise in RoF systems</text:a></text:p>
              <text:p text:style-name="Normal"><text:a xlink:type="simple" xlink:href="https://hal.science/search/index/?q=*&amp;authFullName_s=F. Brendel">F. Brendel</text:a><text:span>,</text:span><text:a xlink:type="simple" xlink:href="https://hal.science/search/index/?q=*&amp;authFullName_s=T. Zwick">T. Zwick</text:a><text:span>,</text:span><text:a xlink:type="simple" xlink:href="https://hal.science/search/index/?q=*&amp;authFullName_s=J. Poette">J. Poette</text:a><text:span>,</text:span><text:a xlink:type="simple" xlink:href="https://hal.science/search/index/?q=*&amp;authFullName_s=B. Cabon">B. Cabon</text:a></text:p>
              <text:p text:style-name="Normal"><text:span>European Microwave Week EuMW 2012, Proc. of the European Microwave Conference</text:span><text:span>, Oct 2012, Amsterdam, Netherlands. pp.1-4</text:span></text:p>
              <text:p text:style-name="Normal"><text:span>Communication dans un congrès</text:span></text:p>
              <text:p text:style-name="Normal"><text:a xlink:type="simple" xlink:href="https://hal.science/hal-00990629v1">hal-0099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390v1">Génération de signaux sub-terahertz par diodes laser à verrouillage de modes pour applications système</text:a></text:p>
              <text:p text:style-name="Normal"><text:a xlink:type="simple" xlink:href="https://hal.science/search/index/?q=*&amp;authFullName_s=Friederike Brendel">Friederike Brendel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eatrice Cabon">Beatrice Cabon</text:a></text:p>
              <text:p text:style-name="Normal"><text:span>journée club optique et micro-ondes JCOM</text:span><text:span>, Jun 2011, Rennes, France</text:span></text:p>
              <text:p text:style-name="Normal"><text:span>Communication dans un congrès</text:span></text:p>
              <text:p text:style-name="Normal"><text:a xlink:type="simple" xlink:href="https://hal.science/hal-02017390v1">hal-0201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047v1">Génération de porteuses RF par diodes laser à verrouillage de modes pour les réseaux personnels hybrides à 60 GHz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Friederike Brendel">Friederike Brendel</text:a><text:span>,</text:span><text:a xlink:type="simple" xlink:href="https://hal.science/search/index/?q=*&amp;authFullName_s=Beatrice Cabon">Beatrice Cabon</text:a><text:span>,</text:span><text:a xlink:type="simple" xlink:href="https://hal.science/search/index/?q=*&amp;authFullName_s=F. van Dijk">F. van Dijk</text:a></text:p>
              <text:p text:style-name="Normal"><text:span>17ème Journées Nationales Microondes JNM20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2014047v1">hal-0201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619v1">Analog link performance of mode-locked laser diodes in the 60 GHz range</text:a></text:p>
              <text:p text:style-name="Normal"><text:a xlink:type="simple" xlink:href="https://hal.science/search/index/?q=*&amp;authFullName_s=F. Brendel">F. Brendel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. Cabon">B. Cabon</text:a><text:span>,</text:span><text:a xlink:type="simple" xlink:href="https://hal.science/search/index/?q=*&amp;authFullName_s=Thomas Zwick">Thomas Zwick</text:a><text:span>,</text:span><text:a xlink:type="simple" xlink:href="https://hal.science/search/index/?q=*&amp;authFullName_s=F. Lelarge">F. Lelarge</text:a><text:span>et al.</text:span></text:p>
              <text:p text:style-name="Normal"><text:span>International Topical Meeting on Microwave Photonics jointly held with the 2011 Asia-Pacific Microwave Photonics Conference (MWP)</text:span><text:span>, 2011, Singapore, Singapore</text:span></text:p>
              <text:p text:style-name="Normal"><text:span>Communication dans un congrès</text:span></text:p>
              <text:p text:style-name="Normal"><text:a xlink:type="simple" xlink:href="https://hal.science/hal-01958619v1">hal-0195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370v1">Transmission sur fibre d'un signal QPSK à bande latérale unique transposé à 60 GHz</text:a></text:p>
              <text:p text:style-name="Normal"><text:a xlink:type="simple" xlink:href="https://hal.science/search/index/?q=*&amp;authFullName_s=H.G Nguyen">H.G Nguyen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B. Cabon">B. Cabon</text:a></text:p>
              <text:p text:style-name="Normal"><text:span>16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399370v1">hal-0039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01v1">All Optical Up-Conversion of WLAN signal in 60 GHz Range with Side-Band Suppression</text:a></text:p>
              <text:p text:style-name="Normal"><text:a xlink:type="simple" xlink:href="https://hal.science/search/index/?q=*&amp;authFullName_s=G. Nguyen">G. Nguyen</text:a><text:span>,</text:span><text:a xlink:type="simple" xlink:href="https://hal.science/search/index/?q=*&amp;authFullName_s=B. Cabon">B. Cabon</text:a><text:span>,</text:span><text:a xlink:type="simple" xlink:href="https://hal.science/search/index/?q=*&amp;authFullName_s=J. Poette">J. Poette</text:a><text:span>,</text:span><text:a xlink:type="simple" xlink:href="https://hal.science/search/index/?q=*&amp;authFullName_s=Z. Yu">Z. Yu</text:a><text:span>,</text:span><text:a xlink:type="simple" xlink:href="https://hal.science/search/index/?q=*&amp;authFullName_s=P. Y. Fonjallaz">P. Y. Fonjallaz</text:a></text:p>
              <text:p text:style-name="Normal"><text:span>All Optical Up-Conversion of WLAN signal in 60 GHz Range with Side-Band Suppression</text:span><text:span>, Jan 2009, San Diego, Californie, United States</text:span></text:p>
              <text:p text:style-name="Normal"><text:span>Communication dans un congrès</text:span></text:p>
              <text:p text:style-name="Normal"><text:a xlink:type="simple" xlink:href="https://hal.science/hal-00602801v1">hal-0060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67v1">Etude comparative du bruit dans des lasers à boites et à bâtonnets quantiques</text:a></text:p>
              <text:p text:style-name="Normal"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Olivier Dehaese">Olivier Dehaese</text:a><text:span>et al.</text:span></text:p>
              <text:p text:style-name="Normal"><text:span>27èmes Journées Nationales d'Optique Guidée (JNOG 2008)</text:span><text:span>, Oct 2008, Lannion, France. pp.203-205</text:span></text:p>
              <text:p text:style-name="Normal"><text:span>Communication dans un congrès</text:span></text:p>
              <text:p text:style-name="Normal"><text:a xlink:type="simple" xlink:href="https://hal.science/hal-00496867v1">hal-0049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911v1">Experimental investigation of relaxation oscillations resonance in mode-locked Fabry-Perot semiconductor lasers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Jean-François Hayau">Jean-François Hayau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ean-Claude Simon">Jean-Claude Simon</text:a><text:span>et al.</text:span></text:p>
              <text:p text:style-name="Normal"><text:span>SPIE Photonics Europe</text:span><text:span>, Apr 2008, Strasbourg, France. pp.69971X,<text:s/></text:span><text:a xlink:type="simple" xlink:href="https://dx.doi.org/10.1117/12.781629">⟨10.1117/12.781629⟩</text:a></text:p>
              <text:p text:style-name="Normal"><text:span>Communication dans un congrès</text:span></text:p>
              <text:p text:style-name="Normal"><text:a xlink:type="simple" xlink:href="https://hal.science/hal-00989911v1">hal-0098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64v1">Comparative study of intensity noise in quantum dash and quantum dot lasers</text:a></text:p>
              <text:p text:style-name="Normal"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Olivier Dehaese">Olivier Dehaese</text:a><text:span>et al.</text:span></text:p>
              <text:p text:style-name="Normal"><text:span>Semiconductor Quantum dot Devices and Applications (SQDA 2008)</text:span><text:span>, Jul 2008, Rennes, France. not specified</text:span></text:p>
              <text:p text:style-name="Normal"><text:span>Communication dans un congrès</text:span></text:p>
              <text:p text:style-name="Normal"><text:a xlink:type="simple" xlink:href="https://hal.science/hal-00496864v1">hal-0049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630v1">Difference in partition noise for 1.55 μm quantum-dash and bulk structures</text:a></text:p>
              <text:p text:style-name="Normal"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François Lelarge">François Lelarge</text:a><text:span>et al.</text:span></text:p>
              <text:p text:style-name="Normal"><text:span>SPIE Photonics Europe 2008</text:span><text:span>, Apr 2008, Strasbourg, France. pp.69970S,<text:s/></text:span><text:a xlink:type="simple" xlink:href="https://dx.doi.org/10.1117/12.781490">⟨10.1117/12.781490⟩</text:a></text:p>
              <text:p text:style-name="Normal"><text:span>Communication dans un congrès</text:span></text:p>
              <text:p text:style-name="Normal"><text:a xlink:type="simple" xlink:href="https://hal.science/hal-01958630v1">hal-0195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920v1">Experimental investigation of relaxation oscillations resonance in mode-locked Fabry-Perot semiconductor lasers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J.-F. Hayau">J.-F. Hayau</text:a><text:span>,</text:span><text:a xlink:type="simple" xlink:href="https://hal.science/search/index/?q=*&amp;authFullName_s=P. Besnard">P. Besnard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Photonics Europe</text:span><text:span>, Apr 2008, Strasbourg, France. pp.69971X</text:span></text:p>
              <text:p text:style-name="Normal"><text:span>Communication dans un congrès</text:span></text:p>
              <text:p text:style-name="Normal"><text:a xlink:type="simple" xlink:href="https://hal.science/hal-02283920v1">hal-0228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515v1">Studying Partition Noise In Quantum Dash (Dot) Laser</text:a></text:p>
              <text:p text:style-name="Normal"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/text:p>
              <text:p text:style-name="Normal"><text:span>European Semiconductor Laser Workshop 2007 (ESLW 2007)</text:span><text:span>, Sep 2007, Berlin, Germany</text:span></text:p>
              <text:p text:style-name="Normal"><text:span>Communication dans un congrès</text:span></text:p>
              <text:p text:style-name="Normal"><text:a xlink:type="simple" xlink:href="https://hal.science/hal-00274515v1">hal-0027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334v1">Bruit de partition dans des lasers à ilôts quantiques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/text:p>
              <text:p text:style-name="Normal"><text:span>séminaire à l'Université Laval</text:span><text:span>, Dec 2007, Québec, Canada</text:span></text:p>
              <text:p text:style-name="Normal"><text:span>Communication dans un congrès</text:span></text:p>
              <text:p text:style-name="Normal"><text:a xlink:type="simple" xlink:href="https://hal.science/hal-00265334v1">hal-0026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556v1">Passive All-optical Clock Recovery demonstration at 42.66 Gbit/s with Bragg-gratings based Fabry-Perot Filter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Laurent Bramerie">Laurent Bramerie</text:a><text:span>et al.</text:span></text:p>
              <text:p text:style-name="Normal"><text:span>33rd European Conference on Optical Communication (ECOC 2007)</text:span><text:span>, Sep 2007, Berlin, Germany. pp.189-190</text:span></text:p>
              <text:p text:style-name="Normal"><text:span>Communication dans un congrès</text:span></text:p>
              <text:p text:style-name="Normal"><text:a xlink:type="simple" xlink:href="https://hal.science/hal-00274556v1">hal-0027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916v1">Récuperation d'horloge tout-optique à 42.66 Gb/s avec un filtre de fabry-perot a reseaux de bragg</text:a></text:p>
              <text:p text:style-name="Normal"><text:a xlink:type="simple" xlink:href="https://hal.science/search/index/?q=*&amp;authFullName_s=David Chevallier">David Chevallier</text:a><text:span>,</text:span><text:a xlink:type="simple" xlink:href="https://hal.science/search/index/?q=*&amp;authFullName_s=Catherine Le Rouzic">Catherine Le Rouzic</text:a><text:span>,</text:span><text:a xlink:type="simple" xlink:href="https://hal.science/search/index/?q=*&amp;authFullName_s=Laurent Lablonde">Laurent Lablonde</text:a><text:span>,</text:span><text:a xlink:type="simple" xlink:href="https://hal.science/search/index/?q=*&amp;authFullName_s=Benoit Cadier">Benoit Cadier</text:a><text:span>,</text:span><text:a xlink:type="simple" xlink:href="https://hal.science/search/index/?q=*&amp;authFullName_s=Vincent Roncin">Vincent Roncin</text:a><text:span>et al.</text:span></text:p>
              <text:p text:style-name="Normal"><text:span>26èmes Journées Nationales d'Optique Guidée (JNOG 2007)</text:span><text:span>, Jul 2007, Grenoble, France. pp.312-314</text:span></text:p>
              <text:p text:style-name="Normal"><text:span>Communication dans un congrès</text:span></text:p>
              <text:p text:style-name="Normal"><text:a xlink:type="simple" xlink:href="https://hal.science/hal-00274916v1">hal-0027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920v1">Injection optique : excitabilité et synchronisation</text:a></text:p>
              <text:p text:style-name="Normal"><text:a xlink:type="simple" xlink:href="https://hal.science/search/index/?q=*&amp;authFullName_s=Olivier Vaudel">Olivier Vaudel</text:a><text:span>,</text:span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/text:p>
              <text:p text:style-name="Normal"><text:span>26èmes Journées Nationales d'Optique Guidée (JNOG 2007)</text:span><text:span>, Jul 2007, Grenoble, France. pp.309-311</text:span></text:p>
              <text:p text:style-name="Normal"><text:span>Communication dans un congrès</text:span></text:p>
              <text:p text:style-name="Normal"><text:a xlink:type="simple" xlink:href="https://hal.science/hal-00274920v1">hal-002749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778v1">Round-Robin Measurements of Linewidth Enhancement Factor of Semiconductor Lasers in COST 288 Action</text:a></text:p>
              <text:p text:style-name="Normal"><text:a xlink:type="simple" xlink:href="https://hal.science/search/index/?q=*&amp;authFullName_s=Guido Giuliani">Guido Giuliani</text:a><text:span>,</text:span><text:a xlink:type="simple" xlink:href="https://hal.science/search/index/?q=*&amp;authFullName_s=Silvano Donati">Silvano Donati</text:a><text:span>,</text:span><text:a xlink:type="simple" xlink:href="https://hal.science/search/index/?q=*&amp;authFullName_s=Asier Villafranca">Asier Villafranca</text:a><text:span>,</text:span><text:a xlink:type="simple" xlink:href="https://hal.science/search/index/?q=*&amp;authFullName_s=Javier Lasobras">Javier Lasobras</text:a><text:span>,</text:span><text:a xlink:type="simple" xlink:href="https://hal.science/search/index/?q=*&amp;authFullName_s=Ignacio Garces">Ignacio Garces</text:a><text:span>et al.</text:span></text:p>
              <text:p text:style-name="Normal"><text:span>CLEO/Europe-IQEC 2007</text:span><text:span>, Jun 2007, Munich, Germany. pp.1-1,<text:s/></text:span><text:a xlink:type="simple" xlink:href="https://dx.doi.org/10.1109/CLEOE-IQEC.2007.4385967">⟨10.1109/CLEOE-IQEC.2007.4385967⟩</text:a></text:p>
              <text:p text:style-name="Normal"><text:span>Communication dans un congrès</text:span></text:p>
              <text:p text:style-name="Normal"><text:a xlink:type="simple" xlink:href="https://centralesupelec.hal.science/hal-00258778v1">hal-0025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315v1">Highly-sensitive measurement technique of relative intensity noise and laser characterization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Jean-Claude Simon">Jean-Claude Simon</text:a></text:p>
              <text:p text:style-name="Normal"><text:span>SPIE Fluctuations and Noise</text:span><text:span>, May 2007, Florence, Italy. pp.66031R,<text:s/></text:span><text:a xlink:type="simple" xlink:href="https://dx.doi.org/10.1117/12.724880">⟨10.1117/12.724880⟩</text:a></text:p>
              <text:p text:style-name="Normal"><text:span>Communication dans un congrès</text:span></text:p>
              <text:p text:style-name="Normal"><text:a xlink:type="simple" xlink:href="https://hal.science/hal-00274315v1">hal-0027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05v1">A comparative study of noise between self-pulsating quantum dot and bulk lasers</text:a></text:p>
              <text:p text:style-name="Normal"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/text:p>
              <text:p text:style-name="Normal"><text:span>International Workshop on Long Wavelength Quantum Dots: Growth and Applications (LWQD 2007)</text:span><text:span>, Aug 2007, Rennes, France</text:span></text:p>
              <text:p text:style-name="Normal"><text:span>Communication dans un congrès</text:span></text:p>
              <text:p text:style-name="Normal"><text:a xlink:type="simple" xlink:href="https://hal.science/hal-00275105v1">hal-0027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833v1">Linewidth Enhancement Factor of Semiconductor Lasers: Results from Round-Robin Measurements in COST 288</text:a></text:p>
              <text:p text:style-name="Normal"><text:a xlink:type="simple" xlink:href="https://hal.science/search/index/?q=*&amp;authFullName_s=Asier Villafranca">Asier Villafranca</text:a><text:span>,</text:span><text:a xlink:type="simple" xlink:href="https://hal.science/search/index/?q=*&amp;authFullName_s=Javier Lasobras">Javier Lasobras</text:a><text:span>,</text:span><text:a xlink:type="simple" xlink:href="https://hal.science/search/index/?q=*&amp;authFullName_s=Ignacio Garces">Ignacio Garces</text:a><text:span>,</text:span><text:a xlink:type="simple" xlink:href="https://hal.science/search/index/?q=*&amp;authFullName_s=Guido Giuliani">Guido Giuliani</text:a><text:span>,</text:span><text:a xlink:type="simple" xlink:href="https://hal.science/search/index/?q=*&amp;authFullName_s=Silvano Donati">Silvano Donati</text:a><text:span>et al.</text:span></text:p>
              <text:p text:style-name="Normal"><text:span>Conference on Lasers and Electro-Optics (CLEO 2007)</text:span><text:span>, May 2007, Baltimore, United States. pp.CThK1</text:span></text:p>
              <text:p text:style-name="Normal"><text:span>Communication dans un congrès</text:span></text:p>
              <text:p text:style-name="Normal"><text:a xlink:type="simple" xlink:href="https://hal.science/hal-02015833v1">hal-0201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378v1">Couplage entre modes et bruit d'intensité de partition de lasers à fibre multifréquences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G. Brochu">G. Brochu</text:a><text:span>,</text:span><text:a xlink:type="simple" xlink:href="https://hal.science/search/index/?q=*&amp;authFullName_s=Sophie La Rochelle">Sophie La Rochelle</text:a></text:p>
              <text:p text:style-name="Normal"><text:span>25èmes Journées Nationales d'Optique Guidée (JNOG 2006)</text:span><text:span>, Nov 2006, Metz, France. pp.229-231</text:span></text:p>
              <text:p text:style-name="Normal"><text:span>Communication dans un congrès</text:span></text:p>
              <text:p text:style-name="Normal"><text:a xlink:type="simple" xlink:href="https://hal.science/hal-00259378v1">hal-0025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388v1">Bruit d'intensité de lasers à fibre bi-modes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ean-Claude Simon">Jean-Claude Simon</text:a></text:p>
              <text:p text:style-name="Normal"><text:span>Réunion du club Optique et Micro-Ondes de la Société Française d'Optique</text:span><text:span>, Mar 2006, Rouen, France</text:span></text:p>
              <text:p text:style-name="Normal"><text:span>Communication dans un congrès</text:span></text:p>
              <text:p text:style-name="Normal"><text:a xlink:type="simple" xlink:href="https://hal.science/hal-00168388v1">hal-0016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45v1">Measurement of Intensity Noise Correlation between Lines of Spatially Distributed Multi-Wavelength Fiber Lasers</text:a></text:p>
              <text:p text:style-name="Normal"><text:a xlink:type="simple" xlink:href="https://hal.science/search/index/?q=*&amp;authFullName_s=G. Brochu">G. Broch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Sophie La Rochelle">Sophie La Rochelle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ean-Claude Simon">Jean-Claude Simon</text:a></text:p>
              <text:p text:style-name="Normal"><text:span>SPIE Optics East 2006</text:span><text:span>, Oct 2006, Boston (MA), United States. pp.638918,<text:s/></text:span><text:a xlink:type="simple" xlink:href="https://dx.doi.org/10.1117/12.686193">⟨10.1117/12.686193⟩</text:a></text:p>
              <text:p text:style-name="Normal"><text:span>Communication dans un congrès</text:span></text:p>
              <text:p text:style-name="Normal"><text:a xlink:type="simple" xlink:href="https://hal.science/hal-00259545v1">hal-0025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604v1">Faible largeur de raie et performances de lasers monolithiques monomodes à faibles coûts de revient</text:a></text:p>
              <text:p text:style-name="Normal"><text:a xlink:type="simple" xlink:href="https://hal.science/search/index/?q=*&amp;authFullName_s=Celine Guignard">Celine Guignard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rian Kelly">Brian Kelly</text:a><text:span>,</text:span><text:a xlink:type="simple" xlink:href="https://hal.science/search/index/?q=*&amp;authFullName_s=Liam P. Barry">Liam P. Barry</text:a><text:span>et al.</text:span></text:p>
              <text:p text:style-name="Normal"><text:span>25èmes Journées Nationales d'Optique Guidée (JNOG 2006)</text:span><text:span>, Nov 2006, Metz, France. pp.49-51</text:span></text:p>
              <text:p text:style-name="Normal"><text:span>Communication dans un congrès</text:span></text:p>
              <text:p text:style-name="Normal"><text:a xlink:type="simple" xlink:href="https://hal.science/hal-00259604v1">hal-0025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167v1">Relative Intensity Noise of an injected semiconductor laser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Pascal Besnard">Pascal Besnard</text:a></text:p>
              <text:p text:style-name="Normal"><text:span>International conference on COherent and Nonlinear Optics / international conference on Lasers, Applications and Technologies (ICONO/LAT 2005), 11-15 may 2005</text:span><text:span>, Jan 2006, St-Petersburg, Russia. Vol.6054, pp.48-57,<text:s/></text:span><text:a xlink:type="simple" xlink:href="https://dx.doi.org/10.1117/12.660527">⟨10.1117/12.660527⟩</text:a></text:p>
              <text:p text:style-name="Normal"><text:span>Communication dans un congrès</text:span></text:p>
              <text:p text:style-name="Normal"><text:a xlink:type="simple" xlink:href="https://hal.science/hal-00163167v1">hal-0016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099v1">Measurement of laser linewidth with optical injection and laser lineshape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Pascal Besnard">Pascal Besnard</text:a></text:p>
              <text:p text:style-name="Normal"><text:span>Optics &amp; Photonics 2005 - Optical Engineering and Instrumentation</text:span><text:span>, Aug 2005, San Diego (CA), United States</text:span></text:p>
              <text:p text:style-name="Normal"><text:span>Communication dans un congrès</text:span></text:p>
              <text:p text:style-name="Normal"><text:a xlink:type="simple" xlink:href="https://hal.science/hal-00079099v1">hal-0007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53v1">Lasers impulsionnels picosecondes à 1,55 µm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Celine Guignard">Celine Guignard</text:a><text:span>,</text:span><text:a xlink:type="simple" xlink:href="https://hal.science/search/index/?q=*&amp;authFullName_s=Jean-Noël Maran">Jean-Noël Maran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Julien Poette">Julien Poette</text:a><text:span>et al.</text:span></text:p>
              <text:p text:style-name="Normal"><text:span>1er séminaire du Groupement d'Intérêt Scientifique dédié aux Fonctions Optiques pour les TélécommunicatiONs (FOTON 2004)</text:span><text:span>, Nov 2004, Plestin-les-Grèves, France. pp.5-7</text:span></text:p>
              <text:p text:style-name="Normal"><text:span>Communication dans un congrès</text:span></text:p>
              <text:p text:style-name="Normal"><text:a xlink:type="simple" xlink:href="https://hal.science/hal-00147653v1">hal-0014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93v1">Étude du Bruit Relatif d'un Laser Multifréquence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Stéphane Blin">Stéphane Blin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Pascal Besnard">Pascal Besnard</text:a><text:span>et al.</text:span></text:p>
              <text:p text:style-name="Normal"><text:span>22è Journées Nationales d'Optique Guidée (JNOG 2003)</text:span><text:span>, Nov 2003, Valence, France</text:span></text:p>
              <text:p text:style-name="Normal"><text:span>Communication dans un congrès</text:span></text:p>
              <text:p text:style-name="Normal"><text:a xlink:type="simple" xlink:href="https://hal.science/hal-02015793v1">hal-0201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650v1">Réalisation et Caractérisation de Lasers à Fibre DFB : Importance de la Valeur du Saut de Phase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ulien Poëtte">Julien Poëtte</text:a><text:span>,</text:span><text:a xlink:type="simple" xlink:href="https://hal.science/search/index/?q=*&amp;authFullName_s=Isabelle Castonguay">Isabelle Castonguay</text:a><text:span>,</text:span><text:a xlink:type="simple" xlink:href="https://hal.science/search/index/?q=*&amp;authFullName_s=Sophie La Rochelle">Sophie La Rochelle</text:a><text:span>et al.</text:span></text:p>
              <text:p text:style-name="Normal"><text:span>21èmes Journées Nationales d'Optique Guidée (JNOG 2002)</text:span><text:span>, Sep 2002, Dijon, France. pp.22-24</text:span></text:p>
              <text:p text:style-name="Normal"><text:span>Communication dans un congrès</text:span></text:p>
              <text:p text:style-name="Normal"><text:a xlink:type="simple" xlink:href="https://hal.science/hal-00167650v1">hal-00167650v1</text:a></text:p>
            </table:table-cell>
          </table:table-row>
        </table:table>
        <text:p text:style-name="P19"/>
        <text:p text:style-name="Heading2"><text:span text:style-name="T8">Poster de conférence (7)</text:span></text:p>
        <text:p text:style-name="P21"/>
        <table:table table:name="faede9" table:style-name="faede9">
          <table:table-column table:style-name="faede9.0"/>
          <table:table-row>
            <table:table-cell office:value-type="string">
              <text:p text:style-name="Normal"><text:a xlink:type="simple" xlink:href="https://hal.science/hal-04947371v1">Mesure de faible largeur de raie optique appliquée aux lasers intégrés sur verre</text:a></text:p>
              <text:p text:style-name="Normal"><text:a xlink:type="simple" xlink:href="https://hal.science/search/index/?q=*&amp;authFullName_s=Francisco Monaco">Francisco Monaco</text:a><text:span>,</text:span><text:a xlink:type="simple" xlink:href="https://hal.science/search/index/?q=*&amp;authFullName_s=Léo Hétier">Léo Hétier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/text:p>
              <text:p text:style-name="Normal"><text:span>Journées Nationales d’Optique Guidée (JNOG)</text:span><text:span>, Jul 2024, Rouen, France</text:span></text:p>
              <text:p text:style-name="Normal"><text:span>Poster de conférence</text:span></text:p>
              <text:p text:style-name="Normal"><text:a xlink:type="simple" xlink:href="https://hal.science/hal-04947371v1">hal-0494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416v1">Génération THz par hétérodynage de laser DFB sur Verre co-intégrés</text:a></text:p>
              <text:p text:style-name="Normal"><text:a xlink:type="simple" xlink:href="https://hal.science/search/index/?q=*&amp;authFullName_s=Léo Hétier">Léo Hétier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Stéphane Blin">Stéphane Blin</text:a></text:p>
              <text:p text:style-name="Normal"><text:span>Journées Nationales d’Optique Guidée (JNOG)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947416v1">hal-0494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13v1">Lasers intégrés sur verre encapsulés pour la génération de fréquences millimétriques</text:a></text:p>
              <text:p text:style-name="Normal"><text:a xlink:type="simple" xlink:href="https://hal.science/search/index/?q=*&amp;authFullName_s=Léo Hétier">Léo Hétier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J. Poëtte">J. Poëtte</text:a></text:p>
              <text:p text:style-name="Normal"><text:span>Journées Nationales d'Optique Guidée</text:span><text:span>, Jul 2022, Nice, France</text:span></text:p>
              <text:p text:style-name="Normal"><text:span>Poster de conférence</text:span></text:p>
              <text:p text:style-name="Normal"><text:a xlink:type="simple" xlink:href="https://hal.science/hal-04459113v1">hal-0445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49v1">Multiple co-integrated glass lasing structures for THz generation</text:a></text:p>
              <text:p text:style-name="Normal"><text:a xlink:type="simple" xlink:href="https://hal.science/search/index/?q=*&amp;authFullName_s=Pierre-Baptiste Vigneron">Pierre-Baptiste Vigneron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Leo Hetier">Leo Hetier</text:a><text:span>,</text:span><text:a xlink:type="simple" xlink:href="https://hal.science/search/index/?q=*&amp;authFullName_s=Julien Poette">Julien Poette</text:a><text:span>et al.</text:span></text:p>
              <text:p text:style-name="Normal"><text:span>2022 47th International Conference on Infrared, Millimeter and Terahertz Waves (IRMMW-THz)</text:span><text:span>, Aug 2022, Delft, France. IEEE, pp.1-2,<text:s/></text:span><text:a xlink:type="simple" xlink:href="https://dx.doi.org/10.1109/IRMMW-THz50927.2022.9895886">⟨10.1109/IRMMW-THz50927.2022.9895886⟩</text:a></text:p>
              <text:p text:style-name="Normal"><text:span>Poster de conférence</text:span></text:p>
              <text:p text:style-name="Normal"><text:a xlink:type="simple" xlink:href="https://hal.science/hal-04676849v1">hal-0467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41v1">Dual wavelength Y-junction glass integrated waveguides for mm-wavecarrier generation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Julien Poëtte">Julien Poëtte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/text:p>
              <text:p text:style-name="Normal"><text:span>European Conference on Integrated Optics</text:span><text:span>, Jun 2020, Saclay, France</text:span></text:p>
              <text:p text:style-name="Normal"><text:span>Poster de conférence</text:span></text:p>
              <text:p text:style-name="Normal"><text:a xlink:type="simple" xlink:href="https://hal.science/hal-03694541v1">hal-0369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56v1">Optique intégrée sur verre pour la génération de fréquences millimétriques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Jean-Emmanuel Broquin">Jean-Emmanuel Broquin</text:a></text:p>
              <text:p text:style-name="Normal"><text:span>Groupement de Recherche GdR Ondes</text:span><text:span>, Oct 2017, Nice Sophia Antipolis, France</text:span></text:p>
              <text:p text:style-name="Normal"><text:span>Poster de conférence</text:span></text:p>
              <text:p text:style-name="Normal"><text:a xlink:type="simple" xlink:href="https://hal.science/hal-02017656v1">hal-0201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11v1">Modulation Techniques in Radio-over-Fiber Systems</text:a></text:p>
              <text:p text:style-name="Normal"><text:a xlink:type="simple" xlink:href="https://hal.science/search/index/?q=*&amp;authFullName_s=Friederike Brendel">Friederike Brendel</text:a><text:span>,</text:span><text:a xlink:type="simple" xlink:href="https://hal.science/search/index/?q=*&amp;authFullName_s=Giang Hoang Nguyen">Giang Hoang Nguyen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eatrice Cabon">Beatrice Cabon</text:a><text:span>,</text:span><text:a xlink:type="simple" xlink:href="https://hal.science/search/index/?q=*&amp;authFullName_s=Thomas Zwick">Thomas Zwick</text:a></text:p>
              <text:p text:style-name="Normal"><text:span>French-German Research Colloquium</text:span><text:span>, Nov 2010, Berlin, France</text:span></text:p>
              <text:p text:style-name="Normal"><text:span>Poster de conférence</text:span></text:p>
              <text:p text:style-name="Normal"><text:a xlink:type="simple" xlink:href="https://hal.science/hal-02017411v1">hal-02017411v1</text:a></text:p>
            </table:table-cell>
          </table:table-row>
        </table:table>
        <text:p text:style-name="P22"/>
        <text:p text:style-name="Heading2"><text:span text:style-name="T9">Brevet (1)</text:span></text:p>
        <text:p text:style-name="P24"/>
        <table:table table:name="bd5873" table:style-name="bd5873">
          <table:table-column table:style-name="bd5873.0"/>
          <table:table-row>
            <table:table-cell office:value-type="string">
              <text:p text:style-name="Normal"><text:a xlink:type="simple" xlink:href="https://hal.science/hal-02014023v1">Radio Communication System, Home Gateway, Bidirectional Communication System, and Method for stabilising a Sideband Signal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T. Zwick">T. Zwick</text:a><text:span>,</text:span><text:a xlink:type="simple" xlink:href="https://hal.science/search/index/?q=*&amp;authFullName_s=B. Cabon">B. Cabon</text:a><text:span>,</text:span><text:a xlink:type="simple" xlink:href="https://hal.science/search/index/?q=*&amp;authFullName_s=Friederike Brendel">Friederike Brendel</text:a></text:p>
              <text:p text:style-name="Normal"><text:span>France, Patent n° : EP2584749B1 11 290 482.6. PHOTO. 2014</text:span></text:p>
              <text:p text:style-name="Normal"><text:span>Brevet</text:span></text:p>
              <text:p text:style-name="Normal"><text:a xlink:type="simple" xlink:href="https://hal.science/hal-02014023v1">hal-02014023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f48a27" table:style-name="f48a27">
          <table:table-column table:style-name="f48a27.0"/>
          <table:table-row>
            <table:table-cell office:value-type="string">
              <text:p text:style-name="Normal"><text:a xlink:type="simple" xlink:href="https://theses.hal.science/tel-00079102v2">Contribution à l'étude du bruit d'amplitude de lasers dédiés aux télécommunications optiques</text:a></text:p>
              <text:p text:style-name="Normal"><text:a xlink:type="simple" xlink:href="https://hal.science/search/index/?q=*&amp;authFullName_s=Julien Poette">Julien Poette</text:a></text:p>
              <text:p text:style-name="Normal"><text:span>Physique Atomique [physics.atom-ph]. Université Rennes 1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79102v2">tel-0007910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poette</dc:title>
    <dc:subject/>
    <dc:description>CV</dc:description>
    <dc:creator/>
    <dc:date>2026-05-03T14:15:49.000</dc:date>
    <meta:generator>PHPWord</meta:generator>
    <meta:initial-creator>CCSD</meta:initial-creator>
    <meta:creation-date>2026-05-03T14:15:49.000</meta:creation-date>
    <meta:keyword/>
    <meta:user-defined meta:name="Category"/>
    <meta:user-defined meta:name="Company"/>
    <meta:user-defined meta:name="Manager"/>
  </office:meta>
</office:document-meta>
</file>