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0ac" style:family="table">
      <style:table-properties style:rel-width="100" table:align="center"/>
    </style:style>
    <style:style style:name="dbf0ac.0" style:family="table-column">
      <style:table-column-properties style:column-width="0.00cm"/>
    </style:style>
    <style:style style:name="8f4f4d" style:family="table">
      <style:table-properties style:rel-width="100" table:align="center"/>
    </style:style>
    <style:style style:name="8f4f4d.0" style:family="table-column">
      <style:table-column-properties style:column-width="0.00cm"/>
    </style:style>
    <style:style style:name="811890" style:family="table">
      <style:table-properties style:rel-width="100" table:align="center"/>
    </style:style>
    <style:style style:name="811890.0" style:family="table-column">
      <style:table-column-properties style:column-width="0.00cm"/>
    </style:style>
    <style:style style:name="588151" style:family="table">
      <style:table-properties style:rel-width="100" table:align="center"/>
    </style:style>
    <style:style style:name="588151.0" style:family="table-column">
      <style:table-column-properties style:column-width="0.00cm"/>
    </style:style>
    <style:style style:name="b96f04" style:family="table">
      <style:table-properties style:rel-width="100" table:align="center"/>
    </style:style>
    <style:style style:name="b96f04.0" style:family="table-column">
      <style:table-column-properties style:column-width="0.00cm"/>
    </style:style>
    <style:style style:name="f73d5d" style:family="table">
      <style:table-properties style:rel-width="100" table:align="center"/>
    </style:style>
    <style:style style:name="f73d5d.0" style:family="table-column">
      <style:table-column-properties style:column-width="0.00cm"/>
    </style:style>
    <style:style style:name="945a4d" style:family="table">
      <style:table-properties style:rel-width="100" table:align="center"/>
    </style:style>
    <style:style style:name="945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o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bf0ac" table:style-name="dbf0ac">
          <table:table-column table:style-name="dbf0ac.0"/>
          <table:table-row>
            <table:table-cell office:value-type="string">
              <text:p text:style-name="Normal"><text:a xlink:type="simple" xlink:href="https://inria.hal.science/inria-00610543v1">Various Extensions for the Ambient OSGi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Guillaume Salagnac">Guillaume Salagnac</text:a></text:p>
              <text:p text:style-name="Normal"><text:span>International Journal of Adaptive, Resilient and Autonomic Systems<text:s/></text:span><text:span>, 2011, 2 (3), pp.1--12.<text:s/></text:span><text:a xlink:type="simple" xlink:href="https://dx.doi.org/10.4018/jaras.2011070101">⟨10.4018/jaras.2011070101⟩</text:a></text:p>
              <text:p text:style-name="Normal"><text:span>Article dans une revue</text:span></text:p>
              <text:p text:style-name="Normal"><text:a xlink:type="simple" xlink:href="https://inria.hal.science/inria-00610543v1">inria-00610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52v1">Analysis and Applications of Timed Service Protocols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Benatallah Boualem">Benatallah Boualem</text:a><text:span>,</text:span><text:a xlink:type="simple" xlink:href="https://hal.science/search/index/?q=*&amp;authFullName_s=Fabio Casati">Fabio Casati</text:a><text:span>,</text:span><text:a xlink:type="simple" xlink:href="https://hal.science/search/index/?q=*&amp;authFullName_s=Farouk Toumani">Farouk Toumani</text:a></text:p>
              <text:p text:style-name="Normal"><text:span>ACM Transactions on Software Engineering and Methodology</text:span><text:span>, 2010, 19 (4),<text:s/></text:span><text:a xlink:type="simple" xlink:href="https://dx.doi.org/10.1145/1734229.1734230">⟨10.1145/1734229.1734230⟩</text:a></text:p>
              <text:p text:style-name="Normal"><text:span>Article dans une revue</text:span></text:p>
              <text:p text:style-name="Normal"><text:a xlink:type="simple" xlink:href="https://inria.hal.science/inria-00483952v1">inria-0048395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8f4f4d" table:style-name="8f4f4d">
          <table:table-column table:style-name="8f4f4d.0"/>
          <table:table-row>
            <table:table-cell office:value-type="string">
              <text:p text:style-name="Normal"><text:a xlink:type="simple" xlink:href="https://inria.hal.science/hal-02915715v1">Dyninka: a framework for distributed FaaS dataflow</text:a></text:p>
              <text:p text:style-name="Normal"><text:a xlink:type="simple" xlink:href="https://hal.science/search/index/?q=*&amp;authFullName_s=Patrik Fortier">Patrik Fortier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/text:p>
              <text:p text:style-name="Normal"><text:span>Fifth Annual UK System Research Challenges Workshop</text:span><text:span>, Mar 2020, Newton Aycliffe, United Kingdom</text:span></text:p>
              <text:p text:style-name="Normal"><text:span>Communication dans un congrès</text:span></text:p>
              <text:p text:style-name="Normal"><text:a xlink:type="simple" xlink:href="https://inria.hal.science/hal-02915715v1">hal-02915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867v1">Apprentissage augmenté : le numérique comme outil d'aide à l'apprentissage</text:a></text:p>
              <text:p text:style-name="Normal"><text:a xlink:type="simple" xlink:href="https://hal.science/search/index/?q=*&amp;authFullName_s=Nicolas Stouls">Nicolas Stouls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Alexandre Claude">Alexandre Claude</text:a></text:p>
              <text:p text:style-name="Normal"><text:span>5è colloque « Pédagogie et Formation » Inter INSA</text:span><text:span>, Mar 2017, Lyon, France</text:span></text:p>
              <text:p text:style-name="Normal"><text:span>Communication dans un congrès</text:span></text:p>
              <text:p text:style-name="Normal"><text:a xlink:type="simple" xlink:href="https://inria.hal.science/hal-01494867v1">hal-01494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659v1">HardenedGolo : pour augmenter le niveau de confiance en un code Golo</text:a></text:p>
              <text:p text:style-name="Normal"><text:a xlink:type="simple" xlink:href="https://hal.science/search/index/?q=*&amp;authFullName_s=Oscar Carrillo">Oscar Carrillo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Raphael Laurent">Raphael Laurent</text:a><text:span>,</text:span><text:a xlink:type="simple" xlink:href="https://hal.science/search/index/?q=*&amp;authFullName_s=Nikolai Plokhoi">Nikolai Plokhoi</text:a><text:span>,</text:span><text:a xlink:type="simple" xlink:href="https://hal.science/search/index/?q=*&amp;authFullName_s=Qifan Zhou">Qifan Zhou</text:a><text:span>et al.</text:span></text:p>
              <text:p text:style-name="Normal"><text:span>16èmes journées sur les Approches Formelles dans l'Assistance au Développement de Logiciels (AFADL'17)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inria.hal.science/hal-01526659v1">hal-0152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95v2">SDfR -Service discovery for multi-robot systems</text:a></text:p>
              <text:p text:style-name="Normal"><text:a xlink:type="simple" xlink:href="https://hal.science/search/index/?q=*&amp;authFullName_s=Stefan-Gabriel Chitic">Stefan-Gabriel Chitic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Olivier Simonin">Olivier Simonin</text:a></text:p>
              <text:p text:style-name="Normal"><text:span>ICAART 2016 The 8th International Conference on Agents and Artificial Intelligence</text:span><text:span>, Feb 2016, Rome, Italy</text:span></text:p>
              <text:p text:style-name="Normal"><text:span>Communication dans un congrès</text:span></text:p>
              <text:p text:style-name="Normal"><text:a xlink:type="simple" xlink:href="https://hal.science/hal-01286895v2">hal-012868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114v1">Spontaneous Proximity Clouds: Making Mobile Devices to Collaborate for Resource and Data Sharing</text:a></text:p>
              <text:p text:style-name="Normal"><text:a xlink:type="simple" xlink:href="https://hal.science/search/index/?q=*&amp;authFullName_s=Roya Golchay">Roya Golchay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Nicolas Stouls">Nicolas Stouls</text:a></text:p>
              <text:p text:style-name="Normal"><text:span>Proceedings of the 12th EAI International Conference on Collaborative Computing: Networking, Applications and Worksharing (CollaborateCom'2016)</text:span><text:span>, Nov 2016, Beijing, China</text:span></text:p>
              <text:p text:style-name="Normal"><text:span>Communication dans un congrès</text:span></text:p>
              <text:p text:style-name="Normal"><text:a xlink:type="simple" xlink:href="https://inria.hal.science/hal-01391114v1">hal-01391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82v2">Automated Application Offloading through Ant-inspired Decision-Making</text:a></text:p>
              <text:p text:style-name="Normal"><text:a xlink:type="simple" xlink:href="https://hal.science/search/index/?q=*&amp;authFullName_s=Roya Golchay">Roya Golchay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Nicolas Stouls">Nicolas Stouls</text:a></text:p>
              <text:p text:style-name="Normal"><text:span>Proceedings of the 13th International Conference on New Technologies in Distributed Systems (NOTERE'2016)</text:span><text:span>, Jul 2016, Paris, France</text:span></text:p>
              <text:p text:style-name="Normal"><text:span>Communication dans un congrès</text:span></text:p>
              <text:p text:style-name="Normal"><text:a xlink:type="simple" xlink:href="https://inria.hal.science/hal-01391082v2">hal-013910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586v1">Towards a Decoupled Context-Oriented Programming Language for the Internet of Things</text:a></text:p>
              <text:p text:style-name="Normal"><text:a xlink:type="simple" xlink:href="https://hal.science/search/index/?q=*&amp;authFullName_s=Baptiste Maingret">Baptiste Maingre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Jian Cao">Jian Cao</text:a><text:span>et al.</text:span></text:p>
              <text:p text:style-name="Normal"><text:span>7th International Workshop on Context-Oriented Programming (COP'2015) in conjunction with the European Conference on Object-Oriented Programming (ECOOP'2015)</text:span><text:span>, Jul 2015, Prague, Czech Republic. pp.6,<text:s/></text:span><text:a xlink:type="simple" xlink:href="https://dx.doi.org/10.1145/2786545.2786552">⟨10.1145/2786545.2786552⟩</text:a></text:p>
              <text:p text:style-name="Normal"><text:span>Communication dans un congrès</text:span></text:p>
              <text:p text:style-name="Normal"><text:a xlink:type="simple" xlink:href="https://inria.hal.science/hal-01180586v1">hal-011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46v1">SDfR protocol : Service Discovery for Robots</text:a></text:p>
              <text:p text:style-name="Normal"><text:a xlink:type="simple" xlink:href="https://hal.science/search/index/?q=*&amp;authFullName_s=Stefan-Gabriel Chitic">Stefan-Gabriel Chitic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Olivier Simonin">Olivier Simonin</text:a></text:p>
              <text:p text:style-name="Normal"><text:span>Journée sur les Architectures Logicielles pour la Robotique Autonome, les Systèmes Cyber-Physiques et les Systèmes Auto-Adaptable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104246v1">hal-011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10v1">Intergiciels pour systèmes multi-robots: état de l'art</text:a></text:p>
              <text:p text:style-name="Normal"><text:a xlink:type="simple" xlink:href="https://hal.science/search/index/?q=*&amp;authFullName_s=Stefan-Gabriel Chitic">Stefan-Gabriel Chitic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Olivier Simonin">Olivier Simonin</text:a></text:p>
              <text:p text:style-name="Normal"><text:span>UbiMob2014 : 10èmes journées francophones Mobilité et Ubiquité</text:span><text:span>, Jun 2014, Sophia Antipolis, France. 8 p</text:span></text:p>
              <text:p text:style-name="Normal"><text:span>Communication dans un congrès</text:span></text:p>
              <text:p text:style-name="Normal"><text:a xlink:type="simple" xlink:href="https://hal.science/hal-00994810v1">hal-009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60v1">Are middlewares ready for multi-robots systems?</text:a></text:p>
              <text:p text:style-name="Normal"><text:a xlink:type="simple" xlink:href="https://hal.science/search/index/?q=*&amp;authFullName_s=Stefan-Gabriel Chitic">Stefan-Gabriel Chitic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Olivier Simonin">Olivier Simonin</text:a></text:p>
              <text:p text:style-name="Normal"><text:span>International Conference on Simulation, Modeling, and Programming for Autonomous Robots</text:span><text:span>, Oct 2014, Bergamo, Italy</text:span></text:p>
              <text:p text:style-name="Normal"><text:span>Communication dans un congrès</text:span></text:p>
              <text:p text:style-name="Normal"><text:a xlink:type="simple" xlink:href="https://hal.science/hal-01024760v1">hal-01024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514v2">Golo, a Dynamic, Light and Efficient Language for Post-Invokedynamic JVM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Nicolas Stouls">Nicolas Stouls</text:a></text:p>
              <text:p text:style-name="Normal"><text:span>PPPJ - International Conference on Principles and Practices of Programming on the Java platform: virtual machines, lamguages and tools - 2013</text:span><text:span>, Sep 2013, Stuttgart, Germany.<text:s/></text:span><text:a xlink:type="simple" xlink:href="https://dx.doi.org/10.1145/2500828.2500844">⟨10.1145/2500828.2500844⟩</text:a></text:p>
              <text:p text:style-name="Normal"><text:span>Communication dans un congrès</text:span></text:p>
              <text:p text:style-name="Normal"><text:a xlink:type="simple" xlink:href="https://inria.hal.science/hal-00848514v2">hal-008485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402v1">JooFlux : modification de code à chaud et injection d'aspects directement dans une JVM 7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/text:p>
              <text:p text:style-name="Normal"><text:span>Conférence d'informatique en Parallélisme, Architecture et Système (ComPAS) - Conférence Française en Systèmes d'Exploitation (CFSE)</text:span><text:span>, Jan 2013, Grenoble, France</text:span></text:p>
              <text:p text:style-name="Normal"><text:span>Communication dans un congrès</text:span></text:p>
              <text:p text:style-name="Normal"><text:a xlink:type="simple" xlink:href="https://inria.hal.science/hal-00759402v1">hal-00759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618v1">Les smartphones comme passerelle de services : peuvent-ils relier l'Internet des choses (IoT) et la virtualisation dans les nuages (Cloud) ?</text:a></text:p>
              <text:p text:style-name="Normal"><text:a xlink:type="simple" xlink:href="https://hal.science/search/index/?q=*&amp;authFullName_s=Roya Golchay">Roya Golchay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Nicolas Stouls">Nicolas Stouls</text:a></text:p>
              <text:p text:style-name="Normal"><text:span>Conférence d'informatique en Parallélisme, Architecture et Système (ComPAS) - Conférence Française en Systèmes d'Exploitation (CFSE)</text:span><text:span>, Jan 2013, Grenoble, France</text:span></text:p>
              <text:p text:style-name="Normal"><text:span>Communication dans un congrès</text:span></text:p>
              <text:p text:style-name="Normal"><text:a xlink:type="simple" xlink:href="https://inria.hal.science/hal-00758618v1">hal-00758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851v1">Manipulation de bytecode : démocratisons la magie noire !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/text:p>
              <text:p text:style-name="Normal"><text:span>Mix-It</text:span><text:span>, Apr 2012, Lyon, France</text:span></text:p>
              <text:p text:style-name="Normal"><text:span>Communication dans un congrès</text:span></text:p>
              <text:p text:style-name="Normal"><text:a xlink:type="simple" xlink:href="https://inria.hal.science/hal-00721851v1">hal-00721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534v1">LogOS: an Automatic Logging Framework for Service-Oriented Architecture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Julien Ponge">Julien Ponge</text:a></text:p>
              <text:p text:style-name="Normal"><text:span>38th Euromicro Conference on Software Engineering and Advanced Applications</text:span><text:span>, Sep 2012, Izmir, Turkey</text:span></text:p>
              <text:p text:style-name="Normal"><text:span>Communication dans un congrès</text:span></text:p>
              <text:p text:style-name="Normal"><text:a xlink:type="simple" xlink:href="https://inria.hal.science/hal-00709534v1">hal-00709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826v1">An API for Autonomous and Client-side Service Substitution</text:a></text:p>
              <text:p text:style-name="Normal"><text:a xlink:type="simple" xlink:href="https://hal.science/search/index/?q=*&amp;authFullName_s=Herman Mekontso">Herman Mekontso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Yufang Dan">Yufang Dan</text:a><text:span>,</text:span><text:a xlink:type="simple" xlink:href="https://hal.science/search/index/?q=*&amp;authFullName_s=Nicolas Stouls">Nicolas Stouls</text:a></text:p>
              <text:p text:style-name="Normal"><text:span>The Fourth International Conferences on Advanced Service Computing</text:span><text:span>, Jul 2012, Nice, France</text:span></text:p>
              <text:p text:style-name="Normal"><text:span>Communication dans un congrès</text:span></text:p>
              <text:p text:style-name="Normal"><text:a xlink:type="simple" xlink:href="https://inria.hal.science/hal-00695826v1">hal-00695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1844v1">Manipulation de bytecode : démocratisons la magie noire !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/text:p>
              <text:p text:style-name="Normal"><text:span>Devoxx France</text:span><text:span>, Apr 2012, Paris, France</text:span></text:p>
              <text:p text:style-name="Normal"><text:span>Communication dans un congrès</text:span></text:p>
              <text:p text:style-name="Normal"><text:a xlink:type="simple" xlink:href="https://inria.hal.science/hal-00721844v1">hal-00721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537v1">Towards Bridging IoT and Cloud Services: Proposing Smartphones as Mobile and Autonomic Service Gateways</text:a></text:p>
              <text:p text:style-name="Normal"><text:a xlink:type="simple" xlink:href="https://hal.science/search/index/?q=*&amp;authFullName_s=Roya Golchay">Roya Golchay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Julien Ponge">Julien Ponge</text:a></text:p>
              <text:p text:style-name="Normal"><text:span>Actes des 7ème Journées Francophones de la Mobilité et Ubiquité (UbiMob'2011)</text:span><text:span>, Jun 2011, Toulouse, France. pp.45--48</text:span></text:p>
              <text:p text:style-name="Normal"><text:span>Communication dans un congrès</text:span></text:p>
              <text:p text:style-name="Normal"><text:a xlink:type="simple" xlink:href="https://inria.hal.science/inria-00610537v1">inria-00610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041v1">ROCS: a Remotely Provisioned OSGi Framework for Ambient Systems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Amira Ben Hamida">Amira Ben Hamida</text:a><text:span>,</text:span><text:a xlink:type="simple" xlink:href="https://hal.science/search/index/?q=*&amp;authFullName_s=Julien Ponge">Julien Ponge</text:a><text:span>et al.</text:span></text:p>
              <text:p text:style-name="Normal"><text:span>Network Operations and Management Symposium</text:span><text:span>, IEEE/IFIP, Apr 2010, Osaka, Japan. pp.503-510</text:span></text:p>
              <text:p text:style-name="Normal"><text:span>Communication dans un congrès</text:span></text:p>
              <text:p text:style-name="Normal"><text:a xlink:type="simple" xlink:href="https://inria.hal.science/inria-00436041v1">inria-00436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189v1">Various Extensions for the Ambient OSGi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Guillaume Salagnac">Guillaume Salagnac</text:a></text:p>
              <text:p text:style-name="Normal"><text:span>Adamus Workshop in ICPS</text:span><text:span>, Jul 2010, Berlin, Germany</text:span></text:p>
              <text:p text:style-name="Normal"><text:span>Communication dans un congrès</text:span></text:p>
              <text:p text:style-name="Normal"><text:a xlink:type="simple" xlink:href="https://inria.hal.science/inria-00515189v1">inria-0051518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11890" table:style-name="811890">
          <table:table-column table:style-name="811890.0"/>
          <table:table-row>
            <table:table-cell office:value-type="string">
              <text:p text:style-name="Normal"><text:a xlink:type="simple" xlink:href="https://inria.hal.science/hal-03017276v1">Vert.x in Action</text:a></text:p>
              <text:p text:style-name="Normal"><text:a xlink:type="simple" xlink:href="https://hal.science/search/index/?q=*&amp;authFullName_s=Julien Ponge">Julien Ponge</text:a></text:p>
              <text:p text:style-name="Normal"><text:span>Manning Publications, pp.336, 2020, 9781617295621</text:span></text:p>
              <text:p text:style-name="Normal"><text:span>Ouvrages</text:span></text:p>
              <text:p text:style-name="Normal"><text:a xlink:type="simple" xlink:href="https://inria.hal.science/hal-03017276v1">hal-030172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88151" table:style-name="588151">
          <table:table-column table:style-name="588151.0"/>
          <table:table-row>
            <table:table-cell office:value-type="string">
              <text:p text:style-name="Normal"><text:a xlink:type="simple" xlink:href="https://inria.hal.science/hal-00701434v1">Various Extensions for the Ambient OSGi Framework</text:a></text:p>
              <text:p text:style-name="Normal"><text:a xlink:type="simple" xlink:href="https://hal.science/search/index/?q=*&amp;authFullName_s=Stéphane Frénot">Stéphane Fréno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Guillaume Salagnac">Guillaume Salagnac</text:a></text:p>
              <text:p text:style-name="Normal"><text:span>Information Resources Management Association.<text:s/></text:span><text:span>Computer Engineering: Concepts, Methodologies, Tools and Applications</text:span><text:span>, IGI Global, pp.1799-1810, 2012, 9781613504567.<text:s/></text:span><text:a xlink:type="simple" xlink:href="https://dx.doi.org/10.4018/978-1-61350-456-7.ch712">⟨10.4018/978-1-61350-456-7.ch712⟩</text:a></text:p>
              <text:p text:style-name="Normal"><text:span>Chapitre d'ouvrage</text:span></text:p>
              <text:p text:style-name="Normal"><text:a xlink:type="simple" xlink:href="https://inria.hal.science/hal-00701434v1">hal-00701434v1</text:a></text:p>
            </table:table-cell>
          </table:table-row>
        </table:table>
        <text:p text:style-name="P19"/>
        <text:p text:style-name="Heading2"><text:span text:style-name="T7">Autre publication scientifique (13)</text:span></text:p>
        <text:p text:style-name="P21"/>
        <table:table table:name="b96f04" table:style-name="b96f04">
          <table:table-column table:style-name="b96f04.0"/>
          <table:table-row>
            <table:table-cell office:value-type="string">
              <text:p text:style-name="Normal"><text:a xlink:type="simple" xlink:href="https://hal.science/hal-01820248v1">Going Reactive with Eclipse Vert.x and RxJava</text:a></text:p>
              <text:p text:style-name="Normal"><text:a xlink:type="simple" xlink:href="https://hal.science/search/index/?q=*&amp;authFullName_s=Clement Escoffier">Clement Escoffier</text:a><text:span>,</text:span><text:a xlink:type="simple" xlink:href="https://hal.science/search/index/?q=*&amp;authFullName_s=Julien Ponge">Julien Pong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20248v1">hal-01820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624v1">Avoiding Benchmarking Pitfalls on the JVM</text:a></text:p>
              <text:p text:style-name="Normal"><text:a xlink:type="simple" xlink:href="https://hal.science/search/index/?q=*&amp;authFullName_s=Julien Ponge">Julien Pong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024624v1">hal-01024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649v1">Oracle Nashorn: A Next-Generation JavaScript Engine for the JVM</text:a></text:p>
              <text:p text:style-name="Normal"><text:a xlink:type="simple" xlink:href="https://hal.science/search/index/?q=*&amp;authFullName_s=Julien Ponge">Julien Pong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0992649v1">hal-00992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470v1">Demystifying invokedynamic (part 2)</text:a></text:p>
              <text:p text:style-name="Normal"><text:a xlink:type="simple" xlink:href="https://hal.science/search/index/?q=*&amp;authFullName_s=Julien Ponge">Julien Pong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46470v1">hal-00846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469v1">Demystifying invokedynamic (part 1).</text:a></text:p>
              <text:p text:style-name="Normal"><text:a xlink:type="simple" xlink:href="https://hal.science/search/index/?q=*&amp;authFullName_s=Julien Ponge">Julien Pong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46469v1">hal-00846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467v1">New File System APIs in NIO.2: A Walkthrough.</text:a></text:p>
              <text:p text:style-name="Normal"><text:a xlink:type="simple" xlink:href="https://hal.science/search/index/?q=*&amp;authFullName_s=Julien Ponge">Julien Po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846467v1">hal-00846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3160v1">Project Coin: The Java Language Has Evolved! (part 1)</text:a></text:p>
              <text:p text:style-name="Normal"><text:a xlink:type="simple" xlink:href="https://hal.science/search/index/?q=*&amp;authFullName_s=Julien Ponge">Julien Po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673160v1">hal-0067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3161v1">Adding Some Agility to Java EE Application Deployment with GlassFish</text:a></text:p>
              <text:p text:style-name="Normal"><text:a xlink:type="simple" xlink:href="https://hal.science/search/index/?q=*&amp;authFullName_s=Julien Ponge">Julien Po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673161v1">hal-00673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916v1">Project Coin: The Java Language Has Evolved! (part 2)</text:a></text:p>
              <text:p text:style-name="Normal"><text:a xlink:type="simple" xlink:href="https://hal.science/search/index/?q=*&amp;authFullName_s=Julien Ponge">Julien Po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695916v1">hal-00695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920v1">Clustering and High Availability Made Simple with GlassFish (part 2)</text:a></text:p>
              <text:p text:style-name="Normal"><text:a xlink:type="simple" xlink:href="https://hal.science/search/index/?q=*&amp;authFullName_s=Julien Ponge">Julien Po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695920v1">hal-00695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3159v1">Clustering and High Availability Made Simple with GlassFish (part 1)</text:a></text:p>
              <text:p text:style-name="Normal"><text:a xlink:type="simple" xlink:href="https://hal.science/search/index/?q=*&amp;authFullName_s=Julien Ponge">Julien Pong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673159v1">hal-00673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1453v1">Better Resource Management with Java SE 7: Beyond Syntactic Sugar.</text:a></text:p>
              <text:p text:style-name="Normal"><text:a xlink:type="simple" xlink:href="https://hal.science/search/index/?q=*&amp;authFullName_s=Julien Ponge">Julien Pong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11453v1">inria-00611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1456v1">Fork and Join: Java Can Excel at Painless Parallel Programming Too!</text:a></text:p>
              <text:p text:style-name="Normal"><text:a xlink:type="simple" xlink:href="https://hal.science/search/index/?q=*&amp;authFullName_s=Julien Ponge">Julien Pong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11456v1">inria-0061145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f73d5d" table:style-name="f73d5d">
          <table:table-column table:style-name="f73d5d.0"/>
          <table:table-row>
            <table:table-cell office:value-type="string">
              <text:p text:style-name="Normal"><text:a xlink:type="simple" xlink:href="https://inria.hal.science/hal-00737897v1">JooFlux: Hijacking Java 7 InvokeDynamic To Support Live Code Modifications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/text:p>
              <text:p text:style-name="Normal"><text:span>[Research Report] INSA Lyon;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7897v1">hal-00737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4857v2">Online Entropy Estimation for Non-Binary Sources and Applications on iPhone</text:a></text:p>
              <text:p text:style-name="Normal"><text:a xlink:type="simple" xlink:href="https://hal.science/search/index/?q=*&amp;authFullName_s=Cédric Lauradoux">Cédric Lauradoux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Andrea Roeck">Andrea Roeck</text:a></text:p>
              <text:p text:style-name="Normal"><text:span>[Research Report] RR-7663, INRIA. 2011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4857v2">inria-006048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9233v3">Spécification et substitution de services OSGi</text:a></text:p>
              <text:p text:style-name="Normal"><text:a xlink:type="simple" xlink:href="https://hal.science/search/index/?q=*&amp;authFullName_s=Herman Albert Mekontso Tchinda">Herman Albert Mekontso Tchinda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Julien Ponge">Julien Ponge</text:a></text:p>
              <text:p text:style-name="Normal"><text:span>[Rapport de recherche] RR-7733, INRIA. 2011, pp.5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9233v3">inria-00619233v3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45a4d" table:style-name="945a4d">
          <table:table-column table:style-name="945a4d.0"/>
          <table:table-row>
            <table:table-cell office:value-type="string">
              <text:p text:style-name="Normal"><text:a xlink:type="simple" xlink:href="https://theses.hal.science/tel-00730187v1">Model based analysis of Time-aware Web service interactions</text:a></text:p>
              <text:p text:style-name="Normal"><text:a xlink:type="simple" xlink:href="https://hal.science/search/index/?q=*&amp;authFullName_s=Julien Ponge">Julien Ponge</text:a></text:p>
              <text:p text:style-name="Normal"><text:span>Web. Université Blaise Pascal - Clermont-Ferrand II, 2008. Français.<text:s/></text:span><text:a xlink:type="simple" xlink:href="https://www.theses.fr/2008CLF20840">⟨NNT : 2008CLF20840⟩</text:a></text:p>
              <text:p text:style-name="Normal"><text:span>Thèse</text:span></text:p>
              <text:p text:style-name="Normal"><text:a xlink:type="simple" xlink:href="https://theses.hal.science/tel-00730187v1">tel-00730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onge</dc:title>
    <dc:subject/>
    <dc:description>CV</dc:description>
    <dc:creator/>
    <dc:date>2026-05-07T02:44:29.000</dc:date>
    <meta:generator>PHPWord</meta:generator>
    <meta:initial-creator>CCSD</meta:initial-creator>
    <meta:creation-date>2026-05-07T02:44:29.000</meta:creation-date>
    <meta:keyword/>
    <meta:user-defined meta:name="Category"/>
    <meta:user-defined meta:name="Company"/>
    <meta:user-defined meta:name="Manager"/>
  </office:meta>
</office:document-meta>
</file>