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1f3" style:family="table">
      <style:table-properties style:rel-width="100" table:align="center"/>
    </style:style>
    <style:style style:name="7331f3.0" style:family="table-column">
      <style:table-column-properties style:column-width="0.00cm"/>
    </style:style>
    <style:style style:name="d5dbaf" style:family="table">
      <style:table-properties style:rel-width="100" table:align="center"/>
    </style:style>
    <style:style style:name="d5d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ortangu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portanguen">julien-portangu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90-9246">0000-0001-6490-92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331f3" table:style-name="7331f3">
          <table:table-column table:style-name="7331f3.0"/>
          <table:table-row>
            <table:table-cell office:value-type="string">
              <text:p text:style-name="Normal"><text:a xlink:type="simple" xlink:href="https://hal.science/hal-03395369v1">Assessing the potentialities of Physical Internet for Developing Countries Last Mile deliveries</text:a></text:p>
              <text:p text:style-name="Normal"><text:a xlink:type="simple" xlink:href="https://hal.science/search/index/?q=*&amp;authFullName_s=Sam Ban">Sam Ban</text:a><text:span>,</text:span><text:a xlink:type="simple" xlink:href="https://hal.science/search/index/?q=*&amp;authFullName_s=Andreea Dan">Andreea Dan</text:a><text:span>,</text:span><text:a xlink:type="simple" xlink:href="https://hal.science/search/index/?q=*&amp;authFullName_s=Félix Guinet">Félix Guinet</text:a><text:span>,</text:span><text:a xlink:type="simple" xlink:href="https://hal.science/search/index/?q=*&amp;authFullName_s=Julien Portanguen">Julien Portanguen</text:a><text:span>,</text:span><text:a xlink:type="simple" xlink:href="https://hal.science/search/index/?q=*&amp;authFullName_s=Matthieu Lauras">Matthieu Lauras</text:a><text:span>et al.</text:span></text:p>
              <text:p text:style-name="Normal"><text:span>IPIC 2021 - 8th International Physical Internet Conference</text:span><text:span>, Jun 2021, Online, Greece. 10 p</text:span></text:p>
              <text:p text:style-name="Normal"><text:span>Communication dans un congrès</text:span></text:p>
              <text:p text:style-name="Normal"><text:a xlink:type="simple" xlink:href="https://hal.science/hal-03395369v1">hal-0339536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d5dbaf" table:style-name="d5dbaf">
          <table:table-column table:style-name="d5dbaf.0"/>
          <table:table-row>
            <table:table-cell office:value-type="string">
              <text:p text:style-name="Normal"><text:a xlink:type="simple" xlink:href="https://cea.hal.science/cea-05133712v1">Vers une électronique embarquée pour l'instrumentation nucléaire et l'identification de particules</text:a></text:p>
              <text:p text:style-name="Normal"><text:a xlink:type="simple" xlink:href="https://hal.science/search/index/?q=*&amp;authFullName_s=Julien Portanguen">Julien Portanguen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Yoann Moline">Yoann Moline</text:a><text:span>,</text:span><text:a xlink:type="simple" xlink:href="https://hal.science/search/index/?q=*&amp;authFullName_s=Jean-Michel Bourbotte">Jean-Michel Bourbotte</text:a><text:span>,</text:span><text:a xlink:type="simple" xlink:href="https://hal.science/search/index/?q=*&amp;authFullName_s=Victor Buridon">Victor Buridon</text:a><text:span>et al.</text:span></text:p>
              <text:p text:style-name="Normal"><text:span>19ème colloque du GDR SoC²</text:span><text:span>, Jun 2025, Lorient, France. , 2025</text:span></text:p>
              <text:p text:style-name="Normal"><text:span>Poster de conférence</text:span></text:p>
              <text:p text:style-name="Normal"><text:a xlink:type="simple" xlink:href="https://cea.hal.science/cea-05133712v1">cea-051337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54601v1">An experimental validation of a SiPM SPICE model for neutron-gamma discrimination</text:a></text:p>
              <text:p text:style-name="Normal"><text:a xlink:type="simple" xlink:href="https://hal.science/search/index/?q=*&amp;authFullName_s=Julien Portanguen">Julien Portanguen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Yoann Moline">Yoann Moline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Victor Buridon">Victor Buridon</text:a><text:span>et al.</text:span></text:p>
              <text:p text:style-name="Normal"><text:span>2024 IEEE Nuclear Science Symposium, Medical Imaging Conference and Room Temperature Semiconductor Detector Conference (2024 IEEE NSS MIC RTSD)</text:span><text:span>, Oct 2024, Tampa, United States.<text:s/></text:span><text:a xlink:type="simple" xlink:href="https://ieeexplore.ieee.org/document/10658384">IEEE</text:a><text:span>, pp.10658384, 2024,<text:s/></text:span><text:a xlink:type="simple" xlink:href="https://dx.doi.org/10.1109/NSS/MIC/RTSD57108.2024.10658384">⟨10.1109/NSS/MIC/RTSD57108.2024.10658384⟩</text:a></text:p>
              <text:p text:style-name="Normal"><text:span>Poster de conférence</text:span></text:p>
              <text:p text:style-name="Normal"><text:a xlink:type="simple" xlink:href="https://cea.hal.science/cea-05054601v1">cea-05054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ortanguen</dc:title>
    <dc:subject/>
    <dc:description>CV</dc:description>
    <dc:creator/>
    <dc:date>2026-04-12T08:57:16.000</dc:date>
    <meta:generator>PHPWord</meta:generator>
    <meta:initial-creator>CCSD</meta:initial-creator>
    <meta:creation-date>2026-04-12T08:57:16.000</meta:creation-date>
    <meta:keyword/>
    <meta:user-defined meta:name="Category"/>
    <meta:user-defined meta:name="Company"/>
    <meta:user-defined meta:name="Manager"/>
  </office:meta>
</office:document-meta>
</file>