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fo:font-style="italic" style:font-style-asian="italic" style:font-style-complex="italic"/>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fo:margin-top="2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Section1" style:family="section">
      <style:section-properties>
        <style:columns fo:column-count="1"/>
      </style:section-properties>
    </style:style>
    <style:style style:name="3e52a7" style:family="table">
      <style:table-properties style:rel-width="100" table:align="center"/>
    </style:style>
    <style:style style:name="3e52a7.0" style:family="table-column">
      <style:table-column-properties style:column-width="0.00cm"/>
    </style:style>
    <style:style style:name="b793a3" style:family="table">
      <style:table-properties style:rel-width="100" table:align="center"/>
    </style:style>
    <style:style style:name="b793a3.0" style:family="table-column">
      <style:table-column-properties style:column-width="0.00cm"/>
    </style:style>
    <style:style style:name="b5e313" style:family="table">
      <style:table-properties style:rel-width="100" table:align="center"/>
    </style:style>
    <style:style style:name="b5e313.0" style:family="table-column">
      <style:table-column-properties style:column-width="0.00cm"/>
    </style:style>
    <style:style style:name="0be0fb" style:family="table">
      <style:table-properties style:rel-width="100" table:align="center"/>
    </style:style>
    <style:style style:name="0be0fb.0" style:family="table-column">
      <style:table-column-properties style:column-width="0.00cm"/>
    </style:style>
    <style:style style:name="212d2e" style:family="table">
      <style:table-properties style:rel-width="100" table:align="center"/>
    </style:style>
    <style:style style:name="212d2e.0" style:family="table-column">
      <style:table-column-properties style:column-width="0.00cm"/>
    </style:style>
    <style:style style:name="a42a3c" style:family="table">
      <style:table-properties style:rel-width="100" table:align="center"/>
    </style:style>
    <style:style style:name="a42a3c.0" style:family="table-column">
      <style:table-column-properties style:column-width="0.00cm"/>
    </style:style>
    <style:style style:name="c2b3d1" style:family="table">
      <style:table-properties style:rel-width="100" table:align="center"/>
    </style:style>
    <style:style style:name="c2b3d1.0" style:family="table-column">
      <style:table-column-properties style:column-width="0.00cm"/>
    </style:style>
    <style:style style:name="5c8025" style:family="table">
      <style:table-properties style:rel-width="100" table:align="center"/>
    </style:style>
    <style:style style:name="5c8025.0" style:family="table-column">
      <style:table-column-properties style:column-width="0.00cm"/>
    </style:style>
    <style:style style:name="287993" style:family="table">
      <style:table-properties style:rel-width="100" table:align="center"/>
    </style:style>
    <style:style style:name="2879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Rebotier<text:s/></text:span><text:span text:style-name="T2">Curriculum Vitae - Julien REBOTIER</text:span></text:p>
        <text:p text:style-name="P3"/>
        <text:p text:style-name="P4"/>
        <text:p text:style-name="Heading2"><text:span text:style-name="T3">Présentation</text:span></text:p>
        <text:p text:style-name="P6"/>
        <text:p text:style-name="P7"><text:span text:style-name="T4">CRCN - CNRS. Géographe</text:span></text:p>
        <text:p text:style-name="P9"><text:span text:style-name="T5">TREE / UMR 6031 / 8 allée des platanes, campus de la Nive, 64100 Bayonne</text:span></text:p>
        <text:p text:style-name="P11"><text:a xlink:type="simple" xlink:href="mailto:julien.rebotier@cnrs.fr">julien.rebotier@cnrs.fr</text:a></text:p>
        <text:p text:style-name="P12"><text:span text:style-name="T6">Géographie sociale et politique des risques et de l'environnement</text:span></text:p>
        <text:p text:style-name="P14"><text:span text:style-name="T7">-<text:s/></text:span><text:span text:style-name="T8">Thèmes de recherche:</text:span><text:span text:style-name="T9"><text:s/>Prévention des désastres / Géographie des risques / Epistémologie</text:span></text:p>
        <text:p text:style-name="P18"><text:span text:style-name="T10">-<text:s/></text:span><text:span text:style-name="T11">Terrains privilégiés:</text:span><text:span text:style-name="T12"><text:s/>Amérique latine - Amérique andine / Villes / Sud-ouest français - européen</text:span></text:p>
        <text:p text:style-name="P22"><text:span text:style-name="T13">-<text:s/></text:span><text:span text:style-name="T14">Méthodes privilégiées:</text:span><text:span text:style-name="T15"><text:s/>Méthodologies qualitatives (entretiens, enquêtes, focus-group) / Analyses textuelles / Elaboration et analyses critiques de bases de données / Revues de presse / Constitution de corpus de documents / Cartographie automatique</text:span></text:p>
        <text:p text:style-name="P26"><text:span text:style-name="T16">-<text:s/></text:span><text:span text:style-name="T17">Programmes:</text:span></text:p>
        <text:p text:style-name="P29"><text:span text:style-name="T18">** Contested Territories - Projet européen RISE (2022-2025).</text:span></text:p>
        <text:p text:style-name="P31"><text:span text:style-name="T19">** ANR-REMAKE (2016-2022): Risque sismique en Equateur: réduction, anticipation, connaissance des séismes / Pedernales - Manta - Quito</text:span></text:p>
        <text:p text:style-name="P33"><text:span text:style-name="T20">* RDT-MEDDE ACTER (2014-2016): Accompagner les changements vers des territoires résilients / Bassin de Lacq - Massif des Landes</text:span></text:p>
        <text:p text:style-name="P35"><text:span text:style-name="T21">* ECOS-Nord Venezuela (2013-2016): Changements environnementaux et enjeux sociaux. Regards croisés sur les transformations agropastorales dans les milieux andins (Venezuela) et pyrénéens (France) / Andes Vénézuéliennes</text:span></text:p>
        <text:p text:style-name="P37"><text:span text:style-name="T22">* Région Aquitaine CESAR (2011-2014): Changements environnementaux et stratégies d'adaptation en région / Région Aquitaine</text:span></text:p>
        <text:p text:style-name="P39"><text:a xlink:type="simple" xlink:href="https://www.researchgate.net/profile/Julien_Rebotier">Profil Research Gate</text:a></text:p>
        <text:p text:style-name="P40"><text:a xlink:type="simple" xlink:href="https://hal-univ-tlse2.archives-ouvertes.fr/REMAKE-SHS">Bibliothèque HAL / SHS - ANR REMAKE</text:a></text:p>
        <text:p text:style-name="P41"/>
        <text:p text:style-name="Heading2"><text:span text:style-name="T23">Publications</text:span></text:p>
        <text:p text:style-name="P43"/>
        <text:p text:style-name="P44"/>
        <text:p text:style-name="Heading2"><text:span text:style-name="T24">Article dans une revue (41)</text:span></text:p>
        <text:p text:style-name="P46"/>
        <table:table table:name="3e52a7" table:style-name="3e52a7">
          <table:table-column table:style-name="3e52a7.0"/>
          <table:table-row>
            <table:table-cell office:value-type="string">
              <text:p text:style-name="Normal"><text:a xlink:type="simple" xlink:href="https://shs.hal.science/halshs-05533930v1">Du détournement au retournement : la vulnérabilité comme ressort de domination en Équateur</text:a></text:p>
              <text:p text:style-name="Normal"><text:a xlink:type="simple" xlink:href="https://hal.science/search/index/?q=*&amp;authFullName_s=Julien Rebotier">Julien Rebotier</text:a><text:span>,</text:span><text:a xlink:type="simple" xlink:href="https://hal.science/search/index/?q=*&amp;authFullName_s=Pascale Metzger">Pascale Metzger</text:a></text:p>
              <text:p text:style-name="Normal"><text:span>Revue d'Anthropologie des Connaissances</text:span><text:span>, 2026, 20 (1),<text:s/></text:span><text:a xlink:type="simple" xlink:href="https://dx.doi.org/10.4000/15s7n">⟨10.4000/15s7n⟩</text:a></text:p>
              <text:p text:style-name="Normal"><text:span>Article dans une revue</text:span></text:p>
              <text:p text:style-name="Normal"><text:a xlink:type="simple" xlink:href="https://shs.hal.science/halshs-05533930v1">halshs-05533930v1</text:a></text:p>
            </table:table-cell>
          </table:table-row>
          <table:table-row>
            <table:table-cell office:value-type="string">
              <text:p text:style-name="Normal"><text:a xlink:type="simple" xlink:href="https://shs.hal.science/halshs-04819995v2">En torno a la marginalización y la noción de acumulación territorial en la ciudad de Esmeraldas en Ecuador</text:a></text:p>
              <text:p text:style-name="Normal"><text:a xlink:type="simple" xlink:href="https://hal.science/search/index/?q=*&amp;authFullName_s=Julien Rebotier">Julien Rebotier</text:a><text:span>,</text:span><text:a xlink:type="simple" xlink:href="https://hal.science/search/index/?q=*&amp;authFullName_s=Pascale Metzger">Pascale Metzger</text:a><text:span>,</text:span><text:a xlink:type="simple" xlink:href="https://hal.science/search/index/?q=*&amp;authFullName_s=Patrick Pigeon">Patrick Pigeon</text:a></text:p>
              <text:p text:style-name="Normal"><text:span>Scripta Nova. Revista Electronica de Geographia y Ciencias Sociales</text:span><text:span>, 2025, 29 (2), pp.39-62.<text:s/></text:span><text:a xlink:type="simple" xlink:href="https://dx.doi.org/10.1344/sn2025.29.46713">⟨10.1344/sn2025.29.46713⟩</text:a></text:p>
              <text:p text:style-name="Normal"><text:span>Article dans une revue</text:span></text:p>
              <text:p text:style-name="Normal"><text:a xlink:type="simple" xlink:href="https://shs.hal.science/halshs-04819995v2">halshs-04819995v2</text:a></text:p>
            </table:table-cell>
          </table:table-row>
          <table:table-row>
            <table:table-cell office:value-type="string">
              <text:p text:style-name="Normal"><text:a xlink:type="simple" xlink:href="https://shs.hal.science/halshs-05009551v1">Approcci alla pianificazione ambientale. Risposte frammentarie dalle città andine</text:a></text:p>
              <text:p text:style-name="Normal"><text:a xlink:type="simple" xlink:href="https://hal.science/search/index/?q=*&amp;authFullName_s=Andrea Carrion">Andrea Carrion</text:a><text:span>,</text:span><text:a xlink:type="simple" xlink:href="https://hal.science/search/index/?q=*&amp;authFullName_s=Julien Rebotier">Julien Rebotier</text:a></text:p>
              <text:p text:style-name="Normal"><text:span>Rivista di Studi Politici Internazionali</text:span><text:span>, 2025, XXXVI, pp.113-139</text:span></text:p>
              <text:p text:style-name="Normal"><text:span>Article dans une revue</text:span></text:p>
              <text:p text:style-name="Normal"><text:a xlink:type="simple" xlink:href="https://shs.hal.science/halshs-05009551v1">halshs-05009551v1</text:a></text:p>
            </table:table-cell>
          </table:table-row>
          <table:table-row>
            <table:table-cell office:value-type="string">
              <text:p text:style-name="Normal"><text:a xlink:type="simple" xlink:href="https://shs.hal.science/halshs-04353781v1">La cuenca del Salado. Un territorio multifacético dominado por el enfoque productivo</text:a></text:p>
              <text:p text:style-name="Normal"><text:a xlink:type="simple" xlink:href="https://hal.science/search/index/?q=*&amp;authFullName_s=Julieta Monzón">Julieta Monzón</text:a><text:span>,</text:span><text:a xlink:type="simple" xlink:href="https://hal.science/search/index/?q=*&amp;authFullName_s=Serena Olivera">Serena Olivera</text:a><text:span>,</text:span><text:a xlink:type="simple" xlink:href="https://hal.science/search/index/?q=*&amp;authFullName_s=Julien Rebotier">Julien Rebotier</text:a></text:p>
              <text:p text:style-name="Normal"><text:span>Estudios Socioterritoriales : Revista de Geografía</text:span><text:span>, 2023, 34, pp.87-116.<text:s/></text:span><text:a xlink:type="simple" xlink:href="https://dx.doi.org/10.37838/unicen/est.34-161">⟨10.37838/unicen/est.34-161⟩</text:a></text:p>
              <text:p text:style-name="Normal"><text:span>Article dans une revue</text:span></text:p>
              <text:p text:style-name="Normal"><text:a xlink:type="simple" xlink:href="https://shs.hal.science/halshs-04353781v1">halshs-04353781v1</text:a></text:p>
            </table:table-cell>
          </table:table-row>
          <table:table-row>
            <table:table-cell office:value-type="string">
              <text:p text:style-name="Normal"><text:a xlink:type="simple" xlink:href="https://univ-pau.hal.science/hal-04167848v1">Oil offsets in Esmeraldas (Ecuador) When the promotion of development shores up unequal risk situations</text:a></text:p>
              <text:p text:style-name="Normal"><text:a xlink:type="simple" xlink:href="https://hal.science/search/index/?q=*&amp;authFullName_s=Julien Rebotier">Julien Rebotier</text:a></text:p>
              <text:p text:style-name="Normal"><text:span>Ecological Economics</text:span><text:span>, 2023, 213 (107939),<text:s/></text:span><text:a xlink:type="simple" xlink:href="https://dx.doi.org/10.1016/j.ecolecon.2023.107939">⟨10.1016/j.ecolecon.2023.107939⟩</text:a></text:p>
              <text:p text:style-name="Normal"><text:span>Article dans une revue</text:span></text:p>
              <text:p text:style-name="Normal"><text:a xlink:type="simple" xlink:href="https://univ-pau.hal.science/hal-04167848v1">hal-04167848v1</text:a></text:p>
            </table:table-cell>
          </table:table-row>
          <table:table-row>
            <table:table-cell office:value-type="string">
              <text:p text:style-name="Normal"><text:a xlink:type="simple" xlink:href="https://hal.science/hal-04091475v1">Le Parlement des citoyens. La Convention citoyenne pour le climat</text:a></text:p>
              <text:p text:style-name="Normal"><text:a xlink:type="simple" xlink:href="https://hal.science/search/index/?q=*&amp;authFullName_s=Julien Rebotier">Julien Rebotier</text:a></text:p>
              <text:p text:style-name="Normal"><text:span>Natures Sciences Sociétés</text:span><text:span>, 2023, 31 (1), pp.137-139</text:span></text:p>
              <text:p text:style-name="Normal"><text:span>Article dans une revue</text:span><text:span><text:s/>(compte-rendu de lecture)</text:span></text:p>
              <text:p text:style-name="Normal"><text:a xlink:type="simple" xlink:href="https://hal.science/hal-04091475v1">hal-04091475v1</text:a></text:p>
            </table:table-cell>
          </table:table-row>
          <table:table-row>
            <table:table-cell office:value-type="string">
              <text:p text:style-name="Normal"><text:a xlink:type="simple" xlink:href="https://shs.hal.science/halshs-03816274v1">Les défis de la gestion des régions côtières à l’heure du réchauffement climatique</text:a></text:p>
              <text:p text:style-name="Normal"><text:a xlink:type="simple" xlink:href="https://hal.science/search/index/?q=*&amp;authFullName_s=Julien Rebotier">Julien Rebotier</text:a><text:span>,</text:span><text:a xlink:type="simple" xlink:href="https://hal.science/search/index/?q=*&amp;authFullName_s=Jorge Olcina">Jorge Olcina</text:a></text:p>
              <text:p text:style-name="Normal"><text:span>Sud-Ouest Européen</text:span><text:span>, 2022, 52, pp.149-164</text:span></text:p>
              <text:p text:style-name="Normal"><text:span>Article dans une revue</text:span></text:p>
              <text:p text:style-name="Normal"><text:a xlink:type="simple" xlink:href="https://shs.hal.science/halshs-03816274v1">halshs-03816274v1</text:a></text:p>
            </table:table-cell>
          </table:table-row>
          <table:table-row>
            <table:table-cell office:value-type="string">
              <text:p text:style-name="Normal"><text:a xlink:type="simple" xlink:href="https://shs.hal.science/halshs-03113014v1">¿Esmeraldas indomable? La planificación urbana a la luz de los regímenes de acumulación</text:a></text:p>
              <text:p text:style-name="Normal"><text:a xlink:type="simple" xlink:href="https://hal.science/search/index/?q=*&amp;authFullName_s=Julien Rebotier">Julien Rebotier</text:a><text:span>,</text:span><text:a xlink:type="simple" xlink:href="https://hal.science/search/index/?q=*&amp;authFullName_s=Pascale Metzger">Pascale Metzger</text:a><text:span>,</text:span><text:a xlink:type="simple" xlink:href="https://hal.science/search/index/?q=*&amp;authFullName_s=Patrick Pigeon">Patrick Pigeon</text:a><text:span>,</text:span><text:a xlink:type="simple" xlink:href="https://hal.science/search/index/?q=*&amp;authFullName_s=Andrés Barreno">Andrés Barreno</text:a></text:p>
              <text:p text:style-name="Normal"><text:span>Revista de Geografía, Norte Grande</text:span><text:span>, 2020, 77, pp.211-231.<text:s/></text:span><text:a xlink:type="simple" xlink:href="https://dx.doi.org/10.4067/S0718-34022020000300211">⟨10.4067/S0718-34022020000300211⟩</text:a></text:p>
              <text:p text:style-name="Normal"><text:span>Article dans une revue</text:span></text:p>
              <text:p text:style-name="Normal"><text:a xlink:type="simple" xlink:href="https://shs.hal.science/halshs-03113014v1">halshs-03113014v1</text:a></text:p>
            </table:table-cell>
          </table:table-row>
          <table:table-row>
            <table:table-cell office:value-type="string">
              <text:p text:style-name="Normal"><text:a xlink:type="simple" xlink:href="https://shs.hal.science/halshs-02053559v1">Returning social context to seismic risk knowledge and management</text:a></text:p>
              <text:p text:style-name="Normal"><text:a xlink:type="simple" xlink:href="https://hal.science/search/index/?q=*&amp;authFullName_s=Julien Rebotier">Julien Rebotier</text:a><text:span>,</text:span><text:a xlink:type="simple" xlink:href="https://hal.science/search/index/?q=*&amp;authFullName_s=Patrick Pigeon">Patrick Pigeon</text:a><text:span>,</text:span><text:a xlink:type="simple" xlink:href="https://hal.science/search/index/?q=*&amp;authFullName_s=Pascale Metzger">Pascale Metzger</text:a></text:p>
              <text:p text:style-name="Normal"><text:span>Cybergeo : Revue européenne de géographie / European journal of geography</text:span><text:span>, 2019,<text:s/></text:span><text:a xlink:type="simple" xlink:href="https://dx.doi.org/10.4000/cybergeo.31787">⟨10.4000/cybergeo.31787⟩</text:a></text:p>
              <text:p text:style-name="Normal"><text:span>Article dans une revue</text:span></text:p>
              <text:p text:style-name="Normal"><text:a xlink:type="simple" xlink:href="https://shs.hal.science/halshs-02053559v1">halshs-02053559v1</text:a></text:p>
            </table:table-cell>
          </table:table-row>
          <table:table-row>
            <table:table-cell office:value-type="string">
              <text:p text:style-name="Normal"><text:a xlink:type="simple" xlink:href="https://shs.hal.science/halshs-02394875v1">Que nous apprennent les bases de données sur les désastres associés aux séismes ? Réflexions géographique et géohistorique sur la ville d'Esmeraldas (Équateur)</text:a></text:p>
              <text:p text:style-name="Normal"><text:a xlink:type="simple" xlink:href="https://hal.science/search/index/?q=*&amp;authFullName_s=Patrick Pigeon">Patrick Pigeon</text:a><text:span>,</text:span><text:a xlink:type="simple" xlink:href="https://hal.science/search/index/?q=*&amp;authFullName_s=Julien Rebotier">Julien Rebotier</text:a></text:p>
              <text:p text:style-name="Normal"><text:span>Physio-Géo - Géographie Physique et Environnement</text:span><text:span>, 2019, 14, pp.113-146.<text:s/></text:span><text:a xlink:type="simple" xlink:href="https://dx.doi.org/10.4000/physio-geo.9036">⟨10.4000/physio-geo.9036⟩</text:a></text:p>
              <text:p text:style-name="Normal"><text:span>Article dans une revue</text:span></text:p>
              <text:p text:style-name="Normal"><text:a xlink:type="simple" xlink:href="https://shs.hal.science/halshs-02394875v1">halshs-02394875v1</text:a></text:p>
            </table:table-cell>
          </table:table-row>
          <table:table-row>
            <table:table-cell office:value-type="string">
              <text:p text:style-name="Normal"><text:a xlink:type="simple" xlink:href="https://shs.hal.science/halshs-02908179v1">Esmeraldas, un territoire urbain entre risques et ressources pétrolières</text:a></text:p>
              <text:p text:style-name="Normal"><text:a xlink:type="simple" xlink:href="https://hal.science/search/index/?q=*&amp;authFullName_s=Julien Rebotier">Julien Rebotier</text:a><text:span>,</text:span><text:a xlink:type="simple" xlink:href="https://hal.science/search/index/?q=*&amp;authFullName_s=Pascale Metzger">Pascale Metzger</text:a><text:span>,</text:span><text:a xlink:type="simple" xlink:href="https://hal.science/search/index/?q=*&amp;authFullName_s=Patrick Pigeon">Patrick Pigeon</text:a></text:p>
              <text:p text:style-name="Normal"><text:span>Les Cahiers d’Outre-Mer. Revue de géographie de Bordeaux</text:span><text:span>, 2019, 2 (280), pp.469-494.<text:s/></text:span><text:a xlink:type="simple" xlink:href="https://dx.doi.org/10.4000/com.10586">⟨10.4000/com.10586⟩</text:a></text:p>
              <text:p text:style-name="Normal"><text:span>Article dans une revue</text:span></text:p>
              <text:p text:style-name="Normal"><text:a xlink:type="simple" xlink:href="https://shs.hal.science/halshs-02908179v1">halshs-02908179v1</text:a></text:p>
            </table:table-cell>
          </table:table-row>
          <table:table-row>
            <table:table-cell office:value-type="string">
              <text:p text:style-name="Normal"><text:a xlink:type="simple" xlink:href="https://shs.hal.science/halshs-01816060v1">Résilience et prévention des désastres. Retours d’expérience et perspectives de sciences social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VertigO : La revue électronique en sciences de l'environnement</text:span><text:span>, 2018, Risques, territoires et résilience, En ligne (Hors-série 30), pp.En ligne.<text:s/></text:span><text:a xlink:type="simple" xlink:href="https://dx.doi.org/10.4000/vertigo.19331">⟨10.4000/vertigo.19331⟩</text:a></text:p>
              <text:p text:style-name="Normal"><text:span>Article dans une revue</text:span></text:p>
              <text:p text:style-name="Normal"><text:a xlink:type="simple" xlink:href="https://shs.hal.science/halshs-01816060v1">halshs-01816060v1</text:a></text:p>
            </table:table-cell>
          </table:table-row>
          <table:table-row>
            <table:table-cell office:value-type="string">
              <text:p text:style-name="Normal"><text:a xlink:type="simple" xlink:href="https://shs.hal.science/halshs-01856007v1">L'approche territoriale : une condition de l'apport de la résilience à la prévention des désastres</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La Houille Blanche - Revue internationale de l'eau</text:span><text:span>, 2018, En ligne (2), pp.29-37.<text:s/></text:span><text:a xlink:type="simple" xlink:href="https://dx.doi.org/10.1051/lhb/2018018">⟨10.1051/lhb/2018018⟩</text:a></text:p>
              <text:p text:style-name="Normal"><text:span>Article dans une revue</text:span></text:p>
              <text:p text:style-name="Normal"><text:a xlink:type="simple" xlink:href="https://shs.hal.science/halshs-01856007v1">halshs-01856007v1</text:a></text:p>
            </table:table-cell>
          </table:table-row>
          <table:table-row>
            <table:table-cell office:value-type="string">
              <text:p text:style-name="Normal"><text:a xlink:type="simple" xlink:href="https://shs.hal.science/halshs-01702344v1">Ce que peut apporter la résilience à la prévention des désastres. Exemples en Lavours et en Chautagne (Ain, Savoie)</text:a></text:p>
              <text:p text:style-name="Normal"><text:a xlink:type="simple" xlink:href="https://hal.science/search/index/?q=*&amp;authFullName_s=Patrick Pigeon">Patrick Pigeon</text:a><text:span>,</text:span><text:a xlink:type="simple" xlink:href="https://hal.science/search/index/?q=*&amp;authFullName_s=Julien Rebotier">Julien Rebotier</text:a><text:span>,</text:span><text:a xlink:type="simple" xlink:href="https://hal.science/search/index/?q=*&amp;authFullName_s=Bernard Guézo">Bernard Guézo</text:a></text:p>
              <text:p text:style-name="Normal"><text:span>Annales de géographie</text:span><text:span>, 2018, 719 (1), pp.5-28.<text:s/></text:span><text:a xlink:type="simple" xlink:href="https://dx.doi.org/10.3917/ag.719.0005">⟨10.3917/ag.719.0005⟩</text:a></text:p>
              <text:p text:style-name="Normal"><text:span>Article dans une revue</text:span></text:p>
              <text:p text:style-name="Normal"><text:a xlink:type="simple" xlink:href="https://shs.hal.science/halshs-01702344v1">halshs-01702344v1</text:a></text:p>
            </table:table-cell>
          </table:table-row>
          <table:table-row>
            <table:table-cell office:value-type="string">
              <text:p text:style-name="Normal"><text:a xlink:type="simple" xlink:href="https://shs.hal.science/halshs-01394152v1">La fabrique des risques urbains. Agir sur les symptômes, comprendre les causes, un éclairage par le cas de Caracas (Venezuela)</text:a></text:p>
              <text:p text:style-name="Normal"><text:a xlink:type="simple" xlink:href="https://hal.science/search/index/?q=*&amp;authFullName_s=Julien Rebotier">Julien Rebotier</text:a></text:p>
              <text:p text:style-name="Normal"><text:span>Cahier des Ateliers de dialogue Recherche - Action - Expertise, regards Nord-Sud</text:span><text:span>, 2016, Villes et climat : au carrefour de la recherche, de l'action et de la participation, 6, pp.49-58</text:span></text:p>
              <text:p text:style-name="Normal"><text:span>Article dans une revue</text:span></text:p>
              <text:p text:style-name="Normal"><text:a xlink:type="simple" xlink:href="https://shs.hal.science/halshs-01394152v1">halshs-01394152v1</text:a></text:p>
            </table:table-cell>
          </table:table-row>
          <table:table-row>
            <table:table-cell office:value-type="string">
              <text:p text:style-name="Normal"><text:a xlink:type="simple" xlink:href="https://shs.hal.science/halshs-01424954v1">L'adaptation en tension n° 2/2</text:a></text:p>
              <text:p text:style-name="Normal"><text:a xlink:type="simple" xlink:href="https://hal.science/search/index/?q=*&amp;authFullName_s=Julien Rebotier">Julien Rebotier</text:a><text:span>,</text:span><text:a xlink:type="simple" xlink:href="https://hal.science/search/index/?q=*&amp;authFullName_s=Christelle Audouit">Christelle Audouit</text:a></text:p>
              <text:p text:style-name="Normal"><text:span>Développement durable et territoires</text:span><text:span>, 2016, L'adaptation en tension (2/2), 7 (2),<text:s/></text:span><text:a xlink:type="simple" xlink:href="https://dx.doi.org/10.4000/developpementdurable.11319">⟨10.4000/developpementdurable.11319⟩</text:a></text:p>
              <text:p text:style-name="Normal"><text:span>Article dans une revue</text:span></text:p>
              <text:p text:style-name="Normal"><text:a xlink:type="simple" xlink:href="https://shs.hal.science/halshs-01424954v1">halshs-01424954v1</text:a></text:p>
            </table:table-cell>
          </table:table-row>
          <table:table-row>
            <table:table-cell office:value-type="string">
              <text:p text:style-name="Normal"><text:a xlink:type="simple" xlink:href="https://shs.hal.science/halshs-01351392v1">L’État et l’informalité en Amérique latine : virage à gauche. Changement de cap ?</text:a></text:p>
              <text:p text:style-name="Normal"><text:a xlink:type="simple" xlink:href="https://hal.science/search/index/?q=*&amp;authFullName_s=Julien Rebotier">Julien Rebotier</text:a></text:p>
              <text:p text:style-name="Normal"><text:span>Lien social et Politiques</text:span><text:span>, 2016, L’État en processus d’informalisation, 76, pp.24-43.<text:s/></text:span><text:a xlink:type="simple" xlink:href="https://dx.doi.org/10.7202/1037064ar">⟨10.7202/1037064ar⟩</text:a></text:p>
              <text:p text:style-name="Normal"><text:span>Article dans une revue</text:span></text:p>
              <text:p text:style-name="Normal"><text:a xlink:type="simple" xlink:href="https://shs.hal.science/halshs-01351392v1">halshs-01351392v1</text:a></text:p>
            </table:table-cell>
          </table:table-row>
          <table:table-row>
            <table:table-cell office:value-type="string">
              <text:p text:style-name="Normal"><text:a xlink:type="simple" xlink:href="https://shs.hal.science/halshs-01425011v1">Resilience for the Anthropocene? Shedding light on the forgotten temporalities shaping post-crisis management in the French Sud Ouest</text:a></text:p>
              <text:p text:style-name="Normal"><text:a xlink:type="simple" xlink:href="https://hal.science/search/index/?q=*&amp;authFullName_s=Sébastien Nobert">Sébastien Nobert</text:a><text:span>,</text:span><text:a xlink:type="simple" xlink:href="https://hal.science/search/index/?q=*&amp;authFullName_s=Julien Rebotier">Julien Rebotier</text:a><text:span>,</text:span><text:a xlink:type="simple" xlink:href="https://hal.science/search/index/?q=*&amp;authFullName_s=Cloé Vallette">Cloé Vallette</text:a><text:span>,</text:span><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Resilience: International Policies, Practices and Discourses</text:span><text:span>, 2016, 5 (3), pp.145-160.<text:s/></text:span><text:a xlink:type="simple" xlink:href="https://dx.doi.org/10.1080/21693293.2016.1241479">⟨10.1080/21693293.2016.1241479⟩</text:a></text:p>
              <text:p text:style-name="Normal"><text:span>Article dans une revue</text:span></text:p>
              <text:p text:style-name="Normal"><text:a xlink:type="simple" xlink:href="https://shs.hal.science/halshs-01425011v1">halshs-01425011v1</text:a></text:p>
            </table:table-cell>
          </table:table-row>
          <table:table-row>
            <table:table-cell office:value-type="string">
              <text:p text:style-name="Normal"><text:a xlink:type="simple" xlink:href="https://hal.science/hal-01517246v1">Par-delà le changement climatique, les représentations du changement environnemental : le poids de la tension entre filière et territoire dans les secteurs pastoral et viticole en Aquitaine</text:a></text:p>
              <text:p text:style-name="Normal"><text:a xlink:type="simple" xlink:href="https://hal.science/search/index/?q=*&amp;authFullName_s=Marion Charbonneau">Marion Charbonneau</text:a><text:span>,</text:span><text:a xlink:type="simple" xlink:href="https://hal.science/search/index/?q=*&amp;authFullName_s=Gaëlle Deletraz">Gaëlle Deletraz</text:a><text:span>,</text:span><text:a xlink:type="simple" xlink:href="https://hal.science/search/index/?q=*&amp;authFullName_s=Julien Rebotier">Julien Rebotier</text:a></text:p>
              <text:p text:style-name="Normal"><text:span>VertigO : La revue électronique en sciences de l'environnement</text:span><text:span>, 2016, 16 (3), pp.En ligne.<text:s/></text:span><text:a xlink:type="simple" xlink:href="https://dx.doi.org/10.4000/vertigo.18110">⟨10.4000/vertigo.18110⟩</text:a></text:p>
              <text:p text:style-name="Normal"><text:span>Article dans une revue</text:span></text:p>
              <text:p text:style-name="Normal"><text:a xlink:type="simple" xlink:href="https://hal.science/hal-01517246v1">hal-01517246v1</text:a></text:p>
            </table:table-cell>
          </table:table-row>
          <table:table-row>
            <table:table-cell office:value-type="string">
              <text:p text:style-name="Normal"><text:a xlink:type="simple" xlink:href="https://shs.hal.science/halshs-01720204v1">For urban hospitality. Against securitarian closure, let's open our cities</text:a></text:p>
              <text:p text:style-name="Normal"><text:a xlink:type="simple" xlink:href="https://hal.science/search/index/?q=*&amp;authFullName_s=Sarah Mekdjian">Sarah Mekdjian</text:a><text:span>,</text:span><text:a xlink:type="simple" xlink:href="https://hal.science/search/index/?q=*&amp;authFullName_s=Cécile Gintrac">Cécile Gintrac</text:a><text:span>,</text:span><text:a xlink:type="simple" xlink:href="https://hal.science/search/index/?q=*&amp;authFullName_s=Armelle Choplin">Armelle Choplin</text:a><text:span>,</text:span><text:a xlink:type="simple" xlink:href="https://hal.science/search/index/?q=*&amp;authFullName_s=Frédéric Dufaux">Frédéric Dufaux</text:a><text:span>,</text:span><text:a xlink:type="simple" xlink:href="https://hal.science/search/index/?q=*&amp;authFullName_s=Anne-Valérie Dulac">Anne-Valérie Dulac</text:a><text:span>et al.</text:span></text:p>
              <text:p text:style-name="Normal"><text:span>Justice spatiale = Spatial justice</text:span><text:span>, 2016, Food justice and agriculture, 9</text:span></text:p>
              <text:p text:style-name="Normal"><text:span>Article dans une revue</text:span></text:p>
              <text:p text:style-name="Normal"><text:a xlink:type="simple" xlink:href="https://shs.hal.science/halshs-01720204v1">halshs-01720204v1</text:a></text:p>
            </table:table-cell>
          </table:table-row>
          <table:table-row>
            <table:table-cell office:value-type="string">
              <text:p text:style-name="Normal"><text:a xlink:type="simple" xlink:href="https://shs.hal.science/halshs-01449093v1">Logiques paysannes, production agricole et lutte contre les ravageurs des cultures à Salcedo dans les Andes équatoriennes : stratégies individuelles ou collectives ?</text:a></text:p>
              <text:p text:style-name="Normal"><text:a xlink:type="simple" xlink:href="https://hal.science/search/index/?q=*&amp;authFullName_s=Nasser Rebaï">Nasser Rebaï</text:a><text:span>,</text:span><text:a xlink:type="simple" xlink:href="https://hal.science/search/index/?q=*&amp;authFullName_s=François Rebaudo">François Rebaudo</text:a><text:span>,</text:span><text:a xlink:type="simple" xlink:href="https://hal.science/search/index/?q=*&amp;authFullName_s=Julien Rebotier">Julien Rebotier</text:a><text:span>,</text:span><text:a xlink:type="simple" xlink:href="https://hal.science/search/index/?q=*&amp;authFullName_s=Olivier Dangles">Olivier Dangles</text:a></text:p>
              <text:p text:style-name="Normal"><text:span>VertigO : La revue électronique en sciences de l'environnement</text:span><text:span>, 2016, 16 (3), pp.En ligne.<text:s/></text:span><text:a xlink:type="simple" xlink:href="https://dx.doi.org/10.4000/vertigo.18240">⟨10.4000/vertigo.18240⟩</text:a></text:p>
              <text:p text:style-name="Normal"><text:span>Article dans une revue</text:span></text:p>
              <text:p text:style-name="Normal"><text:a xlink:type="simple" xlink:href="https://shs.hal.science/halshs-01449093v1">halshs-01449093v1</text:a></text:p>
            </table:table-cell>
          </table:table-row>
          <table:table-row>
            <table:table-cell office:value-type="string">
              <text:p text:style-name="Normal"><text:a xlink:type="simple" xlink:href="https://univ-tlse2.hal.science/hal-01518143v1">Le poids du contexte dans les études de risques. Réflexions à partir d’une géographie sociale et politique</text:a></text:p>
              <text:p text:style-name="Normal"><text:a xlink:type="simple" xlink:href="https://hal.science/search/index/?q=*&amp;authFullName_s=Julien Rebotier">Julien Rebotier</text:a></text:p>
              <text:p text:style-name="Normal"><text:span>Sciences de la société : Les cahiers du LERASS</text:span><text:span>, 2015, Les SHS et les questions environnementales, manières de voir, manières de faire, 96, pp.153-167.<text:s/></text:span><text:a xlink:type="simple" xlink:href="https://dx.doi.org/10.4000/sds.3804">⟨10.4000/sds.3804⟩</text:a></text:p>
              <text:p text:style-name="Normal"><text:span>Article dans une revue</text:span></text:p>
              <text:p text:style-name="Normal"><text:a xlink:type="simple" xlink:href="https://univ-tlse2.hal.science/hal-01518143v1">hal-01518143v1</text:a></text:p>
            </table:table-cell>
          </table:table-row>
          <table:table-row>
            <table:table-cell office:value-type="string">
              <text:p text:style-name="Normal"><text:a xlink:type="simple" xlink:href="https://shs.hal.science/halshs-01424966v1">Politiques de gestion des risques en Équateur</text:a></text:p>
              <text:p text:style-name="Normal"><text:a xlink:type="simple" xlink:href="https://hal.science/search/index/?q=*&amp;authFullName_s=Julien Rebotier">Julien Rebotier</text:a></text:p>
              <text:p text:style-name="Normal"><text:span>Autrepart - Revue de sciences sociales au Sud</text:span><text:span>, 2015, 2-3 (74-75), pp.279-295.<text:s/></text:span><text:a xlink:type="simple" xlink:href="https://dx.doi.org/10.3917/autr.074.0279">⟨10.3917/autr.074.0279⟩</text:a></text:p>
              <text:p text:style-name="Normal"><text:span>Article dans une revue</text:span></text:p>
              <text:p text:style-name="Normal"><text:a xlink:type="simple" xlink:href="https://shs.hal.science/halshs-01424966v1">halshs-01424966v1</text:a></text:p>
            </table:table-cell>
          </table:table-row>
          <table:table-row>
            <table:table-cell office:value-type="string">
              <text:p text:style-name="Normal"><text:a xlink:type="simple" xlink:href="https://shs.hal.science/halshs-01005414v1">Soulèvement populaire au pays de Chávez</text:a></text:p>
              <text:p text:style-name="Normal"><text:a xlink:type="simple" xlink:href="https://hal.science/search/index/?q=*&amp;authFullName_s=Julien Rebotier">Julien Rebotier</text:a></text:p>
              <text:p text:style-name="Normal"><text:span>EchoGéo</text:span><text:span>, 2014, pp.1-15</text:span></text:p>
              <text:p text:style-name="Normal"><text:span>Article dans une revue</text:span></text:p>
              <text:p text:style-name="Normal"><text:a xlink:type="simple" xlink:href="https://shs.hal.science/halshs-01005414v1">halshs-01005414v1</text:a></text:p>
            </table:table-cell>
          </table:table-row>
          <table:table-row>
            <table:table-cell office:value-type="string">
              <text:p text:style-name="Normal"><text:a xlink:type="simple" xlink:href="https://shs.hal.science/halshs-01100762v1">Adaptations aux changement environnementaux et territoires</text:a></text:p>
              <text:p text:style-name="Normal"><text:a xlink:type="simple" xlink:href="https://hal.science/search/index/?q=*&amp;authFullName_s=Julien Rebotier">Julien Rebotier</text:a></text:p>
              <text:p text:style-name="Normal"><text:span>Sud-Ouest Européen</text:span><text:span>, 2014, Adaptation aux changements environnementaux et territoires, 37, pp.5-14</text:span></text:p>
              <text:p text:style-name="Normal"><text:span>Article dans une revue</text:span></text:p>
              <text:p text:style-name="Normal"><text:a xlink:type="simple" xlink:href="https://shs.hal.science/halshs-01100762v1">halshs-01100762v1</text:a></text:p>
            </table:table-cell>
          </table:table-row>
          <table:table-row>
            <table:table-cell office:value-type="string">
              <text:p text:style-name="Normal"><text:a xlink:type="simple" xlink:href="https://shs.hal.science/halshs-01064253v1">La vulnerabilidad urbana: entre reducción de riesgo y emancipación social</text:a></text:p>
              <text:p text:style-name="Normal"><text:a xlink:type="simple" xlink:href="https://hal.science/search/index/?q=*&amp;authFullName_s=Julien Rebotier">Julien Rebotier</text:a></text:p>
              <text:p text:style-name="Normal"><text:span>Polis : Revista Latinoamericana</text:span><text:span>, 2014, 38, http://polis.revues.org/10309</text:span></text:p>
              <text:p text:style-name="Normal"><text:span>Article dans une revue</text:span></text:p>
              <text:p text:style-name="Normal"><text:a xlink:type="simple" xlink:href="https://shs.hal.science/halshs-01064253v1">halshs-01064253v1</text:a></text:p>
            </table:table-cell>
          </table:table-row>
          <table:table-row>
            <table:table-cell office:value-type="string">
              <text:p text:style-name="Normal"><text:a xlink:type="simple" xlink:href="https://shs.hal.science/halshs-00932937v1">Enjeux et défis des politiques locales d'adaptation au changement climatique en Aquitaine</text:a></text:p>
              <text:p text:style-name="Normal"><text:a xlink:type="simple" xlink:href="https://hal.science/search/index/?q=*&amp;authFullName_s=Julien Rebotier">Julien Rebotier</text:a></text:p>
              <text:p text:style-name="Normal"><text:span>Geographicalia</text:span><text:span>, 2014, 63-64, pp.157-176</text:span></text:p>
              <text:p text:style-name="Normal"><text:span>Article dans une revue</text:span></text:p>
              <text:p text:style-name="Normal"><text:a xlink:type="simple" xlink:href="https://shs.hal.science/halshs-00932937v1">halshs-00932937v1</text:a></text:p>
            </table:table-cell>
          </table:table-row>
          <table:table-row>
            <table:table-cell office:value-type="string">
              <text:p text:style-name="Normal"><text:a xlink:type="simple" xlink:href="https://shs.hal.science/halshs-00839576v1">De la ecología política a una geografía social y política del ambiente</text:a></text:p>
              <text:p text:style-name="Normal"><text:a xlink:type="simple" xlink:href="https://hal.science/search/index/?q=*&amp;authFullName_s=Julien Rebotier">Julien Rebotier</text:a></text:p>
              <text:p text:style-name="Normal"><text:span>Bulletin de l'Institut Francais d'Etudes Andines</text:span><text:span>, 2013, 42 (1), pp.121-126</text:span></text:p>
              <text:p text:style-name="Normal"><text:span>Article dans une revue</text:span></text:p>
              <text:p text:style-name="Normal"><text:a xlink:type="simple" xlink:href="https://shs.hal.science/halshs-00839576v1">halshs-00839576v1</text:a></text:p>
            </table:table-cell>
          </table:table-row>
          <table:table-row>
            <table:table-cell office:value-type="string">
              <text:p text:style-name="Normal"><text:a xlink:type="simple" xlink:href="https://shs.hal.science/halshs-00854669v1">Las paradojas de la resiliencia: miradas cruzadas entre Colombia y Francia</text:a></text:p>
              <text:p text:style-name="Normal"><text:a xlink:type="simple" xlink:href="https://hal.science/search/index/?q=*&amp;authFullName_s=Julien Rebotier">Julien Rebotier</text:a><text:span>,</text:span><text:a xlink:type="simple" xlink:href="https://hal.science/search/index/?q=*&amp;authFullName_s=Juanita López Peláez">Juanita López Peláez</text:a><text:span>,</text:span><text:a xlink:type="simple" xlink:href="https://hal.science/search/index/?q=*&amp;authFullName_s=Patrick Pigeon">Patrick Pigeon</text:a></text:p>
              <text:p text:style-name="Normal"><text:span>Territorios</text:span><text:span>, 2013, 28, pp.127-145</text:span></text:p>
              <text:p text:style-name="Normal"><text:span>Article dans une revue</text:span></text:p>
              <text:p text:style-name="Normal"><text:a xlink:type="simple" xlink:href="https://shs.hal.science/halshs-00854669v1">halshs-00854669v1</text:a></text:p>
            </table:table-cell>
          </table:table-row>
          <table:table-row>
            <table:table-cell office:value-type="string">
              <text:p text:style-name="Normal"><text:a xlink:type="simple" xlink:href="https://shs.hal.science/halshs-00719896v1">Une approche territoriale des risques</text:a></text:p>
              <text:p text:style-name="Normal"><text:a xlink:type="simple" xlink:href="https://hal.science/search/index/?q=*&amp;authFullName_s=Julien Rebotier">Julien Rebotier</text:a></text:p>
              <text:p text:style-name="Normal"><text:span>Géographie et cultures</text:span><text:span>, 2012, 81, pp.77-90</text:span></text:p>
              <text:p text:style-name="Normal"><text:span>Article dans une revue</text:span></text:p>
              <text:p text:style-name="Normal"><text:a xlink:type="simple" xlink:href="https://shs.hal.science/halshs-00719896v1">halshs-00719896v1</text:a></text:p>
            </table:table-cell>
          </table:table-row>
          <table:table-row>
            <table:table-cell office:value-type="string">
              <text:p text:style-name="Normal"><text:a xlink:type="simple" xlink:href="https://shs.hal.science/halshs-00691121v1">Vulnerability conditions and risk representations in Latin-America: Framing the territorializing urban risk</text:a></text:p>
              <text:p text:style-name="Normal"><text:a xlink:type="simple" xlink:href="https://hal.science/search/index/?q=*&amp;authFullName_s=Julien Rebotier">Julien Rebotier</text:a></text:p>
              <text:p text:style-name="Normal"><text:span>Global Environmental Change</text:span><text:span>, 2012, 22 (2), pp.391-398</text:span></text:p>
              <text:p text:style-name="Normal"><text:span>Article dans une revue</text:span></text:p>
              <text:p text:style-name="Normal"><text:a xlink:type="simple" xlink:href="https://shs.hal.science/halshs-00691121v1">halshs-00691121v1</text:a></text:p>
            </table:table-cell>
          </table:table-row>
          <table:table-row>
            <table:table-cell office:value-type="string">
              <text:p text:style-name="Normal"><text:a xlink:type="simple" xlink:href="https://shs.hal.science/halshs-01518796v1">Security practices and inequalities in Caracas. New drivers for an old logic?</text:a></text:p>
              <text:p text:style-name="Normal"><text:a xlink:type="simple" xlink:href="https://hal.science/search/index/?q=*&amp;authFullName_s=Julien Rebotier">Julien Rebotier</text:a></text:p>
              <text:p text:style-name="Normal"><text:span>Justice spatiale = Spatial justice</text:span><text:span>, 2011, Security Practices in Cities, 4, http://www.jssj.org/article/pratiques-de-securite-et-inegalites-a-caracas/</text:span></text:p>
              <text:p text:style-name="Normal"><text:span>Article dans une revue</text:span></text:p>
              <text:p text:style-name="Normal"><text:a xlink:type="simple" xlink:href="https://shs.hal.science/halshs-01518796v1">halshs-01518796v1</text:a></text:p>
            </table:table-cell>
          </table:table-row>
          <table:table-row>
            <table:table-cell office:value-type="string">
              <text:p text:style-name="Normal"><text:a xlink:type="simple" xlink:href="https://shs.hal.science/halshs-01518797v1">Pratiques de sécurité et inégalités à Caracas. Nouveaux ressorts d'une logique ancienne ?</text:a></text:p>
              <text:p text:style-name="Normal"><text:a xlink:type="simple" xlink:href="https://hal.science/search/index/?q=*&amp;authFullName_s=Julien Rebotier">Julien Rebotier</text:a></text:p>
              <text:p text:style-name="Normal"><text:span>Justice spatiale = Spatial justice</text:span><text:span>, 2011, Pratiques de sécurité en ville, 4, http://www.jssj.org/article/pratiques-de-securite-et-inegalites-a-caracas/</text:span></text:p>
              <text:p text:style-name="Normal"><text:span>Article dans une revue</text:span></text:p>
              <text:p text:style-name="Normal"><text:a xlink:type="simple" xlink:href="https://shs.hal.science/halshs-01518797v1">halshs-01518797v1</text:a></text:p>
            </table:table-cell>
          </table:table-row>
          <table:table-row>
            <table:table-cell office:value-type="string">
              <text:p text:style-name="Normal"><text:a xlink:type="simple" xlink:href="https://shs.hal.science/halshs-00568216v1">La fábrica de la inseguridad en Caracas. Entre leyenda urbana y necesidad de gestión</text:a></text:p>
              <text:p text:style-name="Normal"><text:a xlink:type="simple" xlink:href="https://hal.science/search/index/?q=*&amp;authFullName_s=Julien Rebotier">Julien Rebotier</text:a></text:p>
              <text:p text:style-name="Normal"><text:span>Tempo Social</text:span><text:span>, 2011, 22 (2), pp.143-163</text:span></text:p>
              <text:p text:style-name="Normal"><text:span>Article dans une revue</text:span></text:p>
              <text:p text:style-name="Normal"><text:a xlink:type="simple" xlink:href="https://shs.hal.science/halshs-00568216v1">halshs-00568216v1</text:a></text:p>
            </table:table-cell>
          </table:table-row>
          <table:table-row>
            <table:table-cell office:value-type="string">
              <text:p text:style-name="Normal"><text:a xlink:type="simple" xlink:href="https://shs.hal.science/halshs-00568211v1">Politicizing fear of crime and insecurity in Caracas</text:a></text:p>
              <text:p text:style-name="Normal"><text:a xlink:type="simple" xlink:href="https://hal.science/search/index/?q=*&amp;authFullName_s=Julien Rebotier">Julien Rebotier</text:a></text:p>
              <text:p text:style-name="Normal"><text:span>Emotion, Space and Society</text:span><text:span>, 2011, 4 (2), pp.104-112.<text:s/></text:span><text:a xlink:type="simple" xlink:href="https://dx.doi.org/10.1016/j.emospa.2010.12.003">⟨10.1016/j.emospa.2010.12.003⟩</text:a></text:p>
              <text:p text:style-name="Normal"><text:span>Article dans une revue</text:span></text:p>
              <text:p text:style-name="Normal"><text:a xlink:type="simple" xlink:href="https://shs.hal.science/halshs-00568211v1">halshs-00568211v1</text:a></text:p>
            </table:table-cell>
          </table:table-row>
          <table:table-row>
            <table:table-cell office:value-type="string">
              <text:p text:style-name="Normal"><text:a xlink:type="simple" xlink:href="https://shs.hal.science/halshs-00617687v1">Planificacion, gobernanza y vivienda en la Caracas democràtica. Contextualizar para comparar</text:a></text:p>
              <text:p text:style-name="Normal"><text:a xlink:type="simple" xlink:href="https://hal.science/search/index/?q=*&amp;authFullName_s=Julien Rebotier">Julien Rebotier</text:a></text:p>
              <text:p text:style-name="Normal"><text:span>Cuadernos del Cendes</text:span><text:span>, 2011, 75, pp.1-22</text:span></text:p>
              <text:p text:style-name="Normal"><text:span>Article dans une revue</text:span></text:p>
              <text:p text:style-name="Normal"><text:a xlink:type="simple" xlink:href="https://shs.hal.science/halshs-00617687v1">halshs-00617687v1</text:a></text:p>
            </table:table-cell>
          </table:table-row>
          <table:table-row>
            <table:table-cell office:value-type="string">
              <text:p text:style-name="Normal"><text:a xlink:type="simple" xlink:href="https://shs.hal.science/halshs-00441392v1">La dimensión territorial del riesgo urbano en Caracas: características y alcances.</text:a></text:p>
              <text:p text:style-name="Normal"><text:a xlink:type="simple" xlink:href="https://hal.science/search/index/?q=*&amp;authFullName_s=Julien Rebotier">Julien Rebotier</text:a></text:p>
              <text:p text:style-name="Normal"><text:span>Trace : Procesos Mexicanos y Centroamericanos<text:s/></text:span><text:span>, 2009, 56, pp.11-25</text:span></text:p>
              <text:p text:style-name="Normal"><text:span>Article dans une revue</text:span></text:p>
              <text:p text:style-name="Normal"><text:a xlink:type="simple" xlink:href="https://shs.hal.science/halshs-00441392v1">halshs-00441392v1</text:a></text:p>
            </table:table-cell>
          </table:table-row>
          <table:table-row>
            <table:table-cell office:value-type="string">
              <text:p text:style-name="Normal"><text:a xlink:type="simple" xlink:href="https://hal.science/hal-00397325v1">Au-delà de la !revoluciòn!</text:a></text:p>
              <text:p text:style-name="Normal"><text:a xlink:type="simple" xlink:href="https://hal.science/search/index/?q=*&amp;authFullName_s=Julien Rebotier">Julien Rebotier</text:a></text:p>
              <text:p text:style-name="Normal"><text:span>EchoGéo</text:span><text:span>, 2008, 3, pp.Décembre 2007 / février 2008</text:span></text:p>
              <text:p text:style-name="Normal"><text:span>Article dans une revue</text:span></text:p>
              <text:p text:style-name="Normal"><text:a xlink:type="simple" xlink:href="https://hal.science/hal-00397325v1">hal-00397325v1</text:a></text:p>
            </table:table-cell>
          </table:table-row>
          <table:table-row>
            <table:table-cell office:value-type="string">
              <text:p text:style-name="Normal"><text:a xlink:type="simple" xlink:href="https://shs.hal.science/halshs-00289887v1">Hugo Chavez, vers un socialisme du XXIe siècle ?</text:a></text:p>
              <text:p text:style-name="Normal"><text:a xlink:type="simple" xlink:href="https://hal.science/search/index/?q=*&amp;authFullName_s=Julien Rebotier">Julien Rebotier</text:a><text:span>,</text:span><text:a xlink:type="simple" xlink:href="https://hal.science/search/index/?q=*&amp;authFullName_s=Olivier Compagnon">Olivier Compagnon</text:a><text:span>,</text:span><text:a xlink:type="simple" xlink:href="https://hal.science/search/index/?q=*&amp;authFullName_s=Sandrine Revet">Sandrine Revet</text:a></text:p>
              <text:p text:style-name="Normal"><text:span>Espaces latinos</text:span><text:span>, 2007, pp.12-13</text:span></text:p>
              <text:p text:style-name="Normal"><text:span>Article dans une revue</text:span></text:p>
              <text:p text:style-name="Normal"><text:a xlink:type="simple" xlink:href="https://shs.hal.science/halshs-00289887v1">halshs-00289887v1</text:a></text:p>
            </table:table-cell>
          </table:table-row>
          <table:table-row>
            <table:table-cell office:value-type="string">
              <text:p text:style-name="Normal"><text:a xlink:type="simple" xlink:href="https://shs.hal.science/halshs-00441399v1">Les risques sismiques à Mérida (Venezuela). Pour une association des communautés à la prévention de catastrophe dans les sociétés fragiles.</text:a></text:p>
              <text:p text:style-name="Normal"><text:a xlink:type="simple" xlink:href="https://hal.science/search/index/?q=*&amp;authFullName_s=Julien Rebotier">Julien Rebotier</text:a></text:p>
              <text:p text:style-name="Normal"><text:span>Cahiers des Amériques Latines</text:span><text:span>, 2006, 47 (2004/3), pp.109-122</text:span></text:p>
              <text:p text:style-name="Normal"><text:span>Article dans une revue</text:span></text:p>
              <text:p text:style-name="Normal"><text:a xlink:type="simple" xlink:href="https://shs.hal.science/halshs-00441399v1">halshs-00441399v1</text:a></text:p>
            </table:table-cell>
          </table:table-row>
          <table:table-row>
            <table:table-cell office:value-type="string">
              <text:p text:style-name="Normal"><text:a xlink:type="simple" xlink:href="https://shs.hal.science/halshs-00441396v1">Método de localización de los heridos en el caso de un terremoto en la ciudad de Mérida, Venezuela</text:a></text:p>
              <text:p text:style-name="Normal"><text:a xlink:type="simple" xlink:href="https://hal.science/search/index/?q=*&amp;authFullName_s=Julien Rebotier">Julien Rebotier</text:a></text:p>
              <text:p text:style-name="Normal"><text:span>Revista Geografica Venezolana</text:span><text:span>, 2006, 47 (2), pp.187-200</text:span></text:p>
              <text:p text:style-name="Normal"><text:span>Article dans une revue</text:span></text:p>
              <text:p text:style-name="Normal"><text:a xlink:type="simple" xlink:href="https://shs.hal.science/halshs-00441396v1">halshs-00441396v1</text:a></text:p>
            </table:table-cell>
          </table:table-row>
        </table:table>
        <text:p text:style-name="P47"/>
        <text:p text:style-name="Heading2"><text:span text:style-name="T25">Ouvrages (10)</text:span></text:p>
        <text:p text:style-name="P49"/>
        <table:table table:name="b793a3" table:style-name="b793a3">
          <table:table-column table:style-name="b793a3.0"/>
          <table:table-row>
            <table:table-cell office:value-type="string">
              <text:p text:style-name="Normal"><text:a xlink:type="simple" xlink:href="https://univ-pau.hal.science/hal-04116272v1">Esmeraldas</text:a></text:p>
              <text:p text:style-name="Normal"><text:a xlink:type="simple" xlink:href="https://hal.science/search/index/?q=*&amp;authFullName_s=Julien Rebotier">Julien Rebotier</text:a><text:span>,</text:span><text:a xlink:type="simple" xlink:href="https://hal.science/search/index/?q=*&amp;authFullName_s=Pascale Metzger">Pascale Metzger</text:a><text:span>,</text:span><text:a xlink:type="simple" xlink:href="https://hal.science/search/index/?q=*&amp;authFullName_s=Patrick Pigeon">Patrick Pigeon</text:a></text:p>
              <text:p text:style-name="Normal"><text:a xlink:type="simple" xlink:href="https://www.editions.ird.fr/produit/689/9789942098849/esmeraldas">IRD; Centro Cultural Abya-Yala</text:a><text:span>, pp.66, 2023, 978-9942-09-883-2.<text:s/></text:span><text:a xlink:type="simple" xlink:href="https://dx.doi.org/10.4000/books.irdeditions.46410">⟨10.4000/books.irdeditions.46410⟩</text:a></text:p>
              <text:p text:style-name="Normal"><text:span>Ouvrages</text:span></text:p>
              <text:p text:style-name="Normal"><text:a xlink:type="simple" xlink:href="https://univ-pau.hal.science/hal-04116272v1">hal-04116272v1</text:a></text:p>
            </table:table-cell>
          </table:table-row>
          <table:table-row>
            <table:table-cell office:value-type="string">
              <text:p text:style-name="Normal"><text:a xlink:type="simple" xlink:href="https://univ-pau.hal.science/hal-03621764v1">Risks and the Anthropocene</text:a></text:p>
              <text:p text:style-name="Normal"><text:a xlink:type="simple" xlink:href="https://hal.science/search/index/?q=*&amp;authFullName_s=Julien Rebotier">Julien Rebotier</text:a></text:p>
              <text:p text:style-name="Normal"><text:span>Wiley, 2022, 9781789450415.<text:s/></text:span><text:a xlink:type="simple" xlink:href="https://dx.doi.org/10.1002/9781119902768">⟨10.1002/9781119902768⟩</text:a></text:p>
              <text:p text:style-name="Normal"><text:span>Ouvrages</text:span></text:p>
              <text:p text:style-name="Normal"><text:a xlink:type="simple" xlink:href="https://univ-pau.hal.science/hal-03621764v1">hal-03621764v1</text:a></text:p>
            </table:table-cell>
          </table:table-row>
          <table:table-row>
            <table:table-cell office:value-type="string">
              <text:p text:style-name="Normal"><text:a xlink:type="simple" xlink:href="https://shs.hal.science/halshs-03334512v1">Les risques et l'anthropocène. Regards alternatifs sur l'urgence environnementale</text:a></text:p>
              <text:p text:style-name="Normal"><text:a xlink:type="simple" xlink:href="https://hal.science/search/index/?q=*&amp;authFullName_s=Julien Rebotier">Julien Rebotier</text:a></text:p>
              <text:p text:style-name="Normal"><text:span>ISTE, pp.272, 2021, Encyclopédie Sciences, Géographie et démographie, Denise Pumain; Samuel Rufat, 9781789480412</text:span></text:p>
              <text:p text:style-name="Normal"><text:span>Ouvrages</text:span></text:p>
              <text:p text:style-name="Normal"><text:a xlink:type="simple" xlink:href="https://shs.hal.science/halshs-03334512v1">halshs-03334512v1</text:a></text:p>
            </table:table-cell>
          </table:table-row>
          <table:table-row>
            <table:table-cell office:value-type="string">
              <text:p text:style-name="Normal"><text:a xlink:type="simple" xlink:href="https://shs.hal.science/halshs-01489765v1">Les politiques de prévention des désastres</text:a></text:p>
              <text:p text:style-name="Normal"><text:a xlink:type="simple" xlink:href="https://hal.science/search/index/?q=*&amp;authFullName_s=Patrick Pigeon">Patrick Pigeon</text:a><text:span>,</text:span><text:a xlink:type="simple" xlink:href="https://hal.science/search/index/?q=*&amp;authFullName_s=Julien Rebotier">Julien Rebotier</text:a></text:p>
              <text:p text:style-name="Normal"><text:a xlink:type="simple" xlink:href="https://iste-editions.fr/products/les-politiques-de-prevention-des-desastres">ISTE éditions</text:a><text:span>, 231 p., 2017, André Mariotti, 978-1-78405-226-3</text:span></text:p>
              <text:p text:style-name="Normal"><text:span>Ouvrages</text:span></text:p>
              <text:p text:style-name="Normal"><text:a xlink:type="simple" xlink:href="https://shs.hal.science/halshs-01489765v1">halshs-01489765v1</text:a></text:p>
            </table:table-cell>
          </table:table-row>
          <table:table-row>
            <table:table-cell office:value-type="string">
              <text:p text:style-name="Normal"><text:a xlink:type="simple" xlink:href="https://shs.hal.science/halshs-01424942v1">La cuestión urbana en la región andina. Miradas sobre la investigación y la formación</text:a></text:p>
              <text:p text:style-name="Normal"><text:a xlink:type="simple" xlink:href="https://hal.science/search/index/?q=*&amp;authFullName_s=Pascale Metzger">Pascale Metzger</text:a><text:span>,</text:span><text:a xlink:type="simple" xlink:href="https://hal.science/search/index/?q=*&amp;authFullName_s=Julien Rebotier">Julien Rebotier</text:a><text:span>,</text:span><text:a xlink:type="simple" xlink:href="https://hal.science/search/index/?q=*&amp;authFullName_s=Jérémy Robert">Jérémy Robert</text:a><text:span>,</text:span><text:a xlink:type="simple" xlink:href="https://hal.science/search/index/?q=*&amp;authFullName_s=Patricia Urquieta Crespo">Patricia Urquieta Crespo</text:a><text:span>,</text:span><text:a xlink:type="simple" xlink:href="https://hal.science/search/index/?q=*&amp;authFullName_s=Pablo Vega Centeno">Pablo Vega Centeno</text:a></text:p>
              <text:p text:style-name="Normal"><text:a xlink:type="simple" xlink:href="http://www.ifea.org.pe/libreria/hors-collection/pdf/cuestion-urbana-region-andina.pdf">Centro de publicationes PUCE</text:a><text:span>, 291 p., 2016, 978-9978-77-276-8</text:span></text:p>
              <text:p text:style-name="Normal"><text:span>Ouvrages</text:span></text:p>
              <text:p text:style-name="Normal"><text:a xlink:type="simple" xlink:href="https://shs.hal.science/halshs-01424942v1">halshs-01424942v1</text:a></text:p>
            </table:table-cell>
          </table:table-row>
          <table:table-row>
            <table:table-cell office:value-type="string">
              <text:p text:style-name="Normal"><text:a xlink:type="simple" xlink:href="https://shs.hal.science/halshs-01395611v1">Disaster Prevention Policies</text:a></text:p>
              <text:p text:style-name="Normal"><text:a xlink:type="simple" xlink:href="https://hal.science/search/index/?q=*&amp;authFullName_s=Patrick Pigeon">Patrick Pigeon</text:a><text:span>,</text:span><text:a xlink:type="simple" xlink:href="https://hal.science/search/index/?q=*&amp;authFullName_s=Julien Rebotier">Julien Rebotier</text:a></text:p>
              <text:p text:style-name="Normal"><text:a xlink:type="simple" xlink:href="http://www.iste.co.uk/book.php?id=1056">Elsevier Science ; ISTE Press</text:a><text:span>, 240 p., 2016, 978-0-08-101791-3</text:span></text:p>
              <text:p text:style-name="Normal"><text:span>Ouvrages</text:span></text:p>
              <text:p text:style-name="Normal"><text:a xlink:type="simple" xlink:href="https://shs.hal.science/halshs-01395611v1">halshs-01395611v1</text:a></text:p>
            </table:table-cell>
          </table:table-row>
          <table:table-row>
            <table:table-cell office:value-type="string">
              <text:p text:style-name="Normal"><text:a xlink:type="simple" xlink:href="https://shs.hal.science/halshs-01345705v2">El riesgo y su gestión en Ecuador</text:a></text:p>
              <text:p text:style-name="Normal"><text:a xlink:type="simple" xlink:href="https://hal.science/search/index/?q=*&amp;authFullName_s=Julien Rebotier">Julien Rebotier</text:a></text:p>
              <text:p text:style-name="Normal"><text:a xlink:type="simple" xlink:href="http://www.puce.edu.ec/portal/content/Centro%20de%20Publicaciones/954?link=oln30.redirect">Centro de Publicaciones PUCE</text:a><text:span>, 2, 145 p., 2016, Serie de publicaciones en ciencias geogràfica, 978-9978-77-268-3</text:span></text:p>
              <text:p text:style-name="Normal"><text:span>Ouvrages</text:span></text:p>
              <text:p text:style-name="Normal"><text:a xlink:type="simple" xlink:href="https://shs.hal.science/halshs-01345705v2">halshs-01345705v2</text:a></text:p>
            </table:table-cell>
          </table:table-row>
          <table:table-row>
            <table:table-cell office:value-type="string">
              <text:p text:style-name="Normal"><text:a xlink:type="simple" xlink:href="https://shs.hal.science/halshs-00873878v1">Cultures et inégalités</text:a></text:p>
              <text:p text:style-name="Normal"><text:a xlink:type="simple" xlink:href="https://hal.science/search/index/?q=*&amp;authFullName_s=Maxime Quijoux">Maxime Quijoux</text:a><text:span>,</text:span><text:a xlink:type="simple" xlink:href="https://hal.science/search/index/?q=*&amp;authFullName_s=Flavienne Lanna">Flavienne Lanna</text:a><text:span>,</text:span><text:a xlink:type="simple" xlink:href="https://hal.science/search/index/?q=*&amp;authFullName_s=Raul Matta">Raul Matta</text:a><text:span>,</text:span><text:a xlink:type="simple" xlink:href="https://hal.science/search/index/?q=*&amp;authFullName_s=Julien Rebotier">Julien Rebotier</text:a><text:span>,</text:span><text:a xlink:type="simple" xlink:href="https://hal.science/search/index/?q=*&amp;authFullName_s=Gildas de Séchelles">Gildas de Séchelles</text:a></text:p>
              <text:p text:style-name="Normal"><text:span>L'Harmattan, pp.200, 2011</text:span></text:p>
              <text:p text:style-name="Normal"><text:span>Ouvrages</text:span></text:p>
              <text:p text:style-name="Normal"><text:a xlink:type="simple" xlink:href="https://shs.hal.science/halshs-00873878v1">halshs-00873878v1</text:a></text:p>
            </table:table-cell>
          </table:table-row>
          <table:table-row>
            <table:table-cell office:value-type="string">
              <text:p text:style-name="Normal"><text:a xlink:type="simple" xlink:href="https://shs.hal.science/halshs-00373333v1">Le Venezuela au-delà du mythe</text:a></text:p>
              <text:p text:style-name="Normal"><text:a xlink:type="simple" xlink:href="https://hal.science/search/index/?q=*&amp;authFullName_s=Olivier Compagnon">Olivier Compagnon</text:a><text:span>,</text:span><text:a xlink:type="simple" xlink:href="https://hal.science/search/index/?q=*&amp;authFullName_s=Julien Rebotier">Julien Rebotier</text:a><text:span>,</text:span><text:a xlink:type="simple" xlink:href="https://hal.science/search/index/?q=*&amp;authFullName_s=Sandrine Revet">Sandrine Revet</text:a></text:p>
              <text:p text:style-name="Normal"><text:span>Editions de l'Atelier, pp.240, 2009, 9782708240544</text:span></text:p>
              <text:p text:style-name="Normal"><text:span>Ouvrages</text:span></text:p>
              <text:p text:style-name="Normal"><text:a xlink:type="simple" xlink:href="https://shs.hal.science/halshs-00373333v1">halshs-00373333v1</text:a></text:p>
            </table:table-cell>
          </table:table-row>
          <table:table-row>
            <table:table-cell office:value-type="string">
              <text:p text:style-name="Normal"><text:a xlink:type="simple" xlink:href="https://shs.hal.science/halshs-00310261v1">Venezuela: Portrait d'une société au quotidien</text:a></text:p>
              <text:p text:style-name="Normal"><text:a xlink:type="simple" xlink:href="https://hal.science/search/index/?q=*&amp;authFullName_s=Julien Rebotier">Julien Rebotier</text:a><text:span>,</text:span><text:a xlink:type="simple" xlink:href="https://hal.science/search/index/?q=*&amp;authFullName_s=Sandrine Revet">Sandrine Revet</text:a></text:p>
              <text:p text:style-name="Normal"><text:span>La Découverte, pp.225, 2008</text:span></text:p>
              <text:p text:style-name="Normal"><text:span>Ouvrages</text:span></text:p>
              <text:p text:style-name="Normal"><text:a xlink:type="simple" xlink:href="https://shs.hal.science/halshs-00310261v1">halshs-00310261v1</text:a></text:p>
            </table:table-cell>
          </table:table-row>
        </table:table>
        <text:p text:style-name="P50"/>
        <text:p text:style-name="Heading2"><text:span text:style-name="T26">Chapitre d'ouvrage (29)</text:span></text:p>
        <text:p text:style-name="P52"/>
        <table:table table:name="b5e313" table:style-name="b5e313">
          <table:table-column table:style-name="b5e313.0"/>
          <table:table-row>
            <table:table-cell office:value-type="string">
              <text:p text:style-name="Normal"><text:a xlink:type="simple" xlink:href="https://shs.hal.science/halshs-04819997v1">Water Management: Tensions, Risks, and Legislation. An Articulating Socio-Environmental Perspective in the Andean Region: Late Nineteenth Century and First Half of the Twentieth Century</text:a></text:p>
              <text:p text:style-name="Normal"><text:a xlink:type="simple" xlink:href="https://hal.science/search/index/?q=*&amp;authFullName_s=Sofía Luzuriaga Jaramillo">Sofía Luzuriaga Jaramillo</text:a><text:span>,</text:span><text:a xlink:type="simple" xlink:href="https://hal.science/search/index/?q=*&amp;authFullName_s=Julien Rebotier">Julien Rebotier</text:a><text:span>,</text:span><text:a xlink:type="simple" xlink:href="https://hal.science/search/index/?q=*&amp;authFullName_s=Samuel Baena Carrillo">Samuel Baena Carrillo</text:a></text:p>
              <text:p text:style-name="Normal"><text:span>Susana Herrera Lima; A. Ricardo Gutiérrez; Sofía Mendoza Bohne.<text:s/></text:span><text:span>Water – Handbook of the Anthropocene in Latin America IV</text:span><text:span>,<text:s/></text:span><text:a xlink:type="simple" xlink:href="https://www.transcript-publishing.com/978-3-8376-7014-1/water-handbook-of-the-anthropocene-in-latin-america-iv/">Transcript Verlag</text:a><text:span>, pp.191-210, 2025, 978-3-8376-7014-1</text:span></text:p>
              <text:p text:style-name="Normal"><text:span>Chapitre d'ouvrage</text:span></text:p>
              <text:p text:style-name="Normal"><text:a xlink:type="simple" xlink:href="https://shs.hal.science/halshs-04819997v1">halshs-04819997v1</text:a></text:p>
            </table:table-cell>
          </table:table-row>
          <table:table-row>
            <table:table-cell office:value-type="string">
              <text:p text:style-name="Normal"><text:a xlink:type="simple" xlink:href="https://shs.hal.science/halshs-05009538v1">Aproximaciones al urbanismo climático: respuestas fragmentadas desde las ciudades andinas</text:a></text:p>
              <text:p text:style-name="Normal"><text:a xlink:type="simple" xlink:href="https://hal.science/search/index/?q=*&amp;authFullName_s=Andrea Carrion">Andrea Carrion</text:a><text:span>,</text:span><text:a xlink:type="simple" xlink:href="https://hal.science/search/index/?q=*&amp;authFullName_s=Julien Rebotier">Julien Rebotier</text:a></text:p>
              <text:p text:style-name="Normal"><text:span>Fernando Carrión Mena; Juan Pablo Pinto-Vaca.<text:s/></text:span><text:span>La reinvención de lo urbano. Las ciudades latinoamericanas en el siglo XXI</text:span><text:span>,<text:s/></text:span><text:a xlink:type="simple" xlink:href="https://www.istitutospiov.it/2025/03/27/le-sfide-della-citta-globale/">Istituto di Studi Politici “S. Pio V”; Facultad Latinoamericana de Ciencias Sociales</text:a><text:span>, pp.103-129, 2025, 978-9978-67-700-1</text:span></text:p>
              <text:p text:style-name="Normal"><text:span>Chapitre d'ouvrage</text:span></text:p>
              <text:p text:style-name="Normal"><text:a xlink:type="simple" xlink:href="https://shs.hal.science/halshs-05009538v1">halshs-05009538v1</text:a></text:p>
            </table:table-cell>
          </table:table-row>
          <table:table-row>
            <table:table-cell office:value-type="string">
              <text:p text:style-name="Normal"><text:a xlink:type="simple" xlink:href="https://shs.hal.science/halshs-04819992v1">Sciences sociales et pluridisciplinarité dans la recherche sur les risques dits &amp;quot;naturels</text:a></text:p>
              <text:p text:style-name="Normal"><text:a xlink:type="simple" xlink:href="https://hal.science/search/index/?q=*&amp;authFullName_s=Julien Rebotier">Julien Rebotier</text:a><text:span>,</text:span><text:a xlink:type="simple" xlink:href="https://hal.science/search/index/?q=*&amp;authFullName_s=Pascale Metzger">Pascale Metzger</text:a><text:span>,</text:span><text:a xlink:type="simple" xlink:href="https://hal.science/search/index/?q=*&amp;authFullName_s=Patrick Pigeon">Patrick Pigeon</text:a></text:p>
              <text:p text:style-name="Normal"><text:span>Fabrice Ripoll; Sébastien Caillault.<text:s/></text:span><text:span>Espaces critiques - Dimension spatiale des rapports sociaux et champ scientifique</text:span><text:span>, Presses Universitaires de Rennes (PUR), pp.207-221, 2025, Géographie Sociale, 978-2-7535-9667-2</text:span></text:p>
              <text:p text:style-name="Normal"><text:span>Chapitre d'ouvrage</text:span></text:p>
              <text:p text:style-name="Normal"><text:a xlink:type="simple" xlink:href="https://shs.hal.science/halshs-04819992v1">halshs-04819992v1</text:a></text:p>
            </table:table-cell>
          </table:table-row>
          <table:table-row>
            <table:table-cell office:value-type="string">
              <text:p text:style-name="Normal"><text:a xlink:type="simple" xlink:href="https://shs.hal.science/halshs-04819994v1">Broadening the scope of industrial risk assessment and management</text:a></text:p>
              <text:p text:style-name="Normal"><text:a xlink:type="simple" xlink:href="https://hal.science/search/index/?q=*&amp;authFullName_s=Julien Rebotier">Julien Rebotier</text:a></text:p>
              <text:p text:style-name="Normal"><text:span>Corinne Bieder; Hervé Laroche; Caroline Kamaté.<text:s/></text:span><text:span>Public Participation in Governance of Industrial Safety Risks: An Uneasy Journey</text:span><text:span>, Springer, pp.37-44, 2025, SpringerBriefs in Applied Sciences and Technology, 978-3-031-77649-6.<text:s/></text:span><text:a xlink:type="simple" xlink:href="https://dx.doi.org/10.1007/978-3-031-77650-2_5">⟨10.1007/978-3-031-77650-2_5⟩</text:a></text:p>
              <text:p text:style-name="Normal"><text:span>Chapitre d'ouvrage</text:span></text:p>
              <text:p text:style-name="Normal"><text:a xlink:type="simple" xlink:href="https://shs.hal.science/halshs-04819994v1">halshs-04819994v1</text:a></text:p>
            </table:table-cell>
          </table:table-row>
          <table:table-row>
            <table:table-cell office:value-type="string">
              <text:p text:style-name="Normal"><text:a xlink:type="simple" xlink:href="https://shs.hal.science/halshs-04819999v1">Manejo del agua: tensiones, riesgos y legislación. Una mirada socioambiental articuladora en la región andina. Finales del siglo XIX y primera mitad del siglo XX</text:a></text:p>
              <text:p text:style-name="Normal"><text:a xlink:type="simple" xlink:href="https://hal.science/search/index/?q=*&amp;authFullName_s=Sofía Luzuriaga Jaramillo">Sofía Luzuriaga Jaramillo</text:a><text:span>,</text:span><text:a xlink:type="simple" xlink:href="https://hal.science/search/index/?q=*&amp;authFullName_s=Julien Rebotier">Julien Rebotier</text:a><text:span>,</text:span><text:a xlink:type="simple" xlink:href="https://hal.science/search/index/?q=*&amp;authFullName_s=Samuel Baena Carrillo">Samuel Baena Carrillo</text:a></text:p>
              <text:p text:style-name="Normal"><text:span>Susana Herrera Lima; A. Ricardo Gutiérrez; Sofía Mendoza Bohne.<text:s/></text:span><text:span>El Antropoceno como Crisis Múltiples. Perspectivas desde América Latina</text:span><text:span>, Transcript Verlag, 2025</text:span></text:p>
              <text:p text:style-name="Normal"><text:span>Chapitre d'ouvrage</text:span></text:p>
              <text:p text:style-name="Normal"><text:a xlink:type="simple" xlink:href="https://shs.hal.science/halshs-04819999v1">halshs-04819999v1</text:a></text:p>
            </table:table-cell>
          </table:table-row>
          <table:table-row>
            <table:table-cell office:value-type="string">
              <text:p text:style-name="Normal"><text:a xlink:type="simple" xlink:href="https://hal.science/hal-04890645v1">El cambio climático y el territorio. Un enfoque geográfico</text:a></text:p>
              <text:p text:style-name="Normal"><text:a xlink:type="simple" xlink:href="https://hal.science/search/index/?q=*&amp;authFullName_s=Julien Rebotier">Julien Rebotier</text:a><text:span>,</text:span><text:a xlink:type="simple" xlink:href="https://hal.science/search/index/?q=*&amp;authFullName_s=Itziar Aguado-Moralejo">Itziar Aguado-Moralejo</text:a></text:p>
              <text:p text:style-name="Normal"><text:span>Itziar Alkorta Idiakez; Yannick Hernandez; Urtzi Etxeberria.<text:s/></text:span><text:span>Mugarteko ingurumena: aldaketa klimatikoa, hezkuntza-testuinguruak eta erronka digital berriak</text:span><text:span>, Presses universitaires de Pau et des Pays de l’Adour; Ausonius Éditions, pp.27-32, 2024, 978-2-35311-002-5.<text:s/></text:span><text:a xlink:type="simple" xlink:href="https://dx.doi.org/10.46608/schola4.9782353110025.5">⟨10.46608/schola4.9782353110025.5⟩</text:a></text:p>
              <text:p text:style-name="Normal"><text:span>Chapitre d'ouvrage</text:span></text:p>
              <text:p text:style-name="Normal"><text:a xlink:type="simple" xlink:href="https://hal.science/hal-04890645v1">hal-04890645v1</text:a></text:p>
            </table:table-cell>
          </table:table-row>
          <table:table-row>
            <table:table-cell office:value-type="string">
              <text:p text:style-name="Normal"><text:a xlink:type="simple" xlink:href="https://hal.science/hal-04890835v1">Abordando los desafíos del cambio climático en territorios transfronterizos</text:a></text:p>
              <text:p text:style-name="Normal"><text:a xlink:type="simple" xlink:href="https://hal.science/search/index/?q=*&amp;authFullName_s=Itziar Aguado Moralejo">Itziar Aguado Moralejo</text:a><text:span>,</text:span><text:a xlink:type="simple" xlink:href="https://hal.science/search/index/?q=*&amp;authFullName_s=Julien Rebotier">Julien Rebotier</text:a></text:p>
              <text:p text:style-name="Normal"><text:span>Itziar Alkorta Idiakez; Yannick Hernandez; Urtzi Etxeberria.<text:s/></text:span><text:span>Mugarteko ingurumena: aldaketa klimatikoa, hezkuntza-testuinguruak eta erronka digital berriakEnvironnements transfrontaliers : changement climatique, contextes éducatifs et nouveaux défis numériquesEntornos transfronterizos: cambio climático, contextos educativos y nuevos retos digitales</text:span><text:span>, Presses Universitaires de Pau et des Pays de l'Adour (PUPPA), 2024, 978-2-35311-002-5</text:span></text:p>
              <text:p text:style-name="Normal"><text:span>Chapitre d'ouvrage</text:span></text:p>
              <text:p text:style-name="Normal"><text:a xlink:type="simple" xlink:href="https://hal.science/hal-04890835v1">hal-04890835v1</text:a></text:p>
            </table:table-cell>
          </table:table-row>
          <table:table-row>
            <table:table-cell office:value-type="string">
              <text:p text:style-name="Normal"><text:a xlink:type="simple" xlink:href="https://univ-pau.hal.science/hal-03690588v1">A Risk-Based Approach to Development Planning</text:a></text:p>
              <text:p text:style-name="Normal"><text:a xlink:type="simple" xlink:href="https://hal.science/search/index/?q=*&amp;authFullName_s=Kalliopi Sapountzaki">Kalliopi Sapountzaki</text:a><text:span>,</text:span><text:a xlink:type="simple" xlink:href="https://hal.science/search/index/?q=*&amp;authFullName_s=Caroline Michellier">Caroline Michellier</text:a><text:span>,</text:span><text:a xlink:type="simple" xlink:href="https://hal.science/search/index/?q=*&amp;authFullName_s=Patrick Pigeon">Patrick Pigeon</text:a><text:span>,</text:span><text:a xlink:type="simple" xlink:href="https://hal.science/search/index/?q=*&amp;authFullName_s=Julien Rebotier">Julien Rebotier</text:a><text:span>,</text:span><text:a xlink:type="simple" xlink:href="https://hal.science/search/index/?q=*&amp;authFullName_s=Ioannis Daskalakis">Ioannis Daskalakis</text:a></text:p>
              <text:p text:style-name="Normal"><text:span>Disaster Risk Reduction for Resilience</text:span><text:span>, Springer International Publishing, pp.265-311, 2022,<text:s/></text:span><text:a xlink:type="simple" xlink:href="https://dx.doi.org/10.1007/978-3-030-99063-3_12">⟨10.1007/978-3-030-99063-3_12⟩</text:a></text:p>
              <text:p text:style-name="Normal"><text:span>Chapitre d'ouvrage</text:span></text:p>
              <text:p text:style-name="Normal"><text:a xlink:type="simple" xlink:href="https://univ-pau.hal.science/hal-03690588v1">hal-03690588v1</text:a></text:p>
            </table:table-cell>
          </table:table-row>
          <table:table-row>
            <table:table-cell office:value-type="string">
              <text:p text:style-name="Normal"><text:a xlink:type="simple" xlink:href="https://univ-pau.hal.science/hal-03708290v1">Le risque à l’ère des changements globaux</text:a></text:p>
              <text:p text:style-name="Normal"><text:a xlink:type="simple" xlink:href="https://hal.science/search/index/?q=*&amp;authFullName_s=Sébastien Nobert">Sébastien Nobert</text:a><text:span>,</text:span><text:a xlink:type="simple" xlink:href="https://hal.science/search/index/?q=*&amp;authFullName_s=Julien Rebotier">Julien Rebotier</text:a></text:p>
              <text:p text:style-name="Normal"><text:span>Violaine Jolivet; Patricia Martin; Sébastien Rioux.<text:s/></text:span><text:span>Géographies humaines : l’espace en partage</text:span><text:span>,<text:s/></text:span><text:a xlink:type="simple" xlink:href="http://www.pum.umontreal.ca">Presses de l'Université de Montréal</text:a><text:span>, pp.197-213, 2022, 978-2-7606-4692-6</text:span></text:p>
              <text:p text:style-name="Normal"><text:span>Chapitre d'ouvrage</text:span></text:p>
              <text:p text:style-name="Normal"><text:a xlink:type="simple" xlink:href="https://univ-pau.hal.science/hal-03708290v1">hal-03708290v1</text:a></text:p>
            </table:table-cell>
          </table:table-row>
          <table:table-row>
            <table:table-cell office:value-type="string">
              <text:p text:style-name="Normal"><text:a xlink:type="simple" xlink:href="https://univ-pau.hal.science/hal-05360027v1">Conclusion</text:a></text:p>
              <text:p text:style-name="Normal"><text:a xlink:type="simple" xlink:href="https://hal.science/search/index/?q=*&amp;authFullName_s=Julien Rebotier">Julien Rebotier</text:a></text:p>
              <text:p text:style-name="Normal"><text:span>Risks and the Anthropocene</text:span><text:span>, 1, Wiley, pp.207-215, 2022, 9781789450415.<text:s/></text:span><text:a xlink:type="simple" xlink:href="https://dx.doi.org/10.1002/9781119902768.oth">⟨10.1002/9781119902768.oth⟩</text:a></text:p>
              <text:p text:style-name="Normal"><text:span>Chapitre d'ouvrage</text:span></text:p>
              <text:p text:style-name="Normal"><text:a xlink:type="simple" xlink:href="https://univ-pau.hal.science/hal-05360027v1">hal-05360027v1</text:a></text:p>
            </table:table-cell>
          </table:table-row>
          <table:table-row>
            <table:table-cell office:value-type="string">
              <text:p text:style-name="Normal"><text:a xlink:type="simple" xlink:href="https://univ-pau.hal.science/hal-05360023v1">The Difficult Birth of the Risk Society and the Relegation of Social Sciences</text:a></text:p>
              <text:p text:style-name="Normal"><text:a xlink:type="simple" xlink:href="https://hal.science/search/index/?q=*&amp;authFullName_s=Pascale Metzger">Pascale Metzger</text:a><text:span>,</text:span><text:a xlink:type="simple" xlink:href="https://hal.science/search/index/?q=*&amp;authFullName_s=Julien Rebotier">Julien Rebotier</text:a></text:p>
              <text:p text:style-name="Normal"><text:span>Risks and the Anthropocene</text:span><text:span>, 1, Wiley, pp.119-140, 2022, 9781789450415.<text:s/></text:span><text:a xlink:type="simple" xlink:href="https://dx.doi.org/10.1002/9781119902768.ch6">⟨10.1002/9781119902768.ch6⟩</text:a></text:p>
              <text:p text:style-name="Normal"><text:span>Chapitre d'ouvrage</text:span></text:p>
              <text:p text:style-name="Normal"><text:a xlink:type="simple" xlink:href="https://univ-pau.hal.science/hal-05360023v1">hal-05360023v1</text:a></text:p>
            </table:table-cell>
          </table:table-row>
          <table:table-row>
            <table:table-cell office:value-type="string">
              <text:p text:style-name="Normal"><text:a xlink:type="simple" xlink:href="https://shs.hal.science/halshs-03334508v1">Les risques à l’heure de l’anthropocène. Questions de sciences sociales</text:a></text:p>
              <text:p text:style-name="Normal"><text:a xlink:type="simple" xlink:href="https://hal.science/search/index/?q=*&amp;authFullName_s=Julien Rebotier">Julien Rebotier</text:a></text:p>
              <text:p text:style-name="Normal"><text:span>Julien Rebotier.<text:s/></text:span><text:span>Les risques et l'anthropocène. Regards alternatifs sur l'urgence environnementale</text:span><text:span>, ISTE Editions, pp.5-27, 2021, Encyclopédie Sciences, Géographie et démographie, 9781789480412</text:span></text:p>
              <text:p text:style-name="Normal"><text:span>Chapitre d'ouvrage</text:span></text:p>
              <text:p text:style-name="Normal"><text:a xlink:type="simple" xlink:href="https://shs.hal.science/halshs-03334508v1">halshs-03334508v1</text:a></text:p>
            </table:table-cell>
          </table:table-row>
          <table:table-row>
            <table:table-cell office:value-type="string">
              <text:p text:style-name="Normal"><text:a xlink:type="simple" xlink:href="https://shs.hal.science/halshs-03265362v1">Learning from past disasters to prepare for the future</text:a></text:p>
              <text:p text:style-name="Normal"><text:a xlink:type="simple" xlink:href="https://hal.science/search/index/?q=*&amp;authFullName_s=Julien Rebotier">Julien Rebotier</text:a><text:span>,</text:span><text:a xlink:type="simple" xlink:href="https://hal.science/search/index/?q=*&amp;authFullName_s=Patrick Pigeon">Patrick Pigeon</text:a><text:span>,</text:span><text:a xlink:type="simple" xlink:href="https://hal.science/search/index/?q=*&amp;authFullName_s=Michael H Glantz">Michael H Glantz</text:a></text:p>
              <text:p text:style-name="Normal"><text:span>Saeid Eslamian; Faezeh Eslamian.<text:s/></text:span><text:span>Handbook of Disaster Risk Reduction for Resilience</text:span><text:span>, Springer, pp.79-105, 2021,<text:s/></text:span><text:a xlink:type="simple" xlink:href="https://dx.doi.org/10.1007/978-3-030-61278-8_4">⟨10.1007/978-3-030-61278-8_4⟩</text:a></text:p>
              <text:p text:style-name="Normal"><text:span>Chapitre d'ouvrage</text:span></text:p>
              <text:p text:style-name="Normal"><text:a xlink:type="simple" xlink:href="https://shs.hal.science/halshs-03265362v1">halshs-03265362v1</text:a></text:p>
            </table:table-cell>
          </table:table-row>
          <table:table-row>
            <table:table-cell office:value-type="string">
              <text:p text:style-name="Normal"><text:a xlink:type="simple" xlink:href="https://shs.hal.science/halshs-03334510v1">L’accouchement difficile de la société du risque et la relégation des sciences sociales</text:a></text:p>
              <text:p text:style-name="Normal"><text:a xlink:type="simple" xlink:href="https://hal.science/search/index/?q=*&amp;authFullName_s=Pascale Metzger">Pascale Metzger</text:a><text:span>,</text:span><text:a xlink:type="simple" xlink:href="https://hal.science/search/index/?q=*&amp;authFullName_s=Julien Rebotier">Julien Rebotier</text:a></text:p>
              <text:p text:style-name="Normal"><text:span>Les risques et l'anthropocène. Regards alternatifs sur l'urgence environnementale</text:span><text:span>, ISTE, pp.151-173, 2021, 978-1-78948-041-2</text:span></text:p>
              <text:p text:style-name="Normal"><text:span>Chapitre d'ouvrage</text:span></text:p>
              <text:p text:style-name="Normal"><text:a xlink:type="simple" xlink:href="https://shs.hal.science/halshs-03334510v1">halshs-03334510v1</text:a></text:p>
            </table:table-cell>
          </table:table-row>
          <table:table-row>
            <table:table-cell office:value-type="string">
              <text:p text:style-name="Normal"><text:a xlink:type="simple" xlink:href="https://shs.hal.science/halshs-02435113v1">Le Venezuela de Chávez encore à plein régime ? Un œil dans le rétroviseur</text:a></text:p>
              <text:p text:style-name="Normal"><text:a xlink:type="simple" xlink:href="https://hal.science/search/index/?q=*&amp;authFullName_s=Julien Rebotier">Julien Rebotier</text:a></text:p>
              <text:p text:style-name="Normal"><text:span>Garzon, Olga Stella; Sallerin, Mathilde; Uribe Carreño, Enrique.<text:s/></text:span><text:span>Venezuela. La Révolution Bolivarienne, 20 ans après</text:span><text:span>,<text:s/></text:span><text:a xlink:type="simple" xlink:href="https://www.editions-harmattan.fr/catalogue/livre/venezuela/12925?srsltid=AfmBOoqSk_24zlNJ68nG6Ven8C7k-LRdDlEtvqyxk8LRexv-x3mHZb-O">L'Harmattan</text:a><text:span>, pp.43-52, 2020, Recherches Amériques latines, 978-2-343-19030-3</text:span></text:p>
              <text:p text:style-name="Normal"><text:span>Chapitre d'ouvrage</text:span></text:p>
              <text:p text:style-name="Normal"><text:a xlink:type="simple" xlink:href="https://shs.hal.science/halshs-02435113v1">halshs-02435113v1</text:a></text:p>
            </table:table-cell>
          </table:table-row>
          <table:table-row>
            <table:table-cell office:value-type="string">
              <text:p text:style-name="Normal"><text:a xlink:type="simple" xlink:href="https://hal.science/hal-02132456v1">L'environnement : une catégorie au faible potentiel mobilisateur dans un territoire industriel à risques - le cas du bassin de Lacq</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Julien Rebotier">Julien Rebotier</text:a></text:p>
              <text:p text:style-name="Normal"><text:span>Didier Busca; Nathalie Lewis.<text:s/></text:span><text:span>Penser le gouvernement des ressources naturelles</text:span><text:span>,<text:s/></text:span><text:a xlink:type="simple" xlink:href="https://www.pulaval.com/libreacces/9782763735078.pdf">Presses Universitaires de Laval</text:a><text:span>, pp.17-43, 2019, 9782763735078</text:span></text:p>
              <text:p text:style-name="Normal"><text:span>Chapitre d'ouvrage</text:span></text:p>
              <text:p text:style-name="Normal"><text:a xlink:type="simple" xlink:href="https://hal.science/hal-02132456v1">hal-02132456v1</text:a></text:p>
            </table:table-cell>
          </table:table-row>
          <table:table-row>
            <table:table-cell office:value-type="string">
              <text:p text:style-name="Normal"><text:a xlink:type="simple" xlink:href="https://hal.science/hal-02511726v1">Participation locale et appropriation citoyenne</text:a></text:p>
              <text:p text:style-name="Normal"><text:a xlink:type="simple" xlink:href="https://hal.science/search/index/?q=*&amp;authFullName_s=Daniel Compagnon">Daniel Compagnon</text:a><text:span>,</text:span><text:a xlink:type="simple" xlink:href="https://hal.science/search/index/?q=*&amp;authFullName_s=Daniel Delestre">Daniel Delestre</text:a><text:span>,</text:span><text:a xlink:type="simple" xlink:href="https://hal.science/search/index/?q=*&amp;authFullName_s=Alain François">Alain François</text:a><text:span>,</text:span><text:a xlink:type="simple" xlink:href="https://hal.science/search/index/?q=*&amp;authFullName_s=Sophie Le Floch">Sophie Le Floch</text:a><text:span>,</text:span><text:a xlink:type="simple" xlink:href="https://hal.science/search/index/?q=*&amp;authFullName_s=Alice Mazeaud">Alice Mazeaud</text:a><text:span>et al.</text:span></text:p>
              <text:p text:style-name="Normal"><text:span>Hervé Le Treut.<text:s/></text:span><text:span>Anticiper les changements climatiques en Nouvelle-Aquitaine. Pour agir dans les territoires</text:span><text:span>, Région Nouvelle-Aquitaine, pp.397-412, 2018, 978-2-9564516-0-0</text:span></text:p>
              <text:p text:style-name="Normal"><text:span>Chapitre d'ouvrage</text:span></text:p>
              <text:p text:style-name="Normal"><text:a xlink:type="simple" xlink:href="https://hal.science/hal-02511726v1">hal-02511726v1</text:a></text:p>
            </table:table-cell>
          </table:table-row>
          <table:table-row>
            <table:table-cell office:value-type="string">
              <text:p text:style-name="Normal"><text:a xlink:type="simple" xlink:href="https://shs.hal.science/halshs-02447164v1">La gestion des risques à la croisée des chemins en Équateur Regards sur la tension entre autonomie et dépendance</text:a></text:p>
              <text:p text:style-name="Normal"><text:a xlink:type="simple" xlink:href="https://hal.science/search/index/?q=*&amp;authFullName_s=Julien Rebotier">Julien Rebotier</text:a></text:p>
              <text:p text:style-name="Normal"><text:span>Garcia-Acosta, Virginia; Musset, Alain.<text:s/></text:span><text:span>Les catastrophes et l’interdisciplinarité</text:span><text:span>,<text:s/></text:span><text:a xlink:type="simple" xlink:href="https://www.editions-harmattan.fr/index.asp?navig=catalogue&amp;amp;obj=livre&amp;amp;no=58407">L'Harmattan</text:a><text:span>, pp.197-215, 2017, 978-2-8061-0367-3</text:span></text:p>
              <text:p text:style-name="Normal"><text:span>Chapitre d'ouvrage</text:span></text:p>
              <text:p text:style-name="Normal"><text:a xlink:type="simple" xlink:href="https://shs.hal.science/halshs-02447164v1">halshs-02447164v1</text:a></text:p>
            </table:table-cell>
          </table:table-row>
          <table:table-row>
            <table:table-cell office:value-type="string">
              <text:p text:style-name="Normal"><text:a xlink:type="simple" xlink:href="https://shs.hal.science/halshs-01424991v1">Introducción. Para una contribución colectiva a un debate regional sobre los estudios urbanos</text:a></text:p>
              <text:p text:style-name="Normal"><text:a xlink:type="simple" xlink:href="https://hal.science/search/index/?q=*&amp;authFullName_s=Julien Rebotier">Julien Rebotier</text:a><text:span>,</text:span><text:a xlink:type="simple" xlink:href="https://hal.science/search/index/?q=*&amp;authFullName_s=Pascale Metzger">Pascale Metzger</text:a></text:p>
              <text:p text:style-name="Normal"><text:span>Pascale Metzger; Julien Rebotier; Jérémy Robert; Patricia Urquieta; Pablo Vega Centeno.<text:s/></text:span><text:span>La cuestión urbana en la región andina : miradas sobre la investigación y la formación</text:span><text:span>,<text:s/></text:span><text:a xlink:type="simple" xlink:href="http://www.ifea.org.pe/libreria/hors-collection/pdf/cuestion-urbana-region-andina.pdf">Pontificia Universidad católica del Ecuador, Centro de publicaciones</text:a><text:span>, pp.1-19, 2016, 978-9978-77-276-8</text:span></text:p>
              <text:p text:style-name="Normal"><text:span>Chapitre d'ouvrage</text:span></text:p>
              <text:p text:style-name="Normal"><text:a xlink:type="simple" xlink:href="https://shs.hal.science/halshs-01424991v1">halshs-01424991v1</text:a></text:p>
            </table:table-cell>
          </table:table-row>
          <table:table-row>
            <table:table-cell office:value-type="string">
              <text:p text:style-name="Normal"><text:a xlink:type="simple" xlink:href="https://shs.hal.science/halshs-01425000v1">Una mirada hacia la ciudad en la América Andina y su tratamiento por parte de la investigación</text:a></text:p>
              <text:p text:style-name="Normal"><text:a xlink:type="simple" xlink:href="https://hal.science/search/index/?q=*&amp;authFullName_s=Pascale Metzger">Pascale Metzger</text:a><text:span>,</text:span><text:a xlink:type="simple" xlink:href="https://hal.science/search/index/?q=*&amp;authFullName_s=Julien Rebotier">Julien Rebotier</text:a></text:p>
              <text:p text:style-name="Normal"><text:span>Pascale Metzger; Julien Rebotier; Jérémy Robert; Patricia Urquieta; Pablo Vega Centeno.<text:s/></text:span><text:span>La cuestión urbana en la región andina : miradas sobre la investigación y la formación</text:span><text:span>,<text:s/></text:span><text:a xlink:type="simple" xlink:href="http://www.ifea.org.pe/libreria/hors-collection/pdf/cuestion-urbana-region-andina.pdf">Pontificia Universidad católica del Ecuador, Centro de publicaciones</text:a><text:span>, pp.223-239, 2016, 978-9978-77-276-8</text:span></text:p>
              <text:p text:style-name="Normal"><text:span>Chapitre d'ouvrage</text:span></text:p>
              <text:p text:style-name="Normal"><text:a xlink:type="simple" xlink:href="https://shs.hal.science/halshs-01425000v1">halshs-01425000v1</text:a></text:p>
            </table:table-cell>
          </table:table-row>
          <table:table-row>
            <table:table-cell office:value-type="string">
              <text:p text:style-name="Normal"><text:a xlink:type="simple" xlink:href="https://hal.science/hal-01791206v1">Environnement et rapports sociaux de domination</text:a></text:p>
              <text:p text:style-name="Normal"><text:a xlink:type="simple" xlink:href="https://hal.science/search/index/?q=*&amp;authFullName_s=Sophie Moreau">Sophie Moreau</text:a><text:span>,</text:span><text:a xlink:type="simple" xlink:href="https://hal.science/search/index/?q=*&amp;authFullName_s=Julien Rebotier">Julien Rebotier</text:a></text:p>
              <text:p text:style-name="Normal"><text:span>Introduction à l’axe environnement du colloque "Espaces et Rapports sociaux de domination", Sept 2012, Université Paris Est Marne la vallée. In Anne Clerval, Antoine Fleury, Julien Rebotier, Serge Weber. Espace et rapports de domination. Espace et rapports sociaux de domination, chantiers de recherche, Sep 2012, Marne-la-Vallée, France. Presses universitaires de Rennes</text:span><text:span>, 2015</text:span></text:p>
              <text:p text:style-name="Normal"><text:span>Chapitre d'ouvrage</text:span></text:p>
              <text:p text:style-name="Normal"><text:a xlink:type="simple" xlink:href="https://hal.science/hal-01791206v1">hal-01791206v1</text:a></text:p>
            </table:table-cell>
          </table:table-row>
          <table:table-row>
            <table:table-cell office:value-type="string">
              <text:p text:style-name="Normal"><text:a xlink:type="simple" xlink:href="https://shs.hal.science/halshs-00973972v1">Comprendre et donner du sens à la gouvernance Le logement en Amérique latine</text:a></text:p>
              <text:p text:style-name="Normal"><text:a xlink:type="simple" xlink:href="https://hal.science/search/index/?q=*&amp;authFullName_s=Julien Rebotier">Julien Rebotier</text:a><text:span>,</text:span><text:a xlink:type="simple" xlink:href="https://hal.science/search/index/?q=*&amp;authFullName_s=Hélène Rivière d'Arc">Hélène Rivière d'Arc</text:a></text:p>
              <text:p text:style-name="Normal"><text:span>Modes de gouvernance dans quatre métropoles latino-américaines (Buenos Aires, Caracas, Mexico et São Paulo). Entre logiques institutionnelles et acteurs</text:span><text:span>, Peter Lang, pp.39-60, 2014</text:span></text:p>
              <text:p text:style-name="Normal"><text:span>Chapitre d'ouvrage</text:span></text:p>
              <text:p text:style-name="Normal"><text:a xlink:type="simple" xlink:href="https://shs.hal.science/halshs-00973972v1">halshs-00973972v1</text:a></text:p>
            </table:table-cell>
          </table:table-row>
          <table:table-row>
            <table:table-cell office:value-type="string">
              <text:p text:style-name="Normal"><text:a xlink:type="simple" xlink:href="https://shs.hal.science/halshs-00686456v1">El investigador, el trabajo de campo y los datos a prueba de la comparación</text:a></text:p>
              <text:p text:style-name="Normal"><text:a xlink:type="simple" xlink:href="https://hal.science/search/index/?q=*&amp;authFullName_s=Julien Rebotier">Julien Rebotier</text:a></text:p>
              <text:p text:style-name="Normal"><text:span>Ciencias sociales y problemas emergentes: ¿Cómo identificarlos?</text:span><text:span>, Bubok, pp.113-126, 2012</text:span></text:p>
              <text:p text:style-name="Normal"><text:span>Chapitre d'ouvrage</text:span></text:p>
              <text:p text:style-name="Normal"><text:a xlink:type="simple" xlink:href="https://shs.hal.science/halshs-00686456v1">halshs-00686456v1</text:a></text:p>
            </table:table-cell>
          </table:table-row>
          <table:table-row>
            <table:table-cell office:value-type="string">
              <text:p text:style-name="Normal"><text:a xlink:type="simple" xlink:href="https://shs.hal.science/halshs-00873871v1">Territorialisation des risques urbains et reproduction des inégalités à Caracas</text:a></text:p>
              <text:p text:style-name="Normal"><text:a xlink:type="simple" xlink:href="https://hal.science/search/index/?q=*&amp;authFullName_s=Julien Rebotier">Julien Rebotier</text:a></text:p>
              <text:p text:style-name="Normal"><text:span>Cultures et Inégalités. Enquêtes sur les dimensions culturelles des rapports sociaux</text:span><text:span>, L'Harmattan, pp.179-199, 2011, Logiques Sociales</text:span></text:p>
              <text:p text:style-name="Normal"><text:span>Chapitre d'ouvrage</text:span></text:p>
              <text:p text:style-name="Normal"><text:a xlink:type="simple" xlink:href="https://shs.hal.science/halshs-00873871v1">halshs-00873871v1</text:a></text:p>
            </table:table-cell>
          </table:table-row>
          <table:table-row>
            <table:table-cell office:value-type="string">
              <text:p text:style-name="Normal"><text:a xlink:type="simple" xlink:href="https://shs.hal.science/halshs-00441403v1">Les principes alternatifs de participation.</text:a></text:p>
              <text:p text:style-name="Normal"><text:a xlink:type="simple" xlink:href="https://hal.science/search/index/?q=*&amp;authFullName_s=Julien Rebotier">Julien Rebotier</text:a></text:p>
              <text:p text:style-name="Normal"><text:span>Le Venezuela au-delà du mythe. Chavez, la démocratie, le changement social</text:span><text:span>, Editions de L'Atelier, pp.170-183, 2009</text:span></text:p>
              <text:p text:style-name="Normal"><text:span>Chapitre d'ouvrage</text:span></text:p>
              <text:p text:style-name="Normal"><text:a xlink:type="simple" xlink:href="https://shs.hal.science/halshs-00441403v1">halshs-00441403v1</text:a></text:p>
            </table:table-cell>
          </table:table-row>
          <table:table-row>
            <table:table-cell office:value-type="string">
              <text:p text:style-name="Normal"><text:a xlink:type="simple" xlink:href="https://shs.hal.science/halshs-00441404v1">Introduction. Le Venezuela contemporain dans le regard des sciences sociales</text:a></text:p>
              <text:p text:style-name="Normal"><text:a xlink:type="simple" xlink:href="https://hal.science/search/index/?q=*&amp;authFullName_s=Julien Rebotier">Julien Rebotier</text:a><text:span>,</text:span><text:a xlink:type="simple" xlink:href="https://hal.science/search/index/?q=*&amp;authFullName_s=Sandrine Revet">Sandrine Revet</text:a><text:span>,</text:span><text:a xlink:type="simple" xlink:href="https://hal.science/search/index/?q=*&amp;authFullName_s=Olivier Compagnon">Olivier Compagnon</text:a></text:p>
              <text:p text:style-name="Normal"><text:span>Le Venezuela au-delà du Mythe. Chavez, la démocratie, le changement social.</text:span><text:span>, Editions de L'Atelier, pp.11-23, 2009, 9782708240544</text:span></text:p>
              <text:p text:style-name="Normal"><text:span>Chapitre d'ouvrage</text:span></text:p>
              <text:p text:style-name="Normal"><text:a xlink:type="simple" xlink:href="https://shs.hal.science/halshs-00441404v1">halshs-00441404v1</text:a></text:p>
            </table:table-cell>
          </table:table-row>
          <table:table-row>
            <table:table-cell office:value-type="string">
              <text:p text:style-name="Normal"><text:a xlink:type="simple" xlink:href="https://shs.hal.science/halshs-00373331v1">Pratiques et enjeux contradictoires des politiques publiques de requalification du centre-ville de Recife</text:a></text:p>
              <text:p text:style-name="Normal"><text:a xlink:type="simple" xlink:href="https://hal.science/search/index/?q=*&amp;authFullName_s=Julien Rebotier">Julien Rebotier</text:a></text:p>
              <text:p text:style-name="Normal"><text:span>IHEAL.<text:s/></text:span><text:span>Centres de villes durables en Amérique latine. Exorciser les précarités?</text:span><text:span>, IHEAL, pp.307, 2009, Travaux et mémoires</text:span></text:p>
              <text:p text:style-name="Normal"><text:span>Chapitre d'ouvrage</text:span></text:p>
              <text:p text:style-name="Normal"><text:a xlink:type="simple" xlink:href="https://shs.hal.science/halshs-00373331v1">halshs-00373331v1</text:a></text:p>
            </table:table-cell>
          </table:table-row>
          <table:table-row>
            <table:table-cell office:value-type="string">
              <text:p text:style-name="Normal"><text:a xlink:type="simple" xlink:href="https://shs.hal.science/halshs-00441402v1">Venezuela : dix ans de gouvernement Chávez</text:a></text:p>
              <text:p text:style-name="Normal"><text:a xlink:type="simple" xlink:href="https://hal.science/search/index/?q=*&amp;authFullName_s=Julien Rebotier">Julien Rebotier</text:a><text:span>,</text:span><text:a xlink:type="simple" xlink:href="https://hal.science/search/index/?q=*&amp;authFullName_s=Sandrine Revet">Sandrine Revet</text:a></text:p>
              <text:p text:style-name="Normal"><text:span>Amérique latine: La nouvelle donne politique et économique</text:span><text:span>, La Documentation Française / Institut des Hautes Etudes d'Amérique Latine, pp.39-51, 2009, 9782110076472</text:span></text:p>
              <text:p text:style-name="Normal"><text:span>Chapitre d'ouvrage</text:span></text:p>
              <text:p text:style-name="Normal"><text:a xlink:type="simple" xlink:href="https://shs.hal.science/halshs-00441402v1">halshs-00441402v1</text:a></text:p>
            </table:table-cell>
          </table:table-row>
          <table:table-row>
            <table:table-cell office:value-type="string">
              <text:p text:style-name="Normal"><text:a xlink:type="simple" xlink:href="https://shs.hal.science/halshs-00411361v1">La dimensión territorial de los riesgos urbanos en Caracas</text:a></text:p>
              <text:p text:style-name="Normal"><text:a xlink:type="simple" xlink:href="https://hal.science/search/index/?q=*&amp;authFullName_s=Julien Rebotier">Julien Rebotier</text:a></text:p>
              <text:p text:style-name="Normal"><text:span>La Gestión del Riesgo Urbano en América Latina:</text:span><text:p text:style-name="Standard"/><text:span>Recopilación de artículos.</text:span><text:p text:style-name="Standard"/><text:span>Plataforma Temática de Riesgo Urbano - UNISDR</text:span><text:span>, UN-ISDR, pp.160-173, 2009</text:span></text:p>
              <text:p text:style-name="Normal"><text:span>Chapitre d'ouvrage</text:span></text:p>
              <text:p text:style-name="Normal"><text:a xlink:type="simple" xlink:href="https://shs.hal.science/halshs-00411361v1">halshs-00411361v1</text:a></text:p>
            </table:table-cell>
          </table:table-row>
        </table:table>
        <text:p text:style-name="P53"/>
        <text:p text:style-name="Heading2"><text:span text:style-name="T27">Thèse (1)</text:span></text:p>
        <text:p text:style-name="P55"/>
        <table:table table:name="0be0fb" table:style-name="0be0fb">
          <table:table-column table:style-name="0be0fb.0"/>
          <table:table-row>
            <table:table-cell office:value-type="string">
              <text:p text:style-name="Normal"><text:a xlink:type="simple" xlink:href="https://theses.hal.science/tel-00355850v1">Les territorialités du risque urbain à Caracas. Les implications d'un construit socio-spatial dans une métropole d'Amérique latine</text:a></text:p>
              <text:p text:style-name="Normal"><text:a xlink:type="simple" xlink:href="https://hal.science/search/index/?q=*&amp;authFullName_s=Julien Rebotier">Julien Rebotier</text:a></text:p>
              <text:p text:style-name="Normal"><text:span>Géographie. Université de la Sorbonne nouvelle - Paris III, 2008. Français.<text:s/></text:span><text:a xlink:type="simple" xlink:href="https://www.theses.fr/">⟨NNT : ⟩</text:a></text:p>
              <text:p text:style-name="Normal"><text:span>Thèse</text:span></text:p>
              <text:p text:style-name="Normal"><text:a xlink:type="simple" xlink:href="https://theses.hal.science/tel-00355850v1">tel-00355850v1</text:a></text:p>
            </table:table-cell>
          </table:table-row>
        </table:table>
        <text:p text:style-name="P56"/>
        <text:p text:style-name="Heading2"><text:span text:style-name="T28">Communication dans un congrès (38)</text:span></text:p>
        <text:p text:style-name="P58"/>
        <table:table table:name="212d2e" table:style-name="212d2e">
          <table:table-column table:style-name="212d2e.0"/>
          <table:table-row>
            <table:table-cell office:value-type="string">
              <text:p text:style-name="Normal"><text:a xlink:type="simple" xlink:href="https://shs.hal.science/halshs-03860923v1">Lidiar con los riesgos costeros en las regiones transfronterizas del Atlántico</text:a></text:p>
              <text:p text:style-name="Normal"><text:a xlink:type="simple" xlink:href="https://hal.science/search/index/?q=*&amp;authFullName_s=Julien Rebotier">Julien Rebotier</text:a></text:p>
              <text:p text:style-name="Normal"><text:span>V Congrès transfrontalier sur le Changement Climatique et Littoral (UHINAK 2022)</text:span><text:span>, Nov 2022, Irun, Francia. pp.74-76</text:span></text:p>
              <text:p text:style-name="Normal"><text:span>Communication dans un congrès</text:span></text:p>
              <text:p text:style-name="Normal"><text:a xlink:type="simple" xlink:href="https://shs.hal.science/halshs-03860923v1">halshs-03860923v1</text:a></text:p>
            </table:table-cell>
          </table:table-row>
          <table:table-row>
            <table:table-cell office:value-type="string">
              <text:p text:style-name="Normal"><text:a xlink:type="simple" xlink:href="https://univ-pau.hal.science/hal-05599041v1">Explorer notre futur climatique à travers la science-fiction</text:a></text:p>
              <text:p text:style-name="Normal"><text:a xlink:type="simple" xlink:href="https://hal.science/search/index/?q=*&amp;authFullName_s=Gaëlle Deletraz">Gaëlle Deletraz</text:a><text:span>,</text:span><text:a xlink:type="simple" xlink:href="https://hal.science/search/index/?q=*&amp;authFullName_s=Julien Rebotier">Julien Rebotier</text:a></text:p>
              <text:p text:style-name="Normal"><text:span>Unight – Nuit Européenne des Chercheurs</text:span><text:span>, SAPS UPPA, Nov 2022, Arudy, France</text:span></text:p>
              <text:p text:style-name="Normal"><text:span>Communication dans un congrès</text:span></text:p>
              <text:p text:style-name="Normal"><text:a xlink:type="simple" xlink:href="https://univ-pau.hal.science/hal-05599041v1">hal-05599041v1</text:a></text:p>
            </table:table-cell>
          </table:table-row>
          <table:table-row>
            <table:table-cell office:value-type="string">
              <text:p text:style-name="Normal"><text:a xlink:type="simple" xlink:href="https://shs.hal.science/halshs-01999448v1">Recherche et Coopération Retours d'expérience autour de la gestion des risques en Equateur</text:a></text:p>
              <text:p text:style-name="Normal"><text:a xlink:type="simple" xlink:href="https://hal.science/search/index/?q=*&amp;authFullName_s=Julien Rebotier">Julien Rebotier</text:a><text:span>,</text:span><text:a xlink:type="simple" xlink:href="https://hal.science/search/index/?q=*&amp;authFullName_s=Pascale Metzger">Pascale Metzger</text:a></text:p>
              <text:p text:style-name="Normal"><text:span>Les acteurs de l’aide internationale : vers quels savoirs, engagements et compétences ?</text:span><text:span>, Sep 2017, Bordeaux, France. pp.157-158</text:span></text:p>
              <text:p text:style-name="Normal"><text:span>Communication dans un congrès</text:span></text:p>
              <text:p text:style-name="Normal"><text:a xlink:type="simple" xlink:href="https://shs.hal.science/halshs-01999448v1">halshs-01999448v1</text:a></text:p>
            </table:table-cell>
          </table:table-row>
          <table:table-row>
            <table:table-cell office:value-type="string">
              <text:p text:style-name="Normal"><text:a xlink:type="simple" xlink:href="https://hal.science/hal-01353629v1">Résilience et fabrique territoriale des risques. Perspectives croisées à partir de trois programmes de recherche</text:a></text:p>
              <text:p text:style-name="Normal"><text:a xlink:type="simple" xlink:href="https://hal.science/search/index/?q=*&amp;authFullName_s=Julien Rebotier">Julien Rebotier</text:a><text:span>,</text:span><text:a xlink:type="simple" xlink:href="https://hal.science/search/index/?q=*&amp;authFullName_s=Frédéric Grelot">Frédéric Grelot</text:a><text:span>,</text:span><text:a xlink:type="simple" xlink:href="https://hal.science/search/index/?q=*&amp;authFullName_s=Mathilde Gralepois">Mathilde Gralepois</text:a><text:span>,</text:span><text:a xlink:type="simple" xlink:href="https://hal.science/search/index/?q=*&amp;authFullName_s=Stéphanie Defossez">Stéphanie Defossez</text:a></text:p>
              <text:p text:style-name="Normal"><text:span>CIST2016 - En quête de territoire(s) ?</text:span><text:span>, Collège international des sciences du territoire (CIST), Mar 2016, Grenoble, France. pp.404-408</text:span></text:p>
              <text:p text:style-name="Normal"><text:span>Communication dans un congrès</text:span></text:p>
              <text:p text:style-name="Normal"><text:a xlink:type="simple" xlink:href="https://hal.science/hal-01353629v1">hal-01353629v1</text:a></text:p>
            </table:table-cell>
          </table:table-row>
          <table:table-row>
            <table:table-cell office:value-type="string">
              <text:p text:style-name="Normal"><text:a xlink:type="simple" xlink:href="https://univ-pau.hal.science/hal-02167365v1">Vers des territoires souhaitables. Une hypothèse de recherche pour opérationnaliser la résilience ?</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 Nobert">S. Nobert</text:a></text:p>
              <text:p text:style-name="Normal"><text:span>4e Rencontres Scientifiques Internationales de la Cité des Territoires. Habitable, vivable, désirable. Débats sur la condition territoriale</text:span><text:span>, Mar 2015, Grenoble, France</text:span></text:p>
              <text:p text:style-name="Normal"><text:span>Communication dans un congrès</text:span></text:p>
              <text:p text:style-name="Normal"><text:a xlink:type="simple" xlink:href="https://univ-pau.hal.science/hal-02167365v1">hal-02167365v1</text:a></text:p>
            </table:table-cell>
          </table:table-row>
          <table:table-row>
            <table:table-cell office:value-type="string">
              <text:p text:style-name="Normal"><text:a xlink:type="simple" xlink:href="https://univ-pau.hal.science/hal-02167366v1">Acompañar los cambios hacia los territorios resilientes. Desafíos territoriales vinculados con los riesgos emergentes y su gestión en el suroeste de Francia</text:a></text:p>
              <text:p text:style-name="Normal"><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 Nobert">S. Nobert</text:a><text:span>,</text:span><text:a xlink:type="simple" xlink:href="https://hal.science/search/index/?q=*&amp;authFullName_s=Julien Rebotier">Julien Rebotier</text:a></text:p>
              <text:p text:style-name="Normal"><text:span>Seminaire international, UPV/EHU (université du Pays-Basque) Bilbao 16-17 avril 2015</text:span><text:span>, Apr 2015, Bilbao, España</text:span></text:p>
              <text:p text:style-name="Normal"><text:span>Communication dans un congrès</text:span></text:p>
              <text:p text:style-name="Normal"><text:a xlink:type="simple" xlink:href="https://univ-pau.hal.science/hal-02167366v1">hal-02167366v1</text:a></text:p>
            </table:table-cell>
          </table:table-row>
          <table:table-row>
            <table:table-cell office:value-type="string">
              <text:p text:style-name="Normal"><text:a xlink:type="simple" xlink:href="https://shs.hal.science/halshs-00973966v1">La producción social y espacial de la vulnerabilidad. Enfoque hacia los determinantes inmateriales</text:a></text:p>
              <text:p text:style-name="Normal"><text:a xlink:type="simple" xlink:href="https://hal.science/search/index/?q=*&amp;authFullName_s=Julien Rebotier">Julien Rebotier</text:a></text:p>
              <text:p text:style-name="Normal"><text:span>Seminario de la Escuela de Ciencias Geogràficas sobre Vulnerabilidad - PUCE</text:span><text:span>, Mar 2014, Quito, Ecuador</text:span></text:p>
              <text:p text:style-name="Normal"><text:span>Communication dans un congrès</text:span></text:p>
              <text:p text:style-name="Normal"><text:a xlink:type="simple" xlink:href="https://shs.hal.science/halshs-00973966v1">halshs-00973966v1</text:a></text:p>
            </table:table-cell>
          </table:table-row>
          <table:table-row>
            <table:table-cell office:value-type="string">
              <text:p text:style-name="Normal"><text:a xlink:type="simple" xlink:href="https://shs.hal.science/halshs-00973961v1">El riesgo y su gestión, víctimas de la fragmentación político institucional en Venezuela</text:a></text:p>
              <text:p text:style-name="Normal"><text:a xlink:type="simple" xlink:href="https://hal.science/search/index/?q=*&amp;authFullName_s=Julien Rebotier">Julien Rebotier</text:a></text:p>
              <text:p text:style-name="Normal"><text:span>Dimensiones político institucionales de la gestión de riesgo y vulnerabilidad en los países andinos</text:span><text:span>, Mar 2014, Quito, Ecuador</text:span></text:p>
              <text:p text:style-name="Normal"><text:span>Communication dans un congrès</text:span></text:p>
              <text:p text:style-name="Normal"><text:a xlink:type="simple" xlink:href="https://shs.hal.science/halshs-00973961v1">halshs-00973961v1</text:a></text:p>
            </table:table-cell>
          </table:table-row>
          <table:table-row>
            <table:table-cell office:value-type="string">
              <text:p text:style-name="Normal"><text:a xlink:type="simple" xlink:href="https://shs.hal.science/halshs-00998296v1">Enfoque de ciencias sociales a los factores inmateriales de la vulnerabilidad</text:a></text:p>
              <text:p text:style-name="Normal"><text:a xlink:type="simple" xlink:href="https://hal.science/search/index/?q=*&amp;authFullName_s=Julien Rebotier">Julien Rebotier</text:a></text:p>
              <text:p text:style-name="Normal"><text:span>Plataforma Regional para la Reducciòn de Riesgos de Desastres en las Américas - UNISDR</text:span><text:span>, May 2014, Guayaquil, Ecuador</text:span></text:p>
              <text:p text:style-name="Normal"><text:span>Communication dans un congrès</text:span></text:p>
              <text:p text:style-name="Normal"><text:a xlink:type="simple" xlink:href="https://shs.hal.science/halshs-00998296v1">halshs-00998296v1</text:a></text:p>
            </table:table-cell>
          </table:table-row>
          <table:table-row>
            <table:table-cell office:value-type="string">
              <text:p text:style-name="Normal"><text:a xlink:type="simple" xlink:href="https://shs.hal.science/halshs-00991776v1">Enframing the future: Resilience as a way to produce time, duration and scales in the politics of environmental hazards</text:a></text:p>
              <text:p text:style-name="Normal"><text:a xlink:type="simple" xlink:href="https://hal.science/search/index/?q=*&amp;authFullName_s=Julien Rebotier">Julien Rebotier</text:a><text:span>,</text:span><text:a xlink:type="simple" xlink:href="https://hal.science/search/index/?q=*&amp;authFullName_s=Sébastien Nobert">Sébastien Nobert</text:a></text:p>
              <text:p text:style-name="Normal"><text:span>Resilience 2014</text:span><text:span>, May 2014, Montpellier, France</text:span></text:p>
              <text:p text:style-name="Normal"><text:span>Communication dans un congrès</text:span></text:p>
              <text:p text:style-name="Normal"><text:a xlink:type="simple" xlink:href="https://shs.hal.science/halshs-00991776v1">halshs-00991776v1</text:a></text:p>
            </table:table-cell>
          </table:table-row>
          <table:table-row>
            <table:table-cell office:value-type="string">
              <text:p text:style-name="Normal"><text:a xlink:type="simple" xlink:href="https://shs.hal.science/halshs-00839592v1">Retour critique sur les pratiques et l'analyse de l'adaptation à partir de terrains aquitains</text:a></text:p>
              <text:p text:style-name="Normal"><text:a xlink:type="simple" xlink:href="https://hal.science/search/index/?q=*&amp;authFullName_s=Julien Rebotier">Julien Rebotier</text:a><text:span>,</text:span><text:a xlink:type="simple" xlink:href="https://hal.science/search/index/?q=*&amp;authFullName_s=Pauline Salvestroni">Pauline Salvestroni</text:a><text:span>,</text:span><text:a xlink:type="simple" xlink:href="https://hal.science/search/index/?q=*&amp;authFullName_s=Gaëlle Deletraz">Gaëlle Deletraz</text:a></text:p>
              <text:p text:style-name="Normal"><text:span>Dynamiques environnementales, politiques publiques et pratiques locales : quelles interactions ?</text:span><text:span>, Jun 2013, Toulouse, France</text:span></text:p>
              <text:p text:style-name="Normal"><text:span>Communication dans un congrès</text:span></text:p>
              <text:p text:style-name="Normal"><text:a xlink:type="simple" xlink:href="https://shs.hal.science/halshs-00839592v1">halshs-00839592v1</text:a></text:p>
            </table:table-cell>
          </table:table-row>
          <table:table-row>
            <table:table-cell office:value-type="string">
              <text:p text:style-name="Normal"><text:a xlink:type="simple" xlink:href="https://shs.hal.science/halshs-00839590v1">Territorializar las políticas ambientales y de riesgo</text:a></text:p>
              <text:p text:style-name="Normal"><text:a xlink:type="simple" xlink:href="https://hal.science/search/index/?q=*&amp;authFullName_s=Julien Rebotier">Julien Rebotier</text:a></text:p>
              <text:p text:style-name="Normal"><text:span>XV Encontro da ANPUR - ENANPUR</text:span><text:span>, May 2013, Recife, Brasil</text:span></text:p>
              <text:p text:style-name="Normal"><text:span>Communication dans un congrès</text:span></text:p>
              <text:p text:style-name="Normal"><text:a xlink:type="simple" xlink:href="https://shs.hal.science/halshs-00839590v1">halshs-00839590v1</text:a></text:p>
            </table:table-cell>
          </table:table-row>
          <table:table-row>
            <table:table-cell office:value-type="string">
              <text:p text:style-name="Normal"><text:a xlink:type="simple" xlink:href="https://shs.hal.science/halshs-00839582v1">LA VULNERABILIDAD URBANA : REDUCCIÓN DE RIESGO Y EMANCIPACIÓN SOCIAL. EJEMPLOS EN VENEZUELA</text:a></text:p>
              <text:p text:style-name="Normal"><text:a xlink:type="simple" xlink:href="https://hal.science/search/index/?q=*&amp;authFullName_s=Julien Rebotier">Julien Rebotier</text:a></text:p>
              <text:p text:style-name="Normal"><text:span>CEISAL 2013: MEMORIA, PRESENTE Y PORVENIR</text:span><text:span>, Jun 2013, Porto, Portugal</text:span></text:p>
              <text:p text:style-name="Normal"><text:span>Communication dans un congrès</text:span></text:p>
              <text:p text:style-name="Normal"><text:a xlink:type="simple" xlink:href="https://shs.hal.science/halshs-00839582v1">halshs-00839582v1</text:a></text:p>
            </table:table-cell>
          </table:table-row>
          <table:table-row>
            <table:table-cell office:value-type="string">
              <text:p text:style-name="Normal"><text:a xlink:type="simple" xlink:href="https://shs.hal.science/halshs-00719899v1">La dimensión territorial y política de los riesgos urbanos en América latina</text:a></text:p>
              <text:p text:style-name="Normal"><text:a xlink:type="simple" xlink:href="https://hal.science/search/index/?q=*&amp;authFullName_s=Julien Rebotier">Julien Rebotier</text:a></text:p>
              <text:p text:style-name="Normal"><text:span>Conférence invité UFRN</text:span><text:span>, May 2012, Natal, Brasil</text:span></text:p>
              <text:p text:style-name="Normal"><text:span>Communication dans un congrès</text:span></text:p>
              <text:p text:style-name="Normal"><text:a xlink:type="simple" xlink:href="https://shs.hal.science/halshs-00719899v1">halshs-00719899v1</text:a></text:p>
            </table:table-cell>
          </table:table-row>
          <table:table-row>
            <table:table-cell office:value-type="string">
              <text:p text:style-name="Normal"><text:a xlink:type="simple" xlink:href="https://shs.hal.science/halshs-00661668v1">Enhancing informality as an opportunity for the reflexivity of social sciences</text:a></text:p>
              <text:p text:style-name="Normal"><text:a xlink:type="simple" xlink:href="https://hal.science/search/index/?q=*&amp;authFullName_s=Julien Rebotier">Julien Rebotier</text:a></text:p>
              <text:p text:style-name="Normal"><text:span>Reflecting on the heuristic potential of informality: A South-North dialogue</text:span><text:span>, Jan 2012, LYON, France</text:span></text:p>
              <text:p text:style-name="Normal"><text:span>Communication dans un congrès</text:span></text:p>
              <text:p text:style-name="Normal"><text:a xlink:type="simple" xlink:href="https://shs.hal.science/halshs-00661668v1">halshs-00661668v1</text:a></text:p>
            </table:table-cell>
          </table:table-row>
          <table:table-row>
            <table:table-cell office:value-type="string">
              <text:p text:style-name="Normal"><text:a xlink:type="simple" xlink:href="https://shs.hal.science/halshs-00719897v1">Gobernanza del tema de la vivienda en 4 metrópolis de América latina.</text:a></text:p>
              <text:p text:style-name="Normal"><text:a xlink:type="simple" xlink:href="https://hal.science/search/index/?q=*&amp;authFullName_s=Julien Rebotier">Julien Rebotier</text:a></text:p>
              <text:p text:style-name="Normal"><text:span>Gobernanza y vivienda en 4 metròpolis de América latina</text:span><text:span>, May 2012, Limeira, Brasil</text:span></text:p>
              <text:p text:style-name="Normal"><text:span>Communication dans un congrès</text:span></text:p>
              <text:p text:style-name="Normal"><text:a xlink:type="simple" xlink:href="https://shs.hal.science/halshs-00719897v1">halshs-00719897v1</text:a></text:p>
            </table:table-cell>
          </table:table-row>
          <table:table-row>
            <table:table-cell office:value-type="string">
              <text:p text:style-name="Normal"><text:a xlink:type="simple" xlink:href="https://hal.science/hal-01352905v1">Une approche territoriale des risques. Vers une géographie sociale et politique des risques et de l'environnement</text:a></text:p>
              <text:p text:style-name="Normal"><text:a xlink:type="simple" xlink:href="https://hal.science/search/index/?q=*&amp;authFullName_s=Julien Rebotier">Julien Rebotier</text:a></text:p>
              <text:p text:style-name="Normal"><text:span>CIST2011 - Fonder les sciences du territoire</text:span><text:span>, Collège international des sciences du territoire (CIST), Nov 2011, Paris, France. pp.401-405</text:span></text:p>
              <text:p text:style-name="Normal"><text:span>Communication dans un congrès</text:span></text:p>
              <text:p text:style-name="Normal"><text:a xlink:type="simple" xlink:href="https://hal.science/hal-01352905v1">hal-01352905v1</text:a></text:p>
            </table:table-cell>
          </table:table-row>
          <table:table-row>
            <table:table-cell office:value-type="string">
              <text:p text:style-name="Normal"><text:a xlink:type="simple" xlink:href="https://shs.hal.science/halshs-00601786v1">La place de l'espace - du milieu et du rapport au milieu - dans l'institution imaginaire de la société vénézuélienne proposée dans le roman Doña Barbara.</text:a></text:p>
              <text:p text:style-name="Normal"><text:a xlink:type="simple" xlink:href="https://hal.science/search/index/?q=*&amp;authFullName_s=Julien Rebotier">Julien Rebotier</text:a></text:p>
              <text:p text:style-name="Normal"><text:span>Géographie, langue et textes littéraires : regards croisés sur l'imaginaire géographique</text:span><text:span>, Jun 2011, Pau, France</text:span></text:p>
              <text:p text:style-name="Normal"><text:span>Communication dans un congrès</text:span></text:p>
              <text:p text:style-name="Normal"><text:a xlink:type="simple" xlink:href="https://shs.hal.science/halshs-00601786v1">halshs-00601786v1</text:a></text:p>
            </table:table-cell>
          </table:table-row>
          <table:table-row>
            <table:table-cell office:value-type="string">
              <text:p text:style-name="Normal"><text:a xlink:type="simple" xlink:href="https://shs.hal.science/halshs-00568205v1">Risques et territoires : pour une géographie critique et réflexive. Considérations épistémologiques à partir du cas de villes d'Amérique latine</text:a></text:p>
              <text:p text:style-name="Normal"><text:a xlink:type="simple" xlink:href="https://hal.science/search/index/?q=*&amp;authFullName_s=Julien Rebotier">Julien Rebotier</text:a></text:p>
              <text:p text:style-name="Normal"><text:span>Risques et Action Publique</text:span><text:span>, Feb 2011, Toulouse, France</text:span></text:p>
              <text:p text:style-name="Normal"><text:span>Communication dans un congrès</text:span></text:p>
              <text:p text:style-name="Normal"><text:a xlink:type="simple" xlink:href="https://shs.hal.science/halshs-00568205v1">halshs-00568205v1</text:a></text:p>
            </table:table-cell>
          </table:table-row>
          <table:table-row>
            <table:table-cell office:value-type="string">
              <text:p text:style-name="Normal"><text:a xlink:type="simple" xlink:href="https://shs.hal.science/halshs-00601771v1">Understanding urban risks as encompassing socio-ecological phenomena.</text:a></text:p>
              <text:p text:style-name="Normal"><text:a xlink:type="simple" xlink:href="https://hal.science/search/index/?q=*&amp;authFullName_s=Julien Rebotier">Julien Rebotier</text:a></text:p>
              <text:p text:style-name="Normal"><text:span>ICARUS II conference - Climate vulnerability and adaptation</text:span><text:span>, May 2011, Ann Arbor, United States</text:span></text:p>
              <text:p text:style-name="Normal"><text:span>Communication dans un congrès</text:span></text:p>
              <text:p text:style-name="Normal"><text:a xlink:type="simple" xlink:href="https://shs.hal.science/halshs-00601771v1">halshs-00601771v1</text:a></text:p>
            </table:table-cell>
          </table:table-row>
          <table:table-row>
            <table:table-cell office:value-type="string">
              <text:p text:style-name="Normal"><text:a xlink:type="simple" xlink:href="https://shs.hal.science/halshs-00646312v1">Une approche territoriale des risques</text:a></text:p>
              <text:p text:style-name="Normal"><text:a xlink:type="simple" xlink:href="https://hal.science/search/index/?q=*&amp;authFullName_s=Julien Rebotier">Julien Rebotier</text:a></text:p>
              <text:p text:style-name="Normal"><text:span>FONDER LES SCIENCES DU TERRITOIRE</text:span><text:span>, Nov 2011, PARIS, France. pp.401-405</text:span></text:p>
              <text:p text:style-name="Normal"><text:span>Communication dans un congrès</text:span></text:p>
              <text:p text:style-name="Normal"><text:a xlink:type="simple" xlink:href="https://shs.hal.science/halshs-00646312v1">halshs-00646312v1</text:a></text:p>
            </table:table-cell>
          </table:table-row>
          <table:table-row>
            <table:table-cell office:value-type="string">
              <text:p text:style-name="Normal"><text:a xlink:type="simple" xlink:href="https://shs.hal.science/halshs-00568209v1">The politics of risks: justice, discourses and contexts in risk assessment</text:a></text:p>
              <text:p text:style-name="Normal"><text:a xlink:type="simple" xlink:href="https://hal.science/search/index/?q=*&amp;authFullName_s=Julien Rebotier">Julien Rebotier</text:a></text:p>
              <text:p text:style-name="Normal"><text:span>RED SOBRE RIESGOY VULNERABILIDAD: ESTRATEGIAS SOCIALES DE PREVENCIÓN Y ADAPTACIÓN</text:span><text:span>, Feb 2011, Mexico - Mérida, Mexico</text:span></text:p>
              <text:p text:style-name="Normal"><text:span>Communication dans un congrès</text:span></text:p>
              <text:p text:style-name="Normal"><text:a xlink:type="simple" xlink:href="https://shs.hal.science/halshs-00568209v1">halshs-00568209v1</text:a></text:p>
            </table:table-cell>
          </table:table-row>
          <table:table-row>
            <table:table-cell office:value-type="string">
              <text:p text:style-name="Normal"><text:a xlink:type="simple" xlink:href="https://shs.hal.science/halshs-00460315v1">Politicizing risk assessment on vulnerability conditions</text:a></text:p>
              <text:p text:style-name="Normal"><text:a xlink:type="simple" xlink:href="https://hal.science/search/index/?q=*&amp;authFullName_s=Julien Rebotier">Julien Rebotier</text:a></text:p>
              <text:p text:style-name="Normal"><text:span>Initiative on Climate Adaptation Research and Understanding through the Social Sciences. Climate Vulnerability and Adaptation: Theories and Cases</text:span><text:span>, Feb 2010, Urbana-Champaign, United States</text:span></text:p>
              <text:p text:style-name="Normal"><text:span>Communication dans un congrès</text:span></text:p>
              <text:p text:style-name="Normal"><text:a xlink:type="simple" xlink:href="https://shs.hal.science/halshs-00460315v1">halshs-00460315v1</text:a></text:p>
            </table:table-cell>
          </table:table-row>
          <table:table-row>
            <table:table-cell office:value-type="string">
              <text:p text:style-name="Normal"><text:a xlink:type="simple" xlink:href="https://shs.hal.science/halshs-00536070v1">Enhancing the right to the city by politicizing participative urban governance: the case of Caracas</text:a></text:p>
              <text:p text:style-name="Normal"><text:a xlink:type="simple" xlink:href="https://hal.science/search/index/?q=*&amp;authFullName_s=Julien Rebotier">Julien Rebotier</text:a></text:p>
              <text:p text:style-name="Normal"><text:span>Our Common Future Conference</text:span><text:span>, Nov 2010, Hannovre - Essen, Germany</text:span></text:p>
              <text:p text:style-name="Normal"><text:span>Communication dans un congrès</text:span></text:p>
              <text:p text:style-name="Normal"><text:a xlink:type="simple" xlink:href="https://shs.hal.science/halshs-00536070v1">halshs-00536070v1</text:a></text:p>
            </table:table-cell>
          </table:table-row>
          <table:table-row>
            <table:table-cell office:value-type="string">
              <text:p text:style-name="Normal"><text:a xlink:type="simple" xlink:href="https://shs.hal.science/halshs-00460317v1">LA INFORMALIDAD Y SU CONSTRUCCION</text:a></text:p>
              <text:p text:style-name="Normal"><text:a xlink:type="simple" xlink:href="https://hal.science/search/index/?q=*&amp;authFullName_s=Julien Rebotier">Julien Rebotier</text:a></text:p>
              <text:p text:style-name="Normal"><text:span>Red continental interdisciplinaria de investigación sobre las redes informales en los espacios metropolitanos (RECIM). ¿Cuáles son las condiciones que hacen que las actividades informales (en materia del espacio y del hábitat, del trabajo y del empleo, del comercio y el intercambio, los servicios, etc.) se conviertan en ilegales y delictivas?</text:span><text:span>, Feb 2010, México, México</text:span></text:p>
              <text:p text:style-name="Normal"><text:span>Communication dans un congrès</text:span></text:p>
              <text:p text:style-name="Normal"><text:a xlink:type="simple" xlink:href="https://shs.hal.science/halshs-00460317v1">halshs-00460317v1</text:a></text:p>
            </table:table-cell>
          </table:table-row>
          <table:table-row>
            <table:table-cell office:value-type="string">
              <text:p text:style-name="Normal"><text:a xlink:type="simple" xlink:href="https://shs.hal.science/halshs-00489087v1">La dimension territoriale des risques urbains à Caracas</text:a></text:p>
              <text:p text:style-name="Normal"><text:a xlink:type="simple" xlink:href="https://hal.science/search/index/?q=*&amp;authFullName_s=Julien Rebotier">Julien Rebotier</text:a></text:p>
              <text:p text:style-name="Normal"><text:span>Congress of the Humanities and Social Sciences at Concordia University Canadian Association for Latin and Caribbean Studies</text:span><text:span>, Jun 2010, Montréal, Canada</text:span></text:p>
              <text:p text:style-name="Normal"><text:span>Communication dans un congrès</text:span></text:p>
              <text:p text:style-name="Normal"><text:a xlink:type="simple" xlink:href="https://shs.hal.science/halshs-00489087v1">halshs-00489087v1</text:a></text:p>
            </table:table-cell>
          </table:table-row>
          <table:table-row>
            <table:table-cell office:value-type="string">
              <text:p text:style-name="Normal"><text:a xlink:type="simple" xlink:href="https://shs.hal.science/halshs-00460324v1">La fábrica de la inseguridad en Caracas. Una leyenda urbana entre necesidad de gestión y performatividad</text:a></text:p>
              <text:p text:style-name="Normal"><text:a xlink:type="simple" xlink:href="https://hal.science/search/index/?q=*&amp;authFullName_s=Julien Rebotier">Julien Rebotier</text:a></text:p>
              <text:p text:style-name="Normal"><text:span>Ateliê de pesquisa. Ilegalismos, cidade e política: perspectivas comparativas quatro metrópoles latino-americanas</text:span><text:span>, Feb 2010, São Paulo, Brasil</text:span></text:p>
              <text:p text:style-name="Normal"><text:span>Communication dans un congrès</text:span></text:p>
              <text:p text:style-name="Normal"><text:a xlink:type="simple" xlink:href="https://shs.hal.science/halshs-00460324v1">halshs-00460324v1</text:a></text:p>
            </table:table-cell>
          </table:table-row>
          <table:table-row>
            <table:table-cell office:value-type="string">
              <text:p text:style-name="Normal"><text:a xlink:type="simple" xlink:href="https://shs.hal.science/halshs-00418156v1">From the specificity of urban risks to the challenges of urban governance in Latin-American cities</text:a></text:p>
              <text:p text:style-name="Normal"><text:a xlink:type="simple" xlink:href="https://hal.science/search/index/?q=*&amp;authFullName_s=Julien Rebotier">Julien Rebotier</text:a></text:p>
              <text:p text:style-name="Normal"><text:span>Megacities: Risk, Vulnerability and Sustainable development</text:span><text:span>, Sep 2009, Leipzig, Germany</text:span></text:p>
              <text:p text:style-name="Normal"><text:span>Communication dans un congrès</text:span></text:p>
              <text:p text:style-name="Normal"><text:a xlink:type="simple" xlink:href="https://shs.hal.science/halshs-00418156v1">halshs-00418156v1</text:a></text:p>
            </table:table-cell>
          </table:table-row>
          <table:table-row>
            <table:table-cell office:value-type="string">
              <text:p text:style-name="Normal"><text:a xlink:type="simple" xlink:href="https://shs.hal.science/halshs-00373337v1">Inseguridad urbana y ciudad del miedo en Caracas</text:a></text:p>
              <text:p text:style-name="Normal"><text:a xlink:type="simple" xlink:href="https://hal.science/search/index/?q=*&amp;authFullName_s=Julien Rebotier">Julien Rebotier</text:a></text:p>
              <text:p text:style-name="Normal"><text:span>Sentimiento de inseguridad y miedo al crimen en América Latina</text:span><text:span>, Jun 2009, Brasil. 15p</text:span></text:p>
              <text:p text:style-name="Normal"><text:span>Communication dans un congrès</text:span></text:p>
              <text:p text:style-name="Normal"><text:a xlink:type="simple" xlink:href="https://shs.hal.science/halshs-00373337v1">halshs-00373337v1</text:a></text:p>
            </table:table-cell>
          </table:table-row>
          <table:table-row>
            <table:table-cell office:value-type="string">
              <text:p text:style-name="Normal"><text:a xlink:type="simple" xlink:href="https://shs.hal.science/halshs-00373338v1">Evolution de la morphologie et de l'idéologie urbaines à Caracas</text:a></text:p>
              <text:p text:style-name="Normal"><text:a xlink:type="simple" xlink:href="https://hal.science/search/index/?q=*&amp;authFullName_s=Julien Rebotier">Julien Rebotier</text:a></text:p>
              <text:p text:style-name="Normal"><text:span>Evolution de la morphologie et de l'idéologie urbaines à Caracas</text:span><text:span>, Apr 2009, Suisse. 18p</text:span></text:p>
              <text:p text:style-name="Normal"><text:span>Communication dans un congrès</text:span></text:p>
              <text:p text:style-name="Normal"><text:a xlink:type="simple" xlink:href="https://shs.hal.science/halshs-00373338v1">halshs-00373338v1</text:a></text:p>
            </table:table-cell>
          </table:table-row>
          <table:table-row>
            <table:table-cell office:value-type="string">
              <text:p text:style-name="Normal"><text:a xlink:type="simple" xlink:href="https://shs.hal.science/halshs-00355854v1">Desarrollo urbano de Caracas y análisis de riesgo. Una mirada crítica hacia las ciencias socio-ambientales y su función social</text:a></text:p>
              <text:p text:style-name="Normal"><text:a xlink:type="simple" xlink:href="https://hal.science/search/index/?q=*&amp;authFullName_s=Julien Rebotier">Julien Rebotier</text:a></text:p>
              <text:p text:style-name="Normal"><text:span>Desarrollo urbano de Caracas y análisis de riesgo. Una mirada crítica hacia las ciencias socio-ambientales y su función social</text:span><text:span>, Dec 2008, Venezuela</text:span></text:p>
              <text:p text:style-name="Normal"><text:span>Communication dans un congrès</text:span></text:p>
              <text:p text:style-name="Normal"><text:a xlink:type="simple" xlink:href="https://shs.hal.science/halshs-00355854v1">halshs-00355854v1</text:a></text:p>
            </table:table-cell>
          </table:table-row>
          <table:table-row>
            <table:table-cell office:value-type="string">
              <text:p text:style-name="Normal"><text:a xlink:type="simple" xlink:href="https://shs.hal.science/halshs-00355851v1">Los territorios de riesgo en Caracas: De la noción al concepto</text:a></text:p>
              <text:p text:style-name="Normal"><text:a xlink:type="simple" xlink:href="https://hal.science/search/index/?q=*&amp;authFullName_s=Julien Rebotier">Julien Rebotier</text:a></text:p>
              <text:p text:style-name="Normal"><text:span>Los territorios de riesgo en Caracas: De la noción al concepto</text:span><text:span>, Nov 2008, Venezuela</text:span></text:p>
              <text:p text:style-name="Normal"><text:span>Communication dans un congrès</text:span></text:p>
              <text:p text:style-name="Normal"><text:a xlink:type="simple" xlink:href="https://shs.hal.science/halshs-00355851v1">halshs-00355851v1</text:a></text:p>
            </table:table-cell>
          </table:table-row>
          <table:table-row>
            <table:table-cell office:value-type="string">
              <text:p text:style-name="Normal"><text:a xlink:type="simple" xlink:href="https://shs.hal.science/halshs-00289892v1">Le rôle des territorialités de risque urbain dans la reproduction des inégalités socio spatiales á Caracas</text:a></text:p>
              <text:p text:style-name="Normal"><text:a xlink:type="simple" xlink:href="https://hal.science/search/index/?q=*&amp;authFullName_s=Julien Rebotier">Julien Rebotier</text:a></text:p>
              <text:p text:style-name="Normal"><text:span>GECCI: Groupe d'études comparées cultures et inégalités (IHEAL - EHESS)</text:span><text:span>, Feb 2008, Paris, France</text:span></text:p>
              <text:p text:style-name="Normal"><text:span>Communication dans un congrès</text:span></text:p>
              <text:p text:style-name="Normal"><text:a xlink:type="simple" xlink:href="https://shs.hal.science/halshs-00289892v1">halshs-00289892v1</text:a></text:p>
            </table:table-cell>
          </table:table-row>
          <table:table-row>
            <table:table-cell office:value-type="string">
              <text:p text:style-name="Normal"><text:a xlink:type="simple" xlink:href="https://shs.hal.science/halshs-00289888v1">Entre idéel et matériel, les territoires de l'insécurité à Caracas</text:a></text:p>
              <text:p text:style-name="Normal"><text:a xlink:type="simple" xlink:href="https://hal.science/search/index/?q=*&amp;authFullName_s=Julien Rebotier">Julien Rebotier</text:a></text:p>
              <text:p text:style-name="Normal"><text:span>Géographies de la violence : approche culturelle (UGI)</text:span><text:span>, May 2008, Québec, Canada</text:span></text:p>
              <text:p text:style-name="Normal"><text:span>Communication dans un congrès</text:span></text:p>
              <text:p text:style-name="Normal"><text:a xlink:type="simple" xlink:href="https://shs.hal.science/halshs-00289888v1">halshs-00289888v1</text:a></text:p>
            </table:table-cell>
          </table:table-row>
          <table:table-row>
            <table:table-cell office:value-type="string">
              <text:p text:style-name="Normal"><text:a xlink:type="simple" xlink:href="https://shs.hal.science/halshs-00289889v1">Quel rôle pour les institutions dans la résilience ?</text:a></text:p>
              <text:p text:style-name="Normal"><text:a xlink:type="simple" xlink:href="https://hal.science/search/index/?q=*&amp;authFullName_s=Julien Rebotier">Julien Rebotier</text:a></text:p>
              <text:p text:style-name="Normal"><text:span>Construire la résilience des territoires (IRD - UCV)</text:span><text:span>, Oct 2007, Valparaiso, Chili</text:span></text:p>
              <text:p text:style-name="Normal"><text:span>Communication dans un congrès</text:span></text:p>
              <text:p text:style-name="Normal"><text:a xlink:type="simple" xlink:href="https://shs.hal.science/halshs-00289889v1">halshs-00289889v1</text:a></text:p>
            </table:table-cell>
          </table:table-row>
          <table:table-row>
            <table:table-cell office:value-type="string">
              <text:p text:style-name="Normal"><text:a xlink:type="simple" xlink:href="https://shs.hal.science/halshs-00289893v1">The geographical dimension of urban risk in Caracas</text:a></text:p>
              <text:p text:style-name="Normal"><text:a xlink:type="simple" xlink:href="https://hal.science/search/index/?q=*&amp;authFullName_s=Julien Rebotier">Julien Rebotier</text:a></text:p>
              <text:p text:style-name="Normal"><text:span>Geographic theory and analysis (UMass)</text:span><text:span>, Dec 2007, Amherst, United States</text:span></text:p>
              <text:p text:style-name="Normal"><text:span>Communication dans un congrès</text:span></text:p>
              <text:p text:style-name="Normal"><text:a xlink:type="simple" xlink:href="https://shs.hal.science/halshs-00289893v1">halshs-00289893v1</text:a></text:p>
            </table:table-cell>
          </table:table-row>
          <table:table-row>
            <table:table-cell office:value-type="string">
              <text:p text:style-name="Normal"><text:a xlink:type="simple" xlink:href="https://shs.hal.science/halshs-00289890v1">Pratiques et enjeux des politiques publiques de requalification du centre-ville de Recife</text:a></text:p>
              <text:p text:style-name="Normal"><text:a xlink:type="simple" xlink:href="https://hal.science/search/index/?q=*&amp;authFullName_s=Julien Rebotier">Julien Rebotier</text:a></text:p>
              <text:p text:style-name="Normal"><text:span>Réinvestir le « centre » : Politiques de requalification, transformations urbaines et pratiques citadines dans les quartiers centraux des grandes villes d'Amérique Latine (CNRS / CREDAL - IRD)</text:span><text:span>, Jun 2006, Paris, France</text:span></text:p>
              <text:p text:style-name="Normal"><text:span>Communication dans un congrès</text:span></text:p>
              <text:p text:style-name="Normal"><text:a xlink:type="simple" xlink:href="https://shs.hal.science/halshs-00289890v1">halshs-00289890v1</text:a></text:p>
            </table:table-cell>
          </table:table-row>
          <table:table-row>
            <table:table-cell office:value-type="string">
              <text:p text:style-name="Normal"><text:a xlink:type="simple" xlink:href="https://shs.hal.science/halshs-00289891v1">Los riesgos socionaturales y el agua, un enfoque renovado para una gestión social eficiente</text:a></text:p>
              <text:p text:style-name="Normal"><text:a xlink:type="simple" xlink:href="https://hal.science/search/index/?q=*&amp;authFullName_s=Julien Rebotier">Julien Rebotier</text:a></text:p>
              <text:p text:style-name="Normal"><text:span>Agua por la vida (UNEXPO)</text:span><text:span>, Jun 2005, Ciudad Guayana, Venezuela</text:span></text:p>
              <text:p text:style-name="Normal"><text:span>Communication dans un congrès</text:span></text:p>
              <text:p text:style-name="Normal"><text:a xlink:type="simple" xlink:href="https://shs.hal.science/halshs-00289891v1">halshs-00289891v1</text:a></text:p>
            </table:table-cell>
          </table:table-row>
        </table:table>
        <text:p text:style-name="P59"/>
        <text:p text:style-name="Heading2"><text:span text:style-name="T29">Rapport (3)</text:span></text:p>
        <text:p text:style-name="P61"/>
        <table:table table:name="a42a3c" table:style-name="a42a3c">
          <table:table-column table:style-name="a42a3c.0"/>
          <table:table-row>
            <table:table-cell office:value-type="string">
              <text:p text:style-name="Normal"><text:a xlink:type="simple" xlink:href="https://shs.hal.science/halshs-01813784v1">Participation locale et appropriation citoyenne</text:a></text:p>
              <text:p text:style-name="Normal"><text:a xlink:type="simple" xlink:href="https://hal.science/search/index/?q=*&amp;authFullName_s=Daniel Compagnon">Daniel Compagnon</text:a><text:span>,</text:span><text:a xlink:type="simple" xlink:href="https://hal.science/search/index/?q=*&amp;authFullName_s=Daniel Delestre">Daniel Delestre</text:a><text:span>,</text:span><text:a xlink:type="simple" xlink:href="https://hal.science/search/index/?q=*&amp;authFullName_s=Alain François">Alain François</text:a><text:span>,</text:span><text:a xlink:type="simple" xlink:href="https://hal.science/search/index/?q=*&amp;authFullName_s=Camille Jonchères">Camille Jonchères</text:a><text:span>,</text:span><text:a xlink:type="simple" xlink:href="https://hal.science/search/index/?q=*&amp;authFullName_s=Sophie Le Floch">Sophie Le Floch</text:a><text:span>et al.</text:span></text:p>
              <text:p text:style-name="Normal"><text:span>[Rapport de recherche] Prévoir pour agir n° 2, Région Nouvelle-Aquitaine. 2018, pp.397-413</text:span></text:p>
              <text:p text:style-name="Normal"><text:span>Rapport</text:span><text:span><text:s/>(rapport de recherche)</text:span></text:p>
              <text:p text:style-name="Normal"><text:a xlink:type="simple" xlink:href="https://shs.hal.science/halshs-01813784v1">halshs-01813784v1</text:a></text:p>
            </table:table-cell>
          </table:table-row>
          <table:table-row>
            <table:table-cell office:value-type="string">
              <text:p text:style-name="Normal"><text:a xlink:type="simple" xlink:href="https://shs.hal.science/halshs-01813780v1">Territoires urbains et enjeux climatiques</text:a></text:p>
              <text:p text:style-name="Normal"><text:a xlink:type="simple" xlink:href="https://hal.science/search/index/?q=*&amp;authFullName_s=Julien Rebotier">Julien Rebotier</text:a><text:span>,</text:span><text:a xlink:type="simple" xlink:href="https://hal.science/search/index/?q=*&amp;authFullName_s=Daniel Compagnon">Daniel Compagnon</text:a></text:p>
              <text:p text:style-name="Normal"><text:span>[Rapport de recherche] Prévoir pour agir n° 2, Région Nouvelle-Aquitaine. 2018, pp.281-303</text:span></text:p>
              <text:p text:style-name="Normal"><text:span>Rapport</text:span><text:span><text:s/>(rapport de recherche)</text:span></text:p>
              <text:p text:style-name="Normal"><text:a xlink:type="simple" xlink:href="https://shs.hal.science/halshs-01813780v1">halshs-01813780v1</text:a></text:p>
            </table:table-cell>
          </table:table-row>
          <table:table-row>
            <table:table-cell office:value-type="string">
              <text:p text:style-name="Normal"><text:a xlink:type="simple" xlink:href="https://shs.hal.science/halshs-01498643v1">Accompagner les changements vers des territoires résilients</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span>,</text:span><text:a xlink:type="simple" xlink:href="https://hal.science/search/index/?q=*&amp;authFullName_s=Sébastien Nobert">Sébastien Nobert</text:a></text:p>
              <text:p text:style-name="Normal"><text:span>[Rapport de recherche] Ministère de l'Ecologie, du Développement Durable et de l'Energie. 2017, pp.185</text:span></text:p>
              <text:p text:style-name="Normal"><text:span>Rapport</text:span><text:span><text:s/>(rapport de recherche)</text:span></text:p>
              <text:p text:style-name="Normal"><text:a xlink:type="simple" xlink:href="https://shs.hal.science/halshs-01498643v1">halshs-01498643v1</text:a></text:p>
            </table:table-cell>
          </table:table-row>
        </table:table>
        <text:p text:style-name="P62"/>
        <text:p text:style-name="Heading2"><text:span text:style-name="T30">Pré-publication, Document de travail (9)</text:span></text:p>
        <text:p text:style-name="P64"/>
        <table:table table:name="c2b3d1" table:style-name="c2b3d1">
          <table:table-column table:style-name="c2b3d1.0"/>
          <table:table-row>
            <table:table-cell office:value-type="string">
              <text:p text:style-name="Normal"><text:a xlink:type="simple" xlink:href="https://univ-pau.hal.science/hal-04424978v1">Pourquoi et comment définir une stratégie de connaissance plus intégrée sur les risques?</text:a></text:p>
              <text:p text:style-name="Normal"><text:a xlink:type="simple" xlink:href="https://hal.science/search/index/?q=*&amp;authFullName_s=Julien Rebotier">Julien Rebotier</text:a></text:p>
              <text:p text:style-name="Normal"><text:span>2024</text:span></text:p>
              <text:p text:style-name="Normal"><text:span>Pré-publication, Document de travail</text:span><text:span><text:s/>(working paper)</text:span></text:p>
              <text:p text:style-name="Normal"><text:a xlink:type="simple" xlink:href="https://univ-pau.hal.science/hal-04424978v1">hal-04424978v1</text:a></text:p>
            </table:table-cell>
          </table:table-row>
          <table:table-row>
            <table:table-cell office:value-type="string">
              <text:p text:style-name="Normal"><text:a xlink:type="simple" xlink:href="https://univ-pau.hal.science/hal-04424971v1">Systématiser une démarche d'intégration de la recherche sur les risques : Vers une matrice de recherche différente ?</text:a></text:p>
              <text:p text:style-name="Normal"><text:a xlink:type="simple" xlink:href="https://hal.science/search/index/?q=*&amp;authFullName_s=Julien Rebotier">Julien Rebotier</text:a></text:p>
              <text:p text:style-name="Normal"><text:span>2024</text:span></text:p>
              <text:p text:style-name="Normal"><text:span>Pré-publication, Document de travail</text:span></text:p>
              <text:p text:style-name="Normal"><text:a xlink:type="simple" xlink:href="https://univ-pau.hal.science/hal-04424971v1">hal-04424971v1</text:a></text:p>
            </table:table-cell>
          </table:table-row>
          <table:table-row>
            <table:table-cell office:value-type="string">
              <text:p text:style-name="Normal"><text:a xlink:type="simple" xlink:href="https://univ-pau.hal.science/hal-04159021v1">Synthèse sur le statut de la connaissance des événements rares dans le champ scientifique</text:a></text:p>
              <text:p text:style-name="Normal"><text:a xlink:type="simple" xlink:href="https://hal.science/search/index/?q=*&amp;authFullName_s=Julien Rebotier">Julien Rebotier</text:a><text:span>,</text:span><text:a xlink:type="simple" xlink:href="https://hal.science/search/index/?q=*&amp;authFullName_s=Pascale Metzger">Pascale Metzger</text:a></text:p>
              <text:p text:style-name="Normal"><text:span>2022</text:span></text:p>
              <text:p text:style-name="Normal"><text:span>Pré-publication, Document de travail</text:span><text:span><text:s/>(working paper)</text:span></text:p>
              <text:p text:style-name="Normal"><text:a xlink:type="simple" xlink:href="https://univ-pau.hal.science/hal-04159021v1">hal-04159021v1</text:a></text:p>
            </table:table-cell>
          </table:table-row>
          <table:table-row>
            <table:table-cell office:value-type="string">
              <text:p text:style-name="Normal"><text:a xlink:type="simple" xlink:href="https://univ-pau.hal.science/hal-04159018v1">Typologie des conditions qui pèsent sur la connaissance des événements rares</text:a></text:p>
              <text:p text:style-name="Normal"><text:a xlink:type="simple" xlink:href="https://hal.science/search/index/?q=*&amp;authFullName_s=Julien Rebotier">Julien Rebotier</text:a></text:p>
              <text:p text:style-name="Normal"><text:span>2022</text:span></text:p>
              <text:p text:style-name="Normal"><text:span>Pré-publication, Document de travail</text:span><text:span><text:s/>(working paper)</text:span></text:p>
              <text:p text:style-name="Normal"><text:a xlink:type="simple" xlink:href="https://univ-pau.hal.science/hal-04159018v1">hal-04159018v1</text:a></text:p>
            </table:table-cell>
          </table:table-row>
          <table:table-row>
            <table:table-cell office:value-type="string">
              <text:p text:style-name="Normal"><text:a xlink:type="simple" xlink:href="https://shs.hal.science/halshs-01760516v1">Digging into the available information on earthquake related disasters in Esmeraldas. What does it tell us about the connexion between knowledge and DPP?</text:a></text:p>
              <text:p text:style-name="Normal"><text:a xlink:type="simple" xlink:href="https://hal.science/search/index/?q=*&amp;authFullName_s=Patrick Pigeon">Patrick Pigeon</text:a><text:span>,</text:span><text:a xlink:type="simple" xlink:href="https://hal.science/search/index/?q=*&amp;authFullName_s=Julien Rebotier">Julien Rebotier</text:a></text:p>
              <text:p text:style-name="Normal"><text:span>2018</text:span></text:p>
              <text:p text:style-name="Normal"><text:span>Pré-publication, Document de travail</text:span></text:p>
              <text:p text:style-name="Normal"><text:a xlink:type="simple" xlink:href="https://shs.hal.science/halshs-01760516v1">halshs-01760516v1</text:a></text:p>
            </table:table-cell>
          </table:table-row>
          <table:table-row>
            <table:table-cell office:value-type="string">
              <text:p text:style-name="Normal"><text:a xlink:type="simple" xlink:href="https://shs.hal.science/halshs-01621659v1">Workshop Interdisciplinarity / Transdisciplinarity in Disaster Risk Assessment</text:a></text:p>
              <text:p text:style-name="Normal"><text:a xlink:type="simple" xlink:href="https://hal.science/search/index/?q=*&amp;authFullName_s=Julien Rebotier">Julien Rebotier</text:a><text:span>,</text:span><text:a xlink:type="simple" xlink:href="https://hal.science/search/index/?q=*&amp;authFullName_s=Patrick Pigeon">Patrick Pigeon</text:a></text:p>
              <text:p text:style-name="Normal"><text:span>2017</text:span></text:p>
              <text:p text:style-name="Normal"><text:span>Pré-publication, Document de travail</text:span></text:p>
              <text:p text:style-name="Normal"><text:a xlink:type="simple" xlink:href="https://shs.hal.science/halshs-01621659v1">halshs-01621659v1</text:a></text:p>
            </table:table-cell>
          </table:table-row>
          <table:table-row>
            <table:table-cell office:value-type="string">
              <text:p text:style-name="Normal"><text:a xlink:type="simple" xlink:href="https://shs.hal.science/halshs-01425025v1">Accompagner les futurs possibles dans le Bassin de Lacq. Quelle place pour la Résilience?</text:a></text:p>
              <text:p text:style-name="Normal"><text:a xlink:type="simple" xlink:href="https://hal.science/search/index/?q=*&amp;authFullName_s=Julien Rebotier">Julien Rebotier</text:a><text:span>,</text:span><text:a xlink:type="simple" xlink:href="https://hal.science/search/index/?q=*&amp;authFullName_s=Christine Bouisset">Christine Bouisset</text:a><text:span>,</text:span><text:a xlink:type="simple" xlink:href="https://hal.science/search/index/?q=*&amp;authFullName_s=Sylvie Clarimont">Sylvie Clarimont</text:a></text:p>
              <text:p text:style-name="Normal"><text:span>2017</text:span></text:p>
              <text:p text:style-name="Normal"><text:span>Pré-publication, Document de travail</text:span></text:p>
              <text:p text:style-name="Normal"><text:a xlink:type="simple" xlink:href="https://shs.hal.science/halshs-01425025v1">halshs-01425025v1</text:a></text:p>
            </table:table-cell>
          </table:table-row>
          <table:table-row>
            <table:table-cell office:value-type="string">
              <text:p text:style-name="Normal"><text:a xlink:type="simple" xlink:href="https://shs.hal.science/halshs-01425023v1">Bilans de politiques de prévention des désastres liés aux séismes et applications à l’Equateur</text:a></text:p>
              <text:p text:style-name="Normal"><text:a xlink:type="simple" xlink:href="https://hal.science/search/index/?q=*&amp;authFullName_s=Patrick Pigeon">Patrick Pigeon</text:a><text:span>,</text:span><text:a xlink:type="simple" xlink:href="https://hal.science/search/index/?q=*&amp;authFullName_s=Julien Rebotier">Julien Rebotier</text:a></text:p>
              <text:p text:style-name="Normal"><text:span>2016</text:span></text:p>
              <text:p text:style-name="Normal"><text:span>Pré-publication, Document de travail</text:span></text:p>
              <text:p text:style-name="Normal"><text:a xlink:type="simple" xlink:href="https://shs.hal.science/halshs-01425023v1">halshs-01425023v1</text:a></text:p>
            </table:table-cell>
          </table:table-row>
          <table:table-row>
            <table:table-cell office:value-type="string">
              <text:p text:style-name="Normal"><text:a xlink:type="simple" xlink:href="https://shs.hal.science/halshs-00719895v1">LA INFORMALIDAD Y SU CONSTRUCCION</text:a></text:p>
              <text:p text:style-name="Normal"><text:a xlink:type="simple" xlink:href="https://hal.science/search/index/?q=*&amp;authFullName_s=Julien Rebotier">Julien Rebotier</text:a></text:p>
              <text:p text:style-name="Normal"><text:span>2010</text:span></text:p>
              <text:p text:style-name="Normal"><text:span>Pré-publication, Document de travail</text:span></text:p>
              <text:p text:style-name="Normal"><text:a xlink:type="simple" xlink:href="https://shs.hal.science/halshs-00719895v1">halshs-00719895v1</text:a></text:p>
            </table:table-cell>
          </table:table-row>
        </table:table>
        <text:p text:style-name="P65"/>
        <text:p text:style-name="Heading2"><text:span text:style-name="T31">Poster de conférence (1)</text:span></text:p>
        <text:p text:style-name="P67"/>
        <table:table table:name="5c8025" table:style-name="5c8025">
          <table:table-column table:style-name="5c8025.0"/>
          <table:table-row>
            <table:table-cell office:value-type="string">
              <text:p text:style-name="Normal"><text:a xlink:type="simple" xlink:href="https://shs.hal.science/halshs-01100826v1">Connaître l'adaptation aux changements climatiques chez les acteurs institutionnels locaux : mise en place d'une méthodologie</text:a></text:p>
              <text:p text:style-name="Normal"><text:a xlink:type="simple" xlink:href="https://hal.science/search/index/?q=*&amp;authFullName_s=Pierre-Yves Heurtier">Pierre-Yves Heurtier</text:a><text:span>,</text:span><text:a xlink:type="simple" xlink:href="https://hal.science/search/index/?q=*&amp;authFullName_s=Gaëlle Deletraz">Gaëlle Deletraz</text:a><text:span>,</text:span><text:a xlink:type="simple" xlink:href="https://hal.science/search/index/?q=*&amp;authFullName_s=Nicole Lompré">Nicole Lompré</text:a><text:span>,</text:span><text:a xlink:type="simple" xlink:href="https://hal.science/search/index/?q=*&amp;authFullName_s=Julien Rebotier">Julien Rebotier</text:a></text:p>
              <text:p text:style-name="Normal"><text:span>Pratiques et Portée de l'Adaptation</text:span><text:span>, Jan 2014, Pau - Bayonne, France.<text:s/></text:span></text:p>
              <text:p text:style-name="Normal"><text:span>Poster de conférence</text:span></text:p>
              <text:p text:style-name="Normal"><text:a xlink:type="simple" xlink:href="https://shs.hal.science/halshs-01100826v1">halshs-01100826v1</text:a></text:p>
            </table:table-cell>
          </table:table-row>
        </table:table>
        <text:p text:style-name="P68"/>
        <text:p text:style-name="Heading2"><text:span text:style-name="T32">Autre publication scientifique (5)</text:span></text:p>
        <text:p text:style-name="P70"/>
        <table:table table:name="287993" table:style-name="287993">
          <table:table-column table:style-name="287993.0"/>
          <table:table-row>
            <table:table-cell office:value-type="string">
              <text:p text:style-name="Normal"><text:a xlink:type="simple" xlink:href="https://shs.hal.science/halshs-01297159v1">Pour l'hospitalité urbaine. Contre la tentation du repli sécuritaire, ouvrons nos villes</text:a></text:p>
              <text:p text:style-name="Normal"><text:a xlink:type="simple" xlink:href="https://hal.science/search/index/?q=*&amp;authFullName_s=Sarah Mekdjian">Sarah Mekdjian</text:a><text:span>,</text:span><text:a xlink:type="simple" xlink:href="https://hal.science/search/index/?q=*&amp;authFullName_s=Cécile Gintrac">Cécile Gintrac</text:a><text:span>,</text:span><text:a xlink:type="simple" xlink:href="https://hal.science/search/index/?q=*&amp;authFullName_s=Armelle Choplin">Armelle Choplin</text:a><text:span>,</text:span><text:a xlink:type="simple" xlink:href="https://hal.science/search/index/?q=*&amp;authFullName_s=Frédéric Dufaux">Frédéric Dufaux</text:a><text:span>,</text:span><text:a xlink:type="simple" xlink:href="https://hal.science/search/index/?q=*&amp;authFullName_s=Anne-Valérie Dulac">Anne-Valérie Dulac</text:a><text:span>et al.</text:span></text:p>
              <text:p text:style-name="Normal"><text:span>2016</text:span></text:p>
              <text:p text:style-name="Normal"><text:span>Autre publication scientifique</text:span></text:p>
              <text:p text:style-name="Normal"><text:a xlink:type="simple" xlink:href="https://shs.hal.science/halshs-01297159v1">halshs-01297159v1</text:a></text:p>
            </table:table-cell>
          </table:table-row>
          <table:table-row>
            <table:table-cell office:value-type="string">
              <text:p text:style-name="Normal"><text:a xlink:type="simple" xlink:href="https://shs.hal.science/halshs-00470550v1">La rencontre dans la comparaison : outils, approches et concepts</text:a></text:p>
              <text:p text:style-name="Normal"><text:a xlink:type="simple" xlink:href="https://hal.science/search/index/?q=*&amp;authFullName_s=Julien Rebotier">Julien Rebotier</text:a></text:p>
              <text:p text:style-name="Normal"><text:span>2010</text:span></text:p>
              <text:p text:style-name="Normal"><text:span>Autre publication scientifique</text:span></text:p>
              <text:p text:style-name="Normal"><text:a xlink:type="simple" xlink:href="https://shs.hal.science/halshs-00470550v1">halshs-00470550v1</text:a></text:p>
            </table:table-cell>
          </table:table-row>
          <table:table-row>
            <table:table-cell office:value-type="string">
              <text:p text:style-name="Normal"><text:a xlink:type="simple" xlink:href="https://shs.hal.science/halshs-00289898v1">Compte rendu de lecture: La gauche au pouvoir en Amérique Latine, La gauche au pouvoir en Amérique Latine, 2007, L'Harmattan, 278p. Contreras Osorio (Coord.)</text:a></text:p>
              <text:p text:style-name="Normal"><text:a xlink:type="simple" xlink:href="https://hal.science/search/index/?q=*&amp;authFullName_s=Julien Rebotier">Julien Rebotier</text:a></text:p>
              <text:p text:style-name="Normal"><text:span>2008</text:span></text:p>
              <text:p text:style-name="Normal"><text:span>Autre publication scientifique</text:span></text:p>
              <text:p text:style-name="Normal"><text:a xlink:type="simple" xlink:href="https://shs.hal.science/halshs-00289898v1">halshs-00289898v1</text:a></text:p>
            </table:table-cell>
          </table:table-row>
          <table:table-row>
            <table:table-cell office:value-type="string">
              <text:p text:style-name="Normal"><text:a xlink:type="simple" xlink:href="https://shs.hal.science/halshs-00289897v1">Compte rendu de lecture: Géopolitiques des Amériques, 2006, Nathan, Thébault V., coord., 335p</text:a></text:p>
              <text:p text:style-name="Normal"><text:a xlink:type="simple" xlink:href="https://hal.science/search/index/?q=*&amp;authFullName_s=Julien Rebotier">Julien Rebotier</text:a></text:p>
              <text:p text:style-name="Normal"><text:span>2008</text:span></text:p>
              <text:p text:style-name="Normal"><text:span>Autre publication scientifique</text:span></text:p>
              <text:p text:style-name="Normal"><text:a xlink:type="simple" xlink:href="https://shs.hal.science/halshs-00289897v1">halshs-00289897v1</text:a></text:p>
            </table:table-cell>
          </table:table-row>
          <table:table-row>
            <table:table-cell office:value-type="string">
              <text:p text:style-name="Normal"><text:a xlink:type="simple" xlink:href="https://shs.hal.science/halshs-00289901v1">Compte rendu de lecture: Amérique latine, révolutionnaire, libérale, pragmatique, 2005, CERI – Autrement, 154p. Javier Santiso</text:a></text:p>
              <text:p text:style-name="Normal"><text:a xlink:type="simple" xlink:href="https://hal.science/search/index/?q=*&amp;authFullName_s=Julien Rebotier">Julien Rebotier</text:a></text:p>
              <text:p text:style-name="Normal"><text:span>2006</text:span></text:p>
              <text:p text:style-name="Normal"><text:span>Autre publication scientifique</text:span></text:p>
              <text:p text:style-name="Normal"><text:a xlink:type="simple" xlink:href="https://shs.hal.science/halshs-00289901v1">halshs-00289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Rebotier</dc:title>
    <dc:subject/>
    <dc:description>CV</dc:description>
    <dc:creator/>
    <dc:date>2026-05-26T15:36:46.000</dc:date>
    <meta:generator>PHPWord</meta:generator>
    <meta:initial-creator>CCSD</meta:initial-creator>
    <meta:creation-date>2026-05-26T15:36:46.000</meta:creation-date>
    <meta:keyword/>
    <meta:user-defined meta:name="Category"/>
    <meta:user-defined meta:name="Company"/>
    <meta:user-defined meta:name="Manager"/>
  </office:meta>
</office:document-meta>
</file>