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d54c" style:family="table">
      <style:table-properties style:rel-width="100" table:align="center"/>
    </style:style>
    <style:style style:name="79d54c.0" style:family="table-column">
      <style:table-column-properties style:column-width="0.00cm"/>
    </style:style>
    <style:style style:name="c5581f" style:family="table">
      <style:table-properties style:rel-width="100" table:align="center"/>
    </style:style>
    <style:style style:name="c5581f.0" style:family="table-column">
      <style:table-column-properties style:column-width="0.00cm"/>
    </style:style>
    <style:style style:name="b52683" style:family="table">
      <style:table-properties style:rel-width="100" table:align="center"/>
    </style:style>
    <style:style style:name="b52683.0" style:family="table-column">
      <style:table-column-properties style:column-width="0.00cm"/>
    </style:style>
    <style:style style:name="6c2662" style:family="table">
      <style:table-properties style:rel-width="100" table:align="center"/>
    </style:style>
    <style:style style:name="6c2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o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79d54c" table:style-name="79d54c">
          <table:table-column table:style-name="79d54c.0"/>
          <table:table-row>
            <table:table-cell office:value-type="string">
              <text:p text:style-name="Normal"><text:a xlink:type="simple" xlink:href="https://cnrs.hal.science/hal-04720034v1">ALMOST STARSHAPED CMC HYPERSURFACES IN SPACE FORMS ARE GEODESIC SPHERES</text:a></text:p>
              <text:p text:style-name="Normal"><text:a xlink:type="simple" xlink:href="https://hal.science/search/index/?q=*&amp;authFullName_s=Julien Roth">Julien Roth</text:a></text:p>
              <text:p text:style-name="Normal"><text:span>Note di Matematica</text:span><text:span>, 2025, 45 (1), pp.1-14</text:span></text:p>
              <text:p text:style-name="Normal"><text:span>Article dans une revue</text:span></text:p>
              <text:p text:style-name="Normal"><text:a xlink:type="simple" xlink:href="https://cnrs.hal.science/hal-04720034v1">hal-04720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5618v1">Extrinsic bounds for the spectrum of a Steklov problem associated with the (p, q)-Laplacian</text:a></text:p>
              <text:p text:style-name="Normal"><text:a xlink:type="simple" xlink:href="https://hal.science/search/index/?q=*&amp;authFullName_s=Julien Roth">Julien Roth</text:a></text:p>
              <text:p text:style-name="Normal"><text:span>Electronic Journal of Mathematics</text:span><text:span>, 2025, 9, pp.93-101.<text:s/></text:span><text:a xlink:type="simple" xlink:href="https://dx.doi.org/10.47443/ejm.2025.026">⟨10.47443/ejm.2025.026⟩</text:a></text:p>
              <text:p text:style-name="Normal"><text:span>Article dans une revue</text:span></text:p>
              <text:p text:style-name="Normal"><text:a xlink:type="simple" xlink:href="https://cnrs.hal.science/hal-05045618v1">hal-050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922v1">A NOTE ON STARSHAPED HYPERSURFACES WITH ALMOST CONSTANT MEAN CURVATURE IN SPACE FORM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Archiv der Mathematik</text:span><text:span>, 2024, 122 (1), pp.109-120</text:span></text:p>
              <text:p text:style-name="Normal"><text:span>Article dans une revue</text:span></text:p>
              <text:p text:style-name="Normal"><text:a xlink:type="simple" xlink:href="https://hal.science/hal-03707922v1">hal-037079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9248v1">Some New Eigenvalue Upper Bounds for Euclidean Hypersurfaces</text:a></text:p>
              <text:p text:style-name="Normal"><text:a xlink:type="simple" xlink:href="https://hal.science/search/index/?q=*&amp;authFullName_s=Julien Roth">Julien Roth</text:a></text:p>
              <text:p text:style-name="Normal"><text:span>Boletim da Sociedade Brasileira de Matemática / Bulletin of the Brazilian Mathematical Society</text:span><text:span>, 2024, 204 (1), pp.307-326.<text:s/></text:span><text:a xlink:type="simple" xlink:href="https://dx.doi.org/10.1007/s00574-025-00479-y">⟨10.1007/s00574-025-00479-y⟩</text:a></text:p>
              <text:p text:style-name="Normal"><text:span>Article dans une revue</text:span></text:p>
              <text:p text:style-name="Normal"><text:a xlink:type="simple" xlink:href="https://cnrs.hal.science/hal-04999248v1">hal-049992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070v1">NEW EIGENVALUE PINCHING RESULTS FOR EUCLIDEAN DOMAIN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Annali di Matematica Pura ed Applicata</text:span><text:span>, 2024, 204 (1), pp.307-326.<text:s/></text:span><text:a xlink:type="simple" xlink:href="https://dx.doi.org/10.1007/s10231-024-01485-5">⟨10.1007/s10231-024-01485-5⟩</text:a></text:p>
              <text:p text:style-name="Normal"><text:span>Article dans une revue</text:span></text:p>
              <text:p text:style-name="Normal"><text:a xlink:type="simple" xlink:href="https://cnrs.hal.science/hal-04236070v1">hal-04236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0027v1">A NEW CHARACTERIZATION OF SLICES IN WARPED PRODUCTS</text:a></text:p>
              <text:p text:style-name="Normal"><text:a xlink:type="simple" xlink:href="https://hal.science/search/index/?q=*&amp;authFullName_s=Julien Roth">Julien Roth</text:a></text:p>
              <text:p text:style-name="Normal"><text:span>Contributions to Mathematics</text:span><text:span>, 2024, 10, pp.30-33</text:span></text:p>
              <text:p text:style-name="Normal"><text:span>Article dans une revue</text:span></text:p>
              <text:p text:style-name="Normal"><text:a xlink:type="simple" xlink:href="https://cnrs.hal.science/hal-04720027v1">hal-047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86v1">SPINORIAL REPRESENTATION OF SUBMANIFOLDS IN A PRODUCT OF SPACE FORMS</text:a></text:p>
              <text:p text:style-name="Normal"><text:a xlink:type="simple" xlink:href="https://hal.science/search/index/?q=*&amp;authFullName_s=Alicia Basilio">Alicia Basilio</text:a><text:span>,</text:span><text:a xlink:type="simple" xlink:href="https://hal.science/search/index/?q=*&amp;authFullName_s=Pierre Bayard">Pierre Bayard</text:a><text:span>,</text:span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Advances in Applied Clifford Algebras</text:span><text:span>, 2023, 33 (5), pp.55.<text:s/></text:span><text:a xlink:type="simple" xlink:href="https://dx.doi.org/10.1007/s00006-023-01302-x">⟨10.1007/s00006-023-01302-x⟩</text:a></text:p>
              <text:p text:style-name="Normal"><text:span>Article dans une revue</text:span></text:p>
              <text:p text:style-name="Normal"><text:a xlink:type="simple" xlink:href="https://hal.science/hal-04236086v1">hal-04236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31656v1">ON ALMOST STABLE LINEAR WEINGARTEN HYPERSURFACE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Bulletin des Sciences Mathématiques</text:span><text:span>, 2023, 189, pp.103343.<text:s/></text:span><text:a xlink:type="simple" xlink:href="https://dx.doi.org/10.1016/j.bulsci.2023.103343">⟨10.1016/j.bulsci.2023.103343⟩</text:a></text:p>
              <text:p text:style-name="Normal"><text:span>Article dans une revue</text:span></text:p>
              <text:p text:style-name="Normal"><text:a xlink:type="simple" xlink:href="https://cnrs.hal.science/hal-04131656v1">hal-0413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867v1">REILLY-TYPE UPPER BOUNDS FOR THE p -STEKLOV PROBLEM ON SUBMANIFOLD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Bulletin of the Australian Mathematical Society</text:span><text:span>, In press, pp.1-12.<text:s/></text:span><text:a xlink:type="simple" xlink:href="https://dx.doi.org/10.1017/S0004972723000096">⟨10.1017/S0004972723000096⟩</text:a></text:p>
              <text:p text:style-name="Normal"><text:span>Article dans une revue</text:span></text:p>
              <text:p text:style-name="Normal"><text:a xlink:type="simple" xlink:href="https://hal.science/hal-04255867v1">hal-0425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228v1">EXTRINSIC EIGENVALUES UPPER BOUNDS FOR SUBMANIFOLDS IN WEIGHTED MANIFOLDS</text:a></text:p>
              <text:p text:style-name="Normal"><text:a xlink:type="simple" xlink:href="https://hal.science/search/index/?q=*&amp;authFullName_s=Fernando Manfio">Fernando Manfio</text:a><text:span>,</text:span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Annals of Global Analysis and Geometry</text:span><text:span>, 2022, 62 (3), pp.489-505</text:span></text:p>
              <text:p text:style-name="Normal"><text:span>Article dans une revue</text:span></text:p>
              <text:p text:style-name="Normal"><text:a xlink:type="simple" xlink:href="https://hal.science/hal-03334228v1">hal-0333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652v2">EXTRINSIC UPPER BOUNDS THE FIRST EIGENVALUE OF THE p-STEKLOV PROBLEM ON SUBMANIFOLDS</text:a></text:p>
              <text:p text:style-name="Normal"><text:a xlink:type="simple" xlink:href="https://hal.science/search/index/?q=*&amp;authFullName_s=Julien Roth">Julien Roth</text:a></text:p>
              <text:p text:style-name="Normal"><text:span>Communications in Mathematics</text:span><text:span>, In press, Volume 30 (2022), Issue 1, pp.49-61.<text:s/></text:span><text:a xlink:type="simple" xlink:href="https://dx.doi.org/10.46298/cm.9282">⟨10.46298/cm.9282⟩</text:a></text:p>
              <text:p text:style-name="Normal"><text:span>Article dans une revue</text:span></text:p>
              <text:p text:style-name="Normal"><text:a xlink:type="simple" xlink:href="https://hal.science/hal-02466652v2">hal-024666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396v1">ON COMPACT EMBBEDED WEINGARTEN HYPERSURFACES IN WARPED PRODUCT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Journal of Mathematical Analysis and Applications</text:span><text:span>, 2022, 517 (1), pp.126593</text:span></text:p>
              <text:p text:style-name="Normal"><text:span>Article dans une revue</text:span></text:p>
              <text:p text:style-name="Normal"><text:a xlink:type="simple" xlink:href="https://hal.science/hal-03682396v1">hal-036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263v1">Characterization of hypersurfaces in four dimensional product spaces via two different Spin^c structures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Annals of Global Analysis and Geometry</text:span><text:span>, 2021, 61 (1), pp.89-114.<text:s/></text:span><text:a xlink:type="simple" xlink:href="https://dx.doi.org/10.1007/s10455-021-09802-4">⟨10.1007/s10455-021-09802-4⟩</text:a></text:p>
              <text:p text:style-name="Normal"><text:span>Article dans une revue</text:span></text:p>
              <text:p text:style-name="Normal"><text:a xlink:type="simple" xlink:href="https://hal.science/hal-02304263v1">hal-023042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5850v1">Anisotropic eigenvalues upper bounds for hypersurfaces in weighted Euclidean space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Differential Geometry and its Applications</text:span><text:span>, 2021, 74, pp.101696.<text:s/></text:span><text:a xlink:type="simple" xlink:href="https://dx.doi.org/10.1016/j.difgeo.2020.101696">⟨10.1016/j.difgeo.2020.101696⟩</text:a></text:p>
              <text:p text:style-name="Normal"><text:span>Article dans une revue</text:span></text:p>
              <text:p text:style-name="Normal"><text:a xlink:type="simple" xlink:href="https://cnrs.hal.science/hal-04255850v1">hal-042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72v1">EXTRINSIC EIGENVALUES ESTIMATES FOR HYPERSURFACES IN PRODUCT SPACES</text:a></text:p>
              <text:p text:style-name="Normal"><text:a xlink:type="simple" xlink:href="https://hal.science/search/index/?q=*&amp;authFullName_s=Julien Roth">Julien Roth</text:a></text:p>
              <text:p text:style-name="Normal"><text:span>Mediterranean Journal of Mathematics</text:span><text:span>, 2020, 17 (3), pp.84</text:span></text:p>
              <text:p text:style-name="Normal"><text:span>Article dans une revue</text:span></text:p>
              <text:p text:style-name="Normal"><text:a xlink:type="simple" xlink:href="https://hal.science/hal-02170872v1">hal-0217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76v1">ON ALMOST STABLE CMC HYPERSURFACES IN MANIFOLDS OF BOUNDED SECTIONAL CURVATURE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Bulletin of the Australian Mathematical Society</text:span><text:span>, 2020, 101 (2), pp.333-338</text:span></text:p>
              <text:p text:style-name="Normal"><text:span>Article dans une revue</text:span></text:p>
              <text:p text:style-name="Normal"><text:a xlink:type="simple" xlink:href="https://hal.science/hal-01995976v1">hal-019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82v2">f -BIHARMONIC SUBMANIFOLDS OF GENERALIZED SPACE FORM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Results in mathematics = Resultate der Mathematik</text:span><text:span>, 2020, 75 (1), pp.article n˚20</text:span></text:p>
              <text:p text:style-name="Normal"><text:span>Article dans une revue</text:span></text:p>
              <text:p text:style-name="Normal"><text:a xlink:type="simple" xlink:href="https://hal.science/hal-01459382v2">hal-014593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128v1">REILLY-TYPE INEQUALITIES FOR PANEITZ AND STEKLOV EIGENVALUES</text:a></text:p>
              <text:p text:style-name="Normal"><text:a xlink:type="simple" xlink:href="https://hal.science/search/index/?q=*&amp;authFullName_s=Julien Roth">Julien Roth</text:a></text:p>
              <text:p text:style-name="Normal"><text:span>Potential Analysis</text:span><text:span>, 2019, 53 (3), pp.773 - 798</text:span></text:p>
              <text:p text:style-name="Normal"><text:span>Article dans une revue</text:span></text:p>
              <text:p text:style-name="Normal"><text:a xlink:type="simple" xlink:href="https://hal.science/hal-01539128v1">hal-0153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69v1">ON COMPACT ANISOTROPIC WEINGARTEN HYPERSURFACES IN EUCLIDEAN SPACE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Archiv der Mathematik</text:span><text:span>, 2019, 113 (2), pp.213-224.<text:s/></text:span><text:a xlink:type="simple" xlink:href="https://dx.doi.org/10.1007/s00013-019-01315-8">⟨10.1007/s00013-019-01315-8⟩</text:a></text:p>
              <text:p text:style-name="Normal"><text:span>Article dans une revue</text:span></text:p>
              <text:p text:style-name="Normal"><text:a xlink:type="simple" xlink:href="https://hal.science/hal-01985969v1">hal-019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55v1">EXPLICIT RIGIDITY OF ALMOST-UMBILICAL HYPERSURFACE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Julian Scheuer">Julian Scheuer</text:a></text:p>
              <text:p text:style-name="Normal"><text:span>Asian Journal of Mathematics</text:span><text:span>, 2018, 22 (6), pp.1075-1088</text:span></text:p>
              <text:p text:style-name="Normal"><text:span>Article dans une revue</text:span></text:p>
              <text:p text:style-name="Normal"><text:a xlink:type="simple" xlink:href="https://hal.science/hal-01154555v1">hal-011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21v4">NEW STABILITY RESULTS FOR SPHERES AND WULFF SHAPES</text:a></text:p>
              <text:p text:style-name="Normal"><text:a xlink:type="simple" xlink:href="https://hal.science/search/index/?q=*&amp;authFullName_s=Julien Roth">Julien Roth</text:a></text:p>
              <text:p text:style-name="Normal"><text:span>Communications in Mathematics</text:span><text:span>, 2018, 26 (2), pp.153-167</text:span></text:p>
              <text:p text:style-name="Normal"><text:span>Article dans une revue</text:span></text:p>
              <text:p text:style-name="Normal"><text:a xlink:type="simple" xlink:href="https://hal.science/hal-01228821v4">hal-0122882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957v1">New stability results for spheres and Wulff shapes</text:a></text:p>
              <text:p text:style-name="Normal"><text:a xlink:type="simple" xlink:href="https://hal.science/search/index/?q=*&amp;authFullName_s=Julien Roth">Julien Roth</text:a></text:p>
              <text:p text:style-name="Normal"><text:span>Communications in Mathematics</text:span><text:span>, 2018, Volume 26 (2018), Issue 2 (2), pp.153 - 167.<text:s/></text:span><text:a xlink:type="simple" xlink:href="https://dx.doi.org/10.2478/cm-2018-0012">⟨10.2478/cm-2018-0012⟩</text:a></text:p>
              <text:p text:style-name="Normal"><text:span>Article dans une revue</text:span></text:p>
              <text:p text:style-name="Normal"><text:a xlink:type="simple" xlink:href="https://hal.science/hal-03664957v1">hal-036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823v1">PINCHING OF THE FIRST EIGENVALUE FOR SECOND ORDER OPERATORS ON HYPERSURFACES OF THE EUCLIDEAN SPACE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Julian Scheuer">Julian Scheuer</text:a></text:p>
              <text:p text:style-name="Normal"><text:span>Annals of Global Analysis and Geometry</text:span><text:span>, 2017, 51 (3), pp.287-304</text:span></text:p>
              <text:p text:style-name="Normal"><text:span>Article dans une revue</text:span></text:p>
              <text:p text:style-name="Normal"><text:a xlink:type="simple" xlink:href="https://hal.science/hal-01228823v1">hal-012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03v1">COMPLEX AND LAGRANGIAN SURFACES OF THE COMPLEX PROJECTIVE PLANE VIA KÄHLERIAN KILLING SPIN c SPINORS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Journal of Geometry and Physics</text:span><text:span>, 2017, 116, pp.316-329</text:span></text:p>
              <text:p text:style-name="Normal"><text:span>Article dans une revue</text:span></text:p>
              <text:p text:style-name="Normal"><text:a xlink:type="simple" xlink:href="https://hal.science/hal-01338103v1">hal-013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65v4">Spinorial representation of submanifolds in metric Lie groups</text:a></text:p>
              <text:p text:style-name="Normal"><text:a xlink:type="simple" xlink:href="https://hal.science/search/index/?q=*&amp;authFullName_s=Pierre Bayard">Pierre Bayard</text:a><text:span>,</text:span><text:a xlink:type="simple" xlink:href="https://hal.science/search/index/?q=*&amp;authFullName_s=Julien Roth">Julien Roth</text:a><text:span>,</text:span><text:a xlink:type="simple" xlink:href="https://hal.science/search/index/?q=*&amp;authFullName_s=Berenice Zavala Jimenez">Berenice Zavala Jimenez</text:a></text:p>
              <text:p text:style-name="Normal"><text:span>Journal of Geometry and Physics</text:span><text:span>, 2017, 114, pp.348-374.<text:s/></text:span><text:a xlink:type="simple" xlink:href="https://dx.doi.org/10.1016/j.geomphys.2016.12.011">⟨10.1016/j.geomphys.2016.12.011⟩</text:a></text:p>
              <text:p text:style-name="Normal"><text:span>Article dans une revue</text:span></text:p>
              <text:p text:style-name="Normal"><text:a xlink:type="simple" xlink:href="https://hal.science/hal-00739665v4">hal-007396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02v1">A DDVV INEQUALITY FOR SUBMANIFOLDS OF WARPED PRODUCTS</text:a></text:p>
              <text:p text:style-name="Normal"><text:a xlink:type="simple" xlink:href="https://hal.science/search/index/?q=*&amp;authFullName_s=Julien Roth">Julien Roth</text:a></text:p>
              <text:p text:style-name="Normal"><text:span>Bulletin of the Australian Mathematical Society</text:span><text:span>, 2017, 95 (3), pp.495-499</text:span></text:p>
              <text:p text:style-name="Normal"><text:span>Article dans une revue</text:span></text:p>
              <text:p text:style-name="Normal"><text:a xlink:type="simple" xlink:href="https://hal.science/hal-01338102v1">hal-0133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69v1">A FUNDAMENTAL THEOREM FOR SUBMANIFOLDS OF MULTIPRODUCTS OF REAL SPACE FORMS</text:a></text:p>
              <text:p text:style-name="Normal"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Advances in Geometry</text:span><text:span>, 2017, 17 (3), pp.323-338</text:span></text:p>
              <text:p text:style-name="Normal"><text:span>Article dans une revue</text:span></text:p>
              <text:p text:style-name="Normal"><text:a xlink:type="simple" xlink:href="https://hal.science/hal-01140769v1">hal-0114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01v3">Biharmonic submanifolds of generalized space forms</text:a></text:p>
              <text:p text:style-name="Normal"><text:a xlink:type="simple" xlink:href="https://hal.science/search/index/?q=*&amp;authFullName_s=Julien Roth">Julien Roth</text:a><text:span>,</text:span><text:a xlink:type="simple" xlink:href="https://hal.science/search/index/?q=*&amp;authFullName_s=Abhitosh Upadhyay">Abhitosh Upadhyay</text:a></text:p>
              <text:p text:style-name="Normal"><text:span>Differential Geometry and its Applications</text:span><text:span>, 2017, 50, pp.88-104.<text:s/></text:span><text:a xlink:type="simple" xlink:href="https://dx.doi.org/10.1016/j.difgeo.2016.11.003">⟨10.1016/j.difgeo.2016.11.003⟩</text:a></text:p>
              <text:p text:style-name="Normal"><text:span>Article dans une revue</text:span></text:p>
              <text:p text:style-name="Normal"><text:a xlink:type="simple" xlink:href="https://hal.science/hal-00843201v3">hal-00843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64v1">SPINORIAL REPRESENTATION OF SUBMANIFOLDS IN RIEMANNIAN SPACE FORMS</text:a></text:p>
              <text:p text:style-name="Normal"><text:a xlink:type="simple" xlink:href="https://hal.science/search/index/?q=*&amp;authFullName_s=Pierre Bayard">Pierre Bayard</text:a><text:span>,</text:span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Pacific Journal of Mathematics</text:span><text:span>, 2017, 291 (1), pp.51-80</text:span></text:p>
              <text:p text:style-name="Normal"><text:span>Article dans une revue</text:span></text:p>
              <text:p text:style-name="Normal"><text:a xlink:type="simple" xlink:href="https://hal.science/hal-01272564v1">hal-0127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18v1">LOWER BOUNDS FOR THE EIGENVALUES OF THE Spin c DIRAC OPERATOR ON MANIFOLDS WITH BOUNDARY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Comptes Rendus. Mathématique</text:span><text:span>, 2016, 354 (4), pp.425-431</text:span></text:p>
              <text:p text:style-name="Normal"><text:span>Article dans une revue</text:span></text:p>
              <text:p text:style-name="Normal"><text:a xlink:type="simple" xlink:href="https://hal.science/hal-01112318v1">hal-0111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763v1">GENERAL REILLY-TYPE INEQUALITIES FOR SUBMANIFOLDS OF WEIGHTED EUCLIDEAN SPACES</text:a></text:p>
              <text:p text:style-name="Normal"><text:a xlink:type="simple" xlink:href="https://hal.science/search/index/?q=*&amp;authFullName_s=Julien Roth">Julien Roth</text:a></text:p>
              <text:p text:style-name="Normal"><text:span>Colloquium Mathematicum</text:span><text:span>, 2016, 144 (1), pp.127-136</text:span></text:p>
              <text:p text:style-name="Normal"><text:span>Article dans une revue</text:span></text:p>
              <text:p text:style-name="Normal"><text:a xlink:type="simple" xlink:href="https://hal.science/hal-01140763v1">hal-011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06v2">A new result about almost umbilical hypersurfaces of space forms</text:a></text:p>
              <text:p text:style-name="Normal"><text:a xlink:type="simple" xlink:href="https://hal.science/search/index/?q=*&amp;authFullName_s=Julien Roth">Julien Roth</text:a></text:p>
              <text:p text:style-name="Normal"><text:span>Bulletin of the Australian Mathematical Society</text:span><text:span>, 2015, 91 (1), pp.145-154</text:span></text:p>
              <text:p text:style-name="Normal"><text:span>Article dans une revue</text:span></text:p>
              <text:p text:style-name="Normal"><text:a xlink:type="simple" xlink:href="https://hal.science/hal-00979206v2">hal-00979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20v1">LOWER BOUNDS FOR THE EIGENVALUES OF THE Spin c DIRAC OPERATOR ON SUBMANIFOLDS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Archiv der Mathematik</text:span><text:span>, 2015, 104 (5), pp.451-461</text:span></text:p>
              <text:p text:style-name="Normal"><text:span>Article dans une revue</text:span></text:p>
              <text:p text:style-name="Normal"><text:a xlink:type="simple" xlink:href="https://hal.science/hal-01112320v1">hal-0111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32v1">Spinors and isometric immersions of surfaces in 4-dimensional products</text:a></text:p>
              <text:p text:style-name="Normal"><text:a xlink:type="simple" xlink:href="https://hal.science/search/index/?q=*&amp;authFullName_s=Julien Roth">Julien Roth</text:a></text:p>
              <text:p text:style-name="Normal"><text:span>Bulletin of the Belgian Mathematical Society - Simon Stevin</text:span><text:span>, 2014, 21 (4), pp.635-652</text:span></text:p>
              <text:p text:style-name="Normal"><text:span>Article dans une revue</text:span></text:p>
              <text:p text:style-name="Normal"><text:a xlink:type="simple" xlink:href="https://hal.science/hal-00933532v1">hal-009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40v1">Upper bounds for the first eigenvalue of the Laplacian in terms of anisiotropic mean curvatures,</text:a></text:p>
              <text:p text:style-name="Normal"><text:a xlink:type="simple" xlink:href="https://hal.science/search/index/?q=*&amp;authFullName_s=Julien Roth">Julien Roth</text:a></text:p>
              <text:p text:style-name="Normal"><text:span>Results in mathematics = Resultate der Mathematik</text:span><text:span>, 2013, 63 (3-4), pp.383-403</text:span></text:p>
              <text:p text:style-name="Normal"><text:span>Article dans une revue</text:span></text:p>
              <text:p text:style-name="Normal"><text:a xlink:type="simple" xlink:href="https://hal.science/hal-00827340v1">hal-0082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336v2">A note on biharmonic submanifolds of product spaces</text:a></text:p>
              <text:p text:style-name="Normal"><text:a xlink:type="simple" xlink:href="https://hal.science/search/index/?q=*&amp;authFullName_s=Julien Roth">Julien Roth</text:a></text:p>
              <text:p text:style-name="Normal"><text:span>Journal of Geometry</text:span><text:span>, 2013, 104 (2), pp.375-381</text:span></text:p>
              <text:p text:style-name="Normal"><text:span>Article dans une revue</text:span></text:p>
              <text:p text:style-name="Normal"><text:a xlink:type="simple" xlink:href="https://hal.science/hal-00827336v2">hal-008273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2v1">The Logarithmic Sobolev Constant of The Lamplighter</text:a></text:p>
              <text:p text:style-name="Normal"><text:a xlink:type="simple" xlink:href="https://hal.science/search/index/?q=*&amp;authFullName_s=Evgeny Abakumov">Evgeny Abakumov</text:a><text:span>,</text:span><text:a xlink:type="simple" xlink:href="https://hal.science/search/index/?q=*&amp;authFullName_s=Anne Beaulieu">Anne Beaulieu</text:a><text:span>,</text:span><text:a xlink:type="simple" xlink:href="https://hal.science/search/index/?q=*&amp;authFullName_s=François Blanchard">François Blanchard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Nathaël Gozlan">Nathaël Gozlan</text:a><text:span>et al.</text:span></text:p>
              <text:p text:style-name="Normal"><text:span>Journal of Mathematical Analysis and Applications</text:span><text:span>, 2013, 399, pp.576-585.<text:s/></text:span><text:a xlink:type="simple" xlink:href="https://dx.doi.org/10.1016/j.jmaa.2012.10.002">⟨10.1016/j.jmaa.2012.10.002⟩</text:a></text:p>
              <text:p text:style-name="Normal"><text:span>Article dans une revue</text:span></text:p>
              <text:p text:style-name="Normal"><text:a xlink:type="simple" xlink:href="https://hal.science/hal-00533572v1">hal-005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18v2">A Remark on Almost Umbilical Hypersurfaces</text:a></text:p>
              <text:p text:style-name="Normal"><text:a xlink:type="simple" xlink:href="https://hal.science/search/index/?q=*&amp;authFullName_s=Julien Roth">Julien Roth</text:a></text:p>
              <text:p text:style-name="Normal"><text:span>Archivum Mathematicum</text:span><text:span>, 2013, 49 (1), pp.1-7</text:span></text:p>
              <text:p text:style-name="Normal"><text:span>Article dans une revue</text:span></text:p>
              <text:p text:style-name="Normal"><text:a xlink:type="simple" xlink:href="https://hal.science/hal-00182518v2">hal-00182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96v1">Spinorial representation of surfaces in four-dimensional Space Forms</text:a></text:p>
              <text:p text:style-name="Normal"><text:a xlink:type="simple" xlink:href="https://hal.science/search/index/?q=*&amp;authFullName_s=Pierre Bayard">Pierre Bayard</text:a><text:span>,</text:span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Annals of Global Analysis and Geometry</text:span><text:span>, 2013, 44 (4), pp.433-453</text:span></text:p>
              <text:p text:style-name="Normal"><text:span>Article dans une revue</text:span></text:p>
              <text:p text:style-name="Normal"><text:a xlink:type="simple" xlink:href="https://hal.science/hal-00807496v1">hal-0080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42v1">The Spinc Dirac operator on hypersurfaces and applications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Differential Geometry and its Applications</text:span><text:span>, 2013, 31 (1), pp.93-103</text:span></text:p>
              <text:p text:style-name="Normal"><text:span>Article dans une revue</text:span></text:p>
              <text:p text:style-name="Normal"><text:a xlink:type="simple" xlink:href="https://hal.science/hal-00740342v1">hal-0074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41v1">Hypersurfaces of Spinc manifolds and Lawson Type correspondence</text:a></text:p>
              <text:p text:style-name="Normal"><text:a xlink:type="simple" xlink:href="https://hal.science/search/index/?q=*&amp;authFullName_s=Roger Nakad">Roger Nakad</text:a><text:span>,</text:span><text:a xlink:type="simple" xlink:href="https://hal.science/search/index/?q=*&amp;authFullName_s=Julien Roth">Julien Roth</text:a></text:p>
              <text:p text:style-name="Normal"><text:span>Annals of Global Analysis and Geometry</text:span><text:span>, 2012, 42 (3), pp.421-442.<text:s/></text:span><text:a xlink:type="simple" xlink:href="https://dx.doi.org/10.1007/s10455-012-9321-5">⟨10.1007/s10455-012-9321-5⟩</text:a></text:p>
              <text:p text:style-name="Normal"><text:span>Article dans une revue</text:span></text:p>
              <text:p text:style-name="Normal"><text:a xlink:type="simple" xlink:href="https://hal.science/hal-00740341v1">hal-007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14v3">Eigenvalue pinching and application to the stability and the almost umbilicity of hypersurfaces</text:a></text:p>
              <text:p text:style-name="Normal"><text:a xlink:type="simple" xlink:href="https://hal.science/search/index/?q=*&amp;authFullName_s=Jean-Francois Grosjean">Jean-Francois Grosjean</text:a><text:span>,</text:span><text:a xlink:type="simple" xlink:href="https://hal.science/search/index/?q=*&amp;authFullName_s=Julien Roth">Julien Roth</text:a></text:p>
              <text:p text:style-name="Normal"><text:span>Mathematische Zeitschrift</text:span><text:span>, 2012, 271 (no. 1-2), pp.469-488</text:span></text:p>
              <text:p text:style-name="Normal"><text:span>Article dans une revue</text:span></text:p>
              <text:p text:style-name="Normal"><text:a xlink:type="simple" xlink:href="https://hal.science/hal-00170114v3">hal-0017011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695v1">Skew Killing spinors</text:a></text:p>
              <text:p text:style-name="Normal"><text:a xlink:type="simple" xlink:href="https://hal.science/search/index/?q=*&amp;authFullName_s=Georges Habib">Georges Habib</text:a><text:span>,</text:span><text:a xlink:type="simple" xlink:href="https://hal.science/search/index/?q=*&amp;authFullName_s=Julien Roth">Julien Roth</text:a></text:p>
              <text:p text:style-name="Normal"><text:span>Central European Journal of Mathematics</text:span><text:span>, 2012, 10 (3), pp.844-856</text:span></text:p>
              <text:p text:style-name="Normal"><text:span>Article dans une revue</text:span></text:p>
              <text:p text:style-name="Normal"><text:a xlink:type="simple" xlink:href="https://hal.science/hal-00630695v1">hal-006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68v1">Spinorial characterizations of surfaces into 3-dimensional psuedo-Riemannian space forms</text:a></text:p>
              <text:p text:style-name="Normal"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Mathematical Physics, Analysis and Geometry</text:span><text:span>, 2011, 14 (3), pp.185-195</text:span></text:p>
              <text:p text:style-name="Normal"><text:span>Article dans une revue</text:span></text:p>
              <text:p text:style-name="Normal"><text:a xlink:type="simple" xlink:href="https://hal.science/hal-00450968v1">hal-0045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83v1">Isometric immersions into Lorentzian products</text:a></text:p>
              <text:p text:style-name="Normal"><text:a xlink:type="simple" xlink:href="https://hal.science/search/index/?q=*&amp;authFullName_s=Julien Roth">Julien Roth</text:a></text:p>
              <text:p text:style-name="Normal"><text:span>International Journal of Geometric Methods in Modern Physics</text:span><text:span>, 2011, 8 (6), pp 1-22</text:span></text:p>
              <text:p text:style-name="Normal"><text:span>Article dans une revue</text:span></text:p>
              <text:p text:style-name="Normal"><text:a xlink:type="simple" xlink:href="https://hal.science/hal-00528583v1">hal-0052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20v1">Spinorial characterizations of surfaces into three-dimensional homogeneous manifolds</text:a></text:p>
              <text:p text:style-name="Normal"><text:a xlink:type="simple" xlink:href="https://hal.science/search/index/?q=*&amp;authFullName_s=Julien Roth">Julien Roth</text:a></text:p>
              <text:p text:style-name="Normal"><text:span>Journal of Geometry and Physics</text:span><text:span>, 2010, 60 (6-8), pp.1045--1061.<text:s/></text:span><text:a xlink:type="simple" xlink:href="https://dx.doi.org/10.1016/j.geomphys.2010.03.007">⟨10.1016/j.geomphys.2010.03.007⟩</text:a></text:p>
              <text:p text:style-name="Normal"><text:span>Article dans une revue</text:span></text:p>
              <text:p text:style-name="Normal"><text:a xlink:type="simple" xlink:href="https://hal.science/hal-00693020v1">hal-0069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448v1">Spinorial Characterization of Surfaces into 3-dimensional homogeneous Manifolds</text:a></text:p>
              <text:p text:style-name="Normal"><text:a xlink:type="simple" xlink:href="https://hal.science/search/index/?q=*&amp;authFullName_s=Julien Roth">Julien Roth</text:a></text:p>
              <text:p text:style-name="Normal"><text:span>Journal of Geometry and Physics</text:span><text:span>, 2010, 60 (6-8), pp.1045-1061</text:span></text:p>
              <text:p text:style-name="Normal"><text:span>Article dans une revue</text:span></text:p>
              <text:p text:style-name="Normal"><text:a xlink:type="simple" xlink:href="https://hal.science/hal-00156448v1">hal-001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969v2">Isometric Immersions of Hypersurfaces in 4-dimensional Manifolds via Spinors</text:a></text:p>
              <text:p text:style-name="Normal"><text:a xlink:type="simple" xlink:href="https://hal.science/search/index/?q=*&amp;authFullName_s=Marie-Amélie Lawn">Marie-Amélie Lawn</text:a><text:span>,</text:span><text:a xlink:type="simple" xlink:href="https://hal.science/search/index/?q=*&amp;authFullName_s=Julien Roth">Julien Roth</text:a></text:p>
              <text:p text:style-name="Normal"><text:span>Differential Geometry and its Applications</text:span><text:span>, 2010, 28 (2), pp.205-219</text:span></text:p>
              <text:p text:style-name="Normal"><text:span>Article dans une revue</text:span></text:p>
              <text:p text:style-name="Normal"><text:a xlink:type="simple" xlink:href="https://hal.science/hal-00264969v2">hal-002649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79v1">Une nouvelle caractérisation des sphères géodésiques dans les espaces modèles</text:a></text:p>
              <text:p text:style-name="Normal"><text:a xlink:type="simple" xlink:href="https://hal.science/search/index/?q=*&amp;authFullName_s=Julien Roth">Julien Roth</text:a></text:p>
              <text:p text:style-name="Normal"><text:span>Comptes Rendus. Mathématique</text:span><text:span>, 2009, 347 (19-20), pp.1197-1200</text:span></text:p>
              <text:p text:style-name="Normal"><text:span>Article dans une revue</text:span></text:p>
              <text:p text:style-name="Normal"><text:a xlink:type="simple" xlink:href="https://hal.science/hal-00450979v1">hal-004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6v1">Pincement de la première valeur propre du laplacien pour les hypersurfaces et rigidité</text:a></text:p>
              <text:p text:style-name="Normal"><text:a xlink:type="simple" xlink:href="https://hal.science/search/index/?q=*&amp;authFullName_s=Julien Roth">Julien Roth</text:a></text:p>
              <text:p text:style-name="Normal"><text:span>Actes du Séminaire de Théorie Spectrale et Géométrie (Grenoble)</text:span><text:span>, 2009, 26, pp.123-138</text:span></text:p>
              <text:p text:style-name="Normal"><text:span>Article dans une revue</text:span></text:p>
              <text:p text:style-name="Normal"><text:a xlink:type="simple" xlink:href="https://hal.science/hal-00327306v1">hal-0032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86v1">Extrinsic radius pinching in space forms of nonnegative sectional curvature</text:a></text:p>
              <text:p text:style-name="Normal"><text:a xlink:type="simple" xlink:href="https://hal.science/search/index/?q=*&amp;authFullName_s=Julien Roth">Julien Roth</text:a></text:p>
              <text:p text:style-name="Normal"><text:span>Mathematische Zeitschrift</text:span><text:span>, 2008, 258 (1), pp.227-240</text:span></text:p>
              <text:p text:style-name="Normal"><text:span>Article dans une revue</text:span></text:p>
              <text:p text:style-name="Normal"><text:a xlink:type="simple" xlink:href="https://hal.science/hal-00095786v1">hal-000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398v1">Pinching of the First Eigenvalue of the Laplacian and almost-Einstein Hypersurfaces of the Euclidean Space</text:a></text:p>
              <text:p text:style-name="Normal"><text:a xlink:type="simple" xlink:href="https://hal.science/search/index/?q=*&amp;authFullName_s=Julien Roth">Julien Roth</text:a></text:p>
              <text:p text:style-name="Normal"><text:span>Annals of Global Analysis and Geometry</text:span><text:span>, 2008, 33 (3), pp.293-306.<text:s/></text:span><text:a xlink:type="simple" xlink:href="https://dx.doi.org/10.1007/s10455-007-9086-4">⟨10.1007/s10455-007-9086-4⟩</text:a></text:p>
              <text:p text:style-name="Normal"><text:span>Article dans une revue</text:span></text:p>
              <text:p text:style-name="Normal"><text:a xlink:type="simple" xlink:href="https://hal.science/hal-00129398v1">hal-001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8v1">Extrinsic radius pinching for hypersurfaces of space forms</text:a></text:p>
              <text:p text:style-name="Normal"><text:a xlink:type="simple" xlink:href="https://hal.science/search/index/?q=*&amp;authFullName_s=Julien Roth">Julien Roth</text:a></text:p>
              <text:p text:style-name="Normal"><text:span>Differential Geometry and its Applications</text:span><text:span>, 2007, 25 (5), pp.485-499</text:span></text:p>
              <text:p text:style-name="Normal"><text:span>Article dans une revue</text:span></text:p>
              <text:p text:style-name="Normal"><text:a xlink:type="simple" xlink:href="https://hal.science/hal-00021278v1">hal-0002127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5581f" table:style-name="c5581f">
          <table:table-column table:style-name="c5581f.0"/>
          <table:table-row>
            <table:table-cell office:value-type="string">
              <text:p text:style-name="Normal"><text:a xlink:type="simple" xlink:href="https://hal.science/hal-00857015v1">The spinor representation formula in 3 and 4 dimensions</text:a></text:p>
              <text:p text:style-name="Normal"><text:a xlink:type="simple" xlink:href="https://hal.science/search/index/?q=*&amp;authFullName_s=Pascal Romon">Pascal Romon</text:a><text:span>,</text:span><text:a xlink:type="simple" xlink:href="https://hal.science/search/index/?q=*&amp;authFullName_s=Julien Roth">Julien Roth</text:a></text:p>
              <text:p text:style-name="Normal"><text:span>Conference on Pure and Applied Differential Geometry</text:span><text:span>, Aug 2012, Leuven, Belgium. pp.300</text:span></text:p>
              <text:p text:style-name="Normal"><text:span>Communication dans un congrès</text:span></text:p>
              <text:p text:style-name="Normal"><text:a xlink:type="simple" xlink:href="https://hal.science/hal-00857015v1">hal-008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08v1">Rigidity Results for Hypersurfaces in Space Forms</text:a></text:p>
              <text:p text:style-name="Normal"><text:a xlink:type="simple" xlink:href="https://hal.science/search/index/?q=*&amp;authFullName_s=Julien Roth">Julien Roth</text:a></text:p>
              <text:p text:style-name="Normal"><text:span>VIII International Colloquium in Differential Geometry</text:span><text:span>, Jul 2008, Santiago de Compostela, Spain. pp.156-163</text:span></text:p>
              <text:p text:style-name="Normal"><text:span>Communication dans un congrès</text:span></text:p>
              <text:p text:style-name="Normal"><text:a xlink:type="simple" xlink:href="https://hal.science/hal-00327308v1">hal-00327308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52683" table:style-name="b52683">
          <table:table-column table:style-name="b52683.0"/>
          <table:table-row>
            <table:table-cell office:value-type="string">
              <text:p text:style-name="Normal"><text:a xlink:type="simple" xlink:href="https://hal.science/hal-00516633v2">Hypersurfaces with small extrinsic radius or large $\lambda_1$ in Euclidean spaces</text:a></text:p>
              <text:p text:style-name="Normal"><text:a xlink:type="simple" xlink:href="https://hal.science/search/index/?q=*&amp;authFullName_s=Erwann Aubry">Erwann Aubry</text:a><text:span>,</text:span><text:a xlink:type="simple" xlink:href="https://hal.science/search/index/?q=*&amp;authFullName_s=Jean-Francois Grosjean">Jean-Francois Grosjean</text:a><text:span>,</text:span><text:a xlink:type="simple" xlink:href="https://hal.science/search/index/?q=*&amp;authFullName_s=Julien Roth">Julien Roth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6633v2">hal-005166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570v1">Compter et mesurer. Réflexions sur Le souci du nombre dans l'évaluation de la production du savoir scientifique.</text:a></text:p>
              <text:p text:style-name="Normal"><text:a xlink:type="simple" xlink:href="https://hal.science/search/index/?q=*&amp;authFullName_s=Evgeny Abakumov">Evgeny Abakumov</text:a><text:span>,</text:span><text:a xlink:type="simple" xlink:href="https://hal.science/search/index/?q=*&amp;authFullName_s=Anne Beaulieu">Anne Beaulieu</text:a><text:span>,</text:span><text:a xlink:type="simple" xlink:href="https://hal.science/search/index/?q=*&amp;authFullName_s=François Blanchard">François Blanchard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Nathaël Gozlan">Nathaël Gozl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3570v1">hal-005335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c2662" table:style-name="6c2662">
          <table:table-column table:style-name="6c2662.0"/>
          <table:table-row>
            <table:table-cell office:value-type="string">
              <text:p text:style-name="Normal"><text:a xlink:type="simple" xlink:href="https://theses.hal.science/tel-01748157v2">Rigidité des hypersurfaces en géométrie riemannienne et spinorielle: aspect extrinsèque et intrinsèque</text:a></text:p>
              <text:p text:style-name="Normal"><text:a xlink:type="simple" xlink:href="https://hal.science/search/index/?q=*&amp;authFullName_s=Julien Roth">Julien Roth</text:a></text:p>
              <text:p text:style-name="Normal"><text:span>Mathématiques [math]. Université Henri Poincaré - Nancy 1, 2006. Français.<text:s/></text:span><text:a xlink:type="simple" xlink:href="https://www.theses.fr/2006NAN10161">⟨NNT : 2006NAN10161⟩</text:a></text:p>
              <text:p text:style-name="Normal"><text:span>Thèse</text:span></text:p>
              <text:p text:style-name="Normal"><text:a xlink:type="simple" xlink:href="https://theses.hal.science/tel-01748157v2">tel-0174815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oth</dc:title>
    <dc:subject/>
    <dc:description>CV</dc:description>
    <dc:creator/>
    <dc:date>2026-05-26T06:22:25.000</dc:date>
    <meta:generator>PHPWord</meta:generator>
    <meta:initial-creator>CCSD</meta:initial-creator>
    <meta:creation-date>2026-05-26T06:22:25.000</meta:creation-date>
    <meta:keyword/>
    <meta:user-defined meta:name="Category"/>
    <meta:user-defined meta:name="Company"/>
    <meta:user-defined meta:name="Manager"/>
  </office:meta>
</office:document-meta>
</file>