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9d40" style:family="table">
      <style:table-properties style:rel-width="100" table:align="center"/>
    </style:style>
    <style:style style:name="979d40.0" style:family="table-column">
      <style:table-column-properties style:column-width="0.00cm"/>
    </style:style>
    <style:style style:name="97b834" style:family="table">
      <style:table-properties style:rel-width="100" table:align="center"/>
    </style:style>
    <style:style style:name="97b834.0" style:family="table-column">
      <style:table-column-properties style:column-width="0.00cm"/>
    </style:style>
    <style:style style:name="821eaf" style:family="table">
      <style:table-properties style:rel-width="100" table:align="center"/>
    </style:style>
    <style:style style:name="821eaf.0" style:family="table-column">
      <style:table-column-properties style:column-width="0.00cm"/>
    </style:style>
    <style:style style:name="5ddf58" style:family="table">
      <style:table-properties style:rel-width="100" table:align="center"/>
    </style:style>
    <style:style style:name="5dd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oumette<text:s/></text:span><text:span text:style-name="T2">Professeur de littératur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roumette">julien-roumett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951679X">02951679X</text:a></text:p>
          </text:list-item>
        </text:list>
        <text:list text:style-name="listStyle_0">
          <text:list-item>
            <text:p text:style-name="P11"><text:span text:style-name="T6"><text:s/>ISNI :<text:s/></text:span></text:p>
            <text:p><text:a xlink:type="simple" xlink:href="http://isni.org/isni/0000000110714718">00000001107147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5)</text:span></text:p>
        <text:p text:style-name="P18"/>
        <table:table table:name="979d40" table:style-name="979d40">
          <table:table-column table:style-name="979d40.0"/>
          <table:table-row>
            <table:table-cell office:value-type="string">
              <text:p text:style-name="Normal"><text:a xlink:type="simple" xlink:href="https://hal.science/hal-05285842v1">La « plus petite France » de Vichy mise à nu par ses indésirables</text:a></text:p>
              <text:p text:style-name="Normal"><text:a xlink:type="simple" xlink:href="https://hal.science/search/index/?q=*&amp;authFullName_s=Victoria Pleuchot">Victoria Pleuchot</text:a><text:span>,</text:span><text:a xlink:type="simple" xlink:href="https://hal.science/search/index/?q=*&amp;authFullName_s=Julien Roumette">Julien Roumette</text:a></text:p>
              <text:p text:style-name="Normal"><text:span>Victoria Pleuchot; Julien Roumette.<text:s/></text:span><text:span>« La plus petite France ». Visions irrégulières de la France défaite (1940-1944)</text:span><text:span>, 1,<text:s/></text:span><text:a xlink:type="simple" xlink:href="https://classiques-garnier.com/index.php/la-revue-des-lettres-modernes-2025-9-la-plus-petite-france-visions-irregulieres-de-la-france-defaite-1940-1944.html">Garnier - La Revue de Lettres Modernes</text:a><text:span>, pp.15-48, 2025, Les Irréguliers XXe siècle, 978-2-406-18964-0</text:span></text:p>
              <text:p text:style-name="Normal"><text:span>Chapitre d'ouvrage</text:span></text:p>
              <text:p text:style-name="Normal"><text:a xlink:type="simple" xlink:href="https://hal.science/hal-05285842v1">hal-0528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44v1">« Introduction : Romain Gary ou le roman total »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ulien Roumette">Julien Roumette</text:a></text:p>
              <text:p text:style-name="Normal"><text:span>Yves Baudelle et Julien Roumette (dir.).<text:s/></text:span><text:span>Romain Gary ou le roman total</text:span><text:span>, Classiques Garnier, p. 9-15, 2023</text:span></text:p>
              <text:p text:style-name="Normal"><text:span>Chapitre d'ouvrage</text:span></text:p>
              <text:p text:style-name="Normal"><text:a xlink:type="simple" xlink:href="https://hal.science/hal-04479544v1">hal-044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80v1">Introduction Le chaînon manquant de l’histoire littéraire française du xxe siècle</text:a></text:p>
              <text:p text:style-name="Normal"><text:a xlink:type="simple" xlink:href="https://hal.science/search/index/?q=*&amp;authFullName_s=Victoria Pleuchot">Victoria Pleuchot</text:a><text:span>,</text:span><text:a xlink:type="simple" xlink:href="https://hal.science/search/index/?q=*&amp;authFullName_s=Julien Roumette">Julien Roumette</text:a></text:p>
              <text:p text:style-name="Normal"><text:span>Victoria Pleuchot; Julien Roumette.<text:s/></text:span><text:span>Les Conrad français. Écrivains, étrangers, français (1918-1947)</text:span><text:span>, La Revue des lettres modernes - Minores XIX-XX (8),<text:s/></text:span><text:a xlink:type="simple" xlink:href="https://classiques-garnier.com/la-revue-des-lettres-modernes-2021-8-les-conrad-francais-ecrivains-etrangers-francais-1918-1947-introduction.html">Classiques Garnier</text:a><text:span>, pp.11-30, 2021, Les Conrad français. Écrivains, étrangers, français (1918-1947), 978-2-406-12540-2.<text:s/></text:span><text:a xlink:type="simple" xlink:href="https://dx.doi.org/10.48611/isbn.978-2-406-12540-2.p.0011">⟨10.48611/isbn.978-2-406-12540-2.p.0011⟩</text:a></text:p>
              <text:p text:style-name="Normal"><text:span>Chapitre d'ouvrage</text:span></text:p>
              <text:p text:style-name="Normal"><text:a xlink:type="simple" xlink:href="https://hal.science/hal-03423980v1">hal-0342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54v1">Picaros et paumés : voyous, prostitués, maquereaux, vagabonds dans l’œuvre de Gary (Avant-propos)</text:a></text:p>
              <text:p text:style-name="Normal"><text:a xlink:type="simple" xlink:href="https://hal.science/search/index/?q=*&amp;authFullName_s=Julien Roumette">Julien Roumette</text:a></text:p>
              <text:p text:style-name="Normal"><text:span>Picaros et paumés : voyous, prostitués, maquereaux, vagabonds dans l’œuvre de Gary</text:span><text:span>, Série Gary (n°2), Classiques Garnier, pp.5-18, 2014</text:span></text:p>
              <text:p text:style-name="Normal"><text:span>Chapitre d'ouvrage</text:span></text:p>
              <text:p text:style-name="Normal"><text:a xlink:type="simple" xlink:href="https://hal.science/hal-02307654v1">hal-023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50v1">Gary et James Baldwin – les salauds, les paumés et les “frères de race” dans Chien blanc</text:a></text:p>
              <text:p text:style-name="Normal"><text:a xlink:type="simple" xlink:href="https://hal.science/search/index/?q=*&amp;authFullName_s=Julien Roumette">Julien Roumette</text:a></text:p>
              <text:p text:style-name="Normal"><text:span>Picaros et paumés : voyous, prostitués, maquereaux, vagabonds dans l’œuvre de Gary</text:span><text:span>, Série Gary (n°2), Classiques Garnier, pp.207-234, 2014</text:span></text:p>
              <text:p text:style-name="Normal"><text:span>Chapitre d'ouvrage</text:span></text:p>
              <text:p text:style-name="Normal"><text:a xlink:type="simple" xlink:href="https://hal.science/hal-02307650v1">hal-02307650v1</text:a></text:p>
            </table:table-cell>
          </table:table-row>
        </table:table>
        <text:p text:style-name="P19"/>
        <text:p text:style-name="Heading2"><text:span text:style-name="T9">Ouvrages (5)</text:span></text:p>
        <text:p text:style-name="P21"/>
        <table:table table:name="97b834" table:style-name="97b834">
          <table:table-column table:style-name="97b834.0"/>
          <table:table-row>
            <table:table-cell office:value-type="string">
              <text:p text:style-name="Normal"><text:a xlink:type="simple" xlink:href="https://lilloa.hal.science/hal-01715234v1">Romain Gary ou le roman total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Julien Roumette">Julien Roumette</text:a></text:p>
              <text:p text:style-name="Normal"><text:span>Classiques Garnier, « La Revue des lettres modernes », Série Romain Gary (n° 3), 2023</text:span></text:p>
              <text:p text:style-name="Normal"><text:span>Ouvrages</text:span></text:p>
              <text:p text:style-name="Normal"><text:a xlink:type="simple" xlink:href="https://lilloa.hal.science/hal-01715234v1">hal-017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73v1">Les Conrad français. Écrivains, étrangers, français (1918-1947)</text:a></text:p>
              <text:p text:style-name="Normal"><text:a xlink:type="simple" xlink:href="https://hal.science/search/index/?q=*&amp;authFullName_s=Victoria Pleuchot">Victoria Pleuchot</text:a><text:span>,</text:span><text:a xlink:type="simple" xlink:href="https://hal.science/search/index/?q=*&amp;authFullName_s=Julien Roumette">Julien Roumette</text:a></text:p>
              <text:p text:style-name="Normal"><text:span>Classiques Garnier. Classiques Garnier, La Revue des lettres modernes - Minores XIX-XX (8), 2021, Les Conrad français. Écrivains, étrangers, français (1918-1947), 978-2-406-12539-6.<text:s/></text:span><text:a xlink:type="simple" xlink:href="https://dx.doi.org/10.48611/isbn.978-2-406-12540-2">⟨10.48611/isbn.978-2-406-12540-2⟩</text:a></text:p>
              <text:p text:style-name="Normal"><text:span>Ouvrages</text:span></text:p>
              <text:p text:style-name="Normal"><text:a xlink:type="simple" xlink:href="https://hal.science/hal-03423973v1">hal-034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32v1">Romain Gary ou le deuil de la France Libre</text:a></text:p>
              <text:p text:style-name="Normal"><text:a xlink:type="simple" xlink:href="https://hal.science/search/index/?q=*&amp;authFullName_s=Julien Roumette">Julien Roumette</text:a></text:p>
              <text:p text:style-name="Normal"><text:span>Honoré Champion, 2018, « Littérature de notre siècle »</text:span></text:p>
              <text:p text:style-name="Normal"><text:span>Ouvrages</text:span></text:p>
              <text:p text:style-name="Normal"><text:a xlink:type="simple" xlink:href="https://hal.science/hal-02307632v1">hal-023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42v1">Romain Gary, une voix dans le siècle</text:a></text:p>
              <text:p text:style-name="Normal"><text:a xlink:type="simple" xlink:href="https://hal.science/search/index/?q=*&amp;authFullName_s=Julien Roumette">Julien Roumette</text:a><text:span>,</text:span><text:a xlink:type="simple" xlink:href="https://hal.science/search/index/?q=*&amp;authFullName_s=Alain Schaffner">Alain Schaffner</text:a><text:span>,</text:span><text:a xlink:type="simple" xlink:href="https://hal.science/search/index/?q=*&amp;authFullName_s=Anne Simon">Anne Simon</text:a></text:p>
              <text:p text:style-name="Normal"><text:span>Honoré Champion, 2018</text:span></text:p>
              <text:p text:style-name="Normal"><text:span>Ouvrages</text:span></text:p>
              <text:p text:style-name="Normal"><text:a xlink:type="simple" xlink:href="https://hal.science/hal-02307642v1">hal-023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39v1">Jean Malaquais entre deux mondes</text:a></text:p>
              <text:p text:style-name="Normal"><text:a xlink:type="simple" xlink:href="https://hal.science/search/index/?q=*&amp;authFullName_s=Julien Roumette">Julien Roumette</text:a><text:span>,</text:span><text:a xlink:type="simple" xlink:href="https://hal.science/search/index/?q=*&amp;authFullName_s=Geneviève Nakach">Geneviève Nakach</text:a></text:p>
              <text:p text:style-name="Normal"><text:span>Classiques Garnier, 2017, Les lettres modernes Minard</text:span></text:p>
              <text:p text:style-name="Normal"><text:span>Ouvrages</text:span></text:p>
              <text:p text:style-name="Normal"><text:a xlink:type="simple" xlink:href="https://hal.science/hal-02307639v1">hal-02307639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821eaf" table:style-name="821eaf">
          <table:table-column table:style-name="821eaf.0"/>
          <table:table-row>
            <table:table-cell office:value-type="string">
              <text:p text:style-name="Normal"><text:a xlink:type="simple" xlink:href="https://hal.science/hal-04901628v1">The bad role of prophet. La Guerre pourrie, la plus petite France by Ernst Erich Noth</text:a></text:p>
              <text:p text:style-name="Normal"><text:a xlink:type="simple" xlink:href="https://hal.science/search/index/?q=*&amp;authFullName_s=Julien Roumette">Julien Roumette</text:a></text:p>
              <text:p text:style-name="Normal"><text:span>la revue des lettres modernes. Minores XIX-XX</text:span><text:span>, 2021,<text:s/></text:span><text:a xlink:type="simple" xlink:href="https://dx.doi.org/10.48611/isbn.978-2-406-12540-2.p.0111">⟨10.48611/isbn.978-2-406-12540-2.p.0111⟩</text:a></text:p>
              <text:p text:style-name="Normal"><text:span>Article dans une revue</text:span></text:p>
              <text:p text:style-name="Normal"><text:a xlink:type="simple" xlink:href="https://hal.science/hal-04901628v1">hal-049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46v1">Du caméléon au métèque, masques et résurgence de la figure de l’étranger chez Gary</text:a></text:p>
              <text:p text:style-name="Normal"><text:a xlink:type="simple" xlink:href="https://hal.science/search/index/?q=*&amp;authFullName_s=Julien Roumette">Julien Roumette</text:a></text:p>
              <text:p text:style-name="Normal"><text:span>la revue des lettres modernes. Minores XIX-XX</text:span><text:span>, 2021,<text:s/></text:span><text:a xlink:type="simple" xlink:href="https://dx.doi.org/10.48611/isbn.978-2-406-12540-2.p.0157">⟨10.48611/isbn.978-2-406-12540-2.p.0157⟩</text:a></text:p>
              <text:p text:style-name="Normal"><text:span>Article dans une revue</text:span></text:p>
              <text:p text:style-name="Normal"><text:a xlink:type="simple" xlink:href="https://hal.science/hal-04901646v1">hal-049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77v1">Les vies multiples d’Ellis Island de Georges Perec</text:a></text:p>
              <text:p text:style-name="Normal"><text:a xlink:type="simple" xlink:href="https://hal.science/search/index/?q=*&amp;authFullName_s=Julien Roumette">Julien Roumette</text:a></text:p>
              <text:p text:style-name="Normal"><text:span>La revue des lettres modernes. Série Georges Perec</text:span><text:span>, 2019, Récits d’Ellis Island de Georges Perec et Robert Bober au miroir contemporain, 6, pp.13-34.<text:s/></text:span><text:a xlink:type="simple" xlink:href="https://dx.doi.org/10.15122/isbn.978-2-406-09831-7.p.0013">⟨10.15122/isbn.978-2-406-09831-7.p.0013⟩</text:a></text:p>
              <text:p text:style-name="Normal"><text:span>Article dans une revue</text:span></text:p>
              <text:p text:style-name="Normal"><text:a xlink:type="simple" xlink:href="https://hal.science/hal-03619977v1">hal-0361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22v1">L’adieu aux armes de Romain Gary : un itinéraire d’après-guerre</text:a></text:p>
              <text:p text:style-name="Normal"><text:a xlink:type="simple" xlink:href="https://hal.science/search/index/?q=*&amp;authFullName_s=Julien Roumette">Julien Roumette</text:a></text:p>
              <text:p text:style-name="Normal"><text:span>Cahiers de l'Association internationale des études françaises (CAIEF)</text:span><text:span>, 2015, 67, pp.133-146</text:span></text:p>
              <text:p text:style-name="Normal"><text:span>Article dans une revue</text:span></text:p>
              <text:p text:style-name="Normal"><text:a xlink:type="simple" xlink:href="https://hal.science/hal-02307622v1">hal-023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18v1">Règlement de comptes avec un double, le portrait retrouvé de Gary par Claude Venard</text:a></text:p>
              <text:p text:style-name="Normal"><text:a xlink:type="simple" xlink:href="https://hal.science/search/index/?q=*&amp;authFullName_s=Julien Roumette">Julien Roumette</text:a></text:p>
              <text:p text:style-name="Normal"><text:span>Europe</text:span><text:span>, 2014, Romain Gary, n°1022-1023, pp.31-35</text:span></text:p>
              <text:p text:style-name="Normal"><text:span>Article dans une revue</text:span></text:p>
              <text:p text:style-name="Normal"><text:a xlink:type="simple" xlink:href="https://hal.science/hal-02307618v1">hal-0230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30v1">Gary et Guilloux francs-tireurs des années 1970 : Ok Joe ! et Chien blanc</text:a></text:p>
              <text:p text:style-name="Normal"><text:a xlink:type="simple" xlink:href="https://hal.science/search/index/?q=*&amp;authFullName_s=Julien Roumette">Julien Roumette</text:a></text:p>
              <text:p text:style-name="Normal"><text:span>Littératures</text:span><text:span>, 2014, (Les irréguliers, un autre après-guerre), n°70, pp.103-118</text:span></text:p>
              <text:p text:style-name="Normal"><text:span>Article dans une revue</text:span></text:p>
              <text:p text:style-name="Normal"><text:a xlink:type="simple" xlink:href="https://hal.science/hal-02307630v1">hal-023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26v1">La guerre en miroir, Romain Gary et James Jones</text:a></text:p>
              <text:p text:style-name="Normal"><text:a xlink:type="simple" xlink:href="https://hal.science/search/index/?q=*&amp;authFullName_s=Julien Roumette">Julien Roumette</text:a></text:p>
              <text:p text:style-name="Normal"><text:span>Europe</text:span><text:span>, 2014, Romain Gary, n° 1022-1023, pp.63-74</text:span></text:p>
              <text:p text:style-name="Normal"><text:span>Article dans une revue</text:span></text:p>
              <text:p text:style-name="Normal"><text:a xlink:type="simple" xlink:href="https://hal.science/hal-02307626v1">hal-023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28v1">Romain Gary ou la joyeuse angoisse de vivre</text:a></text:p>
              <text:p text:style-name="Normal"><text:a xlink:type="simple" xlink:href="https://hal.science/search/index/?q=*&amp;authFullName_s=Julien Roumette">Julien Roumette</text:a><text:span>,</text:span><text:a xlink:type="simple" xlink:href="https://hal.science/search/index/?q=*&amp;authFullName_s=Maxime Decout">Maxime Decout</text:a></text:p>
              <text:p text:style-name="Normal"><text:span>Europe</text:span><text:span>, 2014, Romain Gary, n° 1022-1023, pp.3-5</text:span></text:p>
              <text:p text:style-name="Normal"><text:span>Article dans une revue</text:span></text:p>
              <text:p text:style-name="Normal"><text:a xlink:type="simple" xlink:href="https://hal.science/hal-02307628v1">hal-0230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31v1">Les irréguliers, un autre après-guerre (Avant-propos)</text:a></text:p>
              <text:p text:style-name="Normal"><text:a xlink:type="simple" xlink:href="https://hal.science/search/index/?q=*&amp;authFullName_s=Julien Roumette">Julien Roumette</text:a></text:p>
              <text:p text:style-name="Normal"><text:span>Littératures</text:span><text:span>, 2014, (Les irréguliers, un autre après-guerre), n°70, pp.9-19</text:span></text:p>
              <text:p text:style-name="Normal"><text:span>Article dans une revue</text:span></text:p>
              <text:p text:style-name="Normal"><text:a xlink:type="simple" xlink:href="https://hal.science/hal-02307631v1">hal-023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66v1">Perec, l'autre visage face à Beckett : Un homme qui dort du roman au film 1</text:a></text:p>
              <text:p text:style-name="Normal"><text:a xlink:type="simple" xlink:href="https://hal.science/search/index/?q=*&amp;authFullName_s=Julien Roumette">Julien Roumette</text:a></text:p>
              <text:p text:style-name="Normal"><text:span>Littératures</text:span><text:span>, 2003, 48, pp.255 - 279.<text:s/></text:span><text:a xlink:type="simple" xlink:href="https://dx.doi.org/10.3406/litts.2003.2224">⟨10.3406/litts.2003.2224⟩</text:a></text:p>
              <text:p text:style-name="Normal"><text:span>Article dans une revue</text:span></text:p>
              <text:p text:style-name="Normal"><text:a xlink:type="simple" xlink:href="https://hal.science/hal-03619966v1">hal-03619966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5ddf58" table:style-name="5ddf58">
          <table:table-column table:style-name="5ddf58.0"/>
          <table:table-row>
            <table:table-cell office:value-type="string">
              <text:p text:style-name="Normal"><text:a xlink:type="simple" xlink:href="https://hal.science/hal-02307646v1">Les Irréguliers, un autre après-guerre</text:a></text:p>
              <text:p text:style-name="Normal"><text:a xlink:type="simple" xlink:href="https://hal.science/search/index/?q=*&amp;authFullName_s=Julien Roumette">Julien Roumette</text:a></text:p>
              <text:p text:style-name="Normal"><text:span>Littératures</text:span><text:span>, n°70, 2014</text:span></text:p>
              <text:p text:style-name="Normal"><text:span>N°spécial de revue/special issue</text:span></text:p>
              <text:p text:style-name="Normal"><text:a xlink:type="simple" xlink:href="https://hal.science/hal-02307646v1">hal-0230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oumette</dc:title>
    <dc:subject/>
    <dc:description>CV</dc:description>
    <dc:creator/>
    <dc:date>2026-05-01T01:57:07.000</dc:date>
    <meta:generator>PHPWord</meta:generator>
    <meta:initial-creator>CCSD</meta:initial-creator>
    <meta:creation-date>2026-05-01T01:57:07.000</meta:creation-date>
    <meta:keyword/>
    <meta:user-defined meta:name="Category"/>
    <meta:user-defined meta:name="Company"/>
    <meta:user-defined meta:name="Manager"/>
  </office:meta>
</office:document-meta>
</file>