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top="20pt"/>
    </style:style>
    <style:style style:name="T15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RYCX<text:s/></text:span><text:span text:style-name="T2">Chargé de cours en histoire contemporaine - Université de LilleChargé de conférence de méthode en science politique - IEP de Lil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ulien-rycx">julien-rycx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815-0940">0000-0003-4815-0940</text:a></text:p>
          </text:list-item>
        </text:list>
        <text:list text:style-name="listStyle_0">
          <text:list-item>
            <text:p text:style-name="P11"><text:span text:style-name="T6"><text:s/>ResearcherID :<text:s/></text:span></text:p>
            <text:p><text:a xlink:type="simple" xlink:href="http://www.researcherid.com/rid/204709334">204709334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Parcours</text:span></text:p>
        <text:p text:style-name="P17"><text:span text:style-name="T9">2023 :<text:s text:c="2"/>Qualification aux fonctions de maître de conférences, CNU section 04 (Science politique).</text:span></text:p>
        <text:p text:style-name="P19"><text:span text:style-name="T10">2022 : Qualification aux fonctions de maître de conférences, CNU section 22 (Histoire et civilisations).</text:span></text:p>
        <text:p text:style-name="P21"><text:span text:style-name="T11">2021 : Doctorat en Histoire contemporaine, laboratoire IRHIS, thèse sous la direction conjointe des professeurs Jean-Marc Guislin (Université de Lille) et Bertrand Joly (Université de Nantes), intitulée Georges Laguerre (1858-1912) ou l'itinéraire d'un oublié de la République, Université de Lille.</text:span></text:p>
        <text:p text:style-name="P23"><text:span text:style-name="T12">2016 : MASTER 2, Mention métier d'Historien, Histoire contemporaine, mention Très bien (sous la direction de Jean-Marc Guislin), La Franc-Maçonnerie et la crise boulangiste (1886-1891), Université Lille 3 – Villeneuve d'Ascq.</text:span></text:p>
        <text:p text:style-name="P25"><text:span text:style-name="T13">2010 : Agrégation d'Histoire-géographie.</text:span></text:p>
        <text:p text:style-name="P27"><text:span text:style-name="T14">2002 : CAPES d'Histoire-géographie.</text:span></text:p>
        <text:p text:style-name="P29"/>
        <text:p text:style-name="Heading2"><text:span text:style-name="T15">Publications</text:span></text:p>
        <text:p text:style-name="P3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RYCX</dc:title>
    <dc:subject/>
    <dc:description>CV</dc:description>
    <dc:creator/>
    <dc:date>2026-03-12T23:55:21.000</dc:date>
    <meta:generator>PHPWord</meta:generator>
    <meta:initial-creator>CCSD</meta:initial-creator>
    <meta:creation-date>2026-03-12T23:55:21.000</meta:creation-date>
    <meta:keyword/>
    <meta:user-defined meta:name="Category"/>
    <meta:user-defined meta:name="Company"/>
    <meta:user-defined meta:name="Manager"/>
  </office:meta>
</office:document-meta>
</file>