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0a57" style:family="table">
      <style:table-properties style:rel-width="100" table:align="center"/>
    </style:style>
    <style:style style:name="1b0a57.0" style:family="table-column">
      <style:table-column-properties style:column-width="0.00cm"/>
    </style:style>
    <style:style style:name="d9572c" style:family="table">
      <style:table-properties style:rel-width="100" table:align="center"/>
    </style:style>
    <style:style style:name="d9572c.0" style:family="table-column">
      <style:table-column-properties style:column-width="0.00cm"/>
    </style:style>
    <style:style style:name="d1f8f9" style:family="table">
      <style:table-properties style:rel-width="100" table:align="center"/>
    </style:style>
    <style:style style:name="d1f8f9.0" style:family="table-column">
      <style:table-column-properties style:column-width="0.00cm"/>
    </style:style>
    <style:style style:name="09f3da" style:family="table">
      <style:table-properties style:rel-width="100" table:align="center"/>
    </style:style>
    <style:style style:name="09f3da.0" style:family="table-column">
      <style:table-column-properties style:column-width="0.00cm"/>
    </style:style>
    <style:style style:name="3afdf6" style:family="table">
      <style:table-properties style:rel-width="100" table:align="center"/>
    </style:style>
    <style:style style:name="3afdf6.0" style:family="table-column">
      <style:table-column-properties style:column-width="0.00cm"/>
    </style:style>
    <style:style style:name="aa2517" style:family="table">
      <style:table-properties style:rel-width="100" table:align="center"/>
    </style:style>
    <style:style style:name="aa2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Sainte-M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1b0a57" table:style-name="1b0a57">
          <table:table-column table:style-name="1b0a57.0"/>
          <table:table-row>
            <table:table-cell office:value-type="string">
              <text:p text:style-name="Normal"><text:a xlink:type="simple" xlink:href="https://hal.inrae.fr/hal-05307661v1">Bayesian model averaging of climate-dependent forest models using Expectation–Maximization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Nikola Besic">Nikola Besic</text:a><text:span>,</text:span><text:a xlink:type="simple" xlink:href="https://hal.science/search/index/?q=*&amp;authFullName_s=Modeste Meliho">Modeste Meliho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Frédéric Mortier">Frédéric Mortier</text:a><text:span>et al.</text:span></text:p>
              <text:p text:style-name="Normal"><text:span>Ecological Modelling</text:span><text:span>, 2025, 510, pp.111355.<text:s/></text:span><text:a xlink:type="simple" xlink:href="https://dx.doi.org/10.1016/j.ecolmodel.2025.111355">⟨10.1016/j.ecolmodel.2025.111355⟩</text:a></text:p>
              <text:p text:style-name="Normal"><text:span>Article dans une revue</text:span></text:p>
              <text:p text:style-name="Normal"><text:a xlink:type="simple" xlink:href="https://hal.inrae.fr/hal-05307661v1">hal-0530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82v1">Modelling the heartwood profile of Douglas fir in France based on the stem profile and other tree dendrometric characteristics - insights from experimental sites and commercial log data</text:a></text:p>
              <text:p text:style-name="Normal"><text:a xlink:type="simple" xlink:href="https://hal.science/search/index/?q=*&amp;authFullName_s=Antoine Billard">Antoine Billar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Marin Chaumet">Marin Chaumet</text:a><text:span>et al.</text:span></text:p>
              <text:p text:style-name="Normal"><text:span>Canadian Journal of Forest Research</text:span><text:span>, 2025, 55, pp.1-66.<text:s/></text:span><text:a xlink:type="simple" xlink:href="https://dx.doi.org/10.1139/cjfr-2025-0185">⟨10.1139/cjfr-2025-0185⟩</text:a></text:p>
              <text:p text:style-name="Normal"><text:span>Article dans une revue</text:span></text:p>
              <text:p text:style-name="Normal"><text:a xlink:type="simple" xlink:href="https://hal.science/hal-05382382v1">hal-0538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75v1">A Novel Framework and a New Score for the Comparative Analysis of Forest Models Accounting for the Impact of Climate Change</text:a></text:p>
              <text:p text:style-name="Normal"><text:a xlink:type="simple" xlink:href="https://hal.science/search/index/?q=*&amp;authFullName_s=Nikola Besic">Nikola Besic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Modeste Meliho">Modeste Meliho</text:a><text:span>,</text:span><text:a xlink:type="simple" xlink:href="https://hal.science/search/index/?q=*&amp;authFullName_s=Christian Piedallu">Christian Piedallu</text:a><text:span>et al.</text:span></text:p>
              <text:p text:style-name="Normal"><text:span>Journal of Agricultural, Biological, and Environmental Statistics</text:span><text:span>, 2024, 29 (1), pp.73-91.<text:s/></text:span><text:a xlink:type="simple" xlink:href="https://dx.doi.org/10.1007/s13253-023-00557-y">⟨10.1007/s13253-023-00557-y⟩</text:a></text:p>
              <text:p text:style-name="Normal"><text:span>Article dans une revue</text:span></text:p>
              <text:p text:style-name="Normal"><text:a xlink:type="simple" xlink:href="https://hal.science/hal-04518775v1">hal-0451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88v1">Soil organic carbon models need independent time-series validation for reliable prediction</text:a></text:p>
              <text:p text:style-name="Normal"><text:a xlink:type="simple" xlink:href="https://hal.science/search/index/?q=*&amp;authFullName_s=Julia Le Noë">Julia Le Noë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Rose Z Abramoff">Rose Z Abramoff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Elisa Bruni">Elisa Bruni</text:a><text:span>et al.</text:span></text:p>
              <text:p text:style-name="Normal"><text:span>Communications Earth &amp; Environment</text:span><text:span>, 2023, 4 (1), pp.158.<text:s/></text:span><text:a xlink:type="simple" xlink:href="https://dx.doi.org/10.1038/s43247-023-00830-5">⟨10.1038/s43247-023-00830-5⟩</text:a></text:p>
              <text:p text:style-name="Normal"><text:span>Article dans une revue</text:span></text:p>
              <text:p text:style-name="Normal"><text:a xlink:type="simple" xlink:href="https://hal.science/hal-04093388v1">hal-040933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19731v1">Dendrometric data from the silvicultural scenarios developed by Office National des Forêts (ONF) in France: a tool for applied research and carbon storage estimates</text:a></text:p>
              <text:p text:style-name="Normal"><text:a xlink:type="simple" xlink:href="https://hal.science/search/index/?q=*&amp;authFullName_s=Salomé Fournier">Salomé Fournier</text:a><text:span>,</text:span><text:a xlink:type="simple" xlink:href="https://hal.science/search/index/?q=*&amp;authFullName_s=Thierry Sardin">Thierry Sardin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Xavier Mandret">Xavier Mandret</text:a><text:span>et al.</text:span></text:p>
              <text:p text:style-name="Normal"><text:span>Annals of Forest Science</text:span><text:span>, 2022, 79, pp.48.<text:s/></text:span><text:a xlink:type="simple" xlink:href="https://dx.doi.org/10.1186/s13595-022-01171-7">⟨10.1186/s13595-022-01171-7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3919731v1">hal-0391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934v1">Growth resistance and resilience of mixed silver fir and Norway spruce forests in central Europe: Contrasting responses to mild and severe droughts</text:a></text:p>
              <text:p text:style-name="Normal"><text:a xlink:type="simple" xlink:href="https://hal.science/search/index/?q=*&amp;authFullName_s=Alessandra Bottero">Alessandra Bottero</text:a><text:span>,</text:span><text:a xlink:type="simple" xlink:href="https://hal.science/search/index/?q=*&amp;authFullName_s=David I Forrester">David I Forrester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Ulrich Kohnle">Ulrich Kohnle</text:a><text:span>,</text:span><text:a xlink:type="simple" xlink:href="https://hal.science/search/index/?q=*&amp;authFullName_s=Arthur Gessler">Arthur Gessler</text:a><text:span>et al.</text:span></text:p>
              <text:p text:style-name="Normal"><text:span>Global Change Biology</text:span><text:span>, 2021, 27 (18), pp.4403 - 4419.<text:s/></text:span><text:a xlink:type="simple" xlink:href="https://dx.doi.org/10.1111/gcb.15737">⟨10.1111/gcb.15737⟩</text:a></text:p>
              <text:p text:style-name="Normal"><text:span>Article dans une revue</text:span></text:p>
              <text:p text:style-name="Normal"><text:a xlink:type="simple" xlink:href="https://hal.inrae.fr/hal-03516934v1">hal-035169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34066v1">C-STABILITY an innovative modeling framework to leverage the continuous representation of organic matter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Matthieu Barrandon">Matthieu Barrandon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Francis Martin">Francis Martin</text:a><text:span>et al.</text:span></text:p>
              <text:p text:style-name="Normal"><text:span>Nature Communications</text:span><text:span>, 2021, 12, pp.1-13.<text:s/></text:span><text:a xlink:type="simple" xlink:href="https://dx.doi.org/10.1038/s41467-021-21079-6">⟨10.1038/s41467-021-21079-6⟩</text:a></text:p>
              <text:p text:style-name="Normal"><text:span>Article dans une revue</text:span></text:p>
              <text:p text:style-name="Normal"><text:a xlink:type="simple" xlink:href="https://agroparistech.hal.science/hal-03134066v1">hal-0313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7077v1">Mining ecophysiological responses of European beech ecosystems to drought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Jerome Ogee">Jerome Ogee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Matthias Cuntz">Matthias Cuntz</text:a></text:p>
              <text:p text:style-name="Normal"><text:span>Agricultural and Forest Meteorology</text:span><text:span>, 2020, 280, pp.1-9.<text:s/></text:span><text:a xlink:type="simple" xlink:href="https://dx.doi.org/10.1016/j.agrformet.2019.107780">⟨10.1016/j.agrformet.2019.107780⟩</text:a></text:p>
              <text:p text:style-name="Normal"><text:span>Article dans une revue</text:span></text:p>
              <text:p text:style-name="Normal"><text:a xlink:type="simple" xlink:href="https://hal.inrae.fr/hal-02557077v1">hal-0255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08v1">The fate of leaf-litter N under contrasting pedo-climatic conditions in south-western Siberia</text:a></text:p>
              <text:p text:style-name="Normal"><text:a xlink:type="simple" xlink:href="https://hal.science/search/index/?q=*&amp;authFullName_s=Félix Brédoire">Félix Brédoire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Zachary E. Kayler">Zachary E. Kayler</text:a><text:span>,</text:span><text:a xlink:type="simple" xlink:href="https://hal.science/search/index/?q=*&amp;authFullName_s=Pavel A. Barsukov">Pavel A. Barsukov</text:a><text:span>,</text:span><text:a xlink:type="simple" xlink:href="https://hal.science/search/index/?q=*&amp;authFullName_s=Polina Nikitich">Polina Nikitich</text:a><text:span>et al.</text:span></text:p>
              <text:p text:style-name="Normal"><text:span>Soil Biology and Biochemistry</text:span><text:span>, 2019, 135, pp.331-342.<text:s/></text:span><text:a xlink:type="simple" xlink:href="https://dx.doi.org/10.1016/j.soilbio.2019.05.022">⟨10.1016/j.soilbio.2019.05.022⟩</text:a></text:p>
              <text:p text:style-name="Normal"><text:span>Article dans une revue</text:span></text:p>
              <text:p text:style-name="Normal"><text:a xlink:type="simple" xlink:href="https://hal.science/hal-02265508v1">hal-022655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67752v1">Insights of Global Sensitivity Analysis in Biological Models with Dependent Parameter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Paul-Henry P.-H. Cournède">Paul-Henry P.-H. Cournède</text:a></text:p>
              <text:p text:style-name="Normal"><text:span>Journal of Agricultural, Biological, and Environmental Statistics</text:span><text:span>, 2019, 24 (1), pp.92-111.<text:s/></text:span><text:a xlink:type="simple" xlink:href="https://dx.doi.org/10.1007/s13253-018-00343-1">⟨10.1007/s13253-018-00343-1⟩</text:a></text:p>
              <text:p text:style-name="Normal"><text:span>Article dans une revue</text:span></text:p>
              <text:p text:style-name="Normal"><text:a xlink:type="simple" xlink:href="https://centralesupelec.hal.science/hal-02367752v1">hal-023677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0985v1">Indices de Sobol généralisés aux variables dépendantes : tests de performance de l’algorithme HOGS couplé à plusieurs estimateurs paramétrique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Gautier Viaud">Gautier Viaud</text:a><text:span>,</text:span><text:a xlink:type="simple" xlink:href="https://hal.science/search/index/?q=*&amp;authFullName_s=Paul-Henry Cournède">Paul-Henry Cournède</text:a></text:p>
              <text:p text:style-name="Normal"><text:span>Journal de la Société Française de Statistique</text:span><text:span>, 2017, 158 (1), pp.68-89</text:span></text:p>
              <text:p text:style-name="Normal"><text:span>Article dans une revue</text:span></text:p>
              <text:p text:style-name="Normal"><text:a xlink:type="simple" xlink:href="https://centralesupelec.hal.science/hal-01630985v1">hal-0163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71v1">Analysis of integro-differential equations modeling the vertical decomposition of soil organic matter</text:a></text:p>
              <text:p text:style-name="Normal"><text:a xlink:type="simple" xlink:href="https://hal.science/search/index/?q=*&amp;authFullName_s=Matthieu Barrandon">Matthieu Barrandon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Julien Sainte-Marie">Julien Sainte-Marie</text:a></text:p>
              <text:p text:style-name="Normal"><text:span>Quarterly of Applied Mathematics</text:span><text:span>, 2017, 75 (1), pp.131-153.<text:s/></text:span><text:a xlink:type="simple" xlink:href="https://dx.doi.org/10.1090/qam/1438">⟨10.1090/qam/1438⟩</text:a></text:p>
              <text:p text:style-name="Normal"><text:span>Article dans une revue</text:span></text:p>
              <text:p text:style-name="Normal"><text:a xlink:type="simple" xlink:href="https://hal.science/hal-01499071v1">hal-0149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57v1">Les avancées de la recherche dans le domaine de la modélisation des interactions sol-arbre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Sophie Leguédois">Sophie Leguédois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Francois Lafolie">Francois Lafolie</text:a><text:span>et al.</text:span></text:p>
              <text:p text:style-name="Normal"><text:span>Revue forestière française</text:span><text:span>, 2014, 66 (4), pp.479-490.<text:s/></text:span><text:a xlink:type="simple" xlink:href="https://dx.doi.org/10.4267/2042/56561">⟨10.4267/2042/565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25257v1">hal-0122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569v1">A new probabilistic canopy dynamics model (SLCD) that is suitable for evergreen and deciduous forest ecosystem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Laurent Saint-André Saint Andre">Laurent Saint-André Saint Andre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Olivier Roupsard">Olivier Roupsard</text:a><text:span>et al.</text:span></text:p>
              <text:p text:style-name="Normal"><text:span>Ecological Modelling</text:span><text:span>, 2014, 290, pp.121-133.<text:s/></text:span><text:a xlink:type="simple" xlink:href="https://dx.doi.org/10.1016/j.ecolmodel.2014.01.026">⟨10.1016/j.ecolmodel.2014.01.026⟩</text:a></text:p>
              <text:p text:style-name="Normal"><text:span>Article dans une revue</text:span></text:p>
              <text:p text:style-name="Normal"><text:a xlink:type="simple" xlink:href="https://hal.science/hal-01093569v1">hal-0109356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9572c" table:style-name="d9572c">
          <table:table-column table:style-name="d9572c.0"/>
          <table:table-row>
            <table:table-cell office:value-type="string">
              <text:p text:style-name="Normal"><text:a xlink:type="simple" xlink:href="https://hal.inrae.fr/hal-03656821v1">Model of soil organic matter dynamics based on substrate accessibility to microbes and enzyme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Laurent Saint‐andré">Laurent Saint‐andré</text:a></text:p>
              <text:p text:style-name="Normal"><text:span>6th International Symposium on Soil Organic Matter</text:span><text:span>, Sep 2017, Rothamsted Research -Harpenden, United Kingdom</text:span></text:p>
              <text:p text:style-name="Normal"><text:span>Communication dans un congrès</text:span></text:p>
              <text:p text:style-name="Normal"><text:a xlink:type="simple" xlink:href="https://hal.inrae.fr/hal-03656821v1">hal-0365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5v1">A multidisciplinary approach to design a new generation of growth and yield model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Gregory van Der Heijden">Gregory van Der Heijden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Matthieu Barrandon">Matthieu Barrandon</text:a><text:span>et al.</text:span></text:p>
              <text:p text:style-name="Normal"><text:span>1. réunion du Conseil Scientifique du Labex Arbre</text:span><text:span>, Dec 2014, Champenoux, France. pp.14 slides</text:span></text:p>
              <text:p text:style-name="Normal"><text:span>Communication dans un congrès</text:span></text:p>
              <text:p text:style-name="Normal"><text:a xlink:type="simple" xlink:href="https://hal.science/hal-01269105v1">hal-012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1v1">Modeling the environmental and seasonal influence on canopy dynamic and litterfall of even-aged forest ecosystems by a model coupling growth and yield and process-based approache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Antoine Henrot">Antoine Henrot</text:a><text:span>,</text:span><text:a xlink:type="simple" xlink:href="https://hal.science/search/index/?q=*&amp;authFullName_s=M Barrandon">M Barrandon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Olivier Roupsard">Olivier Roupsard</text:a><text:span>et al.</text:span></text:p>
              <text:p text:style-name="Normal"><text:span>2012 IEEE 4. International Symposium on Plant Growth Modeling, Simulation, Visualization and Applications (PMA)</text:span><text:span>, Centre de Coopération Internationale en Recherche Agronomique pour le Développement (CIRAD). FRA., Oct 2012, Shanghai, China.<text:s/></text:span><text:a xlink:type="simple" xlink:href="https://dx.doi.org/10.1109/PMA.2012.6524853">⟨10.1109/PMA.2012.6524853⟩</text:a></text:p>
              <text:p text:style-name="Normal"><text:span>Communication dans un congrès</text:span></text:p>
              <text:p text:style-name="Normal"><text:a xlink:type="simple" xlink:href="https://hal.science/hal-01269351v1">hal-0126935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1f8f9" table:style-name="d1f8f9">
          <table:table-column table:style-name="d1f8f9.0"/>
          <table:table-row>
            <table:table-cell office:value-type="string">
              <text:p text:style-name="Normal"><text:a xlink:type="simple" xlink:href="https://hal.science/hal-01602793v1">Multiscale Functional-Structural Plant Modelling at the Example of Apple Trees</text:a></text:p>
              <text:p text:style-name="Normal"><text:a xlink:type="simple" xlink:href="https://hal.science/search/index/?q=*&amp;authFullName_s=Benoit Bayol">Benoit Bayol</text:a><text:span>,</text:span><text:a xlink:type="simple" xlink:href="https://hal.science/search/index/?q=*&amp;authFullName_s=Gerhard G. Buck-Sorlin">Gerhard G. Buck-Sorlin</text:a><text:span>,</text:span><text:a xlink:type="simple" xlink:href="https://hal.science/search/index/?q=*&amp;authFullName_s=Faustino Chi">Faustino Ch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Paul Henry Cournède">Paul Henry Cournède</text:a><text:span>et al.</text:span></text:p>
              <text:p text:style-name="Normal"><text:span>International Conference on Functional-Structural Plant Growth Modeling, Simulation, Visualization and Applications (FSPMA 2016)</text:span><text:span>, Nov 2016, Qingdao, China. 2016,<text:s/></text:span><text:a xlink:type="simple" xlink:href="https://dx.doi.org/10.1109/FSPMA.2016.7818281">⟨10.1109/FSPMA.2016.7818281⟩</text:a></text:p>
              <text:p text:style-name="Normal"><text:span>Poster de conférence</text:span></text:p>
              <text:p text:style-name="Normal"><text:a xlink:type="simple" xlink:href="https://hal.science/hal-01602793v1">hal-016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24v1">Les avancées de la recherche dans le domaine de la modélisation des interactions sol-plante en forêt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Sophie Leguédois">Sophie Leguédois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Francois Lafolie">Francois Lafolie</text:a><text:span>et al.</text:span></text:p>
              <text:p text:style-name="Normal"><text:span>4. Atelier REGEFOR. La gestion de la fertilité des sols forestiers est-elle à un tournant ?</text:span><text:span>, Jun 2013, Champenoux, France. , 2013, Quatrième atelier REGEFOR : La gestion de la fertilité des sols forestiers est-elle à un tournant ?</text:span></text:p>
              <text:p text:style-name="Normal"><text:span>Poster de conférence</text:span></text:p>
              <text:p text:style-name="Normal"><text:a xlink:type="simple" xlink:href="https://hal.science/hal-01000924v1">hal-01000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93v1">Prediction of the biogeochemical cycles of even-aged forest ecosystems by a model coupling growth and yield, process-based and biogeochemical approache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Antoine Henrot">Antoine Henrot</text:a><text:span>,</text:span><text:a xlink:type="simple" xlink:href="https://hal.science/search/index/?q=*&amp;authFullName_s=Matthieu Barrandon">Matthieu Barrandon</text:a></text:p>
              <text:p text:style-name="Normal"><text:span>ECCS'11 - European Conference on Complex Systems</text:span><text:span>, Sep 2011, Vienna, Austria. n.p., 2011</text:span></text:p>
              <text:p text:style-name="Normal"><text:span>Poster de conférence</text:span></text:p>
              <text:p text:style-name="Normal"><text:a xlink:type="simple" xlink:href="https://hal.inrae.fr/hal-02810693v1">hal-02810693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09f3da" table:style-name="09f3da">
          <table:table-column table:style-name="09f3da.0"/>
          <table:table-row>
            <table:table-cell office:value-type="string">
              <text:p text:style-name="Normal"><text:a xlink:type="simple" xlink:href="https://hal.inrae.fr/hal-02797931v1">Advances in modeling interactions between soils and tree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Sophie Leguédois">Sophie Leguédois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Francois Lafolie">Francois Lafolie</text:a><text:span>et al.</text:span></text:p>
              <text:p text:style-name="Normal"><text:span>2014, pp.1-11.<text:s/></text:span><text:a xlink:type="simple" xlink:href="https://dx.doi.org/10.4267/2042/56267">⟨10.4267/2042/56267⟩</text:a></text:p>
              <text:p text:style-name="Normal"><text:span>Traduction</text:span></text:p>
              <text:p text:style-name="Normal"><text:a xlink:type="simple" xlink:href="https://hal.inrae.fr/hal-02797931v1">hal-02797931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3afdf6" table:style-name="3afdf6">
          <table:table-column table:style-name="3afdf6.0"/>
          <table:table-row>
            <table:table-cell office:value-type="string">
              <text:p text:style-name="Normal"><text:a xlink:type="simple" xlink:href="https://hal.science/hal-05572374v1">A size-structured model for forest stand dynamics</text:a></text:p>
              <text:p text:style-name="Normal"><text:a xlink:type="simple" xlink:href="https://hal.science/search/index/?q=*&amp;authFullName_s=Aymeric Jacob de Cordemoy">Aymeric Jacob de Cordemoy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Julien Sainte-Marie">Julien Sainte-Mari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374v1">hal-0557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553v1">Contribution à l’intégration des cycles biogéochimiques aux modèles de croissance à base dendrométrique</text:a></text:p>
              <text:p text:style-name="Normal"><text:a xlink:type="simple" xlink:href="https://hal.science/search/index/?q=*&amp;authFullName_s=Julien Sainte-Marie">Julien Sainte-Ma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7553v1">hal-0344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339v1">Contribution to the integration of biogeochemical cycles into dendrometric growth models</text:a></text:p>
              <text:p text:style-name="Normal"><text:a xlink:type="simple" xlink:href="https://hal.science/search/index/?q=*&amp;authFullName_s=Julien Sainte-Marie">Julien Sainte-Ma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7339v1">hal-034473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58009v1">Description of the continuous nature of organic matter in models of soil carbon dynamic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Matthieu Barrandon">Matthieu Barrandon</text:a><text:span>,</text:span><text:a xlink:type="simple" xlink:href="https://hal.science/search/index/?q=*&amp;authFullName_s=Laurent Saint‐andré">Laurent Saint‐andré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Francis Martin">Francis Martin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agroparistech.hal.science/hal-03258009v1">hal-0325800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a2517" table:style-name="aa2517">
          <table:table-column table:style-name="aa2517.0"/>
          <table:table-row>
            <table:table-cell office:value-type="string">
              <text:p text:style-name="Normal"><text:a xlink:type="simple" xlink:href="https://hal.univ-lorraine.fr/tel-01750913v1">Contribution à l'intégration des cycles biogéochimiques dans les modèles de croissance forestier à base phénoménologique. Dynamique saisonnière du couvert forestier et décomposition de la matière organique du sol</text:a></text:p>
              <text:p text:style-name="Normal"><text:a xlink:type="simple" xlink:href="https://hal.science/search/index/?q=*&amp;authFullName_s=Julien Sainte-Marie">Julien Sainte-Marie</text:a></text:p>
              <text:p text:style-name="Normal"><text:span>Mathématiques générales [math.GM]. Université de Lorraine, 2014. Français.<text:s/></text:span><text:a xlink:type="simple" xlink:href="https://www.theses.fr/2014LORR0118">⟨NNT : 2014LORR0118⟩</text:a></text:p>
              <text:p text:style-name="Normal"><text:span>Thèse</text:span></text:p>
              <text:p text:style-name="Normal"><text:a xlink:type="simple" xlink:href="https://hal.univ-lorraine.fr/tel-01750913v1">tel-01750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ainte-Marie</dc:title>
    <dc:subject/>
    <dc:description>CV</dc:description>
    <dc:creator/>
    <dc:date>2026-05-24T08:04:31.000</dc:date>
    <meta:generator>PHPWord</meta:generator>
    <meta:initial-creator>CCSD</meta:initial-creator>
    <meta:creation-date>2026-05-24T08:04:31.000</meta:creation-date>
    <meta:keyword/>
    <meta:user-defined meta:name="Category"/>
    <meta:user-defined meta:name="Company"/>
    <meta:user-defined meta:name="Manager"/>
  </office:meta>
</office:document-meta>
</file>