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c1e7" style:family="table">
      <style:table-properties style:rel-width="100" table:align="center"/>
    </style:style>
    <style:style style:name="b9c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aint-Sam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cherche sur la gamifica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b9c1e7" table:style-name="b9c1e7">
          <table:table-column table:style-name="b9c1e7.0"/>
          <table:table-row>
            <table:table-cell office:value-type="string">
              <text:p text:style-name="Normal"><text:a xlink:type="simple" xlink:href="https://hal.science/hal-03560764v1">La gamification, influence des attitudes</text:a></text:p>
              <text:p text:style-name="Normal"><text:a xlink:type="simple" xlink:href="https://hal.science/search/index/?q=*&amp;authFullName_s=Julien Saint-Samat">Julien Saint-Samat</text:a></text:p>
              <text:p text:style-name="Normal"><text:span>Consortium doctoral de la 26ème Conférence de l'Association Information et Management (AIM)</text:span><text:span>, Jun 2021, Nice - En ligne, France</text:span></text:p>
              <text:p text:style-name="Normal"><text:span>Communication dans un congrès</text:span></text:p>
              <text:p text:style-name="Normal"><text:a xlink:type="simple" xlink:href="https://hal.science/hal-03560764v1">hal-035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30v1">Gamification : in search for a (re)definition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ntoine Chollet">Antoine Chollet</text:a></text:p>
              <text:p text:style-name="Normal"><text:span>Seminar on "The inclusion of play and games in work organizations"</text:span><text:span>, May 2021, Montpellier - En ligne, France</text:span></text:p>
              <text:p text:style-name="Normal"><text:span>Communication dans un congrès</text:span></text:p>
              <text:p text:style-name="Normal"><text:a xlink:type="simple" xlink:href="https://hal.science/hal-03560730v1">hal-0356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08v1">Différenciation et précision de la gamification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ntoine Chollet">Antoine Chollet</text:a></text:p>
              <text:p text:style-name="Normal"><text:span>Actes de la 26ème Conférence de l'Association Information et Management (AIM)</text:span><text:span>, Jun 2021, Nice - A distance, France</text:span></text:p>
              <text:p text:style-name="Normal"><text:span>Communication dans un congrès</text:span></text:p>
              <text:p text:style-name="Normal"><text:a xlink:type="simple" xlink:href="https://hal.science/hal-03560708v1">hal-035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45v1">La gamification comme révélateur de normes; l'importance de la conformité entre normes organisationnelles, occupationnelles et personnelles.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ne Mione">Anne Mione</text:a><text:span>,</text:span><text:a xlink:type="simple" xlink:href="https://hal.science/search/index/?q=*&amp;authFullName_s=Antoine Chollet">Antoine Chollet</text:a></text:p>
              <text:p text:style-name="Normal"><text:span>Actes de la 25ème Conférence de l'Association Information et Management (AIM),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3117645v1">hal-0311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11v1">Influence des préférences de gamification sur l'engagement des salariés</text:a></text:p>
              <text:p text:style-name="Normal"><text:a xlink:type="simple" xlink:href="https://hal.science/search/index/?q=*&amp;authFullName_s=Julien Saint-Samat">Julien Saint-Samat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Anne Mione">Anne Mione</text:a></text:p>
              <text:p text:style-name="Normal"><text:span>Actes de la 4ème Conférence du Colloque International Game Evolution (CIGE)</text:span><text:span>, May 2020, En ligne, France</text:span></text:p>
              <text:p text:style-name="Normal"><text:span>Communication dans un congrès</text:span></text:p>
              <text:p text:style-name="Normal"><text:a xlink:type="simple" xlink:href="https://hal.science/hal-03118711v1">hal-0311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aint-Samat</dc:title>
    <dc:subject/>
    <dc:description>CV</dc:description>
    <dc:creator/>
    <dc:date>2026-05-01T23:18:36.000</dc:date>
    <meta:generator>PHPWord</meta:generator>
    <meta:initial-creator>CCSD</meta:initial-creator>
    <meta:creation-date>2026-05-01T23:18:36.000</meta:creation-date>
    <meta:keyword/>
    <meta:user-defined meta:name="Category"/>
    <meta:user-defined meta:name="Company"/>
    <meta:user-defined meta:name="Manager"/>
  </office:meta>
</office:document-meta>
</file>