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6e7" style:family="table">
      <style:table-properties style:rel-width="100" table:align="center"/>
    </style:style>
    <style:style style:name="cd16e7.0" style:family="table-column">
      <style:table-column-properties style:column-width="0.00cm"/>
    </style:style>
    <style:style style:name="52ad16" style:family="table">
      <style:table-properties style:rel-width="100" table:align="center"/>
    </style:style>
    <style:style style:name="52a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ei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d16e7" table:style-name="cd16e7">
          <table:table-column table:style-name="cd16e7.0"/>
          <table:table-row>
            <table:table-cell office:value-type="string">
              <text:p text:style-name="Normal"><text:a xlink:type="simple" xlink:href="https://hal.science/hal-04644627v1">Galaxy France: an example of a national UseGalaxy server</text:a></text:p>
              <text:p text:style-name="Normal"><text:a xlink:type="simple" xlink:href="https://hal.science/search/index/?q=*&amp;authFullName_s=Clea Siguret">Clea Sigur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Romane Libouban">Romane Libouban</text:a><text:span>,</text:span><text:a xlink:type="simple" xlink:href="https://hal.science/search/index/?q=*&amp;authFullName_s=Eva Mercier">Eva Mercier</text:a><text:span>,</text:span><text:a xlink:type="simple" xlink:href="https://hal.science/search/index/?q=*&amp;authFullName_s=Julien Seiler">Julien Seiler</text:a><text:span>et al.</text:span></text:p>
              <text:p text:style-name="Normal"><text:span>GCC 2024 - Galaxy Community Conference</text:span><text:span>, Jun 2024, Brno, Czech Republic. pp.1-15,<text:s/></text:span><text:a xlink:type="simple" xlink:href="https://dx.doi.org/10.7490/f1000research.1119767.1">⟨10.7490/f1000research.1119767.1⟩</text:a></text:p>
              <text:p text:style-name="Normal"><text:span>Communication dans un congrès</text:span></text:p>
              <text:p text:style-name="Normal"><text:a xlink:type="simple" xlink:href="https://hal.science/hal-04644627v1">hal-046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39v1">Madbot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Julien Seiler">Julien Seiler</text:a></text:p>
              <text:p text:style-name="Normal"><text:span>17ème Atelier de Données bioinformatiques de diversité</text:span><text:span>, Dimitry Khvorostyanov, Mar 2024, Roscoff, France</text:span></text:p>
              <text:p text:style-name="Normal"><text:span>Communication dans un congrès</text:span></text:p>
              <text:p text:style-name="Normal"><text:a xlink:type="simple" xlink:href="https://hal.science/hal-04502839v1">hal-0450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785v1">Madbot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Julien Seiler">Julien Seiler</text:a></text:p>
              <text:p text:style-name="Normal"><text:span>Journée "Cycle De Vie / Gestion Des Données De La Biologie"</text:span><text:span>, F. Bekkouche; X. Borda; F. Brau; W. Demet, Apr 2024, Sophia Antipolis, France</text:span></text:p>
              <text:p text:style-name="Normal"><text:span>Communication dans un congrès</text:span></text:p>
              <text:p text:style-name="Normal"><text:a xlink:type="simple" xlink:href="https://hal.science/hal-04531785v1">hal-0453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3051v1">IFB/ELIXIR-FR, the french node of ELIXIR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Jacques van Helden">Jacques van Helden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Hélène Chiapello">Hélène Chiapello</text:a><text:span>et al.</text:span></text:p>
              <text:p text:style-name="Normal"><text:span>ISMB ECCB 2023</text:span><text:span>, International Society for Computational Biology, Jul 2023, Lyon, France</text:span></text:p>
              <text:p text:style-name="Normal"><text:span>Communication dans un congrès</text:span></text:p>
              <text:p text:style-name="Normal"><text:a xlink:type="simple" xlink:href="https://hal.inrae.fr/hal-04503051v1">hal-0450305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52ad16" table:style-name="52ad16">
          <table:table-column table:style-name="52ad16.0"/>
          <table:table-row>
            <table:table-cell office:value-type="string">
              <text:p text:style-name="Normal"><text:a xlink:type="simple" xlink:href="https://hal.science/hal-04618277v1">Orchestrating data flows throughout their whole life cycle</text:a></text:p>
              <text:p text:style-name="Normal"><text:a xlink:type="simple" xlink:href="https://hal.science/search/index/?q=*&amp;authFullName_s=Konogan Bourhy">Konogan Bourhy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JOBIM 2024 - Journées Ouvertes en Biologie, Informatique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277v1">hal-046182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6079v1">Supports for imaging projects toward Open Science at AuBi platform</text:a></text:p>
              <text:p text:style-name="Normal"><text:a xlink:type="simple" xlink:href="https://hal.science/search/index/?q=*&amp;authFullName_s=Mateo Hiriart">Mateo Hiriart</text:a><text:span>,</text:span><text:a xlink:type="simple" xlink:href="https://hal.science/search/index/?q=*&amp;authFullName_s=David Grimbichler">David Grimbichler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Pierre Pouchin">Pierre Pouchin</text:a><text:span>,</text:span><text:a xlink:type="simple" xlink:href="https://hal.science/search/index/?q=*&amp;authFullName_s=Sophie Desset">Sophie Desset</text:a><text:span>et al.</text:span></text:p>
              <text:p text:style-name="Normal"><text:span>JOBIM</text:span><text:span>, Jul 2022, Rennes, France</text:span></text:p>
              <text:p text:style-name="Normal"><text:span>Poster de conférence</text:span></text:p>
              <text:p text:style-name="Normal"><text:a xlink:type="simple" xlink:href="https://uca.hal.science/hal-03716079v1">hal-037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617v1">The IFB e-Learning Working Group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Denis Puthier">Denis Puthier</text:a><text:span>et al.</text:span></text:p>
              <text:p text:style-name="Normal"><text:span>JOBIM (Journées Ouvertes en Biologie, Informatique et Mathématiques) 2021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science/hal-03296617v1">hal-03296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eiler</dc:title>
    <dc:subject/>
    <dc:description>CV</dc:description>
    <dc:creator/>
    <dc:date>2026-04-30T10:27:39.000</dc:date>
    <meta:generator>PHPWord</meta:generator>
    <meta:initial-creator>CCSD</meta:initial-creator>
    <meta:creation-date>2026-04-30T10:27:39.000</meta:creation-date>
    <meta:keyword/>
    <meta:user-defined meta:name="Category"/>
    <meta:user-defined meta:name="Company"/>
    <meta:user-defined meta:name="Manager"/>
  </office:meta>
</office:document-meta>
</file>