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827a" style:family="table">
      <style:table-properties style:rel-width="100" table:align="center"/>
    </style:style>
    <style:style style:name="ca827a.0" style:family="table-column">
      <style:table-column-properties style:column-width="0.00cm"/>
    </style:style>
    <style:style style:name="2fc7aa" style:family="table">
      <style:table-properties style:rel-width="100" table:align="center"/>
    </style:style>
    <style:style style:name="2fc7aa.0" style:family="table-column">
      <style:table-column-properties style:column-width="0.00cm"/>
    </style:style>
    <style:style style:name="0826e3" style:family="table">
      <style:table-properties style:rel-width="100" table:align="center"/>
    </style:style>
    <style:style style:name="0826e3.0" style:family="table-column">
      <style:table-column-properties style:column-width="0.00cm"/>
    </style:style>
    <style:style style:name="bb5e16" style:family="table">
      <style:table-properties style:rel-width="100" table:align="center"/>
    </style:style>
    <style:style style:name="bb5e16.0" style:family="table-column">
      <style:table-column-properties style:column-width="0.00cm"/>
    </style:style>
    <style:style style:name="c79d58" style:family="table">
      <style:table-properties style:rel-width="100" table:align="center"/>
    </style:style>
    <style:style style:name="c79d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Suberca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a827a" table:style-name="ca827a">
          <table:table-column table:style-name="ca827a.0"/>
          <table:table-row>
            <table:table-cell office:value-type="string">
              <text:p text:style-name="Normal"><text:a xlink:type="simple" xlink:href="https://hal.science/hal-01170244v1">Real-Time, Scalable, Content-based Twitter users recommendation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édérique Laforest">Frédérique Laforest</text:a></text:p>
              <text:p text:style-name="Normal"><text:span>Web Intelligence and Agent Systems</text:span><text:span>, 2016, 14 (1), pp.17-29.<text:s/></text:span><text:a xlink:type="simple" xlink:href="https://dx.doi.org/10.1145/3184558.3191587">⟨10.1145/3184558.3191587⟩</text:a></text:p>
              <text:p text:style-name="Normal"><text:span>Article dans une revue</text:span></text:p>
              <text:p text:style-name="Normal"><text:a xlink:type="simple" xlink:href="https://hal.science/hal-01170244v1">hal-0117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16v1">Hashtag-based learning profile enrichment for personalized Recommendation in ELearning Environments</text:a></text:p>
              <text:p text:style-name="Normal"><text:a xlink:type="simple" xlink:href="https://hal.science/search/index/?q=*&amp;authFullName_s=Mérième Ghenname">Mérième Ghenname</text:a><text:span>,</text:span><text:a xlink:type="simple" xlink:href="https://hal.science/search/index/?q=*&amp;authFullName_s=Mounia Abik">Mounia Abik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édérique Laforest">Frédérique Laforest</text:a><text:span>et al.</text:span></text:p>
              <text:p text:style-name="Normal"><text:span>International Review on Computers and Software (IRECOS)</text:span><text:span>, 2015, 10 (9), pp.891.<text:s/></text:span><text:a xlink:type="simple" xlink:href="https://dx.doi.org/10.15866/irecos.v10i9.6261">⟨10.15866/irecos.v10i9.6261⟩</text:a></text:p>
              <text:p text:style-name="Normal"><text:span>Article dans une revue</text:span></text:p>
              <text:p text:style-name="Normal"><text:a xlink:type="simple" xlink:href="https://hal.science/hal-01227516v1">hal-0122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89v1">Conflict resolution when axioms are materialized in semantic-based smart environments.</text:a></text:p>
              <text:p text:style-name="Normal"><text:a xlink:type="simple" xlink:href="https://hal.science/search/index/?q=*&amp;authFullName_s=Christophe Gravier">Christophe Gravie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Antoine Zimmermann">Antoine Zimmermann</text:a></text:p>
              <text:p text:style-name="Normal"><text:span>JAISE - Journal of Ambient Intelligence and Smart Environments</text:span><text:span>, 2015, 7 (2), pp.187-199.<text:s/></text:span><text:a xlink:type="simple" xlink:href="https://dx.doi.org/10.3233/AIS-150307">⟨10.3233/AIS-150307⟩</text:a></text:p>
              <text:p text:style-name="Normal"><text:span>Article dans une revue</text:span></text:p>
              <text:p text:style-name="Normal"><text:a xlink:type="simple" xlink:href="https://hal.science/hal-00995689v1">hal-009956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52986v1">Context awareness as a Service for Cloud Resource Optimization</text:a></text:p>
              <text:p text:style-name="Normal"><text:a xlink:type="simple" xlink:href="https://hal.science/search/index/?q=*&amp;authFullName_s=Christophe Gravier">Christophe Gravie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Amro Najjar">Amro Najjar</text:a><text:span>,</text:span><text:a xlink:type="simple" xlink:href="https://hal.science/search/index/?q=*&amp;authFullName_s=Frederique Laforest">Frederique Laforest</text:a><text:span>,</text:span><text:a xlink:type="simple" xlink:href="https://hal.science/search/index/?q=*&amp;authFullName_s=Xavier Serpaggi">Xavier Serpaggi</text:a><text:span>et al.</text:span></text:p>
              <text:p text:style-name="Normal"><text:span>IEEE Internet Computing</text:span><text:span>, 2014, Volume:PP (Issue:99),<text:s/></text:span><text:a xlink:type="simple" xlink:href="https://dx.doi.org/10.1109/MIC.2013.129">⟨10.1109/MIC.2013.129⟩</text:a></text:p>
              <text:p text:style-name="Normal"><text:span>Article dans une revue</text:span></text:p>
              <text:p text:style-name="Normal"><text:a xlink:type="simple" xlink:href="https://hal-emse.ccsd.cnrs.fr/emse-00952986v1">emse-0095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97v1">Enabling virtual knowledge Networks for human rights monitoring for people with disabilities</text:a></text:p>
              <text:p text:style-name="Normal"><text:a xlink:type="simple" xlink:href="https://hal.science/search/index/?q=*&amp;authFullName_s=Christo El Morr">Christo El Morr</text:a><text:span>,</text:span><text:a xlink:type="simple" xlink:href="https://hal.science/search/index/?q=*&amp;authFullName_s=Dinca-Panaitescu Mihaela">Dinca-Panaitescu Mihaela</text:a><text:span>,</text:span><text:a xlink:type="simple" xlink:href="https://hal.science/search/index/?q=*&amp;authFullName_s=Martia Rioux">Martia Rioux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Pierre Maret">Pierre Maret</text:a><text:span>et al.</text:span></text:p>
              <text:p text:style-name="Normal"><text:span>IJVCSN, International Journal of Virtual Communities and Social Networking</text:span><text:span>, 2012, 4 (2), pp.1-17</text:span></text:p>
              <text:p text:style-name="Normal"><text:span>Article dans une revue</text:span></text:p>
              <text:p text:style-name="Normal"><text:a xlink:type="simple" xlink:href="https://hal.science/hal-00869997v1">hal-00869997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2fc7aa" table:style-name="2fc7aa">
          <table:table-column table:style-name="2fc7aa.0"/>
          <table:table-row>
            <table:table-cell office:value-type="string">
              <text:p text:style-name="Normal"><text:a xlink:type="simple" xlink:href="https://hal.science/hal-05099144v1">Decoding the Hierarchy: A Hybrid Approach to Hierarchical Multi-label Text Classification</text:a></text:p>
              <text:p text:style-name="Normal"><text:a xlink:type="simple" xlink:href="https://hal.science/search/index/?q=*&amp;authFullName_s=Fatos Torba">Fatos Torba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Charlotte Laclau">Charlotte Laclau</text:a><text:span>,</text:span><text:a xlink:type="simple" xlink:href="https://hal.science/search/index/?q=*&amp;authFullName_s=Abderrhammen Kammoun">Abderrhammen Kammoun</text:a><text:span>,</text:span><text:a xlink:type="simple" xlink:href="https://hal.science/search/index/?q=*&amp;authFullName_s=Julien Subercaze">Julien Subercaze</text:a></text:p>
              <text:p text:style-name="Normal"><text:span>Advances in Information Retrieval: 47th European Conference on Information Retrieval, ECIR 2025</text:span><text:span>, Apr 2025, Lucca, Italy. pp.405-420,<text:s/></text:span><text:a xlink:type="simple" xlink:href="https://dx.doi.org/10.1007/978-3-031-88708-6_26">⟨10.1007/978-3-031-88708-6_26⟩</text:a></text:p>
              <text:p text:style-name="Normal"><text:span>Communication dans un congrès</text:span></text:p>
              <text:p text:style-name="Normal"><text:a xlink:type="simple" xlink:href="https://hal.science/hal-05099144v1">hal-0509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16v1">Interoperabilité et raisonnement dans le Web Sémantique des objets: le projet CoSWoT</text:a></text:p>
              <text:p text:style-name="Normal"><text:a xlink:type="simple" xlink:href="https://hal.science/search/index/?q=*&amp;authFullName_s=Francesco Antoniazzi">Francesco Antoniazzi</text:a><text:span>,</text:span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,</text:span><text:a xlink:type="simple" xlink:href="https://hal.science/search/index/?q=*&amp;authFullName_s=Stéphan Bernard">Stéphan Bernard</text:a><text:span>et al.</text:span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216v1">hal-028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672v1">Fouilla: Navigating DBpedia by Topic</text:a></text:p>
              <text:p text:style-name="Normal"><text:a xlink:type="simple" xlink:href="https://hal.science/search/index/?q=*&amp;authFullName_s=Tanguy Raynaud">Tanguy Raynaud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Delphine Boucard">Delphine Boucard</text:a><text:span>,</text:span><text:a xlink:type="simple" xlink:href="https://hal.science/search/index/?q=*&amp;authFullName_s=Vincent Battu">Vincent Battu</text:a><text:span>,</text:span><text:a xlink:type="simple" xlink:href="https://hal.science/search/index/?q=*&amp;authFullName_s=Frederique Laforest">Frederique Laforest</text:a></text:p>
              <text:p text:style-name="Normal"><text:span>CIKM 2018</text:span><text:span>, Oct 2018, Turin, Italy</text:span></text:p>
              <text:p text:style-name="Normal"><text:span>Communication dans un congrès</text:span></text:p>
              <text:p text:style-name="Normal"><text:a xlink:type="simple" xlink:href="https://hal.science/hal-01860672v1">hal-0186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20v1">All that Incremental is not Efficient: Towards Recomputation Based Complex Event Processing for Expensive Queries</text:a></text:p>
              <text:p text:style-name="Normal"><text:a xlink:type="simple" xlink:href="https://hal.science/search/index/?q=*&amp;authFullName_s=Abderrahmen Kammoun">Abderrahmen Kammoun</text:a><text:span>,</text:span><text:a xlink:type="simple" xlink:href="https://hal.science/search/index/?q=*&amp;authFullName_s=Syed Gillani">Syed Gillani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Kamal Singh">Kamal Singh</text:a><text:span>et al.</text:span></text:p>
              <text:p text:style-name="Normal"><text:span>EDBT<text:s/></text:span><text:span>, Mar 2018, Vienna, Austria</text:span></text:p>
              <text:p text:style-name="Normal"><text:span>Communication dans un congrès</text:span></text:p>
              <text:p text:style-name="Normal"><text:a xlink:type="simple" xlink:href="https://hal.science/hal-01711120v1">hal-017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20v1">Thematic Question Generation over Knowledge Graphs</text:a></text:p>
              <text:p text:style-name="Normal"><text:a xlink:type="simple" xlink:href="https://hal.science/search/index/?q=*&amp;authFullName_s=Tanguy Raynaud">Tanguy Raynaud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Frederique Laforest">Frederique Laforest</text:a></text:p>
              <text:p text:style-name="Normal"><text:span>Int conf. on Web Intelligence</text:span><text:span>, Dec 2018, Santiago, Chile</text:span></text:p>
              <text:p text:style-name="Normal"><text:span>Communication dans un congrès</text:span></text:p>
              <text:p text:style-name="Normal"><text:a xlink:type="simple" xlink:href="https://hal.science/hal-01906320v1">hal-0190632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10031v1">Real-time, Scalable, Content-based Twitter Users Recommendation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édérique Laforest">Frédérique Laforest</text:a></text:p>
              <text:p text:style-name="Normal"><text:span>Companion of the The Web Conference 2018</text:span><text:span>, Apr 2018, Lyon, France. pp.1367-1367</text:span></text:p>
              <text:p text:style-name="Normal"><text:span>Communication dans un congrès</text:span></text:p>
              <text:p text:style-name="Normal"><text:a xlink:type="simple" xlink:href="https://ujm.hal.science/ujm-02010031v1">ujm-0201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214v1">Chaudron: Extending DBpedia with measurement</text:a></text:p>
              <text:p text:style-name="Normal"><text:a xlink:type="simple" xlink:href="https://hal.science/search/index/?q=*&amp;authFullName_s=Julien Subercaze">Julien Subercaze</text:a></text:p>
              <text:p text:style-name="Normal"><text:span>14th European Semantic Web Conference</text:span><text:span>, Eva Blomqvist, Diana Maynard, Aldo Gangemi, May 2017, Portoroz, Slovenia</text:span></text:p>
              <text:p text:style-name="Normal"><text:span>Communication dans un congrès</text:span></text:p>
              <text:p text:style-name="Normal"><text:a xlink:type="simple" xlink:href="https://hal.science/hal-01477214v1">hal-0147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98v1">Pi-CEP: Predictive Complex Event Processing using Range Queries over Historical Pattern Space</text:a></text:p>
              <text:p text:style-name="Normal"><text:a xlink:type="simple" xlink:href="https://hal.science/search/index/?q=*&amp;authFullName_s=Syed Gillani">Syed Gillani</text:a><text:span>,</text:span><text:a xlink:type="simple" xlink:href="https://hal.science/search/index/?q=*&amp;authFullName_s=Abderrahmen Kammoun">Abderrahmen Kammoun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et al.</text:span></text:p>
              <text:p text:style-name="Normal"><text:span>International Conference on Data Mining (ICDM)<text:s/></text:span><text:span>, Nov 2017, NEw Orleans, United States</text:span></text:p>
              <text:p text:style-name="Normal"><text:span>Communication dans un congrès</text:span></text:p>
              <text:p text:style-name="Normal"><text:a xlink:type="simple" xlink:href="https://hal.science/hal-01613798v1">hal-0161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96v1">Docker2RDF: Lifting the docker Registry Hub into RDF</text:a></text:p>
              <text:p text:style-name="Normal"><text:a xlink:type="simple" xlink:href="https://hal.science/search/index/?q=*&amp;authFullName_s=Ahmed Ben Ayed">Ahmed Ben Ayed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Frederique Laforest">Frederique Laforest</text:a><text:span>,</text:span><text:a xlink:type="simple" xlink:href="https://hal.science/search/index/?q=*&amp;authFullName_s=Tarak Chaari">Tarak Chaari</text:a><text:span>,</text:span><text:a xlink:type="simple" xlink:href="https://hal.science/search/index/?q=*&amp;authFullName_s=Wajdi Louati">Wajdi Louati</text:a><text:span>et al.</text:span></text:p>
              <text:p text:style-name="Normal"><text:span>Services</text:span><text:span>, Jun 2017, Honolulu, Hawai, United States</text:span></text:p>
              <text:p text:style-name="Normal"><text:span>Communication dans un congrès</text:span></text:p>
              <text:p text:style-name="Normal"><text:a xlink:type="simple" xlink:href="https://hal.science/hal-01636996v1">hal-0163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06v1">Upsortable: Programming Top-K Queries Over Data Streams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Syed Gillani">Syed Gillani</text:a><text:span>,</text:span><text:a xlink:type="simple" xlink:href="https://hal.science/search/index/?q=*&amp;authFullName_s=Abderrahmen Kammoun">Abderrahmen Kammoun</text:a><text:span>,</text:span><text:a xlink:type="simple" xlink:href="https://hal.science/search/index/?q=*&amp;authFullName_s=Frédérique Laforest">Frédérique Laforest</text:a></text:p>
              <text:p text:style-name="Normal"><text:span>43rd International Conference on Very Large Data Bases</text:span><text:span>, Aug 2017, Munich, Germany</text:span></text:p>
              <text:p text:style-name="Normal"><text:span>Communication dans un congrès</text:span></text:p>
              <text:p text:style-name="Normal"><text:a xlink:type="simple" xlink:href="https://hal.science/hal-01518606v1">hal-0151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268v1">A Merging Heuristic for the Rectangle Decomposition of Binary Matrices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Pierre-Olivier Rocher">Pierre-Olivier Rocher</text:a></text:p>
              <text:p text:style-name="Normal"><text:span>Experimental Algorithms - 15th International Symposium, SEA 2016, St. Petersburg, Russia, June 5-8, 2016, Proceedings</text:span><text:span>, 2016, Unknown, Unknown Region. pp.310--325,<text:s/></text:span><text:a xlink:type="simple" xlink:href="https://dx.doi.org/10.1007/978-3-319-38851-9_21">⟨10.1007/978-3-319-38851-9_21⟩</text:a></text:p>
              <text:p text:style-name="Normal"><text:span>Communication dans un congrès</text:span></text:p>
              <text:p text:style-name="Normal"><text:a xlink:type="simple" xlink:href="https://hal.science/hal-01377268v1">hal-0137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269v1">High performance top-k processing of non-linear windows over data streams</text:a></text:p>
              <text:p text:style-name="Normal"><text:a xlink:type="simple" xlink:href="https://hal.science/search/index/?q=*&amp;authFullName_s=Abderrahmen Kammoun">Abderrahmen Kammoun</text:a><text:span>,</text:span><text:a xlink:type="simple" xlink:href="https://hal.science/search/index/?q=*&amp;authFullName_s=Syed Gillani">Syed Gillani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ulien Subercaze">Julien Subercaze</text:a></text:p>
              <text:p text:style-name="Normal"><text:span>Proceedings of the 10th ACM International Conference on Distributed and Event-based Systems, DEBS '16, Irvine, CA, USA, June 20 - 24, 2016</text:span><text:span>, 2016, Unknown, Unknown Region. pp.293--300,<text:s/></text:span><text:a xlink:type="simple" xlink:href="https://dx.doi.org/10.1145/2933267.2933507">⟨10.1145/2933267.2933507⟩</text:a></text:p>
              <text:p text:style-name="Normal"><text:span>Communication dans un congrès</text:span></text:p>
              <text:p text:style-name="Normal"><text:a xlink:type="simple" xlink:href="https://hal.science/hal-01377269v1">hal-0137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04v1">USE-RB : Benchmarking how reasoners work in harmony with modern hardware</text:a></text:p>
              <text:p text:style-name="Normal"><text:a xlink:type="simple" xlink:href="https://hal.science/search/index/?q=*&amp;authFullName_s=Christophe Gravier">Christophe Gravier</text:a><text:span>,</text:span><text:a xlink:type="simple" xlink:href="https://hal.science/search/index/?q=*&amp;authFullName_s=Julien Subercaze">Julien Subercaze</text:a></text:p>
              <text:p text:style-name="Normal"><text:span>15th International Semantic Web Conference</text:span><text:span>, Oct 2016, KOBE, Japan</text:span></text:p>
              <text:p text:style-name="Normal"><text:span>Communication dans un congrès</text:span></text:p>
              <text:p text:style-name="Normal"><text:a xlink:type="simple" xlink:href="https://hal.science/hal-01388104v1">hal-0138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45v2">Extraction de commentaires utilisateurs sur le Web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ederique Laforest">Frederique Laforest</text:a></text:p>
              <text:p text:style-name="Normal"><text:span>16 èmes Journées Francophones Extraction et Gestion des Connaissances, EGC 2016</text:span><text:span>, Jan 2016, Reims, France</text:span></text:p>
              <text:p text:style-name="Normal"><text:span>Communication dans un congrès</text:span></text:p>
              <text:p text:style-name="Normal"><text:a xlink:type="simple" xlink:href="https://hal.science/hal-01254845v2">hal-012548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99v1">Parallel sort-merge-join reasoning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/text:p>
              <text:p text:style-name="Normal"><text:span>15th International Semantic Web Conference</text:span><text:span>, Oct 2016, KOBE, Japan</text:span></text:p>
              <text:p text:style-name="Normal"><text:span>Communication dans un congrès</text:span></text:p>
              <text:p text:style-name="Normal"><text:a xlink:type="simple" xlink:href="https://hal.science/hal-01388099v1">hal-0138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610v1">Inferray: fast in-memory RDF inference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ules Chevalier">Jules Chevalier</text:a><text:span>,</text:span><text:a xlink:type="simple" xlink:href="https://hal.science/search/index/?q=*&amp;authFullName_s=Frederique Laforest">Frederique Laforest</text:a></text:p>
              <text:p text:style-name="Normal"><text:span>VLDB</text:span><text:span>, Sep 2016, New Delhi, India</text:span></text:p>
              <text:p text:style-name="Normal"><text:span>Communication dans un congrès</text:span></text:p>
              <text:p text:style-name="Normal"><text:a xlink:type="simple" xlink:href="https://hal.science/hal-01245610v1">hal-0124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248v1">Incremental and Directed Rule-Based Inference on RDFS</text:a></text:p>
              <text:p text:style-name="Normal"><text:a xlink:type="simple" xlink:href="https://hal.science/search/index/?q=*&amp;authFullName_s=Jules Chevalier">Jules Chevalie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édérique Laforest">Frédérique Laforest</text:a></text:p>
              <text:p text:style-name="Normal"><text:span>DEXA 2016</text:span><text:span>, Sep 2016, Porto, Portugal</text:span></text:p>
              <text:p text:style-name="Normal"><text:span>Communication dans un congrès</text:span></text:p>
              <text:p text:style-name="Normal"><text:a xlink:type="simple" xlink:href="https://hal.science/hal-01384248v1">hal-013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68v1">Inferray: fast in-memory RDF inference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ules Chevalier">Jules Chevalier</text:a><text:span>,</text:span><text:a xlink:type="simple" xlink:href="https://hal.science/search/index/?q=*&amp;authFullName_s=Frédérique Laforest">Frédérique Laforest</text:a></text:p>
              <text:p text:style-name="Normal"><text:span>BDA 2016</text:span><text:span>, Nov 2016, Poitiers, France</text:span></text:p>
              <text:p text:style-name="Normal"><text:span>Communication dans un congrès</text:span></text:p>
              <text:p text:style-name="Normal"><text:a xlink:type="simple" xlink:href="https://hal.science/hal-01384368v1">hal-0138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52v1">Plongement de métrique pour le calcul de similarité sémantique à l'échelle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ederique Laforest">Frederique Laforest</text:a></text:p>
              <text:p text:style-name="Normal"><text:span>16 èmes Journées Francophones Extraction et Gestion des Connaissances, EGC 2016</text:span><text:span>, Jan 2016, Reims, France</text:span></text:p>
              <text:p text:style-name="Normal"><text:span>Communication dans un congrès</text:span></text:p>
              <text:p text:style-name="Normal"><text:a xlink:type="simple" xlink:href="https://hal.science/hal-01254852v1">hal-0125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163v1">On metric embedding for boosting semantic similarity computations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édérique Laforest">Frédérique Laforest</text:a></text:p>
              <text:p text:style-name="Normal"><text:span>Association of Computational Linguistics</text:span><text:span>, Jul 2015, Beijing, China</text:span></text:p>
              <text:p text:style-name="Normal"><text:span>Communication dans un congrès</text:span></text:p>
              <text:p text:style-name="Normal"><text:a xlink:type="simple" xlink:href="https://hal.science/hal-01166163v1">hal-0116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23v1">Top-K Queries in RDF Graph-based Stream Processing with Actors</text:a></text:p>
              <text:p text:style-name="Normal"><text:a xlink:type="simple" xlink:href="https://hal.science/search/index/?q=*&amp;authFullName_s=Syed Gillani">Syed Gillani</text:a><text:span>,</text:span><text:a xlink:type="simple" xlink:href="https://hal.science/search/index/?q=*&amp;authFullName_s=Abderrahmen Kammoun">Abderrahmen Kammoun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Gauthier Picard">Gauthier Picard</text:a><text:span>et al.</text:span></text:p>
              <text:p text:style-name="Normal"><text:span>9th ACM International Conference on Distributed Event-Based Systems</text:span><text:span>, Jun 2015, Oslo, Norway. pp.293-300,<text:s/></text:span><text:a xlink:type="simple" xlink:href="https://dx.doi.org/10.1145/2675743.2772587">⟨10.1145/2675743.2772587⟩</text:a></text:p>
              <text:p text:style-name="Normal"><text:span>Communication dans un congrès</text:span></text:p>
              <text:p text:style-name="Normal"><text:a xlink:type="simple" xlink:href="https://hal.science/hal-01170923v1">hal-0117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30v1">Slider : un Raisonneur Incrémental Évolutif</text:a></text:p>
              <text:p text:style-name="Normal"><text:a xlink:type="simple" xlink:href="https://hal.science/search/index/?q=*&amp;authFullName_s=Jules Chevalier">Jules Chevalie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ederique Laforest">Frederique Laforest</text:a></text:p>
              <text:p text:style-name="Normal"><text:span>16èmes Journées Francophones Extraction et Gestion des Connaissances, EGC 2016</text:span><text:span>, Jan 2016, Reims, France</text:span></text:p>
              <text:p text:style-name="Normal"><text:span>Communication dans un congrès</text:span></text:p>
              <text:p text:style-name="Normal"><text:a xlink:type="simple" xlink:href="https://hal.science/hal-01255230v1">hal-0125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29v1">SmartKeepers: A Decentralized, Secure, and Flexible Social Platform for Coworkers</text:a></text:p>
              <text:p text:style-name="Normal"><text:a xlink:type="simple" xlink:href="https://hal.science/search/index/?q=*&amp;authFullName_s=Romain Blin">Romain Blin</text:a><text:span>,</text:span><text:a xlink:type="simple" xlink:href="https://hal.science/search/index/?q=*&amp;authFullName_s=Charline Berthot">Charline Berthot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ederique Laforest">Frederique Laforest</text:a><text:span>et al.</text:span></text:p>
              <text:p text:style-name="Normal"><text:span>12th European Semantic Web Conference (ESWC)</text:span><text:span>, May 2015, Portoroz, Slovenia.<text:s/></text:span><text:a xlink:type="simple" xlink:href="https://dx.doi.org/10.1007/978-3-319-25639-9_3">⟨10.1007/978-3-319-25639-9_3⟩</text:a></text:p>
              <text:p text:style-name="Normal"><text:span>Communication dans un congrès</text:span></text:p>
              <text:p text:style-name="Normal"><text:a xlink:type="simple" xlink:href="https://hal.science/hal-01227529v1">hal-0122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082v1">Mining user-generated comments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ederique Laforest">Frederique Laforest</text:a></text:p>
              <text:p text:style-name="Normal"><text:span>IEEE/WIC/ACM International Conference on Web Intelligence</text:span><text:span>, Dec 2015, Singapour, Singapore</text:span></text:p>
              <text:p text:style-name="Normal"><text:span>Communication dans un congrès</text:span></text:p>
              <text:p text:style-name="Normal"><text:a xlink:type="simple" xlink:href="https://hal.science/hal-01187082v1">hal-0118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76v1">Slider: an Efficient Incremental Reasoner</text:a></text:p>
              <text:p text:style-name="Normal"><text:a xlink:type="simple" xlink:href="https://hal.science/search/index/?q=*&amp;authFullName_s=Jules Chevalier">Jules Chevalie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ederique Laforest">Frederique Laforest</text:a></text:p>
              <text:p text:style-name="Normal"><text:span>ACM SIGMOD</text:span><text:span>, May 2015, Melbourne, Australia.<text:s/></text:span><text:a xlink:type="simple" xlink:href="https://dx.doi.org/10.1145/2723372.2735363">⟨10.1145/2723372.2735363⟩</text:a></text:p>
              <text:p text:style-name="Normal"><text:span>Communication dans un congrès</text:span></text:p>
              <text:p text:style-name="Normal"><text:a xlink:type="simple" xlink:href="https://hal.science/hal-01163676v1">hal-0116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169v1">A hashtags dictionary from crowdsourced definitions</text:a></text:p>
              <text:p text:style-name="Normal"><text:a xlink:type="simple" xlink:href="https://hal.science/search/index/?q=*&amp;authFullName_s=Merieme Ghenname">Merieme Ghenname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édérique Laforest">Frédérique Laforest</text:a><text:span>,</text:span><text:a xlink:type="simple" xlink:href="https://hal.science/search/index/?q=*&amp;authFullName_s=Mounia Abik">Mounia Abik</text:a><text:span>et al.</text:span></text:p>
              <text:p text:style-name="Normal"><text:span>10th International Workshop on Information Integration on the Web (IIWeb 2014) co-located with 30th ICDE 2014}</text:span><text:span>, Apr 2014, Chicago, IL, United States. pp.NA</text:span></text:p>
              <text:p text:style-name="Normal"><text:span>Communication dans un congrès</text:span></text:p>
              <text:p text:style-name="Normal"><text:a xlink:type="simple" xlink:href="https://hal.science/hal-01010169v1">hal-0101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82v1">FoP: Never-ending face recognition and data lifting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/text:p>
              <text:p text:style-name="Normal"><text:span>ACM Conference on Hypertext and Hypermedia</text:span><text:span>, Sep 2014, Santiago, Chile. pp.321-323</text:span></text:p>
              <text:p text:style-name="Normal"><text:span>Communication dans un congrès</text:span></text:p>
              <text:p text:style-name="Normal"><text:a xlink:type="simple" xlink:href="https://hal.science/hal-00995682v1">hal-0099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724v1">FoP: Never-Ending Learner for Multimedia Knowledge Extraction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/text:p>
              <text:p text:style-name="Normal"><text:span>The 2014 IEEE/WIC/ACM International Conference on Web Intelligence</text:span><text:span>, Aug 2014, Varsovie, Poland.<text:s/></text:span><text:a xlink:type="simple" xlink:href="https://dx.doi.org/10.1109/WI-IAT.2014.134">⟨10.1109/WI-IAT.2014.134⟩</text:a></text:p>
              <text:p text:style-name="Normal"><text:span>Communication dans un congrès</text:span></text:p>
              <text:p text:style-name="Normal"><text:a xlink:type="simple" xlink:href="https://hal.science/hal-01252724v1">hal-0125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78v1">C3PO: a Spontaneous and Ephemeral Social Networking Framework for a collaborative Creation and Publishing of Multimedia Contents</text:a></text:p>
              <text:p text:style-name="Normal"><text:a xlink:type="simple" xlink:href="https://hal.science/search/index/?q=*&amp;authFullName_s=Frédérique Laforest">Frédérique Laforest</text:a><text:span>,</text:span><text:a xlink:type="simple" xlink:href="https://hal.science/search/index/?q=*&amp;authFullName_s=Nicolas Le Sommer">Nicolas Le Sommer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Yves Mahéo">Yves Mahéo</text:a><text:span>et al.</text:span></text:p>
              <text:p text:style-name="Normal"><text:span>International conference on selected topics in Mobile and Wireless Networking (MoWNet 2014)</text:span><text:span>, Sep 2014, Rome, Italy. pp.129-134,<text:s/></text:span><text:a xlink:type="simple" xlink:href="https://dx.doi.org/10.1016/j.procs.2014.10.040">⟨10.1016/j.procs.2014.10.040⟩</text:a></text:p>
              <text:p text:style-name="Normal"><text:span>Communication dans un congrès</text:span></text:p>
              <text:p text:style-name="Normal"><text:a xlink:type="simple" xlink:href="https://hal.science/hal-01069778v1">hal-0106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20v1">Video Stream Transmodality</text:a></text:p>
              <text:p text:style-name="Normal"><text:a xlink:type="simple" xlink:href="https://hal.science/search/index/?q=*&amp;authFullName_s=Pierre-Olivier Rocher">Pierre-Olivier Rocher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Marius Preda">Marius Preda</text:a></text:p>
              <text:p text:style-name="Normal"><text:span>International Conference on Enterprise Information Systems</text:span><text:span>, Apr 2014, Lisboa, France. pp.28,<text:s/></text:span><text:a xlink:type="simple" xlink:href="https://dx.doi.org/10.5220/0004892000280037">⟨10.5220/0004892000280037⟩</text:a></text:p>
              <text:p text:style-name="Normal"><text:span>Communication dans un congrès</text:span></text:p>
              <text:p text:style-name="Normal"><text:a xlink:type="simple" xlink:href="https://hal.science/hal-00993320v1">hal-0099332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90156v1">Quality of Experience, a very personal experience !</text:a></text:p>
              <text:p text:style-name="Normal"><text:a xlink:type="simple" xlink:href="https://hal.science/search/index/?q=*&amp;authFullName_s=Antoine Lavignotte">Antoine Lavignott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Jacques Fayolle">Jacques Fayolle</text:a></text:p>
              <text:p text:style-name="Normal"><text:span>DEXA Workshops</text:span><text:span>, Aug 2013, Prague, European Union. pp.231-235,<text:s/></text:span><text:a xlink:type="simple" xlink:href="https://dx.doi.org/10.1109/DEXA.2013.30">⟨10.1109/DEXA.2013.30⟩</text:a></text:p>
              <text:p text:style-name="Normal"><text:span>Communication dans un congrès</text:span></text:p>
              <text:p text:style-name="Normal"><text:a xlink:type="simple" xlink:href="https://ujm.hal.science/ujm-00990156v1">ujm-009901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26385v1">Nell2RDF: Read the Web, and turn it into RDF</text:a></text:p>
              <text:p text:style-name="Normal"><text:a xlink:type="simple" xlink:href="https://hal.science/search/index/?q=*&amp;authFullName_s=Antoine Zimmermann">Antoine Zimmermann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Quentin Cruzille">Quentin Cruzille</text:a></text:p>
              <text:p text:style-name="Normal"><text:span>Second international workshop on Knowledge Discovery and Data Mining Meets Linked Open Data (Know@LOD)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-emse.ccsd.cnrs.fr/emse-00826385v1">emse-008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211v1">Personalized Recommendation Based Hashtags on E-learning Systems</text:a></text:p>
              <text:p text:style-name="Normal"><text:a xlink:type="simple" xlink:href="https://hal.science/search/index/?q=*&amp;authFullName_s=Merieme Ghenname">Merieme Ghenname</text:a><text:span>,</text:span><text:a xlink:type="simple" xlink:href="https://hal.science/search/index/?q=*&amp;authFullName_s=Mounia Abik">Mounia Abik</text:a><text:span>,</text:span><text:a xlink:type="simple" xlink:href="https://hal.science/search/index/?q=*&amp;authFullName_s=Rachida Ajhoun">Rachida Ajhoun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et al.</text:span></text:p>
              <text:p text:style-name="Normal"><text:span>ISKO-Maghreb'2013 Concepts and Tools for Knowledge Management (KM)</text:span><text:span>, 2013, Tunisia. pp.NA</text:span></text:p>
              <text:p text:style-name="Normal"><text:span>Communication dans un congrès</text:span></text:p>
              <text:p text:style-name="Normal"><text:a xlink:type="simple" xlink:href="https://hal.science/hal-01010211v1">hal-010102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90146v1">Quality of Experience in 3D Multimedia</text:a></text:p>
              <text:p text:style-name="Normal"><text:a xlink:type="simple" xlink:href="https://hal.science/search/index/?q=*&amp;authFullName_s=Antoine Lavignotte">Antoine Lavignott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Jacques Fayolle">Jacques Fayolle</text:a></text:p>
              <text:p text:style-name="Normal"><text:span>International Conference on Enterprise Information Systems</text:span><text:span>, Jul 2013, Lisbonne, France. pp.119-125,<text:s/></text:span><text:a xlink:type="simple" xlink:href="https://dx.doi.org/10.1109/DEXA.2013.30">⟨10.1109/DEXA.2013.30⟩</text:a></text:p>
              <text:p text:style-name="Normal"><text:span>Communication dans un congrès</text:span></text:p>
              <text:p text:style-name="Normal"><text:a xlink:type="simple" xlink:href="https://ujm.hal.science/ujm-00990146v1">ujm-0099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728v1">HashGraph : an expressive and scalable Twitter users profile for recommendation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édérique Laforest">Frédérique Laforest</text:a></text:p>
              <text:p text:style-name="Normal"><text:span>2013 IEEE/WIC/ACM International Conference on Web Intelligence (WI'13)</text:span><text:span>, Nov 2013, Atlanta, United States. pp.101-108</text:span></text:p>
              <text:p text:style-name="Normal"><text:span>Communication dans un congrès</text:span></text:p>
              <text:p text:style-name="Normal"><text:a xlink:type="simple" xlink:href="https://hal.science/hal-00973728v1">hal-0097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176v1">Learning from visualizing and Interacting with the Semantic Web Dog Food</text:a></text:p>
              <text:p text:style-name="Normal"><text:a xlink:type="simple" xlink:href="https://hal.science/search/index/?q=*&amp;authFullName_s=Christophe Gravier">Christophe Gravier</text:a><text:span>,</text:span><text:a xlink:type="simple" xlink:href="https://hal.science/search/index/?q=*&amp;authFullName_s=Julien Subercaze">Julien Subercaze</text:a></text:p>
              <text:p text:style-name="Normal"><text:span>International Workshop on Programming the Semantic Web</text:span><text:span>, Nov 2012, Boston, Massachusetts, United States. pp.1-16</text:span></text:p>
              <text:p text:style-name="Normal"><text:span>Communication dans un congrès</text:span></text:p>
              <text:p text:style-name="Normal"><text:a xlink:type="simple" xlink:href="https://hal.science/hal-00990176v1">hal-0099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06v1">Turning a Web 2.0 social network into a Web 3.0, distributed, and secured social web application</text:a></text:p>
              <text:p text:style-name="Normal"><text:a xlink:type="simple" xlink:href="https://hal.science/search/index/?q=*&amp;authFullName_s=Story Henry">Story Henry</text:a><text:span>,</text:span><text:a xlink:type="simple" xlink:href="https://hal.science/search/index/?q=*&amp;authFullName_s=Blin Romain">Blin Romain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Pierre Maret">Pierre Maret</text:a></text:p>
              <text:p text:style-name="Normal"><text:span>World Wide Web Conference (WWW)</text:span><text:span>, Apr 2012, Lyon, France. pp.417-420</text:span></text:p>
              <text:p text:style-name="Normal"><text:span>Communication dans un congrès</text:span></text:p>
              <text:p text:style-name="Normal"><text:a xlink:type="simple" xlink:href="https://hal.science/hal-00732706v1">hal-0073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167v1">Lifting user generated comments to SIOC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/text:p>
              <text:p text:style-name="Normal"><text:span>KECSM-2012 - Knowledge Extraction &amp; Consolidation from Social Media 2012</text:span><text:span>, Nov 2012, Boston, Massachussets, United States. pp.48-62</text:span></text:p>
              <text:p text:style-name="Normal"><text:span>Communication dans un congrès</text:span></text:p>
              <text:p text:style-name="Normal"><text:a xlink:type="simple" xlink:href="https://hal.science/hal-00990167v1">hal-0099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51v1">The twitaholic next door.: scalable friend recommender system using a concept-sensitive hash function</text:a></text:p>
              <text:p text:style-name="Normal"><text:a xlink:type="simple" xlink:href="https://hal.science/search/index/?q=*&amp;authFullName_s=Patrick Bamba">Patrick Bamba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Nabil Benmira">Nabil Benmira</text:a><text:span>,</text:span><text:a xlink:type="simple" xlink:href="https://hal.science/search/index/?q=*&amp;authFullName_s=Jimi Fontaine">Jimi Fontaine</text:a></text:p>
              <text:p text:style-name="Normal"><text:span>ACM International Conference on Information and Knowledge Management</text:span><text:span>, Oct 2012, Hawaii, United States. pp.2275-2278</text:span></text:p>
              <text:p text:style-name="Normal"><text:span>Communication dans un congrès</text:span></text:p>
              <text:p text:style-name="Normal"><text:a xlink:type="simple" xlink:href="https://hal.science/hal-00991851v1">hal-0099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25v1">Whispering Interactions to the End User Using Rules</text:a></text:p>
              <text:p text:style-name="Normal"><text:a xlink:type="simple" xlink:href="https://hal.science/search/index/?q=*&amp;authFullName_s=Benjamin Jailly">Benjamin Jailly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Marius Preda">Marius Preda</text:a><text:span>,</text:span><text:a xlink:type="simple" xlink:href="https://hal.science/search/index/?q=*&amp;authFullName_s=Jacques Fayolle">Jacques Fayolle</text:a></text:p>
              <text:p text:style-name="Normal"><text:span>6th International Symposium, RuleML 2012</text:span><text:span>, Aug 2012, Montpellier, France. pp.208-2014</text:span></text:p>
              <text:p text:style-name="Normal"><text:span>Communication dans un congrès</text:span></text:p>
              <text:p text:style-name="Normal"><text:a xlink:type="simple" xlink:href="https://hal.science/hal-00941125v1">hal-0094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06v1">A Community-based Framework for Healthcare Data Sharing (Poster, Part 2)</text:a></text:p>
              <text:p text:style-name="Normal"><text:a xlink:type="simple" xlink:href="https://hal.science/search/index/?q=*&amp;authFullName_s=Luca de Coi Juri">Luca de Coi Juri</text:a><text:span>,</text:span><text:a xlink:type="simple" xlink:href="https://hal.science/search/index/?q=*&amp;authFullName_s=Pierre Maret">Pierre Maret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Guillaume Lopez">Guillaume Lopez</text:a><text:span>,</text:span><text:a xlink:type="simple" xlink:href="https://hal.science/search/index/?q=*&amp;authFullName_s=M. Shuzo">M. Shuzo</text:a><text:span>et al.</text:span></text:p>
              <text:p text:style-name="Normal"><text:span>Symposium of the Academy of Human Informatics</text:span><text:span>, Mar 2011, Japan</text:span></text:p>
              <text:p text:style-name="Normal"><text:span>Communication dans un congrès</text:span></text:p>
              <text:p text:style-name="Normal"><text:a xlink:type="simple" xlink:href="https://hal.science/hal-00630306v1">hal-0063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897v1">Virtual Knowledge Communities for Semantic Agents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Pierre Maret">Pierre Maret</text:a></text:p>
              <text:p text:style-name="Normal"><text:span>Web Intelligence, Mining and Semantics Conference</text:span><text:span>, May 2011, Sogndal, Norway. pp</text:span></text:p>
              <text:p text:style-name="Normal"><text:span>Communication dans un congrès</text:span></text:p>
              <text:p text:style-name="Normal"><text:a xlink:type="simple" xlink:href="https://hal.science/hal-00568897v1">hal-0056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368v1">SAM : Semantic Agent Model for SWRL rule-based agents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Pierre Maret">Pierre Maret</text:a></text:p>
              <text:p text:style-name="Normal"><text:span>International Conference on Agents and Artificial Intelligence</text:span><text:span>, Jan 2010, Valencia, Spain. pp.244-248</text:span></text:p>
              <text:p text:style-name="Normal"><text:span>Communication dans un congrès</text:span></text:p>
              <text:p text:style-name="Normal"><text:a xlink:type="simple" xlink:href="https://hal.science/hal-00531368v1">hal-0053136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0961v1">Towards Successful Virtual Communities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Christo El Morr">Christo El Morr</text:a><text:span>,</text:span><text:a xlink:type="simple" xlink:href="https://hal.science/search/index/?q=*&amp;authFullName_s=Pierre Maret">Pierre Maret</text:a><text:span>,</text:span><text:a xlink:type="simple" xlink:href="https://hal.science/search/index/?q=*&amp;authFullName_s=Adrien Joly">Adrien Joly</text:a><text:span>,</text:span><text:a xlink:type="simple" xlink:href="https://hal.science/search/index/?q=*&amp;authFullName_s=Matti Koivisto">Matti Koivisto</text:a><text:span>et al.</text:span></text:p>
              <text:p text:style-name="Normal"><text:span>11th International Conference on Enterprise Information Systems (ICEIS)</text:span><text:span>, May 2009, Milan, Italy. pp.677-688,<text:s/></text:span><text:a xlink:type="simple" xlink:href="https://dx.doi.org/10.1007/978-3-642-01347-8_56">⟨10.1007/978-3-642-01347-8_56⟩</text:a></text:p>
              <text:p text:style-name="Normal"><text:span>Communication dans un congrès</text:span></text:p>
              <text:p text:style-name="Normal"><text:a xlink:type="simple" xlink:href="https://ujm.hal.science/ujm-00370961v1">ujm-0037096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9317v1">Towards Business Model and Technical Platform for the Service Oriented Context-Aware Mobile Virtual Communities.</text:a></text:p>
              <text:p text:style-name="Normal"><text:a xlink:type="simple" xlink:href="https://hal.science/search/index/?q=*&amp;authFullName_s=Pravin Pawar">Pravin Pawa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Pierre Maret">Pierre Maret</text:a><text:span>,</text:span><text:a xlink:type="simple" xlink:href="https://hal.science/search/index/?q=*&amp;authFullName_s=Bert-Jan van Beijnum">Bert-Jan van Beijnum</text:a><text:span>,</text:span><text:a xlink:type="simple" xlink:href="https://hal.science/search/index/?q=*&amp;authFullName_s=Dimitri Konstantas">Dimitri Konstantas</text:a></text:p>
              <text:p text:style-name="Normal"><text:span>IEEE Symposium on Computers and Communications ISCC</text:span><text:span>, Jul 2008, Morocco. pp.103-110</text:span></text:p>
              <text:p text:style-name="Normal"><text:span>Communication dans un congrès</text:span></text:p>
              <text:p text:style-name="Normal"><text:a xlink:type="simple" xlink:href="https://ujm.hal.science/ujm-00379317v1">ujm-0037931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9323v1">A Virtual Knowledge Community for Human Rights Monitoring for People with Disabilities.</text:a></text:p>
              <text:p text:style-name="Normal"><text:a xlink:type="simple" xlink:href="https://hal.science/search/index/?q=*&amp;authFullName_s=Christo El Morr">Christo El Mor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Pierre Maret">Pierre Maret</text:a><text:span>,</text:span><text:a xlink:type="simple" xlink:href="https://hal.science/search/index/?q=*&amp;authFullName_s=Marcia Rioux">Marcia Rioux</text:a></text:p>
              <text:p text:style-name="Normal"><text:span>International Conference on Web Based Communities</text:span><text:span>, Jun 2008, Netherlands. pp.78-84</text:span></text:p>
              <text:p text:style-name="Normal"><text:span>Communication dans un congrès</text:span></text:p>
              <text:p text:style-name="Normal"><text:a xlink:type="simple" xlink:href="https://ujm.hal.science/ujm-00379323v1">ujm-003793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9327v1">A Service Oriented Framework for Mobile Business Virtual Communities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Pravin Pawar">Pravin Pawar</text:a><text:span>,</text:span><text:a xlink:type="simple" xlink:href="https://hal.science/search/index/?q=*&amp;authFullName_s=Pierre Maret">Pierre Maret</text:a><text:span>,</text:span><text:a xlink:type="simple" xlink:href="https://hal.science/search/index/?q=*&amp;authFullName_s=Jacques Calmet">Jacques Calmet</text:a></text:p>
              <text:p text:style-name="Normal"><text:span>IFIP Conference on Virtual Enterprises and Collaborative Networks (Pro-VE)</text:span><text:span>, Sep 2009, Poznan, Poland. pp.493-500</text:span></text:p>
              <text:p text:style-name="Normal"><text:span>Communication dans un congrès</text:span></text:p>
              <text:p text:style-name="Normal"><text:a xlink:type="simple" xlink:href="https://ujm.hal.science/ujm-00379327v1">ujm-0037932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9307v1">Peer to Peer Model for Virtual Knowledge Communities.</text:a></text:p>
              <text:p text:style-name="Normal"><text:a xlink:type="simple" xlink:href="https://hal.science/search/index/?q=*&amp;authFullName_s=Pierre Maret">Pierre Maret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Jacques Calmet">Jacques Calmet</text:a></text:p>
              <text:p text:style-name="Normal"><text:span>7th International Conference on ARTIFICIAL INTELLIGENCE, KNOWLEDGE ENGINEERING and DATA BASES</text:span><text:span>, Feb 2008, Cambridge, United Kingdom. pp.365-370</text:span></text:p>
              <text:p text:style-name="Normal"><text:span>Communication dans un congrès</text:span></text:p>
              <text:p text:style-name="Normal"><text:a xlink:type="simple" xlink:href="https://ujm.hal.science/ujm-00379307v1">ujm-003793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9270v1">Context-aware applications using personal sensors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Pierre Maret">Pierre Maret</text:a><text:span>,</text:span><text:a xlink:type="simple" xlink:href="https://hal.science/search/index/?q=*&amp;authFullName_s=Ngoc-Minh Dang">Ngoc-Minh Dang</text:a><text:span>,</text:span><text:a xlink:type="simple" xlink:href="https://hal.science/search/index/?q=*&amp;authFullName_s=Ken Sasaki">Ken Sasaki</text:a></text:p>
              <text:p text:style-name="Normal"><text:span>Second international conference on Body area networks.</text:span><text:span>, Jun 2007, Florence, Italy. pp.ISBN 978-963-06-2193-9</text:span></text:p>
              <text:p text:style-name="Normal"><text:span>Communication dans un congrès</text:span></text:p>
              <text:p text:style-name="Normal"><text:a xlink:type="simple" xlink:href="https://ujm.hal.science/ujm-00379270v1">ujm-003792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9257v1">Simulation in Virtual Knowledge Communities</text:a></text:p>
              <text:p text:style-name="Normal"><text:a xlink:type="simple" xlink:href="https://hal.science/search/index/?q=*&amp;authFullName_s=Pierre Maret">Pierre Maret</text:a><text:span>,</text:span><text:a xlink:type="simple" xlink:href="https://hal.science/search/index/?q=*&amp;authFullName_s=Jacques Calmet">Jacques Calmet</text:a><text:span>,</text:span><text:a xlink:type="simple" xlink:href="https://hal.science/search/index/?q=*&amp;authFullName_s=Julien Subercaze">Julien Subercaze</text:a></text:p>
              <text:p text:style-name="Normal"><text:span>International Conference on Social and Organizational Informatics and Cybernetics</text:span><text:span>, Apr 2006, United States. pp.238-242</text:span></text:p>
              <text:p text:style-name="Normal"><text:span>Communication dans un congrès</text:span></text:p>
              <text:p text:style-name="Normal"><text:a xlink:type="simple" xlink:href="https://ujm.hal.science/ujm-00379257v1">ujm-0037925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826e3" table:style-name="0826e3">
          <table:table-column table:style-name="0826e3.0"/>
          <table:table-row>
            <table:table-cell office:value-type="string">
              <text:p text:style-name="Normal"><text:a xlink:type="simple" xlink:href="https://hal.science/hal-03114508v1">Intelligent and decentralized Applications on constrained objects using Semantic Web technologies for Sustainable Agriculture and Smart Building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Gabriel Martins">Gabriel Martins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et al.</text:span></text:p>
              <text:p text:style-name="Normal"><text:span>International Forum of Agricultural Robotic (FIRA 2020)</text:span><text:span>, Dec 2020, Virtuel event, France</text:span></text:p>
              <text:p text:style-name="Normal"><text:span>Poster de conférence</text:span></text:p>
              <text:p text:style-name="Normal"><text:a xlink:type="simple" xlink:href="https://hal.science/hal-03114508v1">hal-0311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407v1">Incremental Reasoning on RDFS</text:a></text:p>
              <text:p text:style-name="Normal"><text:a xlink:type="simple" xlink:href="https://hal.science/search/index/?q=*&amp;authFullName_s=Jules Chevalier">Jules Chevalie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Frederique Laforest">Frederique Laforest</text:a></text:p>
              <text:p text:style-name="Normal"><text:span>The Fourteenth International Symposium on Intelligent Data Analysis</text:span><text:span>, Oct 2015, Saint Etienne, France</text:span></text:p>
              <text:p text:style-name="Normal"><text:span>Poster de conférence</text:span></text:p>
              <text:p text:style-name="Normal"><text:a xlink:type="simple" xlink:href="https://hal.science/hal-01261407v1">hal-0126140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b5e16" table:style-name="bb5e16">
          <table:table-column table:style-name="bb5e16.0"/>
          <table:table-row>
            <table:table-cell office:value-type="string">
              <text:p text:style-name="Normal"><text:a xlink:type="simple" xlink:href="https://hal.science/hal-00630290v1">Virtual Community Life Cycle: a Model to Develop Systems with Fluid Requirements</text:a></text:p>
              <text:p text:style-name="Normal"><text:a xlink:type="simple" xlink:href="https://hal.science/search/index/?q=*&amp;authFullName_s=Christo El Morr">Christo El Morr</text:a><text:span>,</text:span><text:a xlink:type="simple" xlink:href="https://hal.science/search/index/?q=*&amp;authFullName_s=Pierre Maret">Pierre Maret</text:a><text:span>,</text:span><text:a xlink:type="simple" xlink:href="https://hal.science/search/index/?q=*&amp;authFullName_s=Marcia Rioux">Marcia Rioux</text:a><text:span>,</text:span><text:a xlink:type="simple" xlink:href="https://hal.science/search/index/?q=*&amp;authFullName_s=Mihaela Dinca-Panaitescu">Mihaela Dinca-Panaitescu</text:a><text:span>,</text:span><text:a xlink:type="simple" xlink:href="https://hal.science/search/index/?q=*&amp;authFullName_s=Julien Subercaze">Julien Subercaze</text:a></text:p>
              <text:p text:style-name="Normal"><text:span>Virtual Community Building and the Information Society: Current and Future Directions</text:span><text:span>, IGI Global, pp.1-14, 2011</text:span></text:p>
              <text:p text:style-name="Normal"><text:span>Chapitre d'ouvrage</text:span></text:p>
              <text:p text:style-name="Normal"><text:a xlink:type="simple" xlink:href="https://hal.science/hal-00630290v1">hal-0063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60v1">Semantic Agent for Distributed Knowledge Management</text:a></text:p>
              <text:p text:style-name="Normal"><text:a xlink:type="simple" xlink:href="https://hal.science/search/index/?q=*&amp;authFullName_s=Julien Subercaze">Julien Subercaze</text:a><text:span>,</text:span><text:a xlink:type="simple" xlink:href="https://hal.science/search/index/?q=*&amp;authFullName_s=Pierre Maret">Pierre Maret</text:a></text:p>
              <text:p text:style-name="Normal"><text:span>Atilla Elçi, Mamadou Tadiou Koné and Mehmet A. Orgun (Eds).<text:s/></text:span><text:span>Semantic Agent Systems. Foundations and Applications</text:span><text:span>, Springer, pp.47-63, 2011, Studies in Computational Intelligence, N.344,<text:s/></text:span><text:a xlink:type="simple" xlink:href="https://dx.doi.org/10.1007/978-3-642-18308-9">⟨10.1007/978-3-642-18308-9⟩</text:a></text:p>
              <text:p text:style-name="Normal"><text:span>Chapitre d'ouvrage</text:span></text:p>
              <text:p text:style-name="Normal"><text:a xlink:type="simple" xlink:href="https://hal.science/hal-00630360v1">hal-0063036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79d58" table:style-name="c79d58">
          <table:table-column table:style-name="c79d58.0"/>
          <table:table-row>
            <table:table-cell office:value-type="string">
              <text:p text:style-name="Normal"><text:a xlink:type="simple" xlink:href="https://hal.science/hal-01461727v1">Un modèle d'agent sémantique</text:a></text:p>
              <text:p text:style-name="Normal"><text:a xlink:type="simple" xlink:href="https://hal.science/search/index/?q=*&amp;authFullName_s=Julien Subercaze">Julien Subercaz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1461727v1">hal-01461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Subercaze</dc:title>
    <dc:subject/>
    <dc:description>CV</dc:description>
    <dc:creator/>
    <dc:date>2026-05-25T05:21:55.000</dc:date>
    <meta:generator>PHPWord</meta:generator>
    <meta:initial-creator>CCSD</meta:initial-creator>
    <meta:creation-date>2026-05-25T05:21:55.000</meta:creation-date>
    <meta:keyword/>
    <meta:user-defined meta:name="Category"/>
    <meta:user-defined meta:name="Company"/>
    <meta:user-defined meta:name="Manager"/>
  </office:meta>
</office:document-meta>
</file>