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5592" style:family="table">
      <style:table-properties style:rel-width="100" table:align="center"/>
    </style:style>
    <style:style style:name="7c5592.0" style:family="table-column">
      <style:table-column-properties style:column-width="0.00cm"/>
    </style:style>
    <style:style style:name="6762bb" style:family="table">
      <style:table-properties style:rel-width="100" table:align="center"/>
    </style:style>
    <style:style style:name="6762bb.0" style:family="table-column">
      <style:table-column-properties style:column-width="0.00cm"/>
    </style:style>
    <style:style style:name="e778f0" style:family="table">
      <style:table-properties style:rel-width="100" table:align="center"/>
    </style:style>
    <style:style style:name="e778f0.0" style:family="table-column">
      <style:table-column-properties style:column-width="0.00cm"/>
    </style:style>
    <style:style style:name="d2be66" style:family="table">
      <style:table-properties style:rel-width="100" table:align="center"/>
    </style:style>
    <style:style style:name="d2be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c5592" table:style-name="7c5592">
          <table:table-column table:style-name="7c5592.0"/>
          <table:table-row>
            <table:table-cell office:value-type="string">
              <text:p text:style-name="Normal"><text:a xlink:type="simple" xlink:href="https://inria.hal.science/hal-01159182v1">Calculating Parallel Programs in Coq using List Homomorphism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Wadoud Bousdira">Wadoud Bousdira</text:a><text:span>,</text:span><text:a xlink:type="simple" xlink:href="https://hal.science/search/index/?q=*&amp;authFullName_s=Julien Tesson">Julien Tesson</text:a></text:p>
              <text:p text:style-name="Normal"><text:span>International Journal of Parallel Programming</text:span><text:span>, 2017, 45 (2), pp.300-319.<text:s/></text:span><text:a xlink:type="simple" xlink:href="https://dx.doi.org/10.1007/s10766-016-0415-8">⟨10.1007/s10766-016-0415-8⟩</text:a></text:p>
              <text:p text:style-name="Normal"><text:span>Article dans une revue</text:span></text:p>
              <text:p text:style-name="Normal"><text:a xlink:type="simple" xlink:href="https://inria.hal.science/hal-01159182v1">hal-011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64v3">Multi-ML: Programming Multi-BSP Algorithms in M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Julien Tesson">Julien Tesson</text:a></text:p>
              <text:p text:style-name="Normal"><text:span>International Journal of Parallel Programming</text:span><text:span>, 2015, pp.20</text:span></text:p>
              <text:p text:style-name="Normal"><text:span>Article dans une revue</text:span></text:p>
              <text:p text:style-name="Normal"><text:a xlink:type="simple" xlink:href="https://hal.science/hal-01160164v3">hal-01160164v3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6762bb" table:style-name="6762bb">
          <table:table-column table:style-name="6762bb.0"/>
          <table:table-row>
            <table:table-cell office:value-type="string">
              <text:p text:style-name="Normal"><text:a xlink:type="simple" xlink:href="https://hal.u-pec.fr/hal-04709223v1">A type system to avoid runtime errors for Multi-ML</text:a></text:p>
              <text:p text:style-name="Normal"><text:a xlink:type="simple" xlink:href="https://hal.science/search/index/?q=*&amp;authFullName_s=Frédéric Gava">Frédéric Gava</text:a><text:span>,</text:span><text:a xlink:type="simple" xlink:href="https://hal.science/search/index/?q=*&amp;authFullName_s=Victor Allombert">Victor Allombert</text:a><text:span>,</text:span><text:a xlink:type="simple" xlink:href="https://hal.science/search/index/?q=*&amp;authFullName_s=Julien Tesson">Julien Tesson</text:a></text:p>
              <text:p text:style-name="Normal"><text:span>2022 21st International Symposium on Parallel and Distributed Computing (ISPDC)</text:span><text:span>, Jul 2022, Basel, France. pp.41-48,<text:s/></text:span><text:a xlink:type="simple" xlink:href="https://dx.doi.org/10.1109/ISPDC55340.2022.00015">⟨10.1109/ISPDC55340.2022.00015⟩</text:a></text:p>
              <text:p text:style-name="Normal"><text:span>Communication dans un congrès</text:span></text:p>
              <text:p text:style-name="Normal"><text:a xlink:type="simple" xlink:href="https://hal.u-pec.fr/hal-04709223v1">hal-047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315v1">A formal semantics of the MULTI-ML language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Julien Tesson">Julien Tesson</text:a></text:p>
              <text:p text:style-name="Normal"><text:span>International Symposium on Parallel and Distributed Computing (ISPDC 2018)</text:span><text:span>, Jun 2018, Genève, Switzerland</text:span></text:p>
              <text:p text:style-name="Normal"><text:span>Communication dans un congrès</text:span></text:p>
              <text:p text:style-name="Normal"><text:a xlink:type="simple" xlink:href="https://hal.science/hal-01835315v1">hal-018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50v2">Toward performance prediction for Multi-BSP programs in M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Julien Tesson">Julien Tesson</text:a></text:p>
              <text:p text:style-name="Normal"><text:span>18th International Conference on Algorithms and Architectures for Parallel Processing (ICA3PP)</text:span><text:span>, Nov 2018, Guangzhou, China</text:span></text:p>
              <text:p text:style-name="Normal"><text:span>Communication dans un congrès</text:span></text:p>
              <text:p text:style-name="Normal"><text:a xlink:type="simple" xlink:href="https://hal.science/hal-01941250v2">hal-019412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93v1">Interactive Bulk Synchronous Parallel Functional Programming in a Browser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/text:p>
              <text:p text:style-name="Normal"><text:span>2018 IEEE SmartWorld, Ubiquitous Intelligence &amp; Computing, Advanced &amp; Trusted Computing, Scalable Computing &amp; Communications, Cloud &amp; Big Data Computing, Internet of People and Smart City Innovation (SmartWorld/SCALCOM/UIC/ATC/CBDCom/IOP/SCI)</text:span><text:span>, Oct 2018, Guangzhou, China. pp.1593-1598,<text:s/></text:span><text:a xlink:type="simple" xlink:href="https://dx.doi.org/10.1109/SmartWorld.2018.00273">⟨10.1109/SmartWorld.2018.00273⟩</text:a></text:p>
              <text:p text:style-name="Normal"><text:span>Communication dans un congrès</text:span></text:p>
              <text:p text:style-name="Normal"><text:a xlink:type="simple" xlink:href="https://inria.hal.science/hal-02317093v1">hal-02317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4061v1">A Verified Generate-Test-Aggregate Coq Library for Parallel Programs Extraction</text:a></text:p>
              <text:p text:style-name="Normal"><text:a xlink:type="simple" xlink:href="https://hal.science/search/index/?q=*&amp;authFullName_s=Kento Emoto">Kento Emoto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/text:p>
              <text:p text:style-name="Normal"><text:span>Interactive Theorem Proving</text:span><text:span>, 2014, Vienna, Austria</text:span></text:p>
              <text:p text:style-name="Normal"><text:span>Communication dans un congrès</text:span></text:p>
              <text:p text:style-name="Normal"><text:a xlink:type="simple" xlink:href="https://inria.hal.science/hal-00964061v1">hal-00964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950v1">Formal Derivation and Extraction of a Parallel Program for the All Nearest Smaller Values Problem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/text:p>
              <text:p text:style-name="Normal"><text:span>ACM Symposium on Applied Computing (SAC)</text:span><text:span>, 2014, Gyeongju, South Korea</text:span></text:p>
              <text:p text:style-name="Normal"><text:span>Communication dans un congrès</text:span></text:p>
              <text:p text:style-name="Normal"><text:a xlink:type="simple" xlink:href="https://inria.hal.science/hal-00905950v1">hal-00905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115v1">Implementing powerlists with Bulk Synchronous Parallel ML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Virginia Niculescu">Virginia Niculescu</text:a></text:p>
              <text:p text:style-name="Normal"><text:span>16th International Symposium on Symbolic and Numeric Algorithms for Scientific Computing (SYNASC)</text:span><text:span>, Sep 2014, Timisoara, Romania.<text:s/></text:span><text:a xlink:type="simple" xlink:href="https://dx.doi.org/10.1109/SYNASC.2014.51">⟨10.1109/SYNASC.2014.51⟩</text:a></text:p>
              <text:p text:style-name="Normal"><text:span>Communication dans un congrès</text:span></text:p>
              <text:p text:style-name="Normal"><text:a xlink:type="simple" xlink:href="https://inria.hal.science/hal-01105115v1">hal-01105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092v1">Dérivation formelle et extraction d'un programme data-parallèle pour le problème des valeurs inférieures les plus proches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/text:p>
              <text:p text:style-name="Normal"><text:span>Approches Formelles dans l'Assistance au Développement de Logiciels (AFADL)</text:span><text:span>, 2014, Paris, France</text:span></text:p>
              <text:p text:style-name="Normal"><text:span>Communication dans un congrès</text:span></text:p>
              <text:p text:style-name="Normal"><text:a xlink:type="simple" xlink:href="https://inria.hal.science/hal-00979092v1">hal-00979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632v1">Certified Parallel Program Calculation in Coq: A Tutorial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/text:p>
              <text:p text:style-name="Normal"><text:span>International Conference on High Performance Computing and Simulation (HPCS)</text:span><text:span>, 2014, Bologna, Italy</text:span></text:p>
              <text:p text:style-name="Normal"><text:span>Communication dans un congrès</text:span></text:p>
              <text:p text:style-name="Normal"><text:a xlink:type="simple" xlink:href="https://inria.hal.science/hal-00966632v1">hal-00966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992v1">Programming with BSP Homomorphisms</text:a></text:p>
              <text:p text:style-name="Normal"><text:a xlink:type="simple" xlink:href="https://hal.science/search/index/?q=*&amp;authFullName_s=Joeffrey Legaux">Joeffrey Legaux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Kiminori Matsuzaki">Kiminori Matsuzaki</text:a><text:span>,</text:span><text:a xlink:type="simple" xlink:href="https://hal.science/search/index/?q=*&amp;authFullName_s=Julien Tesson">Julien Tesson</text:a></text:p>
              <text:p text:style-name="Normal"><text:span>Euro-Par</text:span><text:span>, 2013, Aachen, Germany. pp.446-457,<text:s/></text:span><text:a xlink:type="simple" xlink:href="https://dx.doi.org/10.1007/978-3-642-40047-6_46">⟨10.1007/978-3-642-40047-6_46⟩</text:a></text:p>
              <text:p text:style-name="Normal"><text:span>Communication dans un congrès</text:span></text:p>
              <text:p text:style-name="Normal"><text:a xlink:type="simple" xlink:href="https://api.istex.fr/ark:/67375/HCB-WTFXKVP9-5/fulltext.pdf?sid=hal">istex</text:a></text:p>
              <text:p text:style-name="Normal"><text:a xlink:type="simple" xlink:href="https://inria.hal.science/hal-00822992v1">hal-00822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822v1">A Verified Library of Algorithmic Skeletons on Evenly Distributed Arrays</text:a></text:p>
              <text:p text:style-name="Normal"><text:a xlink:type="simple" xlink:href="https://hal.science/search/index/?q=*&amp;authFullName_s=Wadoud Bousdira">Wadoud Bousdira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/text:p>
              <text:p text:style-name="Normal"><text:span>ICA3PP</text:span><text:span>, Sep 2012, Fukuoka, Japan</text:span></text:p>
              <text:p text:style-name="Normal"><text:span>Communication dans un congrès</text:span></text:p>
              <text:p text:style-name="Normal"><text:a xlink:type="simple" xlink:href="https://inria.hal.science/hal-00708822v1">hal-007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39v1">Prototyping a Library of Algorithmic Skeletons with Bulk Synchronous Parallel ML</text:a></text:p>
              <text:p text:style-name="Normal"><text:a xlink:type="simple" xlink:href="https://hal.science/search/index/?q=*&amp;authFullName_s=Noman Javed">Noman Javed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Wadoud Bousdira">Wadoud Bousdira</text:a></text:p>
              <text:p text:style-name="Normal"><text:span>(PDPTA'11)</text:span><text:span>, 2011, United States</text:span></text:p>
              <text:p text:style-name="Normal"><text:span>Communication dans un congrès</text:span></text:p>
              <text:p text:style-name="Normal"><text:a xlink:type="simple" xlink:href="https://hal.science/hal-00592539v1">hal-005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94v1">A Verified Bulk Synchronous Parallel ML Heat Diffusion Simulation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/text:p>
              <text:p text:style-name="Normal"><text:span>The 11th International Conference on Computational Science (ICCS 2011)</text:span><text:span>, Jun 2011, Singapour, Singapore. pp.36 - 45,<text:s/></text:span><text:a xlink:type="simple" xlink:href="https://dx.doi.org/10.1016/j.procs.2011.04.005">⟨10.1016/j.procs.2011.04.005⟩</text:a></text:p>
              <text:p text:style-name="Normal"><text:span>Communication dans un congrès</text:span></text:p>
              <text:p text:style-name="Normal"><text:a xlink:type="simple" xlink:href="https://hal.science/hal-00588894v1">hal-00588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308v1">Program Calculation in Coq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Hideki Hashimoto">Hideki Hashimoto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Masato Takeichi">Masato Takeichi</text:a></text:p>
              <text:p text:style-name="Normal"><text:span>Thirteenth International Conference on Algebraic Methodology And Software Technology (AMAST2010)</text:span><text:span>, 2010, Québec, Canada</text:span></text:p>
              <text:p text:style-name="Normal"><text:span>Communication dans un congrès</text:span></text:p>
              <text:p text:style-name="Normal"><text:a xlink:type="simple" xlink:href="https://inria.hal.science/inria-00484308v1">inria-004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67v1">Systematic Development of Correct Bulk Synchronous Parallel Programs</text:a></text:p>
              <text:p text:style-name="Normal"><text:a xlink:type="simple" xlink:href="https://hal.science/search/index/?q=*&amp;authFullName_s=Louis Gesbert">Louis Gesbert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Kiminori Matsuzaki">Kiminori Matsuzaki</text:a><text:span>,</text:span><text:a xlink:type="simple" xlink:href="https://hal.science/search/index/?q=*&amp;authFullName_s=Julien Tesson">Julien Tesson</text:a></text:p>
              <text:p text:style-name="Normal"><text:span>The 11th International Conference on Parallel and Distributed Computing, Applications and Technologies (PDCAT2010), The 11th International Conference on Parallel and Distributed Computing, Applications and Technologies (PDCAT2010) proceedings</text:span><text:span>, Dec 2010, Wuhan, Chine, Singapore. pp._</text:span></text:p>
              <text:p text:style-name="Normal"><text:span>Communication dans un congrès</text:span></text:p>
              <text:p text:style-name="Normal"><text:a xlink:type="simple" xlink:href="https://hal.science/hal-00512867v1">hal-00512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15v1">A Coq Library for Program Calculation</text:a></text:p>
              <text:p text:style-name="Normal"><text:a xlink:type="simple" xlink:href="https://hal.science/search/index/?q=*&amp;authFullName_s=Hideki Hashimoto">Hideki Hashimoto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Masato Takeichi">Masato Takeichi</text:a></text:p>
              <text:p text:style-name="Normal"><text:span>JSSST Conference on Software Science and Technology</text:span><text:span>, 2009, Shimane University, Shimane, Japan</text:span></text:p>
              <text:p text:style-name="Normal"><text:span>Communication dans un congrès</text:span></text:p>
              <text:p text:style-name="Normal"><text:a xlink:type="simple" xlink:href="https://inria.hal.science/inria-00452515v1">inria-0045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540v1">Formal Semantics for the DRMA Programming Style Subset of the BSPlib Library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Frédéric Loulergue">Frédéric Loulergue</text:a></text:p>
              <text:p text:style-name="Normal"><text:span>Seventh International Conference on Parallel Processing and Applied Mathematics (PPAM 2007), Workshop on Language-Based Parallel Programming Models</text:span><text:span>, Sep 2007, Gdansk, Poland. pp.1122-1129,<text:s/></text:span><text:a xlink:type="simple" xlink:href="https://dx.doi.org/10.1007/978-3-540-68111-3_119">⟨10.1007/978-3-540-68111-3_119⟩</text:a></text:p>
              <text:p text:style-name="Normal"><text:span>Communication dans un congrès</text:span></text:p>
              <text:p text:style-name="Normal"><text:a xlink:type="simple" xlink:href="https://api.istex.fr/ark:/67375/HCB-LDWF8MXR-2/fulltext.pdf?sid=hal">istex</text:a></text:p>
              <text:p text:style-name="Normal"><text:a xlink:type="simple" xlink:href="https://inria.hal.science/inria-00452540v1">inria-0045254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778f0" table:style-name="e778f0">
          <table:table-column table:style-name="e778f0.0"/>
          <table:table-row>
            <table:table-cell office:value-type="string">
              <text:p text:style-name="Normal"><text:a xlink:type="simple" xlink:href="https://inria.hal.science/hal-01107296v1">Calcul de programmes parallèles avec Coq</text:a></text:p>
              <text:p text:style-name="Normal"><text:a xlink:type="simple" xlink:href="https://hal.science/search/index/?q=*&amp;authFullName_s=Frédéric Loulergue">Frédéric Loulergue</text:a><text:span>,</text:span><text:a xlink:type="simple" xlink:href="https://hal.science/search/index/?q=*&amp;authFullName_s=Wadoud Bousdira">Wadoud Bousdira</text:a><text:span>,</text:span><text:a xlink:type="simple" xlink:href="https://hal.science/search/index/?q=*&amp;authFullName_s=Julien Tesson">Julien Tesson</text:a></text:p>
              <text:p text:style-name="Normal"><text:span>Informatique Mathématique</text:span><text:span>,<text:s/></text:span><text:a xlink:type="simple" xlink:href="http://www.univ-orleans.fr/lifo/evenements/EJCIM2015/">CNRS Éditions</text:a><text:span>, 2015, collection Alpha</text:span></text:p>
              <text:p text:style-name="Normal"><text:span>Chapitre d'ouvrage</text:span></text:p>
              <text:p text:style-name="Normal"><text:a xlink:type="simple" xlink:href="https://inria.hal.science/hal-01107296v1">hal-0110729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2be66" table:style-name="d2be66">
          <table:table-column table:style-name="d2be66.0"/>
          <table:table-row>
            <table:table-cell office:value-type="string">
              <text:p text:style-name="Normal"><text:a xlink:type="simple" xlink:href="https://inria.hal.science/inria-00465838v2">Systematic Development of Functional Bulk Synchronous Parallel Programs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Kiminori Matsuzaki">Kiminori Matsuzaki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Louis Gesbert">Louis Gesbert</text:a></text:p>
              <text:p text:style-name="Normal"><text:span>[Research Report] RR-2010-01, 201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5838v2">inria-004658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51v1">Program Calculation in Coq</text:a></text:p>
              <text:p text:style-name="Normal"><text:a xlink:type="simple" xlink:href="https://hal.science/search/index/?q=*&amp;authFullName_s=Julien Tesson">Julien Tesson</text:a><text:span>,</text:span><text:a xlink:type="simple" xlink:href="https://hal.science/search/index/?q=*&amp;authFullName_s=Hideki Hashimoto">Hideki Hashimoto</text:a><text:span>,</text:span><text:a xlink:type="simple" xlink:href="https://hal.science/search/index/?q=*&amp;authFullName_s=Zhenjiang Hu">Zhenjiang Hu</text:a><text:span>,</text:span><text:a xlink:type="simple" xlink:href="https://hal.science/search/index/?q=*&amp;authFullName_s=Frédéric Loulergue">Frédéric Loulergue</text:a><text:span>,</text:span><text:a xlink:type="simple" xlink:href="https://hal.science/search/index/?q=*&amp;authFullName_s=Masato Takeichi">Masato Takeichi</text:a></text:p>
              <text:p text:style-name="Normal"><text:span>[Research Report] RR-2009-07,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8751v1">inria-00448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esson</dc:title>
    <dc:subject/>
    <dc:description>CV</dc:description>
    <dc:creator/>
    <dc:date>2026-05-26T14:00:52.000</dc:date>
    <meta:generator>PHPWord</meta:generator>
    <meta:initial-creator>CCSD</meta:initial-creator>
    <meta:creation-date>2026-05-26T14:00:52.000</meta:creation-date>
    <meta:keyword/>
    <meta:user-defined meta:name="Category"/>
    <meta:user-defined meta:name="Company"/>
    <meta:user-defined meta:name="Manager"/>
  </office:meta>
</office:document-meta>
</file>