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ba5c" style:family="table">
      <style:table-properties style:rel-width="100" table:align="center"/>
    </style:style>
    <style:style style:name="f2ba5c.0" style:family="table-column">
      <style:table-column-properties style:column-width="0.00cm"/>
    </style:style>
    <style:style style:name="0fb352" style:family="table">
      <style:table-properties style:rel-width="100" table:align="center"/>
    </style:style>
    <style:style style:name="0fb352.0" style:family="table-column">
      <style:table-column-properties style:column-width="0.00cm"/>
    </style:style>
    <style:style style:name="508c62" style:family="table">
      <style:table-properties style:rel-width="100" table:align="center"/>
    </style:style>
    <style:style style:name="508c62.0" style:family="table-column">
      <style:table-column-properties style:column-width="0.00cm"/>
    </style:style>
    <style:style style:name="c8ae5c" style:family="table">
      <style:table-properties style:rel-width="100" table:align="center"/>
    </style:style>
    <style:style style:name="c8ae5c.0" style:family="table-column">
      <style:table-column-properties style:column-width="0.00cm"/>
    </style:style>
    <style:style style:name="3663f8" style:family="table">
      <style:table-properties style:rel-width="100" table:align="center"/>
    </style:style>
    <style:style style:name="3663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Thiesson<text:s/></text:span><text:span text:style-name="T2">Maître de conférences des universitéssection 35Sorbonne Université, Faculté des Sciences et de l'Ingénierie (ex Université Paris 6)UMR SU CNRS EPHE 7619 MET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9)</text:span></text:p>
        <text:p text:style-name="P10"/>
        <table:table table:name="f2ba5c" table:style-name="f2ba5c">
          <table:table-column table:style-name="f2ba5c.0"/>
          <table:table-row>
            <table:table-cell office:value-type="string">
              <text:p text:style-name="Normal"><text:a xlink:type="simple" xlink:href="https://hal.sorbonne-universite.fr/hal-05591994v1">EA-ERT: a new ensemble approach to convert time-lapse ERT data to soil water content</text:a></text:p>
              <text:p text:style-name="Normal"><text:a xlink:type="simple" xlink:href="https://hal.science/search/index/?q=*&amp;authFullName_s=B. Loiseau">B. Loiseau</text:a><text:span>,</text:span><text:a xlink:type="simple" xlink:href="https://hal.science/search/index/?q=*&amp;authFullName_s=S.D. Carrière">S.D. Carrière</text:a><text:span>,</text:span><text:a xlink:type="simple" xlink:href="https://hal.science/search/index/?q=*&amp;authFullName_s=N.K. Martin-Stpaul">N.K. Martin-Stpaul</text:a><text:span>,</text:span><text:a xlink:type="simple" xlink:href="https://hal.science/search/index/?q=*&amp;authFullName_s=R. Clément">R. Clément</text:a><text:span>,</text:span><text:a xlink:type="simple" xlink:href="https://hal.science/search/index/?q=*&amp;authFullName_s=C. Champollion">C. Champollion</text:a><text:span>et al.</text:span></text:p>
              <text:p text:style-name="Normal"><text:span>Journal of Hydrology</text:span><text:span>, 2026, 673, pp.135451.<text:s/></text:span><text:a xlink:type="simple" xlink:href="https://dx.doi.org/10.1016/j.jhydrol.2026.135451">⟨10.1016/j.jhydrol.2026.135451⟩</text:a></text:p>
              <text:p text:style-name="Normal"><text:span>Article dans une revue</text:span></text:p>
              <text:p text:style-name="Normal"><text:a xlink:type="simple" xlink:href="https://hal.sorbonne-universite.fr/hal-05591994v1">hal-055919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49472v1">Application of Raman thermometry to charcoals from archaeological sites: assessing the effect of wood chemistry and post-depositional effects on apparent carbonization temperature</text:a></text:p>
              <text:p text:style-name="Normal"><text:a xlink:type="simple" xlink:href="https://hal.science/search/index/?q=*&amp;authFullName_s=Daria S Derbilova">Daria S Derbilova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Marie-Liesse Aubertin">Marie-Liesse Aubertin</text:a><text:span>,</text:span><text:a xlink:type="simple" xlink:href="https://hal.science/search/index/?q=*&amp;authFullName_s=Oscar Pascal Malou">Oscar Pascal Malou</text:a><text:span>et al.</text:span></text:p>
              <text:p text:style-name="Normal"><text:span>Organic Geochemistry</text:span><text:span>, 2026, 215, pp.105157.<text:s/></text:span><text:a xlink:type="simple" xlink:href="https://dx.doi.org/10.1016/j.orggeochem.2026.105157">⟨10.1016/j.orggeochem.2026.105157⟩</text:a></text:p>
              <text:p text:style-name="Normal"><text:span>Article dans une revue</text:span></text:p>
              <text:p text:style-name="Normal"><text:a xlink:type="simple" xlink:href="https://hal.sorbonne-universite.fr/hal-05549472v1">hal-0554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839v1">Toward characterization of organic matter rich in aromatic compounds by spectral-induced polarization: preliminary investigation and perspectives</text:a></text:p>
              <text:p text:style-name="Normal"><text:a xlink:type="simple" xlink:href="https://hal.science/search/index/?q=*&amp;authFullName_s=Frédéric Delarue">Frédéric Delarue</text:a><text:span>,</text:span><text:a xlink:type="simple" xlink:href="https://hal.science/search/index/?q=*&amp;authFullName_s=Aida Mendieta">Aida Mendieta</text:a><text:span>,</text:span><text:a xlink:type="simple" xlink:href="https://hal.science/search/index/?q=*&amp;authFullName_s=Alexis Maineult">Alexis Maineult</text:a><text:span>,</text:span><text:a xlink:type="simple" xlink:href="https://hal.science/search/index/?q=*&amp;authFullName_s=Samuel Abiven">Samuel Abiven</text:a><text:span>,</text:span><text:a xlink:type="simple" xlink:href="https://hal.science/search/index/?q=*&amp;authFullName_s=Haoliang Luo">Haoliang Luo</text:a><text:span>et al.</text:span></text:p>
              <text:p text:style-name="Normal"><text:span>Geophysical Journal International</text:span><text:span>, 2025, 241 (3), pp.2028-2033.<text:s/></text:span><text:a xlink:type="simple" xlink:href="https://dx.doi.org/10.1093/gji/ggaf145">⟨10.1093/gji/ggaf145⟩</text:a></text:p>
              <text:p text:style-name="Normal"><text:span>Article dans une revue</text:span></text:p>
              <text:p text:style-name="Normal"><text:a xlink:type="simple" xlink:href="https://hal.science/hal-05206839v1">hal-0520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44v1">The hydraulic network of the pre-Hispanic city of Tiwanaku (Bolivia): New insights from the integration of canal morphology, hydrogeological and palaeoenvironmental data</text:a></text:p>
              <text:p text:style-name="Normal"><text:a xlink:type="simple" xlink:href="https://hal.science/search/index/?q=*&amp;authFullName_s=Marc-Antoine Vella">Marc-Antoine Vella</text:a><text:span>,</text:span><text:a xlink:type="simple" xlink:href="https://hal.science/search/index/?q=*&amp;authFullName_s=Grégory Bièvre">Grégory Bièvre</text:a><text:span>,</text:span><text:a xlink:type="simple" xlink:href="https://hal.science/search/index/?q=*&amp;authFullName_s=Christophe Delaere">Christophe Delaere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Roger Guérin">Roger Guérin</text:a><text:span>et al.</text:span></text:p>
              <text:p text:style-name="Normal"><text:span>Quaternary Science Reviews</text:span><text:span>, 2024, 324, pp.108475.<text:s/></text:span><text:a xlink:type="simple" xlink:href="https://dx.doi.org/10.1016/j.quascirev.2023.108475">⟨10.1016/j.quascirev.2023.108475⟩</text:a></text:p>
              <text:p text:style-name="Normal"><text:span>Article dans une revue</text:span></text:p>
              <text:p text:style-name="Normal"><text:a xlink:type="simple" xlink:href="https://hal.science/hal-04913644v1">hal-049136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91946v1">Experimental and numerical analysis of dielectric polarization effects in near‐surface earth materials in the 100 Hz–10 MHz frequency range: First interpretation paths</text:a></text:p>
              <text:p text:style-name="Normal"><text:a xlink:type="simple" xlink:href="https://hal.science/search/index/?q=*&amp;authFullName_s=A Tabbagh">A Tabbagh</text:a><text:span>,</text:span><text:a xlink:type="simple" xlink:href="https://hal.science/search/index/?q=*&amp;authFullName_s=B Souffaché">B Souffaché</text:a><text:span>,</text:span><text:a xlink:type="simple" xlink:href="https://hal.science/search/index/?q=*&amp;authFullName_s=D Jougnot">D Jougnot</text:a><text:span>,</text:span><text:a xlink:type="simple" xlink:href="https://hal.science/search/index/?q=*&amp;authFullName_s=A Maineult">A Maineult</text:a><text:span>,</text:span><text:a xlink:type="simple" xlink:href="https://hal.science/search/index/?q=*&amp;authFullName_s=F Rejiba">F Rejiba</text:a><text:span>et al.</text:span></text:p>
              <text:p text:style-name="Normal"><text:span>Near Surface Geophysics</text:span><text:span>, 2024, 22 (4), pp.468-481.<text:s/></text:span><text:a xlink:type="simple" xlink:href="https://dx.doi.org/10.1002/nsg.12302">⟨10.1002/nsg.12302⟩</text:a></text:p>
              <text:p text:style-name="Normal"><text:span>Article dans une revue</text:span></text:p>
              <text:p text:style-name="Normal"><text:a xlink:type="simple" xlink:href="https://insu.hal.science/insu-04591946v1">insu-0459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323v1">Le site à dépôts multiples du Bronze moyen atlantique 2 de Ribécourt-Dreslincourt (Oise) : approche pluridisciplinaire d'un ensemble d'exception</text:a></text:p>
              <text:p text:style-name="Normal"><text:a xlink:type="simple" xlink:href="https://hal.science/search/index/?q=*&amp;authFullName_s=Samuel Guérin">Samuel Guérin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Marilou Nordez">Marilou Nordez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Colette Du Gardin">Colette Du Gardin</text:a><text:span>et al.</text:span></text:p>
              <text:p text:style-name="Normal"><text:span>Bulletin de la Société préhistorique française</text:span><text:span>, 2022, 119 (4), pp.663-720</text:span></text:p>
              <text:p text:style-name="Normal"><text:span>Article dans une revue</text:span></text:p>
              <text:p text:style-name="Normal"><text:a xlink:type="simple" xlink:href="https://hal.science/hal-03970323v1">hal-0397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15v1">Mapping Archaeological Features and/or Removing Disturbances</text:a></text:p>
              <text:p text:style-name="Normal"><text:a xlink:type="simple" xlink:href="https://hal.science/search/index/?q=*&amp;authFullName_s=Francois-Xavier Simon">Francois-Xavier Simon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Alain Tabbagh">Alain Tabbagh</text:a></text:p>
              <text:p text:style-name="Normal"><text:span>Archeosciences, revue d'Archéométrie</text:span><text:span>, 2021, 14th International Conference of Archaeological Prospection, 45 (1), pp.211-214.<text:s/></text:span><text:a xlink:type="simple" xlink:href="https://dx.doi.org/10.4000/archeosciences.9658">⟨10.4000/archeosciences.9658⟩</text:a></text:p>
              <text:p text:style-name="Normal"><text:span>Article dans une revue</text:span></text:p>
              <text:p text:style-name="Normal"><text:a xlink:type="simple" xlink:href="https://hal.science/hal-03676215v1">hal-036762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0205v1">Magnetic and EMI prospection in a disturbed environment: the case of the Saint Brice/ Ecouen (Val d'Oise, France) pottery workshop</text:a></text:p>
              <text:p text:style-name="Normal"><text:a xlink:type="simple" xlink:href="https://hal.science/search/index/?q=*&amp;authFullName_s=Michel Dabas">Michel Dabas</text:a><text:span>,</text:span><text:a xlink:type="simple" xlink:href="https://hal.science/search/index/?q=*&amp;authFullName_s=Rémi Guadagnin">Rémi Guadagnin</text:a><text:span>,</text:span><text:a xlink:type="simple" xlink:href="https://hal.science/search/index/?q=*&amp;authFullName_s=Danièle Lambert">Danièle Lambert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Julien Thiesson">Julien Thiesson</text:a></text:p>
              <text:p text:style-name="Normal"><text:span>Archeosciences, revue d'Archéométrie</text:span><text:span>, 2021, 45, pp.39-42.<text:s/></text:span><text:a xlink:type="simple" xlink:href="https://dx.doi.org/10.4000/archeosciences.8295">⟨10.4000/archeosciences.8295⟩</text:a></text:p>
              <text:p text:style-name="Normal"><text:span>Article dans une revue</text:span></text:p>
              <text:p text:style-name="Normal"><text:a xlink:type="simple" xlink:href="https://hal.sorbonne-universite.fr/hal-03360205v1">hal-033602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6257v1">Les Jardins de l’Archevêché in Bourges: How Geophysics Can Help to Evaluate the Archaeological Potential of Urban Land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Mélanie Fondrillon">Mélanie Fondrillon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Audrey Burzawa">Audrey Burzawa</text:a><text:span>,</text:span><text:a xlink:type="simple" xlink:href="https://hal.science/search/index/?q=*&amp;authFullName_s=Camille Lanéelle">Camille Lanéelle</text:a><text:span>et al.</text:span></text:p>
              <text:p text:style-name="Normal"><text:span>Archeosciences, revue d'Archéométrie</text:span><text:span>, 2021, 45, pp.135-135.<text:s/></text:span><text:a xlink:type="simple" xlink:href="https://dx.doi.org/10.4000/archeosciences.9074">⟨10.4000/archeosciences.9074⟩</text:a></text:p>
              <text:p text:style-name="Normal"><text:span>Article dans une revue</text:span></text:p>
              <text:p text:style-name="Normal"><text:a xlink:type="simple" xlink:href="https://hal.sorbonne-universite.fr/hal-03356257v1">hal-03356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812v1">Electromagnetic Mapping of Pasargadae (Fars Province, Iran): Feedback from the 2017–2018 Fieldwork</text:a></text:p>
              <text:p text:style-name="Normal"><text:a xlink:type="simple" xlink:href="https://hal.science/search/index/?q=*&amp;authFullName_s=Christelle Sanchez">Christelle Sanchez</text:a><text:span>,</text:span><text:a xlink:type="simple" xlink:href="https://hal.science/search/index/?q=*&amp;authFullName_s=Sébastien Gondet">Sébastien Gondet</text:a><text:span>,</text:span><text:a xlink:type="simple" xlink:href="https://hal.science/search/index/?q=*&amp;authFullName_s=Kourosh Mohammadkhani">Kourosh Mohammadkhani</text:a><text:span>,</text:span><text:a xlink:type="simple" xlink:href="https://hal.science/search/index/?q=*&amp;authFullName_s=Julien Thiesson">Julien Thiesson</text:a></text:p>
              <text:p text:style-name="Normal"><text:span>Archeosciences, revue d'Archéométrie</text:span><text:span>, 2021, 45, pp.115-118.<text:s/></text:span><text:a xlink:type="simple" xlink:href="https://dx.doi.org/10.4000/archeosciences.8909">⟨10.4000/archeosciences.8909⟩</text:a></text:p>
              <text:p text:style-name="Normal"><text:span>Article dans une revue</text:span></text:p>
              <text:p text:style-name="Normal"><text:a xlink:type="simple" xlink:href="https://shs.hal.science/halshs-03510812v1">halshs-0351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94v1">New insights into prehispanic urban organization at Tiwanaku (NE Bolivia): Cross combined approach of photogrammetry, magnetic surveys and previous archaeological excavations</text:a></text:p>
              <text:p text:style-name="Normal"><text:a xlink:type="simple" xlink:href="https://hal.science/search/index/?q=*&amp;authFullName_s=M.-A. Vella">M.-A. Vella</text:a><text:span>,</text:span><text:a xlink:type="simple" xlink:href="https://hal.science/search/index/?q=*&amp;authFullName_s=E. G. Ernenwein">E. G. Ernenwein</text:a><text:span>,</text:span><text:a xlink:type="simple" xlink:href="https://hal.science/search/index/?q=*&amp;authFullName_s=J. W. Janusek">J. W. Janusek</text:a><text:span>,</text:span><text:a xlink:type="simple" xlink:href="https://hal.science/search/index/?q=*&amp;authFullName_s=M. Koons">M. Koons</text:a><text:span>,</text:span><text:a xlink:type="simple" xlink:href="https://hal.science/search/index/?q=*&amp;authFullName_s=Julien Thiesson">Julien Thiesson</text:a><text:span>et al.</text:span></text:p>
              <text:p text:style-name="Normal"><text:span>Journal of Archaeological Science</text:span><text:span>, 2019, Journal of Archaeological Science: Reports, 23, pp.464-477.<text:s/></text:span><text:a xlink:type="simple" xlink:href="https://dx.doi.org/10.1016/j.jasrep.2018.09.023">⟨10.1016/j.jasrep.2018.09.023⟩</text:a></text:p>
              <text:p text:style-name="Normal"><text:span>Article dans une revue</text:span></text:p>
              <text:p text:style-name="Normal"><text:a xlink:type="simple" xlink:href="https://hal.science/hal-02062294v1">hal-02062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2473v1">La misión franco-boliviana «Paleoambiente y Arqueología del río Guaquira-Tiwanaku (Bolivia)»: un estudio multidisciplinario de las interacciones entre las sociedades antiguas y el medioambiente</text:a></text:p>
              <text:p text:style-name="Normal"><text:a xlink:type="simple" xlink:href="https://hal.science/search/index/?q=*&amp;authFullName_s=Marc-Antoine Vella">Marc-Antoine Vella</text:a><text:span>,</text:span><text:a xlink:type="simple" xlink:href="https://hal.science/search/index/?q=*&amp;authFullName_s=Sofía Sejas">Sofía Sejas</text:a><text:span>,</text:span><text:a xlink:type="simple" xlink:href="https://hal.science/search/index/?q=*&amp;authFullName_s=Karen Lucero Mamani">Karen Lucero Mamani</text:a><text:span>,</text:span><text:a xlink:type="simple" xlink:href="https://hal.science/search/index/?q=*&amp;authFullName_s=Luis Alejandro Rodríguez">Luis Alejandro Rodríguez</text:a><text:span>,</text:span><text:a xlink:type="simple" xlink:href="https://hal.science/search/index/?q=*&amp;authFullName_s=Ramiro Bello Gómez">Ramiro Bello Gómez</text:a><text:span>et al.</text:span></text:p>
              <text:p text:style-name="Normal"><text:span>Bulletin de l'Institut Francais d'Etudes Andines</text:span><text:span>, 2018, 47 (2), pp.169-193.<text:s/></text:span><text:a xlink:type="simple" xlink:href="https://dx.doi.org/10.4000/bifea.9777">⟨10.4000/bifea.9777⟩</text:a></text:p>
              <text:p text:style-name="Normal"><text:span>Article dans une revue</text:span></text:p>
              <text:p text:style-name="Normal"><text:a xlink:type="simple" xlink:href="https://amu.hal.science/hal-02122473v1">hal-0212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280v1">Characterization of buried cables and pipes using electromagnetic induction loop-loop frequency-domain devices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Antoine Chevalier">Antoine Chevalier</text:a></text:p>
              <text:p text:style-name="Normal"><text:span>Geophysics</text:span><text:span>, 2018, 83 (1), pp.E1 - E10.<text:s/></text:span><text:a xlink:type="simple" xlink:href="https://dx.doi.org/10.1190/geo2016-0476.1">⟨10.1190/geo2016-0476.1⟩</text:a></text:p>
              <text:p text:style-name="Normal"><text:span>Article dans une revue</text:span></text:p>
              <text:p text:style-name="Normal"><text:a xlink:type="simple" xlink:href="https://hal.science/hal-03839280v1">hal-03839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563v1">Une première campagne de prospection à Médamoud: méthodologie et résultats préliminaires (Mission Ifao/Paris-Sorbonne/Labex Resmed de Médamoud)</text:a></text:p>
              <text:p text:style-name="Normal"><text:a xlink:type="simple" xlink:href="https://hal.science/search/index/?q=*&amp;authFullName_s=Félix Relats Montserrat">Félix Relats Montserrat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Zulema Barahona Mendieta">Zulema Barahona Mendieta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Fayçal Rejiba">Fayçal Rejiba</text:a><text:span>et al.</text:span></text:p>
              <text:p text:style-name="Normal"><text:span>Bulletin de l'Institut Français d'Archéologie Orientale</text:span><text:span>, 2016, 116, pp.325-383.<text:s/></text:span><text:a xlink:type="simple" xlink:href="https://dx.doi.org/10.4000/bifao.562">⟨10.4000/bifao.562⟩</text:a></text:p>
              <text:p text:style-name="Normal"><text:span>Article dans une revue</text:span></text:p>
              <text:p text:style-name="Normal"><text:a xlink:type="simple" xlink:href="https://api.istex.fr/ark:/67375/G14-0QP2SDW6-C/fulltext.pdf?sid=hal">istex</text:a></text:p>
              <text:p text:style-name="Normal"><text:a xlink:type="simple" xlink:href="https://shs.hal.science/halshs-02087563v1">halshs-02087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748v1">Joint Interpretation of shallow EMI resistivity and magnetic susceptibility measurements using rapid 1D/3D inversion</text:a></text:p>
              <text:p text:style-name="Normal"><text:a xlink:type="simple" xlink:href="https://hal.science/search/index/?q=*&amp;authFullName_s=Christophe Benech">Christophe Benech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François Xavier Simon">François Xavier Simo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Julien Thiesson">Julien Thiesson</text:a></text:p>
              <text:p text:style-name="Normal"><text:span>Geophysics</text:span><text:span>, 2016, 81 (2), pp.103-112</text:span></text:p>
              <text:p text:style-name="Normal"><text:span>Article dans une revue</text:span></text:p>
              <text:p text:style-name="Normal"><text:a xlink:type="simple" xlink:href="https://shs.hal.science/halshs-01519748v1">halshs-01519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6280v1">Slingram EMI Devices for Characterizing Resistive Features Using Apparent Conductivity Measurements: check of the DualEM-421S Instrument and Field Tests</text:a></text:p>
              <text:p text:style-name="Normal"><text:a xlink:type="simple" xlink:href="https://hal.science/search/index/?q=*&amp;authFullName_s=Michel Dabas">Michel Dabas</text:a><text:span>,</text:span><text:a xlink:type="simple" xlink:href="https://hal.science/search/index/?q=*&amp;authFullName_s=Antoine Anest">Antoine Anest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Alain Tabbagh">Alain Tabbagh</text:a></text:p>
              <text:p text:style-name="Normal"><text:span>Archaeological Prospection</text:span><text:span>, 2016, 23 (3), pp.165-180.<text:s/></text:span><text:a xlink:type="simple" xlink:href="https://dx.doi.org/10.1002/arp.1535">⟨10.1002/arp.1535⟩</text:a></text:p>
              <text:p text:style-name="Normal"><text:span>Article dans une revue</text:span></text:p>
              <text:p text:style-name="Normal"><text:a xlink:type="simple" xlink:href="https://hal.sorbonne-universite.fr/hal-01376280v1">hal-013762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6239v1">Comparison between thermal airborne remote sensing, multi-depth electrical resistivity 1 profiling and soil mapping: an example in Beauce (Loiret, France)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Michel Dabas">Michel Dabas</text:a><text:span>et al.</text:span></text:p>
              <text:p text:style-name="Normal"><text:span>Near Surface Geophysics</text:span><text:span>, 2016, 14 (4), pp.345 - 356.<text:s/></text:span><text:a xlink:type="simple" xlink:href="https://dx.doi.org/10.3997/1873-0604.2016021">⟨10.3997/1873-0604.2016021⟩</text:a></text:p>
              <text:p text:style-name="Normal"><text:span>Article dans une revue</text:span></text:p>
              <text:p text:style-name="Normal"><text:a xlink:type="simple" xlink:href="https://hal.sorbonne-universite.fr/hal-01376239v1">hal-01376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829v1">Comparison between thermal airborne remote sensing, multi-depth electrical resistivity profiling and soil mapping: an example in Beauce (Loiret, France)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Michel Dabas">Michel Dabas</text:a><text:span>et al.</text:span></text:p>
              <text:p text:style-name="Normal"><text:span>Near Surface Geophysics</text:span><text:span>, 2016, 14 (4), pp.345-356</text:span></text:p>
              <text:p text:style-name="Normal"><text:span>Article dans une revue</text:span></text:p>
              <text:p text:style-name="Normal"><text:a xlink:type="simple" xlink:href="https://shs.hal.science/halshs-01519829v1">halshs-0151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77v1">Interpretation of shallow electromagnetic instruments resistivity and magnetic susceptibility measurements using rapid 1D/3D inversion</text:a></text:p>
              <text:p text:style-name="Normal"><text:a xlink:type="simple" xlink:href="https://hal.science/search/index/?q=*&amp;authFullName_s=Christophe Benech">Christophe Benech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François Xavier Simon">François Xavier Simo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Julien Thiesson">Julien Thiesson</text:a></text:p>
              <text:p text:style-name="Normal"><text:span>Geophysics</text:span><text:span>, 2016, 81 (2), pp.E103-E112.<text:s/></text:span><text:a xlink:type="simple" xlink:href="https://dx.doi.org/10.1190/geo2014-0549.1">⟨10.1190/geo2014-0549.1⟩</text:a></text:p>
              <text:p text:style-name="Normal"><text:span>Article dans une revue</text:span></text:p>
              <text:p text:style-name="Normal"><text:a xlink:type="simple" xlink:href="https://hal.science/hal-01375877v1">hal-013758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6254v1">Mapping of quadrature magnetic susceptibility/magnetic viscosity of soils by using multi-frequency EMI</text:a></text:p>
              <text:p text:style-name="Normal"><text:a xlink:type="simple" xlink:href="https://hal.science/search/index/?q=*&amp;authFullName_s=François-Xavier Simon">François-Xavier Simon</text:a><text:span>,</text:span><text:a xlink:type="simple" xlink:href="https://hal.science/search/index/?q=*&amp;authFullName_s=Apostolos Sarris">Apostolos Sarris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Alain Tabbagh">Alain Tabbagh</text:a></text:p>
              <text:p text:style-name="Normal"><text:span>Journal of Applied Geophysics</text:span><text:span>, 2015, 120, pp.36-47.<text:s/></text:span><text:a xlink:type="simple" xlink:href="https://dx.doi.org/10.1016/j.jappgeo.2015.06.007">⟨10.1016/j.jappgeo.2015.06.007⟩</text:a></text:p>
              <text:p text:style-name="Normal"><text:span>Article dans une revue</text:span></text:p>
              <text:p text:style-name="Normal"><text:a xlink:type="simple" xlink:href="https://hal.sorbonne-universite.fr/hal-01376254v1">hal-013762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0764v1">Multi-depth electrical resistivity survey for mapping soil units within two 3 ha plots</text:a></text:p>
              <text:p text:style-name="Normal"><text:a xlink:type="simple" xlink:href="https://hal.science/search/index/?q=*&amp;authFullName_s=Solène Buvat">Solène Buvat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Joël Michelin">Joël Michelin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Hocine Bourennane">Hocine Bourennane</text:a><text:span>et al.</text:span></text:p>
              <text:p text:style-name="Normal"><text:span>Geoderma</text:span><text:span>, 2014, 232-234, pp.317-327.<text:s/></text:span><text:a xlink:type="simple" xlink:href="https://dx.doi.org/10.1016/j.geoderma.2014.04.034">⟨10.1016/j.geoderma.2014.04.034⟩</text:a></text:p>
              <text:p text:style-name="Normal"><text:span>Article dans une revue</text:span></text:p>
              <text:p text:style-name="Normal"><text:a xlink:type="simple" xlink:href="https://insu.hal.science/insu-01010764v1">insu-0101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07v1">Calibration of frequency-domain electromagnetic devices used in near-surface surveying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Pauline Kessouri">Pauline Kessouri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Alain Tabbagh">Alain Tabbagh</text:a></text:p>
              <text:p text:style-name="Normal"><text:span>Near Surface Geophysics</text:span><text:span>, 2014, 12 (4), pp.481-491.<text:s/></text:span><text:a xlink:type="simple" xlink:href="https://dx.doi.org/10.3997/1873-0604.2014012">⟨10.3997/1873-0604.2014012⟩</text:a></text:p>
              <text:p text:style-name="Normal"><text:span>Article dans une revue</text:span></text:p>
              <text:p text:style-name="Normal"><text:a xlink:type="simple" xlink:href="https://hal.science/hal-01196407v1">hal-01196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101v1">First in situ tests of a new electrostatic resistivity meter</text:a></text:p>
              <text:p text:style-name="Normal"><text:a xlink:type="simple" xlink:href="https://hal.science/search/index/?q=*&amp;authFullName_s=Sébastien Flageul">Sébastien Flageul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Alain Tabbagh">Alain Tabbagh</text:a></text:p>
              <text:p text:style-name="Normal"><text:span>Near Surface Geophysics</text:span><text:span>, 2013, 11 (3), pp.265-273.<text:s/></text:span><text:a xlink:type="simple" xlink:href="https://dx.doi.org/10.3997/1873-0604.2012063">⟨10.3997/1873-0604.2012063⟩</text:a></text:p>
              <text:p text:style-name="Normal"><text:span>Article dans une revue</text:span></text:p>
              <text:p text:style-name="Normal"><text:a xlink:type="simple" xlink:href="https://shs.hal.science/halshs-01513101v1">halshs-015131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8938v1">Periglacial morphogenesis in the Paris Basin: insight from geophysical survey and consequences for the fate of soil pollution.</text:a></text:p>
              <text:p text:style-name="Normal"><text:a xlink:type="simple" xlink:href="https://hal.science/search/index/?q=*&amp;authFullName_s=Médard Thiry">Médard Thiry</text:a><text:span>,</text:span><text:a xlink:type="simple" xlink:href="https://hal.science/search/index/?q=*&amp;authFullName_s=Fok van Oort">Fok van Oort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Brigitte van Vliet-Lanoë">Brigitte van Vliet-Lanoë</text:a></text:p>
              <text:p text:style-name="Normal"><text:span>Geomorphology</text:span><text:span>, 2013, 197, doi: 10.1016/j.geomorph.2013.04.027.<text:s/></text:span><text:a xlink:type="simple" xlink:href="https://dx.doi.org/10.1016/j.geomorph.2013.04.027">⟨10.1016/j.geomorph.2013.04.027⟩</text:a></text:p>
              <text:p text:style-name="Normal"><text:span>Article dans une revue</text:span></text:p>
              <text:p text:style-name="Normal"><text:a xlink:type="simple" xlink:href="https://minesparis-psl.hal.science/hal-00818938v1">hal-0081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190v1">Investigating Magnetic Ghosts on an Early Middle Age Settlement: Comparison of Data from Stripped and Non-stripped Areas</text:a></text:p>
              <text:p text:style-name="Normal"><text:a xlink:type="simple" xlink:href="https://hal.science/search/index/?q=*&amp;authFullName_s=François-Xavier Simon">François-Xavier Simon</text:a><text:span>,</text:span><text:a xlink:type="simple" xlink:href="https://hal.science/search/index/?q=*&amp;authFullName_s=Agnieszka Koziol">Agnieszka Koziol</text:a><text:span>,</text:span><text:a xlink:type="simple" xlink:href="https://hal.science/search/index/?q=*&amp;authFullName_s=Julien Thiesson">Julien Thiesson</text:a></text:p>
              <text:p text:style-name="Normal"><text:span>Archaeological Prospection</text:span><text:span>, 2012, 19 (3), pp.191-200.<text:s/></text:span><text:a xlink:type="simple" xlink:href="https://dx.doi.org/10.1002/arp.1427">⟨10.1002/arp.1427⟩</text:a></text:p>
              <text:p text:style-name="Normal"><text:span>Article dans une revue</text:span></text:p>
              <text:p text:style-name="Normal"><text:a xlink:type="simple" xlink:href="https://api.istex.fr/ark:/67375/WNG-PCLZ18DN-J/fulltext.pdf?sid=hal">istex</text:a></text:p>
              <text:p text:style-name="Normal"><text:a xlink:type="simple" xlink:href="https://hal.science/hal-01196190v1">hal-0119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118v1">Slingram EMI prospection: Are vertical orientated devices a suitable solution in archaeological and pedological prospection?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Gabrielle Rousselle">Gabrielle Rousselle</text:a><text:span>,</text:span><text:a xlink:type="simple" xlink:href="https://hal.science/search/index/?q=*&amp;authFullName_s=François-Xavier Simon">François-Xavier Simon</text:a><text:span>,</text:span><text:a xlink:type="simple" xlink:href="https://hal.science/search/index/?q=*&amp;authFullName_s=Alain Tabbagh">Alain Tabbagh</text:a></text:p>
              <text:p text:style-name="Normal"><text:span>Journal of Applied Geophysics</text:span><text:span>, 2011, 75 (4), pp.731-737.<text:s/></text:span><text:a xlink:type="simple" xlink:href="https://dx.doi.org/10.1016/j.jappgeo.2011.10.002">⟨10.1016/j.jappgeo.2011.10.002⟩</text:a></text:p>
              <text:p text:style-name="Normal"><text:span>Article dans une revue</text:span></text:p>
              <text:p text:style-name="Normal"><text:a xlink:type="simple" xlink:href="https://api.istex.fr/ark:/67375/6H6-9G1LNX03-9/fulltext.pdf?sid=hal">istex</text:a></text:p>
              <text:p text:style-name="Normal"><text:a xlink:type="simple" xlink:href="https://hal.science/hal-02496118v1">hal-0249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83v1">Improvement of cyclostratigraphic studies by processing of high-resolution magnetic susceptibility logging: Example of PEP1002 borehole (Bure, Meuse, France)</text:a></text:p>
              <text:p text:style-name="Normal"><text:a xlink:type="simple" xlink:href="https://hal.science/search/index/?q=*&amp;authFullName_s=Emilia Huret">Emilia Huret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Pierre-Yves Collin">Pierre-Yves Collin</text:a></text:p>
              <text:p text:style-name="Normal"><text:span>Comptes Rendus. Géoscience</text:span><text:span>, 2011, 343, pp.379-386.<text:s/></text:span><text:a xlink:type="simple" xlink:href="https://dx.doi.org/10.1016/j.crte.2011.04.002">⟨10.1016/j.crte.2011.04.002⟩</text:a></text:p>
              <text:p text:style-name="Normal"><text:span>Article dans une revue</text:span></text:p>
              <text:p text:style-name="Normal"><text:a xlink:type="simple" xlink:href="https://api.istex.fr/ark:/67375/6H6-DZC5H8MH-2/fulltext.pdf?sid=hal">istex</text:a></text:p>
              <text:p text:style-name="Normal"><text:a xlink:type="simple" xlink:href="https://hal.science/hal-00618283v1">hal-00618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955v1">Magnetic signal prospecting using multi parameter measurements : the case study of the Gallic site of Levroux</text:a></text:p>
              <text:p text:style-name="Normal"><text:a xlink:type="simple" xlink:href="https://hal.science/search/index/?q=*&amp;authFullName_s=Marie Petronille">Marie Petronille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François-Xavier Simon">François-Xavier Simon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Alain Tabbagh">Alain Tabbagh</text:a></text:p>
              <text:p text:style-name="Normal"><text:span>Archaeological Prospection</text:span><text:span>, 2010, 17, pp.141-150</text:span></text:p>
              <text:p text:style-name="Normal"><text:span>Article dans une revue</text:span></text:p>
              <text:p text:style-name="Normal"><text:a xlink:type="simple" xlink:href="https://shs.hal.science/halshs-00656955v1">halshs-00656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512v1">Detection of resistive features using towed slingram electromagnetic induction instruments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S. Flageul">S. Flageul</text:a></text:p>
              <text:p text:style-name="Normal"><text:span>Archaeological Prospection</text:span><text:span>, 2009, 16 (2), pp.103-109.<text:s/></text:span><text:a xlink:type="simple" xlink:href="https://dx.doi.org/10.1002/arp.350">⟨10.1002/arp.350⟩</text:a></text:p>
              <text:p text:style-name="Normal"><text:span>Article dans une revue</text:span></text:p>
              <text:p text:style-name="Normal"><text:a xlink:type="simple" xlink:href="https://api.istex.fr/ark:/67375/WNG-FKNTB8SB-T/fulltext.pdf?sid=hal">istex</text:a></text:p>
              <text:p text:style-name="Normal"><text:a xlink:type="simple" xlink:href="https://shs.hal.science/halshs-00718512v1">halshs-00718512v1</text:a></text:p>
            </table:table-cell>
          </table:table-row>
        </table:table>
        <text:p text:style-name="P11"/>
        <text:p text:style-name="Heading2"><text:span text:style-name="T5">Communication dans un congrès (26)</text:span></text:p>
        <text:p text:style-name="P13"/>
        <table:table table:name="0fb352" table:style-name="0fb352">
          <table:table-column table:style-name="0fb352.0"/>
          <table:table-row>
            <table:table-cell office:value-type="string">
              <text:p text:style-name="Normal"><text:a xlink:type="simple" xlink:href="https://ird.hal.science/ird-05168000v1">Caractérisation des sols spécifiques à l’environnement des fossés agricoles en Méditerranée</text:a></text:p>
              <text:p text:style-name="Normal"><text:a xlink:type="simple" xlink:href="https://hal.science/search/index/?q=*&amp;authFullName_s=Guillaume Coulouma">Guillaume Coulouma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Julien Fouché">Julien Fouché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ulien Thiesson">Julien Thiesson</text:a><text:span>et al.</text:span></text:p>
              <text:p text:style-name="Normal"><text:span>17. Journées d’Étude des Sols (JES 2025)</text:span><text:span>, Association franaçaise d'étude des sols; Société suisses de pédologie, Jul 2025, Genève, Suisse</text:span></text:p>
              <text:p text:style-name="Normal"><text:span>Communication dans un congrès</text:span></text:p>
              <text:p text:style-name="Normal"><text:a xlink:type="simple" xlink:href="https://ird.hal.science/ird-05168000v1">ird-05168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1446v1">Surface wave seismics in urban prospection: seeking robust results in noisy environments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José Cunha Teixeira">José Cunha Teixeira</text:a><text:span>,</text:span><text:a xlink:type="simple" xlink:href="https://hal.science/search/index/?q=*&amp;authFullName_s=Audrey Burzawa">Audrey Burzawa</text:a><text:span>,</text:span><text:a xlink:type="simple" xlink:href="https://hal.science/search/index/?q=*&amp;authFullName_s=Julien Thiesson">Julien Thiesson</text:a><text:span>et al.</text:span></text:p>
              <text:p text:style-name="Normal"><text:span>Workshop on Archaeological Prospection and Heritage Management in Urban Environments</text:span><text:span>, Christophe Benech; Jeroen Verhegge, Apr 2024, Saint-Romain-en-Gal musée archéologique, France</text:span></text:p>
              <text:p text:style-name="Normal"><text:span>Communication dans un congrès</text:span></text:p>
              <text:p text:style-name="Normal"><text:a xlink:type="simple" xlink:href="https://shs.hal.science/halshs-04841446v1">halshs-0484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952v1">Les outils géophysiques en pédologie : exemples et réflexions pour la cartographie de sols dans le cadre de l’archéologie</text:a></text:p>
              <text:p text:style-name="Normal"><text:a xlink:type="simple" xlink:href="https://hal.science/search/index/?q=*&amp;authFullName_s=François-Xavier Simon">François-Xavier Simon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Julien Thiesson">Julien Thiesson</text:a></text:p>
              <text:p text:style-name="Normal"><text:span>Lire le sol en archéologie : pratiques de terrain et regards croisés</text:span><text:span>, Nov 2023, Tours, France</text:span></text:p>
              <text:p text:style-name="Normal"><text:span>Communication dans un congrès</text:span></text:p>
              <text:p text:style-name="Normal"><text:a xlink:type="simple" xlink:href="https://hal.science/hal-04323952v1">hal-0432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40v1">Le réseau hydraulique de la ville préèinca de Tiwanaku (Bolivie) : géométrie, organisation et chronologie</text:a></text:p>
              <text:p text:style-name="Normal"><text:a xlink:type="simple" xlink:href="https://hal.science/search/index/?q=*&amp;authFullName_s=M.-A Vella">M.-A Vella</text:a><text:span>,</text:span><text:a xlink:type="simple" xlink:href="https://hal.science/search/index/?q=*&amp;authFullName_s=Grégory Bièvre">Grégory Bièvre</text:a><text:span>,</text:span><text:a xlink:type="simple" xlink:href="https://hal.science/search/index/?q=*&amp;authFullName_s=Christophe Delaere">Christophe Delaere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Roger Guérin">Roger Guérin</text:a><text:span>et al.</text:span></text:p>
              <text:p text:style-name="Normal"><text:span>12ème Colloque GEOFCAN Géophysique des sols et des formations superficielles</text:span><text:span>, Mar 2021, Grenoble, France</text:span></text:p>
              <text:p text:style-name="Normal"><text:span>Communication dans un congrès</text:span></text:p>
              <text:p text:style-name="Normal"><text:a xlink:type="simple" xlink:href="https://hal.science/hal-03409540v1">hal-0340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41v1">Le réseau hydraulique de la cité pré-Inca de Tiwanaku (Bolivie) : mise en relation de la morphologie des canaux avec le contexte hydrogéologique et paléoenvironnemental</text:a></text:p>
              <text:p text:style-name="Normal"><text:a xlink:type="simple" xlink:href="https://hal.science/search/index/?q=*&amp;authFullName_s=Grégory Bièvre">Grégory Bièvre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Christophe Delaere">Christophe Delaere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Roger Guérin">Roger Guéri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41v1">hal-0358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44v1">WuMapPy an open-source software for geophysical prospection data processing: 2019 milestone</text:a></text:p>
              <text:p text:style-name="Normal"><text:a xlink:type="simple" xlink:href="https://hal.science/search/index/?q=*&amp;authFullName_s=Quentin Vitale">Quentin Vitale</text:a><text:span>,</text:span><text:a xlink:type="simple" xlink:href="https://hal.science/search/index/?q=*&amp;authFullName_s=Lionel Darras">Lionel Darras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Julien Thiesson">Julien Thiesson</text:a></text:p>
              <text:p text:style-name="Normal"><text:span>13th International Conference on Archaeological Prospection</text:span><text:span>, Aug 2019, Sligo, France. pp.293-295</text:span></text:p>
              <text:p text:style-name="Normal"><text:span>Communication dans un congrès</text:span></text:p>
              <text:p text:style-name="Normal"><text:a xlink:type="simple" xlink:href="https://hal.science/hal-04316244v1">hal-04316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170v1">Magnetic signal prospecting in a former Achaemenid ‘palace’: the example of Gumbati (Georgia)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Sébastien Gondet">Sébastien Gondet</text:a><text:span>,</text:span><text:a xlink:type="simple" xlink:href="https://hal.science/search/index/?q=*&amp;authFullName_s=Jörg Fassbinder">Jörg Fassbinder</text:a><text:span>,</text:span><text:a xlink:type="simple" xlink:href="https://hal.science/search/index/?q=*&amp;authFullName_s=Florian Becker">Florian Becker</text:a><text:span>,</text:span><text:a xlink:type="simple" xlink:href="https://hal.science/search/index/?q=*&amp;authFullName_s=Marion Scheiblecker">Marion Scheiblecker</text:a><text:span>et al.</text:span></text:p>
              <text:p text:style-name="Normal"><text:span>13th International Conference on Archaeological Prospection</text:span><text:span>, Aug 2019, Siglo, Ireland. pp.193-196</text:span></text:p>
              <text:p text:style-name="Normal"><text:span>Communication dans un congrès</text:span></text:p>
              <text:p text:style-name="Normal"><text:a xlink:type="simple" xlink:href="https://shs.hal.science/halshs-02420170v1">halshs-0242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853v1">Which EM Properties with Multi-frequency Low Induction Number Slingram Apparatus?</text:a></text:p>
              <text:p text:style-name="Normal"><text:a xlink:type="simple" xlink:href="https://hal.science/search/index/?q=*&amp;authFullName_s=François-Xavier Simon">François-Xavier Simon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Alain Tabbagh">Alain Tabbagh</text:a></text:p>
              <text:p text:style-name="Normal"><text:span>23rd European Meeting of Environmental and Engineering Geophysics - Geosciences'17</text:span><text:span>, Sep 2017, Malmö, Sweden. pp.1-5,<text:s/></text:span><text:a xlink:type="simple" xlink:href="https://dx.doi.org/10.3997/2214-4609.201701982">⟨10.3997/2214-4609.201701982⟩</text:a></text:p>
              <text:p text:style-name="Normal"><text:span>Communication dans un congrès</text:span></text:p>
              <text:p text:style-name="Normal"><text:a xlink:type="simple" xlink:href="https://hal.science/hal-03832853v1">hal-038328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78v1">TEM Systems Design: Using Full Maxwell FDTD Modelling to Study the Transient Response of Custom-madeTx and Rx Coils.</text:a></text:p>
              <text:p text:style-name="Normal"><text:a xlink:type="simple" xlink:href="https://hal.science/search/index/?q=*&amp;authFullName_s=Antoine Chevalier">Antoine Chevali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 Schamper">C Schamper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G Hovhannissian">G Hovhannissian</text:a></text:p>
              <text:p text:style-name="Normal"><text:span>AGU Fall Meeting Abstracts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1740078v1">hal-01740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821v1">Slingram frequency-domain EMI: 3D linear inversion of magnetic susceptibility measurements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Simon François-Xavier">Simon François-Xavier</text:a><text:span>,</text:span><text:a xlink:type="simple" xlink:href="https://hal.science/search/index/?q=*&amp;authFullName_s=Michel Dabas">Michel Dabas</text:a></text:p>
              <text:p text:style-name="Normal"><text:span>Near Surface Geoscience 2016</text:span><text:span>, Apr 2016, Barcelone, Spain</text:span></text:p>
              <text:p text:style-name="Normal"><text:span>Communication dans un congrès</text:span></text:p>
              <text:p text:style-name="Normal"><text:a xlink:type="simple" xlink:href="https://shs.hal.science/halshs-01521821v1">halshs-0152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05v1">Geophysical Investigations of a Paleochannel in the Alluvial Plain of the River Seine, France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Antoine Chevalier">Antoine Chevalier</text:a><text:span>,</text:span><text:a xlink:type="simple" xlink:href="https://hal.science/search/index/?q=*&amp;authFullName_s=Benoit Deleplancque">Benoit Deleplancque</text:a><text:span>,</text:span><text:a xlink:type="simple" xlink:href="https://hal.science/search/index/?q=*&amp;authFullName_s=Gaghik Hovhannissian">Gaghik Hovhannissian</text:a><text:span>,</text:span><text:a xlink:type="simple" xlink:href="https://hal.science/search/index/?q=*&amp;authFullName_s=Cyril Schamper">Cyril Schamper</text:a><text:span>et al.</text:span></text:p>
              <text:p text:style-name="Normal"><text:span>Near Surface Geoscience 2016 - 22nd European Meeting of Environmental and Engineering Geophysics</text:span><text:span>, Sep 2016, Barcelone, Spain.<text:s/></text:span><text:a xlink:type="simple" xlink:href="https://dx.doi.org/10.3997/2214-4609.201602075">⟨10.3997/2214-4609.201602075⟩</text:a></text:p>
              <text:p text:style-name="Normal"><text:span>Communication dans un congrès</text:span></text:p>
              <text:p text:style-name="Normal"><text:a xlink:type="simple" xlink:href="https://hal.science/hal-01397605v1">hal-013976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20377v1">Etude de la zone critique : Variations temporelles des données sismiques</text:a></text:p>
              <text:p text:style-name="Normal"><text:a xlink:type="simple" xlink:href="https://hal.science/search/index/?q=*&amp;authFullName_s=Marine Dangeard">Marine Dangear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Laurent Longuevergne">Laurent Longuevergne</text:a><text:span>et al.</text:span></text:p>
              <text:p text:style-name="Normal"><text:span>GEOFCAN 2016</text:span><text:span>, BRGM, Nov 2016, Orléans, France</text:span></text:p>
              <text:p text:style-name="Normal"><text:span>Communication dans un congrès</text:span></text:p>
              <text:p text:style-name="Normal"><text:a xlink:type="simple" xlink:href="https://insu.hal.science/insu-01420377v1">insu-014203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0089v1">Temporal Variations of Near-surface Seismic Data at the Ploemeur (France) Hydrogeological Observatory</text:a></text:p>
              <text:p text:style-name="Normal"><text:a xlink:type="simple" xlink:href="https://hal.science/search/index/?q=*&amp;authFullName_s=M. Dangeard">M. Dangear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L. Bodet">L. Bodet</text:a><text:span>,</text:span><text:a xlink:type="simple" xlink:href="https://hal.science/search/index/?q=*&amp;authFullName_s=R Guérin">R Guérin</text:a><text:span>,</text:span><text:a xlink:type="simple" xlink:href="https://hal.science/search/index/?q=*&amp;authFullName_s=Laurent Longuevergne">Laurent Longuevergne</text:a><text:span>et al.</text:span></text:p>
              <text:p text:style-name="Normal"><text:span><text:s/>Near Surface Geoscience 2016 - 22nd European Meeting of Environmental and Engineering Geophysics<text:s/></text:span><text:span>, Sep 2016, Barcelone, Spain.<text:s/></text:span><text:a xlink:type="simple" xlink:href="https://dx.doi.org/10.3997/2214-4609.201602076">⟨10.3997/2214-4609.201602076⟩</text:a></text:p>
              <text:p text:style-name="Normal"><text:span>Communication dans un congrès</text:span></text:p>
              <text:p text:style-name="Normal"><text:a xlink:type="simple" xlink:href="https://insu.hal.science/insu-01360089v1">insu-0136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762v1">WuMapPy, an open-source software for geophysical prospection data processing</text:a></text:p>
              <text:p text:style-name="Normal"><text:a xlink:type="simple" xlink:href="https://hal.science/search/index/?q=*&amp;authFullName_s=Philippe Marty">Philippe Marty</text:a><text:span>,</text:span><text:a xlink:type="simple" xlink:href="https://hal.science/search/index/?q=*&amp;authFullName_s=Lionel Darras">Lionel Darras</text:a><text:span>,</text:span><text:a xlink:type="simple" xlink:href="https://hal.science/search/index/?q=*&amp;authFullName_s=Jeanne Tabbagh">Jeanne Tabbagh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François-Xavier Simon">François-Xavier Simon</text:a><text:span>et al.</text:span></text:p>
              <text:p text:style-name="Normal"><text:span>11th Conference for Archaeological Prospection</text:span><text:span>, Sep 2015, Varsovie, Poland. pp.563-566</text:span></text:p>
              <text:p text:style-name="Normal"><text:span>Communication dans un congrès</text:span></text:p>
              <text:p text:style-name="Normal"><text:a xlink:type="simple" xlink:href="https://hal.science/hal-01824762v1">hal-018247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7331v1">Complex Susceptibility Measurement Using Multi-frequency Slingram EMI Instrument</text:a></text:p>
              <text:p text:style-name="Normal"><text:a xlink:type="simple" xlink:href="https://hal.science/search/index/?q=*&amp;authFullName_s=François Xavier Simon">François Xavier Simo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J.C. Donati">J.C. Donati</text:a><text:span>,</text:span><text:a xlink:type="simple" xlink:href="https://hal.science/search/index/?q=*&amp;authFullName_s=A. Sarris">A. Sarris</text:a></text:p>
              <text:p text:style-name="Normal"><text:span>Near Surface Geoscience 2014 : 20th European Meeting of Environmental and Engineering Geophysics</text:span><text:span>, Sep 2014, ATHENES, Greece</text:span></text:p>
              <text:p text:style-name="Normal"><text:span>Communication dans un congrès</text:span></text:p>
              <text:p text:style-name="Normal"><text:a xlink:type="simple" xlink:href="https://hal.sorbonne-universite.fr/hal-01147331v1">hal-01147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4110v1">PROSPECTION GEOPHYSIQUE DANS LE CADRE D'UNE ETUDE DE LA VARIABILITE SPATIALE DES RENDEMENTS AGRICOLES</text:a></text:p>
              <text:p text:style-name="Normal"><text:a xlink:type="simple" xlink:href="https://hal.science/search/index/?q=*&amp;authFullName_s=Rami Albasha">Rami Albasha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J.-M Lopez">J.-M Lopez</text:a><text:span>,</text:span><text:a xlink:type="simple" xlink:href="https://hal.science/search/index/?q=*&amp;authFullName_s=Bruno Cheviron">Bruno Cheviron</text:a><text:span>et al.</text:span></text:p>
              <text:p text:style-name="Normal"><text:span>GEOFCAN</text:span><text:span>, UMR GEOPS, 2014, Orsay (Université Paris-Sud 11), France</text:span></text:p>
              <text:p text:style-name="Normal"><text:span>Communication dans un congrès</text:span></text:p>
              <text:p text:style-name="Normal"><text:a xlink:type="simple" xlink:href="https://hal.inrae.fr/hal-04764110v1">hal-04764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74v1">Magnetic properties of the French Soil Quality Network: first results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Bertrand Ortolland">Bertrand Ortolland</text:a><text:span>,</text:span><text:a xlink:type="simple" xlink:href="https://hal.science/search/index/?q=*&amp;authFullName_s=Claudy C. Jolivet">Claudy C. Jolivet</text:a><text:span>et al.</text:span></text:p>
              <text:p text:style-name="Normal"><text:span>Near Surface Geoscience 2012 – 18. European Meeting of Environmental and Engineering Geophysics of the Near Surface Geoscience Division of EAGE</text:span><text:span>, Sep 2012, Paris, France</text:span></text:p>
              <text:p text:style-name="Normal"><text:span>Communication dans un congrès</text:span></text:p>
              <text:p text:style-name="Normal"><text:a xlink:type="simple" xlink:href="https://hal.inrae.fr/hal-02748374v1">hal-02748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03v1">Morphologies périglaciaires de la plaine de Pierrelaye (95) : apport de la géophysique et impact sur la migration des polluants</text:a></text:p>
              <text:p text:style-name="Normal"><text:a xlink:type="simple" xlink:href="https://hal.science/search/index/?q=*&amp;authFullName_s=Médard Thiry">Médard Thiry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Brigitte van Vliet-Lanoë">Brigitte van Vliet-Lanoë</text:a></text:p>
              <text:p text:style-name="Normal"><text:span>11èmes Journées d’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8603v1">hal-02748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72v1">The use of magnetic susceptibility and viscosity measurements as a mapping tool for soil properties: DIGISOIL field results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Arlène Besson">Arlène Besson</text:a><text:span>et al.</text:span></text:p>
              <text:p text:style-name="Normal"><text:span>EGU, European Geosciences Union, General Assembly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inrae.fr/hal-02746972v1">hal-02746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78v1">Propriétés magnétiques des sols cultivés : synthèse des résultats du programme Européen DIGISOIL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Alain Tabbagh">Alain Tabbagh</text:a></text:p>
              <text:p text:style-name="Normal"><text:span>36. Journées scientifiques du GFHN;8. Colloque GEOFCAN;Milieux poreux et géophysique</text:span><text:span>, Nov 2011, Orléans, France</text:span></text:p>
              <text:p text:style-name="Normal"><text:span>Communication dans un congrès</text:span></text:p>
              <text:p text:style-name="Normal"><text:a xlink:type="simple" xlink:href="https://hal.inrae.fr/hal-02749078v1">hal-02749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18v1">DIGISOIL : un système multicapteur pour la cartographie physique des sols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Kevin Samyn">Kevin Samy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Arlène Besson">Arlène Besson</text:a><text:span>et al.</text:span></text:p>
              <text:p text:style-name="Normal"><text:span>Journées scientifiques du GFHN -Colloque GEOFCAN</text:span><text:span>, Nov 2011, Orléans, France</text:span></text:p>
              <text:p text:style-name="Normal"><text:span>Communication dans un congrès</text:span></text:p>
              <text:p text:style-name="Normal"><text:a xlink:type="simple" xlink:href="https://hal.inrae.fr/hal-02749218v1">hal-0274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47v1">In situ temporal and spatial monitoring of the structure of a compacted and cultivated loamy soil by the 2D ERT method</text:a></text:p>
              <text:p text:style-name="Normal"><text:a xlink:type="simple" xlink:href="https://hal.science/search/index/?q=*&amp;authFullName_s=Maud Seger">Maud Seger</text:a><text:span>,</text:span><text:a xlink:type="simple" xlink:href="https://hal.science/search/index/?q=*&amp;authFullName_s=Arlène Besson">Arlène Besso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Julien Thiesson">Julien Thiesson</text:a><text:span>et al.</text:span></text:p>
              <text:p text:style-name="Normal"><text:span>19. World Congress of Soil Science; Soil Solutions for a Changing World</text:span><text:span>, Aug 2010, Brisbane, Australia</text:span></text:p>
              <text:p text:style-name="Normal"><text:span>Communication dans un congrès</text:span></text:p>
              <text:p text:style-name="Normal"><text:a xlink:type="simple" xlink:href="https://hal.inrae.fr/hal-02756247v1">hal-0275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97v1">Geophysical assessment of soil volumes polluted with metal elements from long-term waste water irrigation. Near Surface</text:a></text:p>
              <text:p text:style-name="Normal"><text:a xlink:type="simple" xlink:href="https://hal.science/search/index/?q=*&amp;authFullName_s=Alain Tabbagh">Alain Tabbagh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Folkert F. van Oort">Folkert F. van Oort</text:a></text:p>
              <text:p text:style-name="Normal"><text:span>16th European meeting of environmental and engineering geophysics</text:span><text:span>, Sep 2010, Zurich, Switzerland</text:span></text:p>
              <text:p text:style-name="Normal"><text:span>Communication dans un congrès</text:span></text:p>
              <text:p text:style-name="Normal"><text:a xlink:type="simple" xlink:href="https://hal.inrae.fr/hal-02816297v1">hal-02816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34v1">Geophysical assessment of soil volumes polluted with metal elements from long-term waste water irrigation. Paper B04, session Investigations of landfills, Near Surface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Médard Thiry">Médard Thiry</text:a><text:span>et al.</text:span></text:p>
              <text:p text:style-name="Normal"><text:span>16th European meeting of environmental and engineering geophysics</text:span><text:span>, Sep 2010, Zurich, Switzerland</text:span></text:p>
              <text:p text:style-name="Normal"><text:span>Communication dans un congrès</text:span></text:p>
              <text:p text:style-name="Normal"><text:a xlink:type="simple" xlink:href="https://hal.inrae.fr/hal-02753934v1">hal-02753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81v1">Analyse géophysique des risques de transfert de polluants métalliques dans un sol contaminé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Alain Tabbagh">Alain Tabbagh</text:a><text:span>et al.</text:span></text:p>
              <text:p text:style-name="Normal"><text:span>10èmes Journées AGAP Qualité</text:span><text:span>, Oct 2008, Aix-en-Provence, France</text:span></text:p>
              <text:p text:style-name="Normal"><text:span>Communication dans un congrès</text:span></text:p>
              <text:p text:style-name="Normal"><text:a xlink:type="simple" xlink:href="https://hal.inrae.fr/hal-02752681v1">hal-02752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47v1">Analyse géophysique des risques de transfert de polluants métalliques dans un sol contaminé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Alain Tabbagh">Alain Tabbagh</text:a><text:span>et al.</text:span></text:p>
              <text:p text:style-name="Normal"><text:span>10èmes Journées AGAP Qualité</text:span><text:span>, Oct 2008, Aix-en-Provence, France</text:span></text:p>
              <text:p text:style-name="Normal"><text:span>Communication dans un congrès</text:span></text:p>
              <text:p text:style-name="Normal"><text:a xlink:type="simple" xlink:href="https://hal.inrae.fr/hal-02824247v1">hal-02824247v1</text:a></text:p>
            </table:table-cell>
          </table:table-row>
        </table:table>
        <text:p text:style-name="P14"/>
        <text:p text:style-name="Heading2"><text:span text:style-name="T6">Rapport (7)</text:span></text:p>
        <text:p text:style-name="P16"/>
        <table:table table:name="508c62" table:style-name="508c62">
          <table:table-column table:style-name="508c62.0"/>
          <table:table-row>
            <table:table-cell office:value-type="string">
              <text:p text:style-name="Normal"><text:a xlink:type="simple" xlink:href="https://hal.science/hal-05098441v1">Tournoisis, le Château, la motte de Nids et ses abords (Loiret, Centre Val-de-Loire), rapport intermédiaire de prospection thématique pluri-annuelle (2023-2025), 2e campagne.</text:a></text:p>
              <text:p text:style-name="Normal"><text:a xlink:type="simple" xlink:href="https://hal.science/search/index/?q=*&amp;authFullName_s=Amélie Laurent-Dehecq">Amélie Laurent-Dehecq</text:a><text:span>,</text:span><text:a xlink:type="simple" xlink:href="https://hal.science/search/index/?q=*&amp;authFullName_s=Justin Hahn">Justin Hahn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Zélie Laurendeau">Zélie Laurendeau</text:a><text:span>,</text:span><text:a xlink:type="simple" xlink:href="https://hal.science/search/index/?q=*&amp;authFullName_s=Coline Lejault">Coline Lejault</text:a><text:span>et al.</text:span></text:p>
              <text:p text:style-name="Normal"><text:span>UMR 7324 CITERES - Laboratoire Archéologie et Territoires. 2024</text:span></text:p>
              <text:p text:style-name="Normal"><text:span>Rapport</text:span></text:p>
              <text:p text:style-name="Normal"><text:a xlink:type="simple" xlink:href="https://hal.science/hal-05098441v1">hal-050984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7539v1">Etude d'évaluation du risque de mobilité des métaux dans l'agrosystème contaminé de Pierrelaye-Bessancourt : prospections du site, fonctionnement des sols et tests de lixiviation.</text:a></text:p>
              <text:p text:style-name="Normal"><text:a xlink:type="simple" xlink:href="https://hal.science/search/index/?q=*&amp;authFullName_s=Médard Thiry">Médard Thiry</text:a><text:span>,</text:span><text:a xlink:type="simple" xlink:href="https://hal.science/search/index/?q=*&amp;authFullName_s=Fok van Oort">Fok van Oort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Alain Tabbagh">Alain Tabbagh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minesparis-psl.hal.science/hal-00647539v1">hal-006475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7531v1">Etude d'évaluation du risque de mobilité des métaux dans l'agrosystème contaminé de Pierrelaye-Bessancourt : prospections du site et tests de lixiviation.</text:a></text:p>
              <text:p text:style-name="Normal"><text:a xlink:type="simple" xlink:href="https://hal.science/search/index/?q=*&amp;authFullName_s=Médard Thiry">Médard Thiry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Fatima Tamtam">Fatima Tamtam</text:a><text:span>,</text:span><text:a xlink:type="simple" xlink:href="https://hal.science/search/index/?q=*&amp;authFullName_s=Fok van Oort">Fok van Oort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minesparis-psl.hal.science/hal-00647531v1">hal-00647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30v1">Report of calibration of the tested technologies integrated in the DIGISOIL mapping tool</text:a></text:p>
              <text:p text:style-name="Normal"><text:a xlink:type="simple" xlink:href="https://hal.science/search/index/?q=*&amp;authFullName_s=Maud Seger">Maud Seger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Arlène Besson">Arlène Besson</text:a><text:span>,</text:span><text:a xlink:type="simple" xlink:href="https://hal.science/search/index/?q=*&amp;authFullName_s=Raluca Maftei">Raluca Maftei</text:a><text:span>,</text:span><text:a xlink:type="simple" xlink:href="https://hal.science/search/index/?q=*&amp;authFullName_s=Frédéric Andre">Frédéric Andre</text:a><text:span>et al.</text:span></text:p>
              <text:p text:style-name="Normal"><text:span>FP7-DIGISOIL-D2.3, 2010</text:span></text:p>
              <text:p text:style-name="Normal"><text:span>Rapport</text:span></text:p>
              <text:p text:style-name="Normal"><text:a xlink:type="simple" xlink:href="https://hal.inrae.fr/hal-02823730v1">hal-02823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99v1">Field measurements realized on selected test sites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Raluca Maftei">Raluca Maftei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Guillaume Giot">Guillaume Giot</text:a><text:span>et al.</text:span></text:p>
              <text:p text:style-name="Normal"><text:span>FP7-DIGISOIL-D3.2, 2010</text:span></text:p>
              <text:p text:style-name="Normal"><text:span>Rapport</text:span></text:p>
              <text:p text:style-name="Normal"><text:a xlink:type="simple" xlink:href="https://hal.inrae.fr/hal-02822599v1">hal-02822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11v1">Technical specifications of the system of geophysical sensors</text:a></text:p>
              <text:p text:style-name="Normal"><text:a xlink:type="simple" xlink:href="https://hal.science/search/index/?q=*&amp;authFullName_s=Sébastien Lambot">Sébastien Lambot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Kevin Samyn">Kevin Samy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Julien Thiesson">Julien Thiesson</text:a><text:span>et al.</text:span></text:p>
              <text:p text:style-name="Normal"><text:span>FP7-DIGISOIL-D1.1, 2009</text:span></text:p>
              <text:p text:style-name="Normal"><text:span>Rapport</text:span></text:p>
              <text:p text:style-name="Normal"><text:a xlink:type="simple" xlink:href="https://hal.inrae.fr/hal-02820011v1">hal-02820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42v1">From geophysical parameters to soil characteristics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Sébastien Lambot">Sébastien Lambot</text:a><text:span>et al.</text:span></text:p>
              <text:p text:style-name="Normal"><text:span>FP7-DIGISOIL-D2.1, 2009</text:span></text:p>
              <text:p text:style-name="Normal"><text:span>Rapport</text:span></text:p>
              <text:p text:style-name="Normal"><text:a xlink:type="simple" xlink:href="https://hal.inrae.fr/hal-02824942v1">hal-02824942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c8ae5c" table:style-name="c8ae5c">
          <table:table-column table:style-name="c8ae5c.0"/>
          <table:table-row>
            <table:table-cell office:value-type="string">
              <text:p text:style-name="Normal"><text:a xlink:type="simple" xlink:href="https://hal.science/hal-04670662v1">Variety in Archaeogeophysics : the French example</text:a></text:p>
              <text:p text:style-name="Normal"><text:a xlink:type="simple" xlink:href="https://hal.science/search/index/?q=*&amp;authFullName_s=Julien Thiesson">Julien Thiesson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Guillaume Hulin">Guillaume Hulin</text:a><text:span>et al.</text:span></text:p>
              <text:p text:style-name="Normal"><text:span>Carmen Cuenca-Garcia; Andrei Asăndulesei; Kelsey M. Lowe.<text:s/></text:span><text:span>World Archaeo-Geophysics. Integrated minimally invasive approaches using country-based examples</text:span><text:span>, Springer International Publishing, pp.245-279, 2024, One World Archaeology, 978-3-031-57899-1.<text:s/></text:span><text:a xlink:type="simple" xlink:href="https://dx.doi.org/10.1007/978-3-031-57900-4">⟨10.1007/978-3-031-57900-4⟩</text:a></text:p>
              <text:p text:style-name="Normal"><text:span>Chapitre d'ouvrage</text:span></text:p>
              <text:p text:style-name="Normal"><text:a xlink:type="simple" xlink:href="https://hal.science/hal-04670662v1">hal-0467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991v1">Strategies for using magnetic susceptibility to reconstruct ancient landscapes on a large scale: A case study from Persepolis (Central Fars, Iran)</text:a></text:p>
              <text:p text:style-name="Normal"><text:a xlink:type="simple" xlink:href="https://hal.science/search/index/?q=*&amp;authFullName_s=Sébastien Gondet">Sébastien Gondet</text:a><text:span>,</text:span><text:a xlink:type="simple" xlink:href="https://hal.science/search/index/?q=*&amp;authFullName_s=Julien Thiesson">Julien Thiesson</text:a></text:p>
              <text:p text:style-name="Normal"><text:span>Boschi, Federica.<text:s/></text:span><text:span>Looking to the Future, Caring for the Past. Preventive Archaeology in Theory and Practice</text:span><text:span>,<text:s/></text:span><text:a xlink:type="simple" xlink:href="http://www.buponline.com/ita/home.asp">Bononia University Press</text:a><text:span>, pp.257-271, 2016, 978-88-6923-173-5</text:span></text:p>
              <text:p text:style-name="Normal"><text:span>Chapitre d'ouvrage</text:span></text:p>
              <text:p text:style-name="Normal"><text:a xlink:type="simple" xlink:href="https://shs.hal.science/halshs-02005991v1">halshs-020059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5377v1">Electrical multi-depth survey to assess soil cover spatial organization</text:a></text:p>
              <text:p text:style-name="Normal"><text:a xlink:type="simple" xlink:href="https://hal.science/search/index/?q=*&amp;authFullName_s=Solène Buvat">Solène Buvat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Joël Michelin">Joël Michelin</text:a><text:span>et al.</text:span></text:p>
              <text:p text:style-name="Normal"><text:span>Alex McBratney.<text:s/></text:span><text:span>Global Soil Map</text:span><text:span>, CRC Press, pp.465-470, 2014, GlobalSoilMap: Basis of the global soil information system, 978-1-138-00119-0.<text:s/></text:span><text:a xlink:type="simple" xlink:href="https://dx.doi.org/10.1201/b16500-83">⟨10.1201/b16500-83⟩</text:a></text:p>
              <text:p text:style-name="Normal"><text:span>Chapitre d'ouvrage</text:span></text:p>
              <text:p text:style-name="Normal"><text:a xlink:type="simple" xlink:href="https://insu.hal.science/insu-00955377v1">insu-00955377v1</text:a></text:p>
            </table:table-cell>
          </table:table-row>
        </table:table>
        <text:p text:style-name="P20"/>
        <text:p text:style-name="Heading2"><text:span text:style-name="T8">Poster de conférence (3)</text:span></text:p>
        <text:p text:style-name="P22"/>
        <table:table table:name="3663f8" table:style-name="3663f8">
          <table:table-column table:style-name="3663f8.0"/>
          <table:table-row>
            <table:table-cell office:value-type="string">
              <text:p text:style-name="Normal"><text:a xlink:type="simple" xlink:href="https://hal.inrae.fr/hal-04824265v1">Mesure et facteurs de variabilité de la susceptibilité magnétique dans un bassin versant viticole méditerranéen</text:a></text:p>
              <text:p text:style-name="Normal"><text:a xlink:type="simple" xlink:href="https://hal.science/search/index/?q=*&amp;authFullName_s=Djibril Mbodj">Djibril Mbodj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Julien Thiesson">Julien Thiesson</text:a></text:p>
              <text:p text:style-name="Normal"><text:span>16. Journées d'Etude des Sols (JES 2023)</text:span><text:span>, Jun 2023, Dijon, France. 2023</text:span></text:p>
              <text:p text:style-name="Normal"><text:span>Poster de conférence</text:span></text:p>
              <text:p text:style-name="Normal"><text:a xlink:type="simple" xlink:href="https://hal.inrae.fr/hal-04824265v1">hal-048242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163v1">Development and implementation of a bioremediation plan for an Ile-de-France site</text:a></text:p>
              <text:p text:style-name="Normal"><text:a xlink:type="simple" xlink:href="https://hal.science/search/index/?q=*&amp;authFullName_s=Marie Arnaud">Marie Arnaud</text:a><text:span>,</text:span><text:a xlink:type="simple" xlink:href="https://hal.science/search/index/?q=*&amp;authFullName_s=Gilles Duquesnoy">Gilles Duquesnoy</text:a><text:span>,</text:span><text:a xlink:type="simple" xlink:href="https://hal.science/search/index/?q=*&amp;authFullName_s=Emmanuel Aubry">Emmanuel Aubry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Julien Thiesson">Julien Thiesson</text:a><text:span>et al.</text:span></text:p>
              <text:p text:style-name="Normal"><text:span>Colloque international Transitions 2021 - Les transitions écologiques en transactions et actions</text:span><text:span>, 2021, toulouse, France</text:span></text:p>
              <text:p text:style-name="Normal"><text:span>Poster de conférence</text:span></text:p>
              <text:p text:style-name="Normal"><text:a xlink:type="simple" xlink:href="https://hal.sorbonne-universite.fr/hal-03823163v1">hal-038231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138v1">Towards water content monitoring in the vadose zone from active seismic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Marine Dangeard">Marine Dangear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Damien Jougnot">Damien Jougnot</text:a><text:span>et al.</text:span></text:p>
              <text:p text:style-name="Normal"><text:span>European Geosciences Union General Assembly 2017</text:span><text:span>, Apr 2017, Vienne, Austria. Geophysical Research Abstracts, 19, pp.EGU2017-13355, 2017</text:span></text:p>
              <text:p text:style-name="Normal"><text:span>Poster de conférence</text:span></text:p>
              <text:p text:style-name="Normal"><text:a xlink:type="simple" xlink:href="https://insu.hal.science/insu-01534138v1">insu-01534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Thiesson</dc:title>
    <dc:subject/>
    <dc:description>CV</dc:description>
    <dc:creator/>
    <dc:date>2026-05-24T04:27:25.000</dc:date>
    <meta:generator>PHPWord</meta:generator>
    <meta:initial-creator>CCSD</meta:initial-creator>
    <meta:creation-date>2026-05-24T04:27:25.000</meta:creation-date>
    <meta:keyword/>
    <meta:user-defined meta:name="Category"/>
    <meta:user-defined meta:name="Company"/>
    <meta:user-defined meta:name="Manager"/>
  </office:meta>
</office:document-meta>
</file>