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60e4" style:family="table">
      <style:table-properties style:rel-width="100" table:align="center"/>
    </style:style>
    <style:style style:name="0a60e4.0" style:family="table-column">
      <style:table-column-properties style:column-width="0.00cm"/>
    </style:style>
    <style:style style:name="587361" style:family="table">
      <style:table-properties style:rel-width="100" table:align="center"/>
    </style:style>
    <style:style style:name="587361.0" style:family="table-column">
      <style:table-column-properties style:column-width="0.00cm"/>
    </style:style>
    <style:style style:name="8b52b4" style:family="table">
      <style:table-properties style:rel-width="100" table:align="center"/>
    </style:style>
    <style:style style:name="8b52b4.0" style:family="table-column">
      <style:table-column-properties style:column-width="0.00cm"/>
    </style:style>
    <style:style style:name="56f516" style:family="table">
      <style:table-properties style:rel-width="100" table:align="center"/>
    </style:style>
    <style:style style:name="56f516.0" style:family="table-column">
      <style:table-column-properties style:column-width="0.00cm"/>
    </style:style>
    <style:style style:name="050329" style:family="table">
      <style:table-properties style:rel-width="100" table:align="center"/>
    </style:style>
    <style:style style:name="050329.0" style:family="table-column">
      <style:table-column-properties style:column-width="0.00cm"/>
    </style:style>
    <style:style style:name="de6dc0" style:family="table">
      <style:table-properties style:rel-width="100" table:align="center"/>
    </style:style>
    <style:style style:name="de6dc0.0" style:family="table-column">
      <style:table-column-properties style:column-width="0.00cm"/>
    </style:style>
    <style:style style:name="54ad8d" style:family="table">
      <style:table-properties style:rel-width="100" table:align="center"/>
    </style:style>
    <style:style style:name="54ad8d.0" style:family="table-column">
      <style:table-column-properties style:column-width="0.00cm"/>
    </style:style>
    <style:style style:name="f46403" style:family="table">
      <style:table-properties style:rel-width="100" table:align="center"/>
    </style:style>
    <style:style style:name="f46403.0" style:family="table-column">
      <style:table-column-properties style:column-width="0.00cm"/>
    </style:style>
    <style:style style:name="bf57ee" style:family="table">
      <style:table-properties style:rel-width="100" table:align="center"/>
    </style:style>
    <style:style style:name="bf57ee.0" style:family="table-column">
      <style:table-column-properties style:column-width="0.00cm"/>
    </style:style>
    <style:style style:name="12e504" style:family="table">
      <style:table-properties style:rel-width="100" table:align="center"/>
    </style:style>
    <style:style style:name="12e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ho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0a60e4" table:style-name="0a60e4">
          <table:table-column table:style-name="0a60e4.0"/>
          <table:table-row>
            <table:table-cell office:value-type="string">
              <text:p text:style-name="Normal"><text:a xlink:type="simple" xlink:href="https://shs.hal.science/halshs-05387941v1">Du projet au promoteur : Abu Dhabi Plaza (Astana) par Aldar (Abu Dhabi)</text:a></text:p>
              <text:p text:style-name="Normal"><text:a xlink:type="simple" xlink:href="https://hal.science/search/index/?q=*&amp;authFullName_s=Julien Thorez">Julien Thorez</text:a><text:span>,</text:span><text:a xlink:type="simple" xlink:href="https://hal.science/search/index/?q=*&amp;authFullName_s=Roman Stadnicki">Roman Stadnicki</text:a></text:p>
              <text:p text:style-name="Normal"><text:span>6e Congrès des études sur le Moyen-Orient et le monde musulman</text:span><text:span>, GIS Moyen-Orient et monde musulman, Université de Strasbourg, Jun 2025, Strasbourg, France</text:span></text:p>
              <text:p text:style-name="Normal"><text:span>Communication dans un congrès</text:span></text:p>
              <text:p text:style-name="Normal"><text:a xlink:type="simple" xlink:href="https://shs.hal.science/halshs-05387941v1">halshs-0538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172v1">The impact of the ritual services market on the transformation of urban landscapes in Central Asia</text:a></text:p>
              <text:p text:style-name="Normal"><text:a xlink:type="simple" xlink:href="https://hal.science/search/index/?q=*&amp;authFullName_s=Julien Thorez">Julien Thorez</text:a></text:p>
              <text:p text:style-name="Normal"><text:span>Central Eurasian Studies Society - 2022 Summer Conference</text:span><text:span>, Jun 2022, Tachkent, Uzbekistan</text:span></text:p>
              <text:p text:style-name="Normal"><text:span>Communication dans un congrès</text:span></text:p>
              <text:p text:style-name="Normal"><text:a xlink:type="simple" xlink:href="https://shs.hal.science/halshs-03898172v1">halshs-038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33v1">Le poids de l’État dans les représentations de l'espace mondial; discours national et représentations géographiques au Kazakhstan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Yann Pierrick Gérald Richard">Yann Pierrick Gérald Richard</text:a><text:span>,</text:span><text:a xlink:type="simple" xlink:href="https://hal.science/search/index/?q=*&amp;authFullName_s=Julien Thorez">Julien Thorez</text:a></text:p>
              <text:p text:style-name="Normal"><text:span>IVèmes journées Cartotêtes ; les dimensions sociales de la cartographie cognitive</text:span><text:span>, Oct 2021, Gênes, Italie</text:span></text:p>
              <text:p text:style-name="Normal"><text:span>Communication dans un congrès</text:span></text:p>
              <text:p text:style-name="Normal"><text:a xlink:type="simple" xlink:href="https://hal.science/hal-03812733v1">hal-0381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96v1">L'Asie centrale vue du Kazakhstan : un espace médian ?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Yann Pierrick Gérald Richard">Yann Pierrick Gérald Richard</text:a></text:p>
              <text:p text:style-name="Normal"><text:span>CIST2020 - Population, temps, territoires</text:span><text:span>, Collège international des sciences territoriales (CIST), Nov 2020, Paris-Aubervilliers, France. pp.542-546</text:span></text:p>
              <text:p text:style-name="Normal"><text:span>Communication dans un congrès</text:span></text:p>
              <text:p text:style-name="Normal"><text:a xlink:type="simple" xlink:href="https://hal.science/hal-03114796v1">hal-031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40v1">Astana (Kazakhstan). Le récit, un outil pour accompagner l'émergence d'une capitale et d'une ville mondiale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Yann Pierrick Gérald Richard">Yann Pierrick Gérald Richard</text:a><text:span>,</text:span><text:a xlink:type="simple" xlink:href="https://hal.science/search/index/?q=*&amp;authFullName_s=Julien Thorez">Julien Thorez</text:a></text:p>
              <text:p text:style-name="Normal"><text:span>Colloque "récits de ville. Usages et histoire du changement urbain". Labex Futur urbains &amp; Instituto Universitatio de urbanistica de l'université de Vallodolid</text:span><text:span>, Jun 2019, Ivry-sur-Seine, France</text:span></text:p>
              <text:p text:style-name="Normal"><text:span>Communication dans un congrès</text:span></text:p>
              <text:p text:style-name="Normal"><text:a xlink:type="simple" xlink:href="https://hal.science/hal-03812740v1">hal-03812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822v1">Entre nomadisme et urbanisme : les relations homme-animal en Asie intérieure</text:a></text:p>
              <text:p text:style-name="Normal"><text:a xlink:type="simple" xlink:href="https://hal.science/search/index/?q=*&amp;authFullName_s=Gaëlle Lacaze">Gaëlle Lacaze</text:a><text:span>,</text:span><text:a xlink:type="simple" xlink:href="https://hal.science/search/index/?q=*&amp;authFullName_s=Julien Thorez">Julien Thorez</text:a></text:p>
              <text:p text:style-name="Normal"><text:span>Festival international de géographie</text:span><text:span>, Festival international de géographie, Sep 2017, Saint-Dié des Vosges, France</text:span></text:p>
              <text:p text:style-name="Normal"><text:span>Communication dans un congrès</text:span></text:p>
              <text:p text:style-name="Normal"><text:a xlink:type="simple" xlink:href="https://shs.hal.science/halshs-02366822v1">halshs-023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27v1">La fin des oasis d'Asie centrale ? L'émigration des populations oasiennes d'Ouzbékistan, du Tadjikistan et du Kirghizstan</text:a></text:p>
              <text:p text:style-name="Normal"><text:a xlink:type="simple" xlink:href="https://hal.science/search/index/?q=*&amp;authFullName_s=Julien Thorez">Julien Thorez</text:a></text:p>
              <text:p text:style-name="Normal"><text:span>Colloque "Oasis dans la mondialisation : ruptures et continuités", Colloquium "Oases in globalization: ruptures and continuities", Colloquio "Los oasis en la globalización: rompimientos y continuidades"</text:span><text:span>, Dec 2013, Paris, France. pp.84-91</text:span></text:p>
              <text:p text:style-name="Normal"><text:span>Communication dans un congrès</text:span></text:p>
              <text:p text:style-name="Normal"><text:a xlink:type="simple" xlink:href="https://hal.science/hal-01024627v1">hal-0102462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587361" table:style-name="587361">
          <table:table-column table:style-name="587361.0"/>
          <table:table-row>
            <table:table-cell office:value-type="string">
              <text:p text:style-name="Normal"><text:a xlink:type="simple" xlink:href="https://shs.hal.science/halshs-05387979v1">La fabrique de la ville à Astana : un urbanisme planificateur porté par les acteurs kazakhstanais</text:a></text:p>
              <text:p text:style-name="Normal"><text:a xlink:type="simple" xlink:href="https://hal.science/search/index/?q=*&amp;authFullName_s=Julien Thorez">Julien Thorez</text:a><text:span>,</text:span><text:a xlink:type="simple" xlink:href="https://hal.science/search/index/?q=*&amp;authFullName_s=Paul Wolkenstein">Paul Wolkenstein</text:a><text:span>,</text:span><text:a xlink:type="simple" xlink:href="https://hal.science/search/index/?q=*&amp;authFullName_s=Adrien Fauve">Adrien Fauve</text:a></text:p>
              <text:p text:style-name="Normal"><text:span>Méditerranée : revue géographique des pays méditerranéens</text:span><text:span>, 2025, 135,<text:s/></text:span><text:a xlink:type="simple" xlink:href="https://dx.doi.org/10.4000/148he">⟨10.4000/148he⟩</text:a></text:p>
              <text:p text:style-name="Normal"><text:span>Article dans une revue</text:span></text:p>
              <text:p text:style-name="Normal"><text:a xlink:type="simple" xlink:href="https://shs.hal.science/halshs-05387979v1">halshs-0538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772v1">Avant-propos : Approches visuelles dans les recherches sur les migrations</text:a></text:p>
              <text:p text:style-name="Normal"><text:a xlink:type="simple" xlink:href="https://hal.science/search/index/?q=*&amp;authFullName_s=Marco Martiniello">Marco Martiniello</text:a><text:span>,</text:span><text:a xlink:type="simple" xlink:href="https://hal.science/search/index/?q=*&amp;authFullName_s=Julien Thorez">Julien Thorez</text:a></text:p>
              <text:p text:style-name="Normal"><text:span>Revue Européenne des Migrations Internationales</text:span><text:span>, 2025, vol. 41 - n°2 et 3, pp.247-249.<text:s/></text:span><text:a xlink:type="simple" xlink:href="https://dx.doi.org/10.4000/15ars">⟨10.4000/15ars⟩</text:a></text:p>
              <text:p text:style-name="Normal"><text:span>Article dans une revue</text:span></text:p>
              <text:p text:style-name="Normal"><text:a xlink:type="simple" xlink:href="https://shs.hal.science/halshs-05520772v1">halshs-05520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3418v1">Les déclinaisons de la Belt and Road Initiative en Eurasie : une décennie de développement en question</text:a></text:p>
              <text:p text:style-name="Normal"><text:a xlink:type="simple" xlink:href="https://hal.science/search/index/?q=*&amp;authFullName_s=Sébastien Colin">Sébastien Colin</text:a><text:span>,</text:span><text:a xlink:type="simple" xlink:href="https://hal.science/search/index/?q=*&amp;authFullName_s=Julien Thorez">Julien Thorez</text:a></text:p>
              <text:p text:style-name="Normal"><text:span>Revue d'Etudes Comparatives Est-Ouest</text:span><text:span>, 2024, 1-2 (1), pp.9-29.<text:s/></text:span><text:a xlink:type="simple" xlink:href="https://dx.doi.org/10.3917/receo1.541.0009">⟨10.3917/receo1.541.0009⟩</text:a></text:p>
              <text:p text:style-name="Normal"><text:span>Article dans une revue</text:span></text:p>
              <text:p text:style-name="Normal"><text:a xlink:type="simple" xlink:href="https://cnrs.hal.science/hal-04843418v1">hal-048434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2181v1">Au centre est l'État-nation. Le Monde vu par des étudiants du Kazakhstan</text:a></text:p>
              <text:p text:style-name="Normal"><text:a xlink:type="simple" xlink:href="https://hal.science/search/index/?q=*&amp;authFullName_s=Clarisse Didelon Loiseau">Clarisse Didelon Loiseau</text:a><text:span>,</text:span><text:a xlink:type="simple" xlink:href="https://hal.science/search/index/?q=*&amp;authFullName_s=Almagul Mussina">Almagul Mussina</text:a><text:span>,</text:span><text:a xlink:type="simple" xlink:href="https://hal.science/search/index/?q=*&amp;authFullName_s=Yann Richard">Yann Richard</text:a><text:span>,</text:span><text:a xlink:type="simple" xlink:href="https://hal.science/search/index/?q=*&amp;authFullName_s=Nurzhanat D Shakirova">Nurzhanat D Shakirova</text:a><text:span>,</text:span><text:a xlink:type="simple" xlink:href="https://hal.science/search/index/?q=*&amp;authFullName_s=Julien Thorez">Julien Thorez</text:a></text:p>
              <text:p text:style-name="Normal"><text:span>Geographica Helvetica</text:span><text:span>, 2024, 79 (2), pp.101-117.<text:s/></text:span><text:a xlink:type="simple" xlink:href="https://dx.doi.org/10.5194/gh-79-101-2024">⟨10.5194/gh-79-101-2024⟩</text:a></text:p>
              <text:p text:style-name="Normal"><text:span>Article dans une revue</text:span></text:p>
              <text:p text:style-name="Normal"><text:a xlink:type="simple" xlink:href="https://u-paris.hal.science/hal-04582181v1">hal-045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47v1">Le transport ferroviaire conteneurisé entre Chine et Europe Un projet phare de la BRI face à la pandémie de Covid-19 et à la guerre en Ukraine</text:a></text:p>
              <text:p text:style-name="Normal"><text:a xlink:type="simple" xlink:href="https://hal.science/search/index/?q=*&amp;authFullName_s=Julien Thorez">Julien Thorez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Ivan Savchuk">Ivan Savchuk</text:a></text:p>
              <text:p text:style-name="Normal"><text:span>Revue d'Etudes Comparatives Est-Ouest</text:span><text:span>, 2024, 54 (1-2), pp.165-205.<text:s/></text:span><text:a xlink:type="simple" xlink:href="https://dx.doi.org/10.3917/receo1.541.0165">⟨10.3917/receo1.541.0165⟩</text:a></text:p>
              <text:p text:style-name="Normal"><text:span>Article dans une revue</text:span></text:p>
              <text:p text:style-name="Normal"><text:a xlink:type="simple" xlink:href="https://hal.science/hal-04612047v1">hal-046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77v1">За критический и беспристрастный конструктивизм. Еще раз о понятии «Глобальный Восток» применительно к Центральной Азии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Julien Thorez">Julien Thorez</text:a></text:p>
              <text:p text:style-name="Normal"><text:span>Russian Sociological Review</text:span><text:span>, 2023, 22 (1), pp.48-60</text:span></text:p>
              <text:p text:style-name="Normal"><text:span>Article dans une revue</text:span></text:p>
              <text:p text:style-name="Normal"><text:a xlink:type="simple" xlink:href="https://hal.science/hal-04054677v1">hal-0405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780v1">« L’Ouzbékistan après Islam Karimov : continuité institutionnelle et changements structurels »</text:a></text:p>
              <text:p text:style-name="Normal"><text:a xlink:type="simple" xlink:href="https://hal.science/search/index/?q=*&amp;authFullName_s=Julien Thorez">Julien Thorez</text:a></text:p>
              <text:p text:style-name="Normal"><text:span>Les Études du CERI</text:span><text:span>, 2019, Les Etudes du CERI, 241-242, pp. 18-23</text:span></text:p>
              <text:p text:style-name="Normal"><text:span>Article dans une revue</text:span></text:p>
              <text:p text:style-name="Normal"><text:a xlink:type="simple" xlink:href="https://shs.hal.science/halshs-03096780v1">halshs-0309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78v1">Le développement de la nouvelle capitale du Kazakhstan, Astana / Nur-Sultan (1998-2018) : croissance, capitalisation et normalisation</text:a></text:p>
              <text:p text:style-name="Normal"><text:a xlink:type="simple" xlink:href="https://hal.science/search/index/?q=*&amp;authFullName_s=Julien Thorez">Julien Thorez</text:a></text:p>
              <text:p text:style-name="Normal"><text:span>Cybergeo : Revue européenne de géographie / European journal of geography</text:span><text:span>, 2019, pp.897.<text:s/></text:span><text:a xlink:type="simple" xlink:href="https://dx.doi.org/10.4000/cybergeo.32223">⟨10.4000/cybergeo.32223⟩</text:a></text:p>
              <text:p text:style-name="Normal"><text:span>Article dans une revue</text:span></text:p>
              <text:p text:style-name="Normal"><text:a xlink:type="simple" xlink:href="https://shs.hal.science/halshs-03095378v1">halshs-030953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643v1">L’Ouzbékistan après Islam Karimov : continuité institutionnelle et changements structurels</text:a></text:p>
              <text:p text:style-name="Normal"><text:a xlink:type="simple" xlink:href="https://hal.science/search/index/?q=*&amp;authFullName_s=Julien Thorez">Julien Thorez</text:a></text:p>
              <text:p text:style-name="Normal"><text:span>Les Études du CERI</text:span><text:span>, 2019, 241-242, pp.18 - 23</text:span></text:p>
              <text:p text:style-name="Normal"><text:span>Article dans une revue</text:span></text:p>
              <text:p text:style-name="Normal"><text:a xlink:type="simple" xlink:href="https://sciencespo.hal.science/hal-03457643v1">hal-0345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645v1">La nouvelle « Route de la soie » : une notion porteuse d'illusion</text:a></text:p>
              <text:p text:style-name="Normal"><text:a xlink:type="simple" xlink:href="https://hal.science/search/index/?q=*&amp;authFullName_s=Julien Thorez">Julien Thorez</text:a></text:p>
              <text:p text:style-name="Normal"><text:span>Questions internationales</text:span><text:span>, 2016, 82, pp.33 - 41</text:span></text:p>
              <text:p text:style-name="Normal"><text:span>Article dans une revue</text:span></text:p>
              <text:p text:style-name="Normal"><text:a xlink:type="simple" xlink:href="https://shs.hal.science/halshs-01483645v1">halshs-0148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217v1">La renaissance de la « Route de la soie » : Un mythe qui occulte les migrations internationales</text:a></text:p>
              <text:p text:style-name="Normal"><text:a xlink:type="simple" xlink:href="https://hal.science/search/index/?q=*&amp;authFullName_s=Julien Thorez">Julien Thorez</text:a></text:p>
              <text:p text:style-name="Normal"><text:span>Revue Européenne des Migrations Internationales</text:span><text:span>, 2016, 32, pp.297 - 317</text:span></text:p>
              <text:p text:style-name="Normal"><text:span>Article dans une revue</text:span></text:p>
              <text:p text:style-name="Normal"><text:a xlink:type="simple" xlink:href="https://shs.hal.science/halshs-01723217v1">halshs-0172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89v1">Compte-rendu du livre d’Alain Cariou, L’Asie centrale – Territoires, sociétés et environnement, Paris, A. Colin, 2015, 334 p.</text:a></text:p>
              <text:p text:style-name="Normal"><text:a xlink:type="simple" xlink:href="https://hal.science/search/index/?q=*&amp;authFullName_s=Julien Thorez">Julien Thorez</text:a></text:p>
              <text:p text:style-name="Normal"><text:span>Revue d'Etudes Comparatives Est-Ouest</text:span><text:span>, 2015, vol. 46 (n° 2), pp. 219 - 226</text:span></text:p>
              <text:p text:style-name="Normal"><text:span>Article dans une revue</text:span></text:p>
              <text:p text:style-name="Normal"><text:a xlink:type="simple" xlink:href="https://shs.hal.science/halshs-01241889v1">halshs-0124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736v1">Asie centrale : vingt ans de reconfiguration politique, économique et sociale</text:a></text:p>
              <text:p text:style-name="Normal"><text:a xlink:type="simple" xlink:href="https://hal.science/search/index/?q=*&amp;authFullName_s=Julien Thorez">Julien Thorez</text:a></text:p>
              <text:p text:style-name="Normal"><text:span>Revue d'Etudes Comparatives Est-Ouest</text:span><text:span>, 2012, 43 (1-2), pp.5 - 13</text:span></text:p>
              <text:p text:style-name="Normal"><text:span>Article dans une revue</text:span></text:p>
              <text:p text:style-name="Normal"><text:a xlink:type="simple" xlink:href="https://shs.hal.science/halshs-01483736v1">halshs-0148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33v1">La mobilité des migrants d’Ouzbékistan : transport, frontières et circulation migratoire</text:a></text:p>
              <text:p text:style-name="Normal"><text:a xlink:type="simple" xlink:href="https://hal.science/search/index/?q=*&amp;authFullName_s=Julien Thorez">Julien Thorez</text:a></text:p>
              <text:p text:style-name="Normal"><text:span>Revue Européenne des Migrations Internationales</text:span><text:span>, 2010, Migrations en Asie Centrale et en Caucase, 26 (3), pp.31-57.<text:s/></text:span><text:a xlink:type="simple" xlink:href="https://dx.doi.org/10.4000/remi.5207">⟨10.4000/remi.5207⟩</text:a></text:p>
              <text:p text:style-name="Normal"><text:span>Article dans une revue</text:span></text:p>
              <text:p text:style-name="Normal"><text:a xlink:type="simple" xlink:href="https://shs.hal.science/halshs-04660933v1">halshs-0466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615v1">Bazars et routes commerciales en Asie centrale – Transformation post-soviétique et « mondialisation par le bas »</text:a></text:p>
              <text:p text:style-name="Normal"><text:a xlink:type="simple" xlink:href="https://hal.science/search/index/?q=*&amp;authFullName_s=Julien Thorez">Julien Thorez</text:a></text:p>
              <text:p text:style-name="Normal"><text:span>Revue Européenne des Migrations Internationales</text:span><text:span>, 2008, 24 (3), pp.167-189.<text:s/></text:span><text:a xlink:type="simple" xlink:href="https://dx.doi.org/10.4000/remi.4844">⟨10.4000/remi.4844⟩</text:a></text:p>
              <text:p text:style-name="Normal"><text:span>Article dans une revue</text:span></text:p>
              <text:p text:style-name="Normal"><text:a xlink:type="simple" xlink:href="https://shs.hal.science/halshs-04658615v1">halshs-0465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615v1">La décollectivisation dans les montagnes d'Asie centrale (Tadjikistan, Kirghizstan) : Transformations agricoles et crise sociale</text:a></text:p>
              <text:p text:style-name="Normal"><text:a xlink:type="simple" xlink:href="https://hal.science/search/index/?q=*&amp;authFullName_s=Julien Thorez">Julien Thorez</text:a></text:p>
              <text:p text:style-name="Normal"><text:span>Bulletin de l'Association de géographes français</text:span><text:span>, 2006, n° 2, p. 221-233</text:span></text:p>
              <text:p text:style-name="Normal"><text:span>Article dans une revue</text:span></text:p>
              <text:p text:style-name="Normal"><text:a xlink:type="simple" xlink:href="https://shs.hal.science/halshs-00685615v1">halshs-0068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995v1">Enclaves et enclavement dans le Ferghana post-soviétique</text:a></text:p>
              <text:p text:style-name="Normal"><text:a xlink:type="simple" xlink:href="https://hal.science/search/index/?q=*&amp;authFullName_s=Julien Thorez">Julien Thorez</text:a></text:p>
              <text:p text:style-name="Normal"><text:span>Cahiers d'études sur la Méditerranée orientale et le monde turco-iranien</text:span><text:span>, 2003, 35, pp. 28-39</text:span></text:p>
              <text:p text:style-name="Normal"><text:span>Article dans une revue</text:span></text:p>
              <text:p text:style-name="Normal"><text:a xlink:type="simple" xlink:href="https://shs.hal.science/halshs-01375995v1">halshs-01375995v1</text:a></text:p>
            </table:table-cell>
          </table:table-row>
        </table:table>
        <text:p text:style-name="P13"/>
        <text:p text:style-name="Heading2"><text:span text:style-name="T5">Chapitre d'ouvrage (19)</text:span></text:p>
        <text:p text:style-name="P15"/>
        <table:table table:name="8b52b4" table:style-name="8b52b4">
          <table:table-column table:style-name="8b52b4.0"/>
          <table:table-row>
            <table:table-cell office:value-type="string">
              <text:p text:style-name="Normal"><text:a xlink:type="simple" xlink:href="https://hal.science/hal-05512395v1">The Dissemination of European Administrative Divisions throughout the World</text:a></text:p>
              <text:p text:style-name="Normal"><text:a xlink:type="simple" xlink:href="https://hal.science/search/index/?q=*&amp;authFullName_s=Nathalie Fau">Nathalie Fau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Julien Thorez">Julien Thorez</text:a></text:p>
              <text:p text:style-name="Normal"><text:span>Mapping the Spatial Divisions of Europe</text:span><text:span>, ISTE-Wiley, pp.49-74, 2025, 9781789451818</text:span></text:p>
              <text:p text:style-name="Normal"><text:span>Chapitre d'ouvrage</text:span></text:p>
              <text:p text:style-name="Normal"><text:a xlink:type="simple" xlink:href="https://hal.science/hal-05512395v1">hal-0551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977v1">Утечка мозгов&amp;quot; в контексте диверсификации центрально-азиатских миграционнных потоков</text:a></text:p>
              <text:p text:style-name="Normal"><text:a xlink:type="simple" xlink:href="https://hal.science/search/index/?q=*&amp;authFullName_s=Julien Thorez">Julien Thorez</text:a></text:p>
              <text:p text:style-name="Normal"><text:span>Olimov M. A., Olimova S. K.<text:s/></text:span><text:span>Миграции в Центральной Азии и России : мобильность человеческого капитала [Les migrations en Asie centrale et en Russie : la mobilité du capital humain]</text:span><text:span>, ER-Graf, pp. 38-53, 2022, 978-99985-1-020-3</text:span></text:p>
              <text:p text:style-name="Normal"><text:span>Chapitre d'ouvrage</text:span></text:p>
              <text:p text:style-name="Normal"><text:a xlink:type="simple" xlink:href="https://shs.hal.science/halshs-03897977v1">halshs-0389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971v1">« Brain drain from Central Asia: Labor migration like any other ? »</text:a></text:p>
              <text:p text:style-name="Normal"><text:a xlink:type="simple" xlink:href="https://hal.science/search/index/?q=*&amp;authFullName_s=Julien Thorez">Julien Thorez</text:a></text:p>
              <text:p text:style-name="Normal"><text:span>Olimov M., Grote J., Gharleghi B. (eds.).<text:s/></text:span><text:span>Brain drain vs. Brain circulation (Central Asia)</text:span><text:span>, Nova, pp. 31-42, 2020, 9781536187557</text:span></text:p>
              <text:p text:style-name="Normal"><text:span>Chapitre d'ouvrage</text:span></text:p>
              <text:p text:style-name="Normal"><text:a xlink:type="simple" xlink:href="https://shs.hal.science/halshs-03096971v1">halshs-0309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322v1">La nouvelle route de la Soie en Asie centrale : Ambitions géographiques centrasiatiques et projet géopolitique chinois</text:a></text:p>
              <text:p text:style-name="Normal"><text:a xlink:type="simple" xlink:href="https://hal.science/search/index/?q=*&amp;authFullName_s=Julien Thorez">Julien Thorez</text:a></text:p>
              <text:p text:style-name="Normal"><text:span>Lasserre F., Mottet E., Courmont B. (dir.),.<text:s/></text:span><text:span>Les nouvelles routes de la Soie - Géopolitique d'un grand projet chinois</text:span><text:span>, Presses de l'université du Québec, pp. 33-53, 2019, 97822760552067</text:span></text:p>
              <text:p text:style-name="Normal"><text:span>Chapitre d'ouvrage</text:span></text:p>
              <text:p text:style-name="Normal"><text:a xlink:type="simple" xlink:href="https://shs.hal.science/halshs-03094322v1">halshs-0309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25v1">Asie centrale : Où le temps des nations coïncide avec le temps de la mondialisation</text:a></text:p>
              <text:p text:style-name="Normal"><text:a xlink:type="simple" xlink:href="https://hal.science/search/index/?q=*&amp;authFullName_s=Julien Thorez">Julien Thorez</text:a></text:p>
              <text:p text:style-name="Normal"><text:span>Marie-Claude L'Huillier, Anne Jollet.<text:s/></text:span><text:span>Nation(s), mondialisation(s) – Toute une histoire</text:span><text:span>, L'Harmattan, pp. 71-90, 2017, 978-2-343-13404-8</text:span></text:p>
              <text:p text:style-name="Normal"><text:span>Chapitre d'ouvrage</text:span></text:p>
              <text:p text:style-name="Normal"><text:a xlink:type="simple" xlink:href="https://shs.hal.science/halshs-01923525v1">halshs-019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65v1">Ouzbékistan</text:a></text:p>
              <text:p text:style-name="Normal"><text:a xlink:type="simple" xlink:href="https://hal.science/search/index/?q=*&amp;authFullName_s=Julien Thorez">Julien Thorez</text:a></text:p>
              <text:p text:style-name="Normal"><text:span>Gildas Simon.<text:s/></text:span><text:span>Dictionnaire des migrations internationales - approche géohistorique</text:span><text:span>, Armand Colin, pp. 653-657, 2015</text:span></text:p>
              <text:p text:style-name="Normal"><text:span>Chapitre d'ouvrage</text:span></text:p>
              <text:p text:style-name="Normal"><text:a xlink:type="simple" xlink:href="https://hal.science/hal-01484665v1">hal-0148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874v1">L'Asie centrale, une région sous influences</text:a></text:p>
              <text:p text:style-name="Normal"><text:a xlink:type="simple" xlink:href="https://hal.science/search/index/?q=*&amp;authFullName_s=Julien Thorez">Julien Thorez</text:a></text:p>
              <text:p text:style-name="Normal"><text:span>Jean-Luc Racine.<text:s/></text:span><text:span>Asie – mondes émergents</text:span><text:span>, La documentation française, pp. 107 - 122, 2015</text:span></text:p>
              <text:p text:style-name="Normal"><text:span>Chapitre d'ouvrage</text:span></text:p>
              <text:p text:style-name="Normal"><text:a xlink:type="simple" xlink:href="https://shs.hal.science/halshs-01238874v1">halshs-0123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51v1">Kirghizstan</text:a></text:p>
              <text:p text:style-name="Normal"><text:a xlink:type="simple" xlink:href="https://hal.science/search/index/?q=*&amp;authFullName_s=Julien Thorez">Julien Thorez</text:a></text:p>
              <text:p text:style-name="Normal"><text:span>Gildas Simon.<text:s/></text:span><text:span>Dictionnaire international des migrations internationales - approche géohistorique</text:span><text:span>, Armand Colin, pp. 646-649, 2015</text:span></text:p>
              <text:p text:style-name="Normal"><text:span>Chapitre d'ouvrage</text:span></text:p>
              <text:p text:style-name="Normal"><text:a xlink:type="simple" xlink:href="https://hal.science/hal-01484751v1">hal-0148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61v1">Turkménistan</text:a></text:p>
              <text:p text:style-name="Normal"><text:a xlink:type="simple" xlink:href="https://hal.science/search/index/?q=*&amp;authFullName_s=Julien Thorez">Julien Thorez</text:a></text:p>
              <text:p text:style-name="Normal"><text:span>Gildas Simon.<text:s/></text:span><text:span>Dictionnaire des migrations internationales - approche géohistorique</text:span><text:span>, Armand Colin, pp. 661-663, 2015</text:span></text:p>
              <text:p text:style-name="Normal"><text:span>Chapitre d'ouvrage</text:span></text:p>
              <text:p text:style-name="Normal"><text:a xlink:type="simple" xlink:href="https://hal.science/hal-01484761v1">hal-014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48v1">Kazakhstan</text:a></text:p>
              <text:p text:style-name="Normal"><text:a xlink:type="simple" xlink:href="https://hal.science/search/index/?q=*&amp;authFullName_s=Stéphane de Tapia">Stéphane de Tapia</text:a><text:span>,</text:span><text:a xlink:type="simple" xlink:href="https://hal.science/search/index/?q=*&amp;authFullName_s=Julien Thorez">Julien Thorez</text:a></text:p>
              <text:p text:style-name="Normal"><text:span>Gildas Simon.<text:s/></text:span><text:span>Dictionnaire des migrations internationales - approche géohistorique</text:span><text:span>, Armand Colin, pp. 642-645, 2015</text:span></text:p>
              <text:p text:style-name="Normal"><text:span>Chapitre d'ouvrage</text:span></text:p>
              <text:p text:style-name="Normal"><text:a xlink:type="simple" xlink:href="https://hal.science/hal-01484648v1">hal-014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75v1">The post-soviet space between north and south: Discontinuities, disparities and migrations</text:a></text:p>
              <text:p text:style-name="Normal"><text:a xlink:type="simple" xlink:href="https://hal.science/search/index/?q=*&amp;authFullName_s=Julien Thorez">Julien Thorez</text:a></text:p>
              <text:p text:style-name="Normal"><text:span>Development in Central Asia and the Caucasus – Migration, Democratisation and Inequality in the Post-Soviet Era</text:span><text:span>, I.B. Tauris, pp.215 - 241, 2014</text:span></text:p>
              <text:p text:style-name="Normal"><text:span>Chapitre d'ouvrage</text:span></text:p>
              <text:p text:style-name="Normal"><text:a xlink:type="simple" xlink:href="https://hal.science/hal-01482275v1">hal-0148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33v1">Peuples d'Asie centrale et septentrionale</text:a></text:p>
              <text:p text:style-name="Normal"><text:a xlink:type="simple" xlink:href="https://hal.science/search/index/?q=*&amp;authFullName_s=Gaëlle Lacaze">Gaëlle Lacaze</text:a><text:span>,</text:span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12-17, 2013</text:span></text:p>
              <text:p text:style-name="Normal"><text:span>Chapitre d'ouvrage</text:span></text:p>
              <text:p text:style-name="Normal"><text:a xlink:type="simple" xlink:href="https://shs.hal.science/halshs-01485033v1">halshs-0148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72v1">De l'élevage soviétique à l'agriculture paysanne au Kirghizstan indépendant</text:a></text:p>
              <text:p text:style-name="Normal"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250-252, 2013</text:span></text:p>
              <text:p text:style-name="Normal"><text:span>Chapitre d'ouvrage</text:span></text:p>
              <text:p text:style-name="Normal"><text:a xlink:type="simple" xlink:href="https://shs.hal.science/halshs-01485072v1">halshs-0148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64v1">Nomades et sédentaires</text:a></text:p>
              <text:p text:style-name="Normal"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230-231, 2013</text:span></text:p>
              <text:p text:style-name="Normal"><text:span>Chapitre d'ouvrage</text:span></text:p>
              <text:p text:style-name="Normal"><text:a xlink:type="simple" xlink:href="https://shs.hal.science/halshs-01485064v1">halshs-0148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80v1">Les nomades face à la modernité soviétique</text:a></text:p>
              <text:p text:style-name="Normal"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253-255, 2013</text:span></text:p>
              <text:p text:style-name="Normal"><text:span>Chapitre d'ouvrage</text:span></text:p>
              <text:p text:style-name="Normal"><text:a xlink:type="simple" xlink:href="https://shs.hal.science/halshs-01485080v1">halshs-0148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45v1">Steppes et déserts d'Asie intérieure</text:a></text:p>
              <text:p text:style-name="Normal"><text:a xlink:type="simple" xlink:href="https://hal.science/search/index/?q=*&amp;authFullName_s=Carole Ferret">Carole Ferret</text:a><text:span>,</text:span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31-33, 2013</text:span></text:p>
              <text:p text:style-name="Normal"><text:span>Chapitre d'ouvrage</text:span></text:p>
              <text:p text:style-name="Normal"><text:a xlink:type="simple" xlink:href="https://shs.hal.science/halshs-01485045v1">halshs-0148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69v1">Quand les nomades dominaient la steppe (IXe s. av. n.e. - XVIe s.)</text:a></text:p>
              <text:p text:style-name="Normal"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234-235, 2013</text:span></text:p>
              <text:p text:style-name="Normal"><text:span>Chapitre d'ouvrage</text:span></text:p>
              <text:p text:style-name="Normal"><text:a xlink:type="simple" xlink:href="https://shs.hal.science/halshs-01485069v1">halshs-0148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87v1">Urbanisme et nomadisme, les paradoxes d'Astana</text:a></text:p>
              <text:p text:style-name="Normal"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 275-277, 2013</text:span></text:p>
              <text:p text:style-name="Normal"><text:span>Chapitre d'ouvrage</text:span></text:p>
              <text:p text:style-name="Normal"><text:a xlink:type="simple" xlink:href="https://shs.hal.science/halshs-01485087v1">halshs-0148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53v1">Montagnes d'Asie centrale</text:a></text:p>
              <text:p text:style-name="Normal"><text:a xlink:type="simple" xlink:href="https://hal.science/search/index/?q=*&amp;authFullName_s=Carole Ferret">Carole Ferret</text:a><text:span>,</text:span><text:a xlink:type="simple" xlink:href="https://hal.science/search/index/?q=*&amp;authFullName_s=Amantour Japarov">Amantour Japarov</text:a><text:span>,</text:span><text:a xlink:type="simple" xlink:href="https://hal.science/search/index/?q=*&amp;authFullName_s=Julien Thorez">Julien Thorez</text:a></text:p>
              <text:p text:style-name="Normal"><text:span>Charles Stépanoff, Carole Ferret, Gaëlle Lacaze, Julien Thorez.<text:s/></text:span><text:span>Nomadismes d'Asie centrale et septentrionale</text:span><text:span>, Armand Colin, pp.34-36, 2013</text:span></text:p>
              <text:p text:style-name="Normal"><text:span>Chapitre d'ouvrage</text:span></text:p>
              <text:p text:style-name="Normal"><text:a xlink:type="simple" xlink:href="https://shs.hal.science/halshs-01485053v1">halshs-01485053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56f516" table:style-name="56f516">
          <table:table-column table:style-name="56f516.0"/>
          <table:table-row>
            <table:table-cell office:value-type="string">
              <text:p text:style-name="Normal"><text:a xlink:type="simple" xlink:href="https://cnrs.hal.science/hal-04845286v1">La Belt and Road Initiative en Eurasie, 10 ans de développement en question</text:a></text:p>
              <text:p text:style-name="Normal"><text:a xlink:type="simple" xlink:href="https://hal.science/search/index/?q=*&amp;authFullName_s=Sébastien Colin">Sébastien Colin</text:a><text:span>,</text:span><text:a xlink:type="simple" xlink:href="https://hal.science/search/index/?q=*&amp;authFullName_s=Julien Thorez">Julien Thorez</text:a></text:p>
              <text:p text:style-name="Normal"><text:span>Revue d'Etudes Comparatives Est-Ouest</text:span><text:span>, 54 (1-2), pp.312, 2024</text:span></text:p>
              <text:p text:style-name="Normal"><text:span>N°spécial de revue/special issue</text:span></text:p>
              <text:p text:style-name="Normal"><text:a xlink:type="simple" xlink:href="https://cnrs.hal.science/hal-04845286v1">hal-048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37v1">Death and Migration: Perspectives from the Post-Soviet Space</text:a></text:p>
              <text:p text:style-name="Normal"><text:a xlink:type="simple" xlink:href="https://hal.science/search/index/?q=*&amp;authFullName_s=Juliette Cleuziou">Juliette Cleuziou</text:a><text:span>,</text:span><text:a xlink:type="simple" xlink:href="https://hal.science/search/index/?q=*&amp;authFullName_s=Françoise Lestage">Françoise Lestage</text:a><text:span>,</text:span><text:a xlink:type="simple" xlink:href="https://hal.science/search/index/?q=*&amp;authFullName_s=Julien Thorez">Julien Thorez</text:a></text:p>
              <text:p text:style-name="Normal"><text:span>Revue Européenne des Migrations Internationales</text:span><text:span>, 39 (1), 259 p., 2023,<text:s/></text:span><text:a xlink:type="simple" xlink:href="https://dx.doi.org/10.4000/remi.21899">⟨10.4000/remi.21899⟩</text:a></text:p>
              <text:p text:style-name="Normal"><text:span>N°spécial de revue/special issue</text:span></text:p>
              <text:p text:style-name="Normal"><text:a xlink:type="simple" xlink:href="https://hal.science/hal-04074737v1">hal-04074737v1</text:a></text:p>
            </table:table-cell>
          </table:table-row>
        </table:table>
        <text:p text:style-name="P19"/>
        <text:p text:style-name="Heading2"><text:span text:style-name="T7">Vidéo (8)</text:span></text:p>
        <text:p text:style-name="P21"/>
        <table:table table:name="050329" table:style-name="050329">
          <table:table-column table:style-name="050329.0"/>
          <table:table-row>
            <table:table-cell office:value-type="string">
              <text:p text:style-name="Normal"><text:a xlink:type="simple" xlink:href="https://hal.campus-aar.fr/hal-04197377v1">Tribu ou faction politique ? Les nomades Ōrāniyān des sources persanes médiévales et les errements de l’historiographie moderne</text:a></text:p>
              <text:p text:style-name="Normal"><text:a xlink:type="simple" xlink:href="https://hal.science/search/index/?q=*&amp;authFullName_s=Simon Berger">Simon Berger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97377v1">hal-0419737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93469v1">Nouvelles données sur l’histoire de la mécanique dans l’Iran tardo-antique</text:a></text:p>
              <text:p text:style-name="Normal"><text:a xlink:type="simple" xlink:href="https://hal.science/search/index/?q=*&amp;authFullName_s=Alessia Zubani">Alessia Zubani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93469v1">hal-0419346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93257v1">Le désordre tribal et le jeu du prestige: le regard des diplomates ottomans sur le mouvement constitutionnel iranien</text:a></text:p>
              <text:p text:style-name="Normal"><text:a xlink:type="simple" xlink:href="https://hal.science/search/index/?q=*&amp;authFullName_s=Alisa Shablovskaia">Alisa Shablovskaia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93257v1">hal-0419325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93497v1">Les « libertés académiques » à l’épreuve du terrain : réflexions sur l’« affaire » Faribâ Âdelkhâh</text:a></text:p>
              <text:p text:style-name="Normal"><text:a xlink:type="simple" xlink:href="https://hal.science/search/index/?q=*&amp;authFullName_s=Jean-Pierre Digard">Jean-Pierre Digard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93497v1">hal-0419349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97358v1">Description et étude de la bibliothèque d’Aḥmad Bēg, émir kurde des Mokrī : une contribution à la connaissance de la culture livresque dans le monde turco-iranien au XIXe siècle</text:a></text:p>
              <text:p text:style-name="Normal"><text:a xlink:type="simple" xlink:href="https://hal.science/search/index/?q=*&amp;authFullName_s=Sacha Alsancakli">Sacha Alsancakli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97358v1">hal-041973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97320v1">La crise de janvier 2022 au Kazakhstan, une lecture géographique</text:a></text:p>
              <text:p text:style-name="Normal"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97320v1">hal-0419732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11338v1">Autorité et culture politique dans la société qajare : la mobilisation de l'Iran sassanide par les oulémas</text:a></text:p>
              <text:p text:style-name="Normal"><text:a xlink:type="simple" xlink:href="https://hal.science/search/index/?q=*&amp;authFullName_s=Denis Hermann">Denis Hermann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11338v1">hal-0411133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193209v1">Where Worlds Meet: Objects and Ideas Across Indo-Iranian Frontiers</text:a></text:p>
              <text:p text:style-name="Normal"><text:a xlink:type="simple" xlink:href="https://hal.science/search/index/?q=*&amp;authFullName_s=Alka Patel">Alka Patel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4193209v1">hal-04193209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de6dc0" table:style-name="de6dc0">
          <table:table-column table:style-name="de6dc0.0"/>
          <table:table-row>
            <table:table-cell office:value-type="string">
              <text:p text:style-name="Normal"><text:a xlink:type="simple" xlink:href="https://shs.hal.science/halshs-04312383v1">La civilisation nomade des Kazakhs (Nurbulat Masanov)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Vincent Fourniau">Vincent Fourniau</text:a><text:span>,</text:span><text:a xlink:type="simple" xlink:href="https://hal.science/search/index/?q=*&amp;authFullName_s=Xavier Hallez">Xavier Hallez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12383v1">halshs-04312383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54ad8d" table:style-name="54ad8d">
          <table:table-column table:style-name="54ad8d.0"/>
          <table:table-row>
            <table:table-cell office:value-type="string">
              <text:p text:style-name="Normal"><text:a xlink:type="simple" xlink:href="https://shs.hal.science/halshs-04358439v1">Divorce-to-marriage ratios in central Asia (by region, 2019)</text:a></text:p>
              <text:p text:style-name="Normal"><text:a xlink:type="simple" xlink:href="https://hal.science/search/index/?q=*&amp;authFullName_s=Julien Thorez">Julien Thorez</text:a></text:p>
              <text:p text:style-name="Normal"><text:span>2023, https://cartorient.cnrs.fr/atlas/197</text:span></text:p>
              <text:p text:style-name="Normal"><text:span>Autre publication scientifique</text:span></text:p>
              <text:p text:style-name="Normal"><text:a xlink:type="simple" xlink:href="https://shs.hal.science/halshs-04358439v1">halshs-04358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426v1">The divorce rate in central Asia (by region, 2019)</text:a></text:p>
              <text:p text:style-name="Normal"><text:a xlink:type="simple" xlink:href="https://hal.science/search/index/?q=*&amp;authFullName_s=Julien Thorez">Julien Thorez</text:a></text:p>
              <text:p text:style-name="Normal"><text:span>CartOrient</text:span><text:span>, 2023, https://cartorient.cnrs.fr/atlas/219</text:span></text:p>
              <text:p text:style-name="Normal"><text:span>Autre publication scientifique</text:span></text:p>
              <text:p text:style-name="Normal"><text:a xlink:type="simple" xlink:href="https://shs.hal.science/halshs-04358426v1">halshs-0435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831v1">Excess mortality in central Asia during the COVID-19 pandemic (by region, 2020)</text:a></text:p>
              <text:p text:style-name="Normal"><text:a xlink:type="simple" xlink:href="https://hal.science/search/index/?q=*&amp;authFullName_s=Julien Thorez">Julien Thorez</text:a></text:p>
              <text:p text:style-name="Normal"><text:span>2021, http://cartorient.cnrs.fr/atlas/187</text:span></text:p>
              <text:p text:style-name="Normal"><text:span>Autre publication scientifique</text:span></text:p>
              <text:p text:style-name="Normal"><text:a xlink:type="simple" xlink:href="https://shs.hal.science/halshs-03897831v1">halshs-03897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923v1">The population density of Tajikistan (by district, 2010)</text:a></text:p>
              <text:p text:style-name="Normal"><text:a xlink:type="simple" xlink:href="https://hal.science/search/index/?q=*&amp;authFullName_s=Julien Thorez">Julien Thorez</text:a></text:p>
              <text:p text:style-name="Normal"><text:span>2019, http://cartorient.cnrs.fr/atlas/103</text:span></text:p>
              <text:p text:style-name="Normal"><text:span>Autre publication scientifique</text:span></text:p>
              <text:p text:style-name="Normal"><text:a xlink:type="simple" xlink:href="https://shs.hal.science/halshs-03096923v1">halshs-03096923v1</text:a></text:p>
            </table:table-cell>
          </table:table-row>
        </table:table>
        <text:p text:style-name="P28"/>
        <text:p text:style-name="Heading2"><text:span text:style-name="T10">Son (1)</text:span></text:p>
        <text:p text:style-name="P30"/>
        <table:table table:name="f46403" table:style-name="f46403">
          <table:table-column table:style-name="f46403.0"/>
          <table:table-row>
            <table:table-cell office:value-type="string">
              <text:p text:style-name="Normal"><text:a xlink:type="simple" xlink:href="https://media.hal.science/hal-03618703v1">De la carte au territoire : les nouvelles frontières de l'Asie centrale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Julien Thorez">Julien Thorez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618703v1">hal-03618703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bf57ee" table:style-name="bf57ee">
          <table:table-column table:style-name="bf57ee.0"/>
          <table:table-row>
            <table:table-cell office:value-type="string">
              <text:p text:style-name="Normal"><text:a xlink:type="simple" xlink:href="https://hal.science/hal-04724117v1">Cahiers du GIS MoMM n°2: Les études sur l'Asie centrale en France.</text:a></text:p>
              <text:p text:style-name="Normal"><text:a xlink:type="simple" xlink:href="https://hal.science/search/index/?q=*&amp;authFullName_s=Julien Thorez">Julien Thorez</text:a><text:span>,</text:span><text:a xlink:type="simple" xlink:href="https://hal.science/search/index/?q=*&amp;authFullName_s=Juliette Cleuziou">Juliette Cleuziou</text:a><text:span>,</text:span><text:a xlink:type="simple" xlink:href="https://hal.science/search/index/?q=*&amp;authFullName_s=Adrien Fauve">Adrien Fauve</text:a></text:p>
              <text:p text:style-name="Normal"><text:span>Novembre 2021, GIS MOMM. 2021, http://majlis-remomm.fr/72318</text:span></text:p>
              <text:p text:style-name="Normal"><text:span>Rapport</text:span></text:p>
              <text:p text:style-name="Normal"><text:a xlink:type="simple" xlink:href="https://hal.science/hal-04724117v1">hal-04724117v1</text:a></text:p>
            </table:table-cell>
          </table:table-row>
        </table:table>
        <text:p text:style-name="P34"/>
        <text:p text:style-name="Heading2"><text:span text:style-name="T12">Ouvrages (3)</text:span></text:p>
        <text:p text:style-name="P36"/>
        <table:table table:name="12e504" table:style-name="12e504">
          <table:table-column table:style-name="12e504.0"/>
          <table:table-row>
            <table:table-cell office:value-type="string">
              <text:p text:style-name="Normal"><text:a xlink:type="simple" xlink:href="https://hal.science/hal-01482282v1">Asie centrale - des indépendances à la mondialisation</text:a></text:p>
              <text:p text:style-name="Normal"><text:a xlink:type="simple" xlink:href="https://hal.science/search/index/?q=*&amp;authFullName_s=Julien Thorez">Julien Thorez</text:a></text:p>
              <text:p text:style-name="Normal"><text:span>Ellipses, 144 p., 2015</text:span></text:p>
              <text:p text:style-name="Normal"><text:span>Ouvrages</text:span></text:p>
              <text:p text:style-name="Normal"><text:a xlink:type="simple" xlink:href="https://hal.science/hal-01482282v1">hal-014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91v1">Development in Central Asia and the Caucasus – Migration, Democratisation and Inequality in the Post-Soviet Era</text:a></text:p>
              <text:p text:style-name="Normal"><text:a xlink:type="simple" xlink:href="https://hal.science/search/index/?q=*&amp;authFullName_s=Sophie Hohmann">Sophie Hohmann</text:a><text:span>,</text:span><text:a xlink:type="simple" xlink:href="https://hal.science/search/index/?q=*&amp;authFullName_s=Claire Mouradian">Claire Mouradian</text:a><text:span>,</text:span><text:a xlink:type="simple" xlink:href="https://hal.science/search/index/?q=*&amp;authFullName_s=Silvia Serrano">Silvia Serrano</text:a><text:span>,</text:span><text:a xlink:type="simple" xlink:href="https://hal.science/search/index/?q=*&amp;authFullName_s=Julien Thorez">Julien Thorez</text:a></text:p>
              <text:p text:style-name="Normal"><text:span>I. B. Tauris, 416 p., 2014</text:span></text:p>
              <text:p text:style-name="Normal"><text:span>Ouvrages</text:span></text:p>
              <text:p text:style-name="Normal"><text:a xlink:type="simple" xlink:href="https://hal.science/hal-01482291v1">hal-014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49v1">Nomadismes d’Asie centrale et septentrionale</text:a></text:p>
              <text:p text:style-name="Normal"><text:a xlink:type="simple" xlink:href="https://hal.science/search/index/?q=*&amp;authFullName_s=Charles Stépanoff">Charles Stépanoff</text:a><text:span>,</text:span><text:a xlink:type="simple" xlink:href="https://hal.science/search/index/?q=*&amp;authFullName_s=Carole Ferret">Carole Ferret</text:a><text:span>,</text:span><text:a xlink:type="simple" xlink:href="https://hal.science/search/index/?q=*&amp;authFullName_s=Gaëlle Lacaze">Gaëlle Lacaze</text:a><text:span>,</text:span><text:a xlink:type="simple" xlink:href="https://hal.science/search/index/?q=*&amp;authFullName_s=Julien Thorez">Julien Thorez</text:a></text:p>
              <text:p text:style-name="Normal"><text:span>Armand Colin, 288 p. 2013</text:span></text:p>
              <text:p text:style-name="Normal"><text:span>Ouvrages</text:span></text:p>
              <text:p text:style-name="Normal"><text:a xlink:type="simple" xlink:href="https://hal.science/hal-01334749v1">hal-01334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horez</dc:title>
    <dc:subject/>
    <dc:description>CV</dc:description>
    <dc:creator/>
    <dc:date>2026-05-22T16:30:37.000</dc:date>
    <meta:generator>PHPWord</meta:generator>
    <meta:initial-creator>CCSD</meta:initial-creator>
    <meta:creation-date>2026-05-22T16:30:37.000</meta:creation-date>
    <meta:keyword/>
    <meta:user-defined meta:name="Category"/>
    <meta:user-defined meta:name="Company"/>
    <meta:user-defined meta:name="Manager"/>
  </office:meta>
</office:document-meta>
</file>