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994a" style:family="table">
      <style:table-properties style:rel-width="100" table:align="center"/>
    </style:style>
    <style:style style:name="f8994a.0" style:family="table-column">
      <style:table-column-properties style:column-width="0.00cm"/>
    </style:style>
    <style:style style:name="2fe769" style:family="table">
      <style:table-properties style:rel-width="100" table:align="center"/>
    </style:style>
    <style:style style:name="2fe769.0" style:family="table-column">
      <style:table-column-properties style:column-width="0.00cm"/>
    </style:style>
    <style:style style:name="a50d86" style:family="table">
      <style:table-properties style:rel-width="100" table:align="center"/>
    </style:style>
    <style:style style:name="a50d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Tric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f8994a" table:style-name="f8994a">
          <table:table-column table:style-name="f8994a.0"/>
          <table:table-row>
            <table:table-cell office:value-type="string">
              <text:p text:style-name="Normal"><text:a xlink:type="simple" xlink:href="https://shs.hal.science/halshs-04441856v1">Symmetries as grounds for induction: the case of the Ω− baryon</text:a></text:p>
              <text:p text:style-name="Normal"><text:a xlink:type="simple" xlink:href="https://hal.science/search/index/?q=*&amp;authFullName_s=Julien Tricard">Julien Tricard</text:a></text:p>
              <text:p text:style-name="Normal"><text:span>Synthese</text:span><text:span>, 2023, 202 (126), pp.126.<text:s/></text:span><text:a xlink:type="simple" xlink:href="https://dx.doi.org/10.1007/s11229-023-04344-7">⟨10.1007/s11229-023-04344-7⟩</text:a></text:p>
              <text:p text:style-name="Normal"><text:span>Article dans une revue</text:span></text:p>
              <text:p text:style-name="Normal"><text:a xlink:type="simple" xlink:href="https://shs.hal.science/halshs-04441856v1">halshs-04441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3285v1">How Particulars Naturally Belong to (Natural) Classes</text:a></text:p>
              <text:p text:style-name="Normal"><text:a xlink:type="simple" xlink:href="https://hal.science/search/index/?q=*&amp;authFullName_s=Julien Nicolas Tricard">Julien Nicolas Tricard</text:a></text:p>
              <text:p text:style-name="Normal"><text:span>Philosophia</text:span><text:span>, In press,<text:s/></text:span><text:a xlink:type="simple" xlink:href="https://dx.doi.org/10.1007/s11406-022-00601-0">⟨10.1007/s11406-022-00601-0⟩</text:a></text:p>
              <text:p text:style-name="Normal"><text:span>Article dans une revue</text:span></text:p>
              <text:p text:style-name="Normal"><text:a xlink:type="simple" xlink:href="https://shs.hal.science/halshs-03903285v1">halshs-03903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7522v1">On Armstrong’s Radical Absolutism</text:a></text:p>
              <text:p text:style-name="Normal"><text:a xlink:type="simple" xlink:href="https://hal.science/search/index/?q=*&amp;authFullName_s=Julien Tricard">Julien Tricard</text:a></text:p>
              <text:p text:style-name="Normal"><text:span>Metaphysica</text:span><text:span>, 2022, 23 (1), pp.95-115.<text:s/></text:span><text:a xlink:type="simple" xlink:href="https://dx.doi.org/10.1515/mp-2021-0039">⟨10.1515/mp-2021-0039⟩</text:a></text:p>
              <text:p text:style-name="Normal"><text:span>Article dans une revue</text:span></text:p>
              <text:p text:style-name="Normal"><text:a xlink:type="simple" xlink:href="https://shs.hal.science/halshs-03627522v1">halshs-03627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1394v1">Les lois expliquent-elles les régularités ?</text:a></text:p>
              <text:p text:style-name="Normal"><text:a xlink:type="simple" xlink:href="https://hal.science/search/index/?q=*&amp;authFullName_s=Julien Tricard">Julien Tricard</text:a></text:p>
              <text:p text:style-name="Normal"><text:span>Philosophie</text:span><text:span>, 2022, N° 155 (155), pp.38-68.<text:s/></text:span><text:a xlink:type="simple" xlink:href="https://dx.doi.org/10.3917/philo.155.0038">⟨10.3917/philo.155.0038⟩</text:a></text:p>
              <text:p text:style-name="Normal"><text:span>Article dans une revue</text:span></text:p>
              <text:p text:style-name="Normal"><text:a xlink:type="simple" xlink:href="https://shs.hal.science/halshs-03931394v1">halshs-03931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2893v1">Les lois de la nature peuvent-elles changer ?</text:a></text:p>
              <text:p text:style-name="Normal"><text:a xlink:type="simple" xlink:href="https://hal.science/search/index/?q=*&amp;authFullName_s=Julien Tricard">Julien Tricard</text:a></text:p>
              <text:p text:style-name="Normal"><text:span>Philosophie</text:span><text:span>, 2020, 146,<text:s/></text:span><text:a xlink:type="simple" xlink:href="https://dx.doi.org/10.3917/philo.146.0045">⟨10.3917/philo.146.0045⟩</text:a></text:p>
              <text:p text:style-name="Normal"><text:span>Article dans une revue</text:span></text:p>
              <text:p text:style-name="Normal"><text:a xlink:type="simple" xlink:href="https://shs.hal.science/halshs-03602893v1">halshs-03602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345v1">L'énigme de goodman face à L'indistinction nomoLogique</text:a></text:p>
              <text:p text:style-name="Normal"><text:a xlink:type="simple" xlink:href="https://hal.science/search/index/?q=*&amp;authFullName_s=Julien Tricard">Julien Tricard</text:a></text:p>
              <text:p text:style-name="Normal"><text:span>Lato Sensu, revue de la Société de philosophie des sciences</text:span><text:span>, 2019, 6 (1), pp.1-15.<text:s/></text:span><text:a xlink:type="simple" xlink:href="https://dx.doi.org/10.20416/LSRSPS.V6I1.1">⟨10.20416/LSRSPS.V6I1.1⟩</text:a></text:p>
              <text:p text:style-name="Normal"><text:span>Article dans une revue</text:span></text:p>
              <text:p text:style-name="Normal"><text:a xlink:type="simple" xlink:href="https://hal.science/hal-02443345v1">hal-02443345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2fe769" table:style-name="2fe769">
          <table:table-column table:style-name="2fe769.0"/>
          <table:table-row>
            <table:table-cell office:value-type="string">
              <text:p text:style-name="Normal"><text:a xlink:type="simple" xlink:href="https://shs.hal.science/halshs-04019225v1">Les lois de la nature et le problème de l'induction</text:a></text:p>
              <text:p text:style-name="Normal"><text:a xlink:type="simple" xlink:href="https://hal.science/search/index/?q=*&amp;authFullName_s=Julien Tricard">Julien Tricard</text:a></text:p>
              <text:p text:style-name="Normal"><text:span>Éditions Matériologiques. , 2023, Sciences &amp; philosophie, Philippe Huneman; Guillaume Lecointre; Marc Silberstein, 978-2-37361-300-1</text:span></text:p>
              <text:p text:style-name="Normal"><text:span>Ouvrages</text:span></text:p>
              <text:p text:style-name="Normal"><text:a xlink:type="simple" xlink:href="https://shs.hal.science/halshs-04019225v1">halshs-0401922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a50d86" table:style-name="a50d86">
          <table:table-column table:style-name="a50d86.0"/>
          <table:table-row>
            <table:table-cell office:value-type="string">
              <text:p text:style-name="Normal"><text:a xlink:type="simple" xlink:href="https://hal.science/tel-02443357v1">Les quantités dans la nature</text:a></text:p>
              <text:p text:style-name="Normal"><text:a xlink:type="simple" xlink:href="https://hal.science/search/index/?q=*&amp;authFullName_s=Julien Tricard">Julien Tricard</text:a></text:p>
              <text:p text:style-name="Normal"><text:span>Philosophie. Sorbonne Université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443357v1">tel-024433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Tricard</dc:title>
    <dc:subject/>
    <dc:description>CV</dc:description>
    <dc:creator/>
    <dc:date>2026-05-01T03:32:41.000</dc:date>
    <meta:generator>PHPWord</meta:generator>
    <meta:initial-creator>CCSD</meta:initial-creator>
    <meta:creation-date>2026-05-01T03:32:41.000</meta:creation-date>
    <meta:keyword/>
    <meta:user-defined meta:name="Category"/>
    <meta:user-defined meta:name="Company"/>
    <meta:user-defined meta:name="Manager"/>
  </office:meta>
</office:document-meta>
</file>