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17f" style:family="table">
      <style:table-properties style:rel-width="100" table:align="center"/>
    </style:style>
    <style:style style:name="c4717f.0" style:family="table-column">
      <style:table-column-properties style:column-width="0.00cm"/>
    </style:style>
    <style:style style:name="2f52fa" style:family="table">
      <style:table-properties style:rel-width="100" table:align="center"/>
    </style:style>
    <style:style style:name="2f52fa.0" style:family="table-column">
      <style:table-column-properties style:column-width="0.00cm"/>
    </style:style>
    <style:style style:name="6b3f0c" style:family="table">
      <style:table-properties style:rel-width="100" table:align="center"/>
    </style:style>
    <style:style style:name="6b3f0c.0" style:family="table-column">
      <style:table-column-properties style:column-width="0.00cm"/>
    </style:style>
    <style:style style:name="40a416" style:family="table">
      <style:table-properties style:rel-width="100" table:align="center"/>
    </style:style>
    <style:style style:name="40a416.0" style:family="table-column">
      <style:table-column-properties style:column-width="0.00cm"/>
    </style:style>
    <style:style style:name="a07584" style:family="table">
      <style:table-properties style:rel-width="100" table:align="center"/>
    </style:style>
    <style:style style:name="a07584.0" style:family="table-column">
      <style:table-column-properties style:column-width="0.00cm"/>
    </style:style>
    <style:style style:name="1f43c6" style:family="table">
      <style:table-properties style:rel-width="100" table:align="center"/>
    </style:style>
    <style:style style:name="1f43c6.0" style:family="table-column">
      <style:table-column-properties style:column-width="0.00cm"/>
    </style:style>
    <style:style style:name="7ba410" style:family="table">
      <style:table-properties style:rel-width="100" table:align="center"/>
    </style:style>
    <style:style style:name="7ba410.0" style:family="table-column">
      <style:table-column-properties style:column-width="0.00cm"/>
    </style:style>
    <style:style style:name="cf26ad" style:family="table">
      <style:table-properties style:rel-width="100" table:align="center"/>
    </style:style>
    <style:style style:name="cf26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Weisb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2)</text:span></text:p>
        <text:p text:style-name="P9"/>
        <table:table table:name="c4717f" table:style-name="c4717f">
          <table:table-column table:style-name="c4717f.0"/>
          <table:table-row>
            <table:table-cell office:value-type="string">
              <text:p text:style-name="Normal"><text:a xlink:type="simple" xlink:href="https://hal.science/hal-05612831v1">Littoral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Laura Michel">Laura Michel</text:a></text:p>
              <text:p text:style-name="Normal"><text:span>Dictionnaire d’écologie politiqu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612831v1">hal-0561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298v1">Union européenne</text:a></text:p>
              <text:p text:style-name="Normal"><text:a xlink:type="simple" xlink:href="https://hal.science/search/index/?q=*&amp;authFullName_s=Julien Weisbein">Julien Weisbein</text:a></text:p>
              <text:p text:style-name="Normal"><text:span>Dictionnaire des politiques territoriales (2e ed.)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000298v1">hal-05000298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2f52fa" table:style-name="2f52fa">
          <table:table-column table:style-name="2f52fa.0"/>
          <table:table-row>
            <table:table-cell office:value-type="string">
              <text:p text:style-name="Normal"><text:a xlink:type="simple" xlink:href="https://hal.science/hal-05612887v1">Politique ordinaire : dialogue entre science politique et anthropologie politique</text:a></text:p>
              <text:p text:style-name="Normal"><text:a xlink:type="simple" xlink:href="https://hal.science/search/index/?q=*&amp;authFullName_s=Julien Weisbein">Julien Weisbein</text:a></text:p>
              <text:p text:style-name="Normal"><text:span>Séminaire « La Fabrique de l'Anthropologie Politique »</text:span><text:span>, Laboratoire d'anthropologie politique, Jun 2025, Paris, France</text:span></text:p>
              <text:p text:style-name="Normal"><text:span>Communication dans un congrès</text:span></text:p>
              <text:p text:style-name="Normal"><text:a xlink:type="simple" xlink:href="https://hal.science/hal-05612887v1">hal-056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893v1">Discutant de la session sur le traitement judiciaire des questions environnementales</text:a></text:p>
              <text:p text:style-name="Normal"><text:a xlink:type="simple" xlink:href="https://hal.science/search/index/?q=*&amp;authFullName_s=Julien Weisbein">Julien Weisbein</text:a></text:p>
              <text:p text:style-name="Normal"><text:span>Congrès de l’AFS</text:span><text:span>, RT13 (sociologie du droit et de la justice), Jul 2025, Toulouse, France</text:span></text:p>
              <text:p text:style-name="Normal"><text:span>Communication dans un congrès</text:span></text:p>
              <text:p text:style-name="Normal"><text:a xlink:type="simple" xlink:href="https://hal.science/hal-05612893v1">hal-0561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873v1">Les sociabilités vues depuis la science politique. Au sujet du chapitre 5 de Béatrice Milard, Les nouvelles sociabilités, Paris, Armand Colin, 2024</text:a></text:p>
              <text:p text:style-name="Normal"><text:a xlink:type="simple" xlink:href="https://hal.science/search/index/?q=*&amp;authFullName_s=Julien Weisbein">Julien Weisbein</text:a></text:p>
              <text:p text:style-name="Normal"><text:span>L'espace des sciences sociales</text:span><text:span>, Mar 2025, Toulouse, France</text:span></text:p>
              <text:p text:style-name="Normal"><text:span>Communication dans un congrès</text:span></text:p>
              <text:p text:style-name="Normal"><text:a xlink:type="simple" xlink:href="https://hal.science/hal-05612873v1">hal-056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878v1">Les enquêtes orales et la science politique</text:a></text:p>
              <text:p text:style-name="Normal"><text:a xlink:type="simple" xlink:href="https://hal.science/search/index/?q=*&amp;authFullName_s=Julien Weisbein">Julien Weisbein</text:a></text:p>
              <text:p text:style-name="Normal"><text:span>L'espace des sciences sociales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612878v1">hal-0561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06v1">Anatomie politique de la vague. Comment rendre compte en sociologie politique de la liquidité maritime ?</text:a></text:p>
              <text:p text:style-name="Normal"><text:a xlink:type="simple" xlink:href="https://hal.science/search/index/?q=*&amp;authFullName_s=Julien Weisbein">Julien Weisbein</text:a></text:p>
              <text:p text:style-name="Normal"><text:span>Journée d’études « Construire des méthodes d’enquête pour une sociologie plus-qu’humaine » du GT « Politiques de l’environnement »</text:span><text:span>, Association française de Science Politique, Jun 2024, Varen, France</text:span></text:p>
              <text:p text:style-name="Normal"><text:span>Communication dans un congrès</text:span></text:p>
              <text:p text:style-name="Normal"><text:a xlink:type="simple" xlink:href="https://hal.science/hal-05014206v1">hal-05014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12v1">Les SHS et le solutionnisme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Julien Weisbein">Julien Weisbein</text:a></text:p>
              <text:p text:style-name="Normal"><text:span>Séminaire de l'Espace des sciences sociales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inrae.fr/hal-04613512v1">hal-0461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48v1">Réinterroger/repenser les politiques urbaines par le confort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Caroline Courbieres">Caroline Courbieres</text:a></text:p>
              <text:p text:style-name="Normal"><text:span>Séminaire de lancement du consortium toulousain du POPSU Transition</text:span><text:span>, Médiathèque José Cabanis, Oct 2024, Toulouse, France</text:span></text:p>
              <text:p text:style-name="Normal"><text:span>Communication dans un congrès</text:span></text:p>
              <text:p text:style-name="Normal"><text:a xlink:type="simple" xlink:href="https://hal.science/hal-05014248v1">hal-050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34v1">La protection de l’océan : le plaidoyer et la stratégie de Surfrider Fondation Europe</text:a></text:p>
              <text:p text:style-name="Normal"><text:a xlink:type="simple" xlink:href="https://hal.science/search/index/?q=*&amp;authFullName_s=Julien Weisbein">Julien Weisbein</text:a></text:p>
              <text:p text:style-name="Normal"><text:span>Colloque « Le droit : une arme au service du vivant. Plaidoyers et contentieux stratégiques »</text:span><text:span>, Université de Rouen, Dec 2023, Rouen, France</text:span></text:p>
              <text:p text:style-name="Normal"><text:span>Communication dans un congrès</text:span></text:p>
              <text:p text:style-name="Normal"><text:a xlink:type="simple" xlink:href="https://hal.science/hal-05014234v1">hal-0501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27v1">L’énigme de la politisation des surfeurs. Une mise à l’épreuve empirique des grammaires de l’ordinarité politique</text:a></text:p>
              <text:p text:style-name="Normal"><text:a xlink:type="simple" xlink:href="https://hal.science/search/index/?q=*&amp;authFullName_s=Julien Weisbein">Julien Weisbein</text:a></text:p>
              <text:p text:style-name="Normal"><text:span>Séminaire du Groupe de recherche de l’AFSP « Socialisation politique, politisation et rapport individuel au politique » (SOPORA)</text:span><text:span>, Campus Condorcet, Dec 2023, Paris, France</text:span></text:p>
              <text:p text:style-name="Normal"><text:span>Communication dans un congrès</text:span></text:p>
              <text:p text:style-name="Normal"><text:a xlink:type="simple" xlink:href="https://hal.science/hal-05014227v1">hal-0501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25v1">L’engagement citoyen dans la science participative. Le cas de Surfrider Foundation Europe</text:a></text:p>
              <text:p text:style-name="Normal"><text:a xlink:type="simple" xlink:href="https://hal.science/search/index/?q=*&amp;authFullName_s=Julien Weisbein">Julien Weisbein</text:a></text:p>
              <text:p text:style-name="Normal"><text:span>Journée de restitution projet SensOcean, « S’engager dans la science participative en mobilisant des instruments low cost pour mesurer la salinité »</text:span><text:span>, PNBI, Jun 2023, Brest, France</text:span></text:p>
              <text:p text:style-name="Normal"><text:span>Communication dans un congrès</text:span></text:p>
              <text:p text:style-name="Normal"><text:a xlink:type="simple" xlink:href="https://hal.science/hal-05014225v1">hal-050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19v1">Former des ingénieurs-sociologues</text:a></text:p>
              <text:p text:style-name="Normal"><text:a xlink:type="simple" xlink:href="https://hal.science/search/index/?q=*&amp;authFullName_s=Julien Weisbein">Julien Weisbein</text:a></text:p>
              <text:p text:style-name="Normal"><text:span>Assises de la Recherche en Ingénierie 2022, « Sciences en conscience, enjeux écologiques et de société »</text:span><text:span>, Université Jean Jaurès, Jul 2022, Toulouse, France</text:span></text:p>
              <text:p text:style-name="Normal"><text:span>Communication dans un congrès</text:span></text:p>
              <text:p text:style-name="Normal"><text:a xlink:type="simple" xlink:href="https://hal.science/hal-05014219v1">hal-050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16v1">Émotions et (science) politique</text:a></text:p>
              <text:p text:style-name="Normal"><text:a xlink:type="simple" xlink:href="https://hal.science/search/index/?q=*&amp;authFullName_s=Julien Weisbein">Julien Weisbein</text:a></text:p>
              <text:p text:style-name="Normal"><text:span>séminaire « Espace des sciences sociales »</text:span><text:span>, Labex Structuration des Mondes Sociaux; Université Jean Jaurès, May 2022, Toulouse, France</text:span></text:p>
              <text:p text:style-name="Normal"><text:span>Communication dans un congrès</text:span></text:p>
              <text:p text:style-name="Normal"><text:a xlink:type="simple" xlink:href="https://hal.science/hal-05014216v1">hal-0501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37v1">La texture matérielle du monde social, une introduction</text:a></text:p>
              <text:p text:style-name="Normal"><text:a xlink:type="simple" xlink:href="https://hal.science/search/index/?q=*&amp;authFullName_s=Julien Weisbein">Julien Weisbein</text:a></text:p>
              <text:p text:style-name="Normal"><text:span>Séminaire « Espace des sciences sociales »</text:span><text:span>, Labex Structuration des Mondes Sociaux; Université Jean Jaurès, Mar 2022, Toulouse, France</text:span></text:p>
              <text:p text:style-name="Normal"><text:span>Communication dans un congrès</text:span></text:p>
              <text:p text:style-name="Normal"><text:a xlink:type="simple" xlink:href="https://hal.science/hal-05014237v1">hal-050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58v1">Connaître et exploiter les environnements liquides, de l’inconnu à l’incertain (XVe-XXIe siècle)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Solène Rivoal">Solène Rivoal</text:a></text:p>
              <text:p text:style-name="Normal"><text:span>Colloque « Régulations et incertitudes »</text:span><text:span>, Labex Structuration des Mondes Sociaux; Université Toulouse - Jean Jaurès, May 2022, Toulouse, France</text:span></text:p>
              <text:p text:style-name="Normal"><text:span>Communication dans un congrès</text:span></text:p>
              <text:p text:style-name="Normal"><text:a xlink:type="simple" xlink:href="https://hal.science/hal-05014258v1">hal-0501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30v1">La politisation des surfeurs</text:a></text:p>
              <text:p text:style-name="Normal"><text:a xlink:type="simple" xlink:href="https://hal.science/search/index/?q=*&amp;authFullName_s=Julien Weisbein">Julien Weisbein</text:a></text:p>
              <text:p text:style-name="Normal"><text:span>Colloque « Politicizations : A Socio-Historical Approach »</text:span><text:span>, Maison française d'Oxford, Jun 2022, Oxford, Royaume-Uni</text:span></text:p>
              <text:p text:style-name="Normal"><text:span>Communication dans un congrès</text:span></text:p>
              <text:p text:style-name="Normal"><text:a xlink:type="simple" xlink:href="https://hal.science/hal-05014230v1">hal-0501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20v1">L’artificialisation des vagues et l’économie morale du surf</text:a></text:p>
              <text:p text:style-name="Normal"><text:a xlink:type="simple" xlink:href="https://hal.science/search/index/?q=*&amp;authFullName_s=Julien Weisbein">Julien Weisbein</text:a></text:p>
              <text:p text:style-name="Normal"><text:span>Webinaire « surf cosmose »</text:span><text:span>, I3SP, Feb 2021, En ligne, France</text:span></text:p>
              <text:p text:style-name="Normal"><text:span>Communication dans un congrès</text:span></text:p>
              <text:p text:style-name="Normal"><text:a xlink:type="simple" xlink:href="https://hal.science/hal-05014220v1">hal-0501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41v1">Les sciences sociales du politique à l’épreuve de la mer</text:a></text:p>
              <text:p text:style-name="Normal"><text:a xlink:type="simple" xlink:href="https://hal.science/search/index/?q=*&amp;authFullName_s=Julien Weisbein">Julien Weisbein</text:a></text:p>
              <text:p text:style-name="Normal"><text:span>Journée de lancement de l’axe Terre-Mer de l’OMP</text:span><text:span>, CNRS Toulouse, Feb 2020, Paris, France</text:span></text:p>
              <text:p text:style-name="Normal"><text:span>Communication dans un congrès</text:span></text:p>
              <text:p text:style-name="Normal"><text:a xlink:type="simple" xlink:href="https://hal.science/hal-05014241v1">hal-050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52v1">Organisation et discussion de la ST « Clivages épistémologiques ou éclectisme concordataire ? Les projets intellectuels de la sociologie française de l’action publique au prisme de ses espaces de publication »</text:a></text:p>
              <text:p text:style-name="Normal"><text:a xlink:type="simple" xlink:href="https://hal.science/search/index/?q=*&amp;authFullName_s=Julien Weisbein">Julien Weisbein</text:a></text:p>
              <text:p text:style-name="Normal"><text:span>Groupe AFSP « Institutions, Action Publique, Gouvernement » - 15ème Congrès de l’AFSP</text:span><text:span>, Sciences Po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5014252v1">hal-0501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254v1">Organisation et discussion de la ST27 (« L’Etat vert à l’épreuve du bleu. Quelles réorganisations politiques pour la gouvernance des mers et des littoraux en France ? »)</text:a></text:p>
              <text:p text:style-name="Normal"><text:a xlink:type="simple" xlink:href="https://hal.science/search/index/?q=*&amp;authFullName_s=Julien Weisbein">Julien Weisbein</text:a></text:p>
              <text:p text:style-name="Normal"><text:span>15ème Congrès de l’AFSP</text:span><text:span>, Sciences Po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5014254v1">hal-05014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047v1">Le Grenelle de l'environnement en région</text:a></text:p>
              <text:p text:style-name="Normal"><text:a xlink:type="simple" xlink:href="https://hal.science/search/index/?q=*&amp;authFullName_s=Julien Weisbein">Julien Weisbein</text:a></text:p>
              <text:p text:style-name="Normal"><text:span>Journée d'études : Gouvernance et délibération : quelle place pour la délibération ?</text:span><text:span>, CEAN, SPIRIT, May 2009, Pessac, France</text:span></text:p>
              <text:p text:style-name="Normal"><text:span>Communication dans un congrès</text:span></text:p>
              <text:p text:style-name="Normal"><text:a xlink:type="simple" xlink:href="https://shs.hal.science/halshs-00516047v1">halshs-0051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097v1">L'expertise profane en situation de crise. Les surfeurs dans l'épisode de la marée noire du Prestige</text:a></text:p>
              <text:p text:style-name="Normal"><text:a xlink:type="simple" xlink:href="https://hal.science/search/index/?q=*&amp;authFullName_s=Julien Weisbein">Julien Weisbein</text:a></text:p>
              <text:p text:style-name="Normal"><text:span>Journée d'études Risques sanitaires et environnementaux. Approches sociologiques</text:span><text:span>, Oct 2009, Ivry-sur-Seine, INRA, France</text:span></text:p>
              <text:p text:style-name="Normal"><text:span>Communication dans un congrès</text:span></text:p>
              <text:p text:style-name="Normal"><text:a xlink:type="simple" xlink:href="https://shs.hal.science/halshs-00514097v1">halshs-0051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617v1">L'amont de l'européanisation. Prédispositions sociales et logiques organisationnelles dans le détour par Bruxelles</text:a></text:p>
              <text:p text:style-name="Normal"><text:a xlink:type="simple" xlink:href="https://hal.science/search/index/?q=*&amp;authFullName_s=Julien Weisbein">Julien Weisbein</text:a></text:p>
              <text:p text:style-name="Normal"><text:span>Colloque annuel de la Société québécoise de science politique</text:span><text:span>, May 2008, Montréal, Canada</text:span></text:p>
              <text:p text:style-name="Normal"><text:span>Communication dans un congrès</text:span></text:p>
              <text:p text:style-name="Normal"><text:a xlink:type="simple" xlink:href="https://shs.hal.science/halshs-00332617v1">halshs-0033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625v1">Protester et délibérer : l'exemple des surfeurs dans la protection du littoral basque</text:a></text:p>
              <text:p text:style-name="Normal"><text:a xlink:type="simple" xlink:href="https://hal.science/search/index/?q=*&amp;authFullName_s=Julien Weisbein">Julien Weisbein</text:a></text:p>
              <text:p text:style-name="Normal"><text:span>Journée d'étude intercentres "Protestations locales et délibération politique. Causes et conséquences de pratiques participatives"</text:span><text:span>, May 2008, Pessac, France</text:span></text:p>
              <text:p text:style-name="Normal"><text:span>Communication dans un congrès</text:span></text:p>
              <text:p text:style-name="Normal"><text:a xlink:type="simple" xlink:href="https://shs.hal.science/halshs-00332625v1">halshs-00332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609v1">Contrapuntal Europe. New Empirical Objects and Good Old Sociological Theories in the Study of EU Questions</text:a></text:p>
              <text:p text:style-name="Normal"><text:a xlink:type="simple" xlink:href="https://hal.science/search/index/?q=*&amp;authFullName_s=Julien Weisbein">Julien Weisbein</text:a></text:p>
              <text:p text:style-name="Normal"><text:span>workshop "Metropolitan Governance and Social Inequality", Joint Sessions of Workshops, European Consortium for Political Research</text:span><text:span>, Apr 2008, Rennes, France</text:span></text:p>
              <text:p text:style-name="Normal"><text:span>Communication dans un congrès</text:span></text:p>
              <text:p text:style-name="Normal"><text:a xlink:type="simple" xlink:href="https://shs.hal.science/halshs-00332609v1">halshs-0033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622v1">Science politique et &amp;quot;vulnérabilité&amp;quot; : un point de vue critique</text:a></text:p>
              <text:p text:style-name="Normal"><text:a xlink:type="simple" xlink:href="https://hal.science/search/index/?q=*&amp;authFullName_s=Julien Weisbein">Julien Weisbein</text:a></text:p>
              <text:p text:style-name="Normal"><text:span>Colloque "Vulnérabilités sociales, risques et environnement"</text:span><text:span>, May 2008, Toulouse, France</text:span></text:p>
              <text:p text:style-name="Normal"><text:span>Communication dans un congrès</text:span></text:p>
              <text:p text:style-name="Normal"><text:a xlink:type="simple" xlink:href="https://shs.hal.science/halshs-00332622v1">halshs-00332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631v1">L'expertise profane en situation de crise : l'exemple des surfeurs dans la marée noire du Prestig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Julien Weisbein">Julien Weisbein</text:a></text:p>
              <text:p text:style-name="Normal"><text:span>Colloque "L'expertise comme objet flou : déplacements d'objets et nouvelles perspectives de recherches dans les sciences du politique"</text:span><text:span>, Centre de recherches sur l’action politique en Europe (CRAPE), Mar 2008, Rennes, France</text:span></text:p>
              <text:p text:style-name="Normal"><text:span>Communication dans un congrès</text:span></text:p>
              <text:p text:style-name="Normal"><text:a xlink:type="simple" xlink:href="https://shs.hal.science/halshs-00332631v1">halshs-0033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919v1">La marée noire du Prestige au prisme des mobilisations de protestation en France et en Espagne : une crise locale à focale européenne et inversement ?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Julien Weisbein">Julien Weisbein</text:a></text:p>
              <text:p text:style-name="Normal"><text:span>Journée d'études "Saisir l'Europe par le bas : pour une sociologie localisée des phénomènes d'européanisation"</text:span><text:span>, Association française de science politique, Groupe Europe, Jun 2005, Toulouse, France</text:span></text:p>
              <text:p text:style-name="Normal"><text:span>Communication dans un congrès</text:span></text:p>
              <text:p text:style-name="Normal"><text:a xlink:type="simple" xlink:href="https://shs.hal.science/halshs-00569919v1">halshs-00569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9923v1">Les mobilisations des pêcheurs basques suite à la pollution du Prestig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Julien Weisbein">Julien Weisbein</text:a><text:span>,</text:span><text:a xlink:type="simple" xlink:href="https://hal.science/search/index/?q=*&amp;authFullName_s=Romain Pasquier">Romain Pasquier</text:a></text:p>
              <text:p text:style-name="Normal"><text:span>Journée d'études "Saisir l'Europe par le bas : pour une sociologie localisée des phénomènes d'européanisation"</text:span><text:span>, Association française de science politique, Groupe Europe, Jun 2005, Toulouse, France</text:span></text:p>
              <text:p text:style-name="Normal"><text:span>Communication dans un congrès</text:span></text:p>
              <text:p text:style-name="Normal"><text:a xlink:type="simple" xlink:href="https://shs.hal.science/halshs-00569923v1">halshs-00569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441v1">Rassembler la « société civile européenne ».</text:a></text:p>
              <text:p text:style-name="Normal"><text:a xlink:type="simple" xlink:href="https://hal.science/search/index/?q=*&amp;authFullName_s=Julien Weisbein">Julien Weisbein</text:a></text:p>
              <text:p text:style-name="Normal"><text:span>"Société civile organisée" et gouvernance européenne. Formation, recrutement et pratiques des représentants d'intérêts dans l'Union européenne</text:span><text:span>, Jun 2004, Strasbourg, France</text:span></text:p>
              <text:p text:style-name="Normal"><text:span>Communication dans un congrès</text:span></text:p>
              <text:p text:style-name="Normal"><text:a xlink:type="simple" xlink:href="https://shs.hal.science/halshs-00186441v1">halshs-00186441v1</text:a></text:p>
            </table:table-cell>
          </table:table-row>
        </table:table>
        <text:p text:style-name="P13"/>
        <text:p text:style-name="Heading2"><text:span text:style-name="T5">Chapitre d'ouvrage (22)</text:span></text:p>
        <text:p text:style-name="P15"/>
        <table:table table:name="6b3f0c" table:style-name="6b3f0c">
          <table:table-column table:style-name="6b3f0c.0"/>
          <table:table-row>
            <table:table-cell office:value-type="string">
              <text:p text:style-name="Normal"><text:a xlink:type="simple" xlink:href="https://hal.science/hal-05532870v1">La gouvernance sur une ligne de crête, entre formes réticulaire et institutionnelle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Julien Weisbein">Julien Weisbein</text:a></text:p>
              <text:p text:style-name="Normal"><text:span>La gouvernance territoriale. Processus, reconfigurations, contestations</text:span><text:span>, LGDJ-Lextenso, pp.367-390, 2025, Classics, 978 2 275 16260 7</text:span></text:p>
              <text:p text:style-name="Normal"><text:span>Chapitre d'ouvrage</text:span></text:p>
              <text:p text:style-name="Normal"><text:a xlink:type="simple" xlink:href="https://hal.science/hal-05532870v1">hal-0553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97v1">« La gouvernance territoriale sur une ligne de crête, entre formes réticulaire et institutionnelle »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Romain Pasquier">Romain Pasquier</text:a></text:p>
              <text:p text:style-name="Normal"><text:span>Vincent Simoulin, Romain Pasquier, Julien Weisbein.<text:s/></text:span><text:span>La gouvernance territoriale. Processus, reconfigurations, contestations</text:span><text:span>, LGDJ, 2025, Classics, 978-2-275-16260-7</text:span></text:p>
              <text:p text:style-name="Normal"><text:span>Chapitre d'ouvrage</text:span></text:p>
              <text:p text:style-name="Normal"><text:a xlink:type="simple" xlink:href="https://hal.science/hal-05612797v1">hal-056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98v1">Littoral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Julien Weisbein">Julien Weisbein</text:a></text:p>
              <text:p text:style-name="Normal"><text:span>Dictionnaire d'écologie politique</text:span><text:span>, Presses de Science Po, A paraître</text:span></text:p>
              <text:p text:style-name="Normal"><text:span>Chapitre d'ouvrage</text:span></text:p>
              <text:p text:style-name="Normal"><text:a xlink:type="simple" xlink:href="https://hal.science/hal-04907998v1">hal-049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00v1">L’Europe au quotidien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Romain Pasquier">Romain Pasquier</text:a></text:p>
              <text:p text:style-name="Normal"><text:span>Antonin Cohen; Bernard Lacroix; Philippe Riutort.<text:s/></text:span><text:span>Nouveau manuel de science politique, 3e édition</text:span><text:span>, La Découverte, p. 650-661, 2024</text:span></text:p>
              <text:p text:style-name="Normal"><text:span>Chapitre d'ouvrage</text:span></text:p>
              <text:p text:style-name="Normal"><text:a xlink:type="simple" xlink:href="https://hal.science/hal-04945000v1">hal-049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86v1">Le plaidoyer à 360 degrés de Surfrider Fondation Europe pour la protection des océans</text:a></text:p>
              <text:p text:style-name="Normal"><text:a xlink:type="simple" xlink:href="https://hal.science/search/index/?q=*&amp;authFullName_s=Julien Weisbein">Julien Weisbein</text:a></text:p>
              <text:p text:style-name="Normal"><text:span>Christel Cournil, Anne-Sophie Denolle.<text:s/></text:span><text:span>Le droit : une arme au service du vivant ? Plaidoyers et contentieux stratégiques</text:span><text:span>, Pedone, p. 251-271, 2024, 978-2-233-01084-1</text:span></text:p>
              <text:p text:style-name="Normal"><text:span>Chapitre d'ouvrage</text:span></text:p>
              <text:p text:style-name="Normal"><text:a xlink:type="simple" xlink:href="https://hal.science/hal-04935386v1">hal-0493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02v1">Les espaces naturels et agricoles entre tensions et articulations métropolitaine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Julien Weisbein">Julien Weisbein</text:a></text:p>
              <text:p text:style-name="Normal"><text:span>Fabrice Escaffre.<text:s/></text:span><text:span>L’habitabilité métropolitaine en question. Recompositions résidentielles et articulations des activités agricoles en territoire toulousain</text:span><text:span>,<text:s/></text:span><text:a xlink:type="simple" xlink:href="https://www.autrement.com/l-habitabilite-metropolitaine-en-question/9782080291417">Autrement</text:a><text:span>, pp.61-92, 2023, Les Cahiers POPSU, 9782080291417</text:span></text:p>
              <text:p text:style-name="Normal"><text:span>Chapitre d'ouvrage</text:span></text:p>
              <text:p text:style-name="Normal"><text:a xlink:type="simple" xlink:href="https://hal.science/hal-04083602v1">hal-040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20v1">Les centres de calcul de la nature. De l’Etat aux réseaux internationaux pour établir des prises mesurées sur l’environnement</text:a></text:p>
              <text:p text:style-name="Normal"><text:a xlink:type="simple" xlink:href="https://hal.science/search/index/?q=*&amp;authFullName_s=Julien Weisbein">Julien Weisbein</text:a></text:p>
              <text:p text:style-name="Normal"><text:span>Thomas Debril.<text:s/></text:span><text:span>Une nature comptée. Quantification et régulation de l’environnement en France</text:span><text:span>, Peter Lang; Peter Lang Verlag, p. 61-88, 2023, Ecopolis, 9782875749079.<text:s/></text:span><text:a xlink:type="simple" xlink:href="https://dx.doi.org/10.3726/b21037">⟨10.3726/b21037⟩</text:a></text:p>
              <text:p text:style-name="Normal"><text:span>Chapitre d'ouvrage</text:span></text:p>
              <text:p text:style-name="Normal"><text:a xlink:type="simple" xlink:href="https://hal.science/hal-04935320v1">hal-0493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238v1">Introduction. Mise en nombre et prise en compte de la nature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Géraldine Froger">Géraldine Fro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Gaël Plumecocq">Gaël Plumecocq</text:a><text:span>et al.</text:span></text:p>
              <text:p text:style-name="Normal"><text:span>Thomas Debril (dir.).<text:s/></text:span><text:span>Une nature comptée. Quantification et régulation de l’environnement en France</text:span><text:span>, 41,<text:s/></text:span><text:a xlink:type="simple" xlink:href="https://www.peterlang.com/document/1355462">Peter lang</text:a><text:span>, pp.9-23, 2023, EcoPolis, 9782875749079</text:span></text:p>
              <text:p text:style-name="Normal"><text:span>Chapitre d'ouvrage</text:span></text:p>
              <text:p text:style-name="Normal"><text:a xlink:type="simple" xlink:href="https://hal.science/hal-04994238v1">hal-049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247v1">Conclusion. Travail de quantification et quantification au travail</text:a></text:p>
              <text:p text:style-name="Normal"><text:a xlink:type="simple" xlink:href="https://hal.science/search/index/?q=*&amp;authFullName_s=Thomas Debril">Thomas Debril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Géraldine Froger">Géraldine Frog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Gaël Plumecocq">Gaël Plumecocq</text:a><text:span>et al.</text:span></text:p>
              <text:p text:style-name="Normal"><text:span>Thomas Debril (dir.).<text:s/></text:span><text:span>Une nature comptée. Quantification et régulation de l’environnement en France</text:span><text:span>, 41,<text:s/></text:span><text:a xlink:type="simple" xlink:href="https://www.peterlang.com/document/1355462">Peter Lang</text:a><text:span>, pp.251-260, 2023, EcoPolis, 9782875749079</text:span></text:p>
              <text:p text:style-name="Normal"><text:span>Chapitre d'ouvrage</text:span></text:p>
              <text:p text:style-name="Normal"><text:a xlink:type="simple" xlink:href="https://hal.science/hal-04994247v1">hal-0499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39v1">Le prix des vagues. Artificialisation et monétarisation des vagues dans les mondes du surf</text:a></text:p>
              <text:p text:style-name="Normal"><text:a xlink:type="simple" xlink:href="https://hal.science/search/index/?q=*&amp;authFullName_s=Julien Weisbein">Julien Weisbein</text:a></text:p>
              <text:p text:style-name="Normal"><text:span>Thomas Debril.<text:s/></text:span><text:span>Une nature comptée. Quantification et régulation de l’environnement en France</text:span><text:span>, Peter Lang Verlag, p. 195-222, 2023, 9782875749079.<text:s/></text:span><text:a xlink:type="simple" xlink:href="https://dx.doi.org/10.3726/b21037">⟨10.3726/b21037⟩</text:a></text:p>
              <text:p text:style-name="Normal"><text:span>Chapitre d'ouvrage</text:span></text:p>
              <text:p text:style-name="Normal"><text:a xlink:type="simple" xlink:href="https://hal.science/hal-04935339v1">hal-0493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08v1">Politiques publiques. En matière d’écologie, l’Etat peut-il autre chose que se payer de mots ?</text:a></text:p>
              <text:p text:style-name="Normal"><text:a xlink:type="simple" xlink:href="https://hal.science/search/index/?q=*&amp;authFullName_s=Julien Weisbein">Julien Weisbein</text:a></text:p>
              <text:p text:style-name="Normal"><text:span>Aurélien Berlan, Guillaume Carbou, Laure Teulières.<text:s/></text:span><text:span>Greenwashing. Manuel pour dépolluer le débat public</text:span><text:span>, Le Seuil, p. 173-182., 2022, Anthropocène</text:span></text:p>
              <text:p text:style-name="Normal"><text:span>Chapitre d'ouvrage</text:span></text:p>
              <text:p text:style-name="Normal"><text:a xlink:type="simple" xlink:href="https://hal.science/hal-04935408v1">hal-0493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50v1">Repères sur le risque</text:a></text:p>
              <text:p text:style-name="Normal"><text:a xlink:type="simple" xlink:href="https://hal.science/search/index/?q=*&amp;authFullName_s=Julien Weisbein">Julien Weisbein</text:a></text:p>
              <text:p text:style-name="Normal"><text:span>Cédric Plassard.<text:s/></text:span><text:span>Sociologie du risque</text:span><text:span>, Editions Atlande, p. 23-66, 2021, 9782350306742</text:span></text:p>
              <text:p text:style-name="Normal"><text:span>Chapitre d'ouvrage</text:span></text:p>
              <text:p text:style-name="Normal"><text:a xlink:type="simple" xlink:href="https://hal.science/hal-04935450v1">hal-049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23v1">Quand des universitaires se font confiance…</text:a></text:p>
              <text:p text:style-name="Normal"><text:a xlink:type="simple" xlink:href="https://hal.science/search/index/?q=*&amp;authFullName_s=Julien Weisbein">Julien Weisbein</text:a></text:p>
              <text:p text:style-name="Normal"><text:span>Aurore Gaillet; Nicoletta Perlo; Julia Schmitz.<text:s/></text:span><text:span>La confiance. Un dialogue interdisciplinaire</text:span><text:span>, Presses de l’IFR Mutations des normes juridiques, p. 135-139, 2019, Collection Actes de colloques</text:span></text:p>
              <text:p text:style-name="Normal"><text:span>Chapitre d'ouvrage</text:span></text:p>
              <text:p text:style-name="Normal"><text:a xlink:type="simple" xlink:href="https://hal.science/hal-04945023v1">hal-049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39v1">Gérer en amont les émotions dans les dispositifs participatifs. Surfrider Foundation Europe et ses Gardiens de la Côte</text:a></text:p>
              <text:p text:style-name="Normal"><text:a xlink:type="simple" xlink:href="https://hal.science/search/index/?q=*&amp;authFullName_s=Julien Weisbein">Julien Weisbein</text:a></text:p>
              <text:p text:style-name="Normal"><text:span>Loïc Blondiaux; Christophe Traïni.<text:s/></text:span><text:span>La démocratie des émotions. Dispositifs participatifs et gouvernabilité des affects</text:span><text:span>, Presses de Sciences Po, p. 193-215, 2018</text:span></text:p>
              <text:p text:style-name="Normal"><text:span>Chapitre d'ouvrage</text:span></text:p>
              <text:p text:style-name="Normal"><text:a xlink:type="simple" xlink:href="https://hal.science/hal-04945039v1">hal-04945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98v1">Introduction. Marée noire et (sciences sociales du) politiqu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ulien Weisbein">Julien Weisbein</text:a></text:p>
              <text:p text:style-name="Normal"><text:span>Xabier Itçaina et Julien Weisbein (dir.).<text:s/></text:span><text:span>Marées noires et politique. Gestion et contestations de la pollution du Prestige en France et en Espagne</text:span><text:span>, l'Harmattan, pp.15-35, 2011, Logiques politiques, 978-2-296-56449-7</text:span></text:p>
              <text:p text:style-name="Normal"><text:span>Chapitre d'ouvrage</text:span></text:p>
              <text:p text:style-name="Normal"><text:a xlink:type="simple" xlink:href="https://shs.hal.science/halshs-00625498v1">halshs-00625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135v1">Conclusion. La marée noire du Prestige comme bifurcation ?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ulien Weisbein">Julien Weisbein</text:a></text:p>
              <text:p text:style-name="Normal"><text:span>Xabier Itçaina et Julien Weisbein (dir.).<text:s/></text:span><text:span>Marées noires et politique. Gestion et contestations de la pollution du Prestige en France et en Espagne</text:span><text:span>, l'Harmattan, pp.285-288, 2011, Logiques politiques, 978-2-296-56449-7</text:span></text:p>
              <text:p text:style-name="Normal"><text:span>Chapitre d'ouvrage</text:span></text:p>
              <text:p text:style-name="Normal"><text:a xlink:type="simple" xlink:href="https://shs.hal.science/halshs-00626135v1">halshs-00626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33v1">Ce que savent les surfeurs : formes de traduction entre savoirs situés et registre expert dans le monde social du surf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Philippe Terral">Philippe Terral</text:a></text:p>
              <text:p text:style-name="Normal"><text:span>Yann Bérard; Renaud Crespin (dir.).<text:s/></text:span><text:span>Aux frontières de l'expertise : dialogues entre savoirs et pouvoirs</text:span><text:span>, Presses universitaires de Rennes, pp.65-77, 2010, Res Publica, 978-2-7535-1165-1</text:span></text:p>
              <text:p text:style-name="Normal"><text:span>Chapitre d'ouvrage</text:span></text:p>
              <text:p text:style-name="Normal"><text:a xlink:type="simple" xlink:href="https://shs.hal.science/halshs-00522433v1">halshs-0052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674v1">L'Europe au quotidien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Julien Weisbein">Julien Weisbein</text:a></text:p>
              <text:p text:style-name="Normal"><text:span>Antonin Cohen, Bernard Lacroix et Philippe Riutort (dir.).<text:s/></text:span><text:span>Nouveau manuel de science politique</text:span><text:span>, la Découverte, pp.651-664, 2009, Grands repères, Manuels, 9782707153661</text:span></text:p>
              <text:p text:style-name="Normal"><text:span>Chapitre d'ouvrage</text:span></text:p>
              <text:p text:style-name="Normal"><text:a xlink:type="simple" xlink:href="https://shs.hal.science/halshs-00512674v1">halshs-0051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98v1">Instituer la &amp;quot;société civile européenne&amp;quot; : la contribution des mouvements fédéralistes. L'expérience du Forum permanent de la société civile</text:a></text:p>
              <text:p text:style-name="Normal"><text:a xlink:type="simple" xlink:href="https://hal.science/search/index/?q=*&amp;authFullName_s=Julien Weisbein">Julien Weisbein</text:a></text:p>
              <text:p text:style-name="Normal"><text:span>de Lassalle Marine et Georgakakis Didier (dir.).<text:s/></text:span><text:span>La nouvelle gouvernance européenne : genèses et usages politiques d'un livre blanc</text:span><text:span>, Presses universitaires de Strasbourg, pp.51-74, 2008, Sociologie politique européenne, 978-3531157979</text:span></text:p>
              <text:p text:style-name="Normal"><text:span>Chapitre d'ouvrage</text:span></text:p>
              <text:p text:style-name="Normal"><text:a xlink:type="simple" xlink:href="https://shs.hal.science/halshs-00331898v1">halshs-0033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61v1">Représenter ou (faire) figurer le citoyen dans l’Union européenne ? Les contributions associatives à la fabrique des dispositions citoyennes en Europe</text:a></text:p>
              <text:p text:style-name="Normal"><text:a xlink:type="simple" xlink:href="https://hal.science/search/index/?q=*&amp;authFullName_s=Julien Weisbein">Julien Weisbein</text:a></text:p>
              <text:p text:style-name="Normal"><text:span>Sabine Saurugger.<text:s/></text:span><text:span>Les modes de représentation dans l’Union européenne</text:span><text:span>, L'Harmattan, pp.227-247, 2003</text:span></text:p>
              <text:p text:style-name="Normal"><text:span>Chapitre d'ouvrage</text:span></text:p>
              <text:p text:style-name="Normal"><text:a xlink:type="simple" xlink:href="https://hal.science/hal-05264861v1">hal-0526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00v1">La question de l’espace public européen</text:a></text:p>
              <text:p text:style-name="Normal"><text:a xlink:type="simple" xlink:href="https://hal.science/search/index/?q=*&amp;authFullName_s=Julien Weisbein">Julien Weisbein</text:a></text:p>
              <text:p text:style-name="Normal"><text:span>L'opinion européenne 2002</text:span><text:span>, Presses de Sciences Po, pp.91-108, 2002,<text:s/></text:span><text:a xlink:type="simple" xlink:href="https://dx.doi.org/10.3917/scpo.cautr.2002.01.0091">⟨10.3917/scpo.cautr.2002.01.0091⟩</text:a></text:p>
              <text:p text:style-name="Normal"><text:span>Chapitre d'ouvrage</text:span></text:p>
              <text:p text:style-name="Normal"><text:a xlink:type="simple" xlink:href="https://hal.science/hal-05264800v1">hal-0526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40v1">L’européanisation des associations françaises</text:a></text:p>
              <text:p text:style-name="Normal"><text:a xlink:type="simple" xlink:href="https://hal.science/search/index/?q=*&amp;authFullName_s=Julien Weisbein">Julien Weisbein</text:a></text:p>
              <text:p text:style-name="Normal"><text:span>Claire Andrieu; Gilles Le Béguec; Danielle Tartakowski.<text:s/></text:span><text:span>Associations et champ politique. La loi de 1901 à l’épreuve du siècle</text:span><text:span>, Publications de la Sorbonne, pp.659-670, 2001</text:span></text:p>
              <text:p text:style-name="Normal"><text:span>Chapitre d'ouvrage</text:span></text:p>
              <text:p text:style-name="Normal"><text:a xlink:type="simple" xlink:href="https://hal.science/hal-05264840v1">hal-05264840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40a416" table:style-name="40a416">
          <table:table-column table:style-name="40a416.0"/>
          <table:table-row>
            <table:table-cell office:value-type="string">
              <text:p text:style-name="Normal"><text:a xlink:type="simple" xlink:href="https://hal.science/hal-04988233v1">Introduction à la sociohistoire des idées politiques (2e ed.)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Samuel Hayat">Samuel Hayat</text:a></text:p>
              <text:p text:style-name="Normal"><text:span>De Boeck supérieur, pp.272, 2025, Ouvertures politiques, 9782807361423</text:span></text:p>
              <text:p text:style-name="Normal"><text:span>Ouvrages</text:span><text:span><text:s/>(manuel)</text:span></text:p>
              <text:p text:style-name="Normal"><text:a xlink:type="simple" xlink:href="https://hal.science/hal-04988233v1">hal-0498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91v1">La gouvernance territoriale.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Vincent Simoulin">Vincent Simoulin</text:a></text:p>
              <text:p text:style-name="Normal"><text:span>LGDJ, 2025, Classics, 9782275162607</text:span></text:p>
              <text:p text:style-name="Normal"><text:span>Ouvrages</text:span></text:p>
              <text:p text:style-name="Normal"><text:a xlink:type="simple" xlink:href="https://hal.science/hal-05612791v1">hal-056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92v1">Introduction à la sociohistoire des idées politiques, 2e édition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Samuel Hayat">Samuel Hayat</text:a></text:p>
              <text:p text:style-name="Normal"><text:span>De Boeck, 2025, Ouvertures politiques, 9782807361423</text:span></text:p>
              <text:p text:style-name="Normal"><text:span>Ouvrages</text:span></text:p>
              <text:p text:style-name="Normal"><text:a xlink:type="simple" xlink:href="https://hal.science/hal-04944992v1">hal-04944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400v1">Introduction à la sociohistoire des idées politiques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Julien Weisbein">Julien Weisbein</text:a></text:p>
              <text:p text:style-name="Normal"><text:span>De Boeck, 2020, 9782807317864</text:span></text:p>
              <text:p text:style-name="Normal"><text:span>Ouvrages</text:span><text:span><text:s/>(manuel)</text:span></text:p>
              <text:p text:style-name="Normal"><text:a xlink:type="simple" xlink:href="https://shs.hal.science/halshs-03885400v1">halshs-0388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159v1">Faire face aux risques dans les sociétés contemporaines</text:a></text:p>
              <text:p text:style-name="Normal"><text:a xlink:type="simple" xlink:href="https://hal.science/search/index/?q=*&amp;authFullName_s=Sylvia Becerra">Sylvia Becerra</text:a><text:span>,</text:span><text:a xlink:type="simple" xlink:href="https://hal.science/search/index/?q=*&amp;authFullName_s=Michèle Lalanne">Michèle Lalanne</text:a><text:span>,</text:span><text:a xlink:type="simple" xlink:href="https://hal.science/search/index/?q=*&amp;authFullName_s=Julien Weisbein">Julien Weisbei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178159v1">hal-0317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01v1">La gouvernance territoriale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Vincent Simoulin">Vincent Simoulin</text:a><text:span>,</text:span><text:a xlink:type="simple" xlink:href="https://hal.science/search/index/?q=*&amp;authFullName_s=Julien Weisbein">Julien Weisbein</text:a></text:p>
              <text:p text:style-name="Normal"><text:span>L'Extenso. L'Extenso, pp.332, 2013, Classics, 978-2275040073</text:span></text:p>
              <text:p text:style-name="Normal"><text:span>Ouvrages</text:span></text:p>
              <text:p text:style-name="Normal"><text:a xlink:type="simple" xlink:href="https://hal.science/hal-00864401v1">hal-00864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80v1">Marées noires et politique. Gestion et contestations de la pollution du Prestige en France et en Espagne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ulien Weisbein">Julien Weisbein</text:a></text:p>
              <text:p text:style-name="Normal"><text:a xlink:type="simple" xlink:href="https://www.editions-harmattan.fr/index.asp?navig=catalogue&amp;amp;obj=livre&amp;amp;no=34733">L'Harmattan</text:a><text:span>, pp.296, 2011, Logiques politiques, 978-2-296-56449-7</text:span></text:p>
              <text:p text:style-name="Normal"><text:span>Ouvrages</text:span></text:p>
              <text:p text:style-name="Normal"><text:a xlink:type="simple" xlink:href="https://shs.hal.science/halshs-00625480v1">halshs-006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50v1">Introduction à l’Union européenne. Sociétés, politique et institutions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Frédéric Mérand">Frédéric Mérand</text:a></text:p>
              <text:p text:style-name="Normal"><text:span>De Boeck, 2011</text:span></text:p>
              <text:p text:style-name="Normal"><text:span>Ouvrages</text:span></text:p>
              <text:p text:style-name="Normal"><text:a xlink:type="simple" xlink:href="https://hal.science/hal-05264850v1">hal-05264850v1</text:a></text:p>
            </table:table-cell>
          </table:table-row>
        </table:table>
        <text:p text:style-name="P19"/>
        <text:p text:style-name="Heading2"><text:span text:style-name="T7">Autre publication scientifique (13)</text:span></text:p>
        <text:p text:style-name="P21"/>
        <table:table table:name="a07584" table:style-name="a07584">
          <table:table-column table:style-name="a07584.0"/>
          <table:table-row>
            <table:table-cell office:value-type="string">
              <text:p text:style-name="Normal"><text:a xlink:type="simple" xlink:href="https://hal.science/hal-04955091v1">De quoi la décarbonation est-elle le nom ?</text:a></text:p>
              <text:p text:style-name="Normal"><text:a xlink:type="simple" xlink:href="https://hal.science/search/index/?q=*&amp;authFullName_s=Louise Edrei">Louise Edrei</text:a><text:span>,</text:span><text:a xlink:type="simple" xlink:href="https://hal.science/search/index/?q=*&amp;authFullName_s=Julien Weisbein">Julien Weisbein</text:a></text:p>
              <text:p text:style-name="Normal"><text:span>2024, n°12 - p. 49-50</text:span></text:p>
              <text:p text:style-name="Normal"><text:span>Autre publication scientifique</text:span></text:p>
              <text:p text:style-name="Normal"><text:a xlink:type="simple" xlink:href="https://hal.science/hal-04955091v1">hal-0495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64v1">Compte-rendu de Benoit Giry, Sociologie des catastrophes (Paris, La Découverte, 2023)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Louise Edrei">Louise Edrei</text:a></text:p>
              <text:p text:style-name="Normal"><text:span>2024, pp.vol.33, n°4</text:span></text:p>
              <text:p text:style-name="Normal"><text:span>Autre publication scientifique</text:span></text:p>
              <text:p text:style-name="Normal"><text:a xlink:type="simple" xlink:href="https://hal.science/hal-05001164v1">hal-0500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97v1">Quelle formation des futurs professionnels aux enjeux de décarbonation ?</text:a></text:p>
              <text:p text:style-name="Normal"><text:a xlink:type="simple" xlink:href="https://hal.science/search/index/?q=*&amp;authFullName_s=Julien Weisbein">Julien Weisbein</text:a></text:p>
              <text:p text:style-name="Normal"><text:span>2024, n°12 - p. 52</text:span></text:p>
              <text:p text:style-name="Normal"><text:span>Autre publication scientifique</text:span></text:p>
              <text:p text:style-name="Normal"><text:a xlink:type="simple" xlink:href="https://hal.science/hal-05005197v1">hal-0500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76v1">Vers des lendemains qui chauffent ? », Interview</text:a></text:p>
              <text:p text:style-name="Normal"><text:a xlink:type="simple" xlink:href="https://hal.science/search/index/?q=*&amp;authFullName_s=Julien Weisbein">Julien Weisbein</text:a></text:p>
              <text:p text:style-name="Normal"><text:span>2022, https://exploreur.univ-toulouse.fr/vers-des-lendemains-qui-chauffent.html</text:span></text:p>
              <text:p text:style-name="Normal"><text:span>Autre publication scientifique</text:span></text:p>
              <text:p text:style-name="Normal"><text:a xlink:type="simple" xlink:href="https://hal.science/hal-05015976v1">hal-050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71v1">La gouvernance climatique occitane, entre climatisation de l’existant et émergence d’un nouveau modèle ?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Laura Michel">Laura Mich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01171v1">hal-0500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48v1">Les espaces naturels et agricoles dans la construction métropolitaine: une altérité entre tensions et articulations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Julien Weisben">Julien Weisb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19148v1">hal-0341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83v1">Construire un dialogue entre urbanisme et santé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Thierry Lang">Thierry Lang</text:a></text:p>
              <text:p text:style-name="Normal"><text:span>2020, n°6 - p.8-11</text:span></text:p>
              <text:p text:style-name="Normal"><text:span>Autre publication scientifique</text:span></text:p>
              <text:p text:style-name="Normal"><text:a xlink:type="simple" xlink:href="https://hal.science/hal-05005183v1">hal-0500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69v1">La politique a-t-elle sa place dans le surf ? », Interview</text:a></text:p>
              <text:p text:style-name="Normal"><text:a xlink:type="simple" xlink:href="https://hal.science/search/index/?q=*&amp;authFullName_s=Julien Weisbein">Julien Weisbe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15969v1">hal-0501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662v1">Représentations et pratiques des espaces naturels en contexte métropolitain toulousain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Julien Weisbein">Julien Weisbein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Patricia Panegos">Patricia Panegos</text:a></text:p>
              <text:p text:style-name="Normal"><text:span>2020, pp.2</text:span></text:p>
              <text:p text:style-name="Normal"><text:span>Autre publication scientifique</text:span></text:p>
              <text:p text:style-name="Normal"><text:a xlink:type="simple" xlink:href="https://hal.science/hal-03003662v1">hal-0300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73v1">Quand surf et politique (ne) font (pas) bon ménage</text:a></text:p>
              <text:p text:style-name="Normal"><text:a xlink:type="simple" xlink:href="https://hal.science/search/index/?q=*&amp;authFullName_s=Julien Weisbein">Julien Weisbe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15973v1">hal-0501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87v1">Quand le plan mène la danse</text:a></text:p>
              <text:p text:style-name="Normal"><text:a xlink:type="simple" xlink:href="https://hal.science/search/index/?q=*&amp;authFullName_s=Julien Weisbein">Julien Weisbein</text:a></text:p>
              <text:p text:style-name="Normal"><text:span>2019, n°5 - p. 12-14</text:span></text:p>
              <text:p text:style-name="Normal"><text:span>Autre publication scientifique</text:span></text:p>
              <text:p text:style-name="Normal"><text:a xlink:type="simple" xlink:href="https://hal.science/hal-05005187v1">hal-0500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75v1">Compte-rendu de : Jérémie Lemarié, Surf. Une histoire de la glisse, de la première vague aux Beach Boys (Paris, Arkhé, 2018)</text:a></text:p>
              <text:p text:style-name="Normal"><text:a xlink:type="simple" xlink:href="https://hal.science/search/index/?q=*&amp;authFullName_s=Julien Weisbein">Julien Weisbe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01175v1">hal-050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85v1">Les mobilisations autour de la citoyenneté de l'Union</text:a></text:p>
              <text:p text:style-name="Normal"><text:a xlink:type="simple" xlink:href="https://hal.science/search/index/?q=*&amp;authFullName_s=Julien Weisbein">Julien Weisbein</text:a></text:p>
              <text:p text:style-name="Normal"><text:span>2001, pp.111-114.<text:s/></text:span><text:a xlink:type="simple" xlink:href="https://dx.doi.org/10.3917/poeu.002.0111">⟨10.3917/poeu.002.0111⟩</text:a></text:p>
              <text:p text:style-name="Normal"><text:span>Autre publication scientifique</text:span></text:p>
              <text:p text:style-name="Normal"><text:a xlink:type="simple" xlink:href="https://hal.science/hal-05264785v1">hal-0526478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f43c6" table:style-name="1f43c6">
          <table:table-column table:style-name="1f43c6.0"/>
          <table:table-row>
            <table:table-cell office:value-type="string">
              <text:p text:style-name="Normal"><text:a xlink:type="simple" xlink:href="https://hal.science/tel-04935473v1">Politisations ordinaires. Nouveaux regards à contrejour sur les relations à l’ordre politique dans la sociologie politique française</text:a></text:p>
              <text:p text:style-name="Normal"><text:a xlink:type="simple" xlink:href="https://hal.science/search/index/?q=*&amp;authFullName_s=Julien Weisbein">Julien Weisbein</text:a></text:p>
              <text:p text:style-name="Normal"><text:span>Sciences de l'Homme et Société. Sciences Po Paris, 2023</text:span></text:p>
              <text:p text:style-name="Normal"><text:span>HDR</text:span></text:p>
              <text:p text:style-name="Normal"><text:a xlink:type="simple" xlink:href="https://hal.science/tel-04935473v1">tel-04935473v1</text:a></text:p>
            </table:table-cell>
          </table:table-row>
        </table:table>
        <text:p text:style-name="P25"/>
        <text:p text:style-name="Heading2"><text:span text:style-name="T9">Article dans une revue (23)</text:span></text:p>
        <text:p text:style-name="P27"/>
        <table:table table:name="7ba410" table:style-name="7ba410">
          <table:table-column table:style-name="7ba410.0"/>
          <table:table-row>
            <table:table-cell office:value-type="string">
              <text:p text:style-name="Normal"><text:a xlink:type="simple" xlink:href="https://hal.science/hal-04935363v1">Dans l’atelier de la ‘’surfonomie’’.</text:a></text:p>
              <text:p text:style-name="Normal"><text:a xlink:type="simple" xlink:href="https://hal.science/search/index/?q=*&amp;authFullName_s=Julien Weisbein">Julien Weisbein</text:a></text:p>
              <text:p text:style-name="Normal"><text:span>Revue d'Anthropologie des Connaissances</text:span><text:span>, 2022, 16 (2),<text:s/></text:span><text:a xlink:type="simple" xlink:href="https://dx.doi.org/10.4000/rac.27440">⟨10.4000/rac.27440⟩</text:a></text:p>
              <text:p text:style-name="Normal"><text:span>Article dans une revue</text:span></text:p>
              <text:p text:style-name="Normal"><text:a xlink:type="simple" xlink:href="https://hal.science/hal-04935363v1">hal-0493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67v1">La gouvernance climatique occitane, entre climatisation de l’existant et émergence d’un nouveau modèle ?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Julien Weisbein">Julien Weisbein</text:a></text:p>
              <text:p text:style-name="Normal"><text:span>Cahier Régional Occitanie sur les Changements Climatiques</text:span><text:span>, 2021</text:span></text:p>
              <text:p text:style-name="Normal"><text:span>Article dans une revue</text:span></text:p>
              <text:p text:style-name="Normal"><text:a xlink:type="simple" xlink:href="https://hal.science/hal-04399167v1">hal-0439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03v1">Dire et faire le commun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Julien Weisbein">Julien Weisbein</text:a></text:p>
              <text:p text:style-name="Normal"><text:span>Politix</text:span><text:span>, 2017, n° 119 (119), pp.9-30.<text:s/></text:span><text:a xlink:type="simple" xlink:href="https://dx.doi.org/10.3917/pox.119.0007">⟨10.3917/pox.119.0007⟩</text:a></text:p>
              <text:p text:style-name="Normal"><text:span>Article dans une revue</text:span></text:p>
              <text:p text:style-name="Normal"><text:a xlink:type="simple" xlink:href="https://hal.science/hal-02025803v1">hal-020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71v1">Vers un agenda de recherche sur les politisations ordinaires au sein de la sociologie politique française ?</text:a></text:p>
              <text:p text:style-name="Normal"><text:a xlink:type="simple" xlink:href="https://hal.science/search/index/?q=*&amp;authFullName_s=Julien Weisbein">Julien Weisbein</text:a></text:p>
              <text:p text:style-name="Normal"><text:span>Politix</text:span><text:span>, 2017, n° 119 (3), pp.147-160.<text:s/></text:span><text:a xlink:type="simple" xlink:href="https://dx.doi.org/10.3917/pox.119.0147">⟨10.3917/pox.119.0147⟩</text:a></text:p>
              <text:p text:style-name="Normal"><text:span>Article dans une revue</text:span></text:p>
              <text:p text:style-name="Normal"><text:a xlink:type="simple" xlink:href="https://hal.science/hal-05264771v1">hal-052647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8165v1">Le microscope a-t-il rouillé ? L’analyse des effets infranationaux de l’intégration européenne, quinze ans après…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Julien Weisbein">Julien Weisbein</text:a></text:p>
              <text:p text:style-name="Normal"><text:span>Politique européenne</text:span><text:span>, 2017, 3 (57), pp.170-175.<text:s/></text:span><text:a xlink:type="simple" xlink:href="https://dx.doi.org/10.3917/poeu.057.0170">⟨10.3917/poeu.057.0170⟩</text:a></text:p>
              <text:p text:style-name="Normal"><text:span>Article dans une revue</text:span></text:p>
              <text:p text:style-name="Normal"><text:a xlink:type="simple" xlink:href="https://univ-rennes.hal.science/hal-01808165v1">hal-0180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46v1">Knowledge and power in integrated coastal management. For a political anthropology of the sea combined with the sciences of the marine environment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Tarik Dahou">Tarik Dahou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Emilie Mariat-Roy">Emilie Mariat-Roy</text:a><text:span>et al.</text:span></text:p>
              <text:p text:style-name="Normal"><text:span>Comptes Rendus. Géoscience</text:span><text:span>, 2017, Vulnerability of inter-tropical littoral areas, 349 (6-7), pp.359-368.<text:s/></text:span><text:a xlink:type="simple" xlink:href="https://dx.doi.org/10.1016/j.crte.2017.09.008">⟨10.1016/j.crte.2017.09.008⟩</text:a></text:p>
              <text:p text:style-name="Normal"><text:span>Article dans une revue</text:span></text:p>
              <text:p text:style-name="Normal"><text:a xlink:type="simple" xlink:href="https://hal.science/hal-01769746v1">hal-0176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07v1">Défendre le littoral en croisant les expertises. Le cas des Gardiens de la côte</text:a></text:p>
              <text:p text:style-name="Normal"><text:a xlink:type="simple" xlink:href="https://hal.science/search/index/?q=*&amp;authFullName_s=Julien Weisbein">Julien Weisbein</text:a></text:p>
              <text:p text:style-name="Normal"><text:span>Norois. Environnement, aménagement, société</text:span><text:span>, 2016, 238-239, pp.97-108.<text:s/></text:span><text:a xlink:type="simple" xlink:href="https://dx.doi.org/10.4000/norois.5892">⟨10.4000/norois.5892⟩</text:a></text:p>
              <text:p text:style-name="Normal"><text:span>Article dans une revue</text:span></text:p>
              <text:p text:style-name="Normal"><text:a xlink:type="simple" xlink:href="https://hal.science/hal-05264707v1">hal-0526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502v1">Capter et (co)produire des savoirs sous contraintes : le tournant expert de Surfrider Foundation Europe</text:a></text:p>
              <text:p text:style-name="Normal"><text:a xlink:type="simple" xlink:href="https://hal.science/search/index/?q=*&amp;authFullName_s=Julien Weisbein">Julien Weisbein</text:a></text:p>
              <text:p text:style-name="Normal"><text:span>Politix</text:span><text:span>, 2015, n° 111 (3), pp.93-117.<text:s/></text:span><text:a xlink:type="simple" xlink:href="https://dx.doi.org/10.3917/pox.111.0093">⟨10.3917/pox.111.0093⟩</text:a></text:p>
              <text:p text:style-name="Normal"><text:span>Article dans une revue</text:span></text:p>
              <text:p text:style-name="Normal"><text:a xlink:type="simple" xlink:href="https://hal.science/hal-05264502v1">hal-0526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684v1">Pour une anthropologie politique de la mer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Julien Weisbein">Julien Weisbein</text:a><text:span>,</text:span><text:a xlink:type="simple" xlink:href="https://hal.science/search/index/?q=*&amp;authFullName_s=Emilie Mariat-Roy">Emilie Mariat-Roy</text:a></text:p>
              <text:p text:style-name="Normal"><text:span>Revue Internationale d’Ethnographie</text:span><text:span>, 2015, 5, pp.189-202</text:span></text:p>
              <text:p text:style-name="Normal"><text:span>Article dans une revue</text:span></text:p>
              <text:p text:style-name="Normal"><text:a xlink:type="simple" xlink:href="https://hal.science/hal-01366684v1">hal-0136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57v1">Pour une anthropologie politique de la mer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Mazé Camille">Mazé Camille</text:a><text:span>,</text:span><text:a xlink:type="simple" xlink:href="https://hal.science/search/index/?q=*&amp;authFullName_s=Ragueneau Olivier">Ragueneau Olivier</text:a><text:span>,</text:span><text:a xlink:type="simple" xlink:href="https://hal.science/search/index/?q=*&amp;authFullName_s=Mariat-Roy Emilie">Mariat-Roy Emilie</text:a></text:p>
              <text:p text:style-name="Normal"><text:span>Revue Internationale d’Ethnographie</text:span><text:span>, 2015, 5, pp.189-202</text:span></text:p>
              <text:p text:style-name="Normal"><text:span>Article dans une revue</text:span></text:p>
              <text:p text:style-name="Normal"><text:a xlink:type="simple" xlink:href="https://hal.science/hal-05264757v1">hal-0526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47v1">La Fédération française des maisons de l'Europe (1960-2000) : la trajectoire d’un militantisme européen de terrain</text:a></text:p>
              <text:p text:style-name="Normal"><text:a xlink:type="simple" xlink:href="https://hal.science/search/index/?q=*&amp;authFullName_s=Julien Weisbein">Julien Weisbein</text:a></text:p>
              <text:p text:style-name="Normal"><text:span>Politique européenne</text:span><text:span>, 2011, n° 34 (2), pp.37-62.<text:s/></text:span><text:a xlink:type="simple" xlink:href="https://dx.doi.org/10.3917/poeu.034.0037">⟨10.3917/poeu.034.0037⟩</text:a></text:p>
              <text:p text:style-name="Normal"><text:span>Article dans une revue</text:span></text:p>
              <text:p text:style-name="Normal"><text:a xlink:type="simple" xlink:href="https://hal.science/hal-05264747v1">hal-05264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888v1">From above and from below : A Political Sociology of European Actors</text:a></text:p>
              <text:p text:style-name="Normal"><text:a xlink:type="simple" xlink:href="https://hal.science/search/index/?q=*&amp;authFullName_s=Didier Georgakakis">Didier Georgakakis</text:a><text:span>,</text:span><text:a xlink:type="simple" xlink:href="https://hal.science/search/index/?q=*&amp;authFullName_s=Julien Weisbein">Julien Weisbein</text:a></text:p>
              <text:p text:style-name="Normal"><text:span>Comparative European Politics</text:span><text:span>, 2010, 8 (1), pp.93-109.<text:s/></text:span><text:a xlink:type="simple" xlink:href="https://dx.doi.org/10.1057/cep.2010.6">⟨10.1057/cep.2010.6⟩</text:a></text:p>
              <text:p text:style-name="Normal"><text:span>Article dans une revue</text:span></text:p>
              <text:p text:style-name="Normal"><text:a xlink:type="simple" xlink:href="https://shs.hal.science/halshs-00520888v1">halshs-00520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434v1">L'Europe à contrepoint. Objets nouveaux et classicisme théorique pour les études européennes</text:a></text:p>
              <text:p text:style-name="Normal"><text:a xlink:type="simple" xlink:href="https://hal.science/search/index/?q=*&amp;authFullName_s=Julien Weisbein">Julien Weisbein</text:a></text:p>
              <text:p text:style-name="Normal"><text:span>Politique européenne</text:span><text:span>, 2008, Les approches sociologiques de l'intégration européenne. Perspectives critiques, 25, pp.115-135.<text:s/></text:span><text:a xlink:type="simple" xlink:href="https://dx.doi.org/10.3917/poeu.025.0115">⟨10.3917/poeu.025.0115⟩</text:a></text:p>
              <text:p text:style-name="Normal"><text:span>Article dans une revue</text:span></text:p>
              <text:p text:style-name="Normal"><text:a xlink:type="simple" xlink:href="https://shs.hal.science/halshs-00326434v1">halshs-00326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62v1">La marée noire du Prestige au prisme des mobilisations de protestations en France et en Espagne. Une crise locale a focale européenne - et inversement ?</text:a></text:p>
              <text:p text:style-name="Normal"><text:a xlink:type="simple" xlink:href="https://hal.science/search/index/?q=*&amp;authFullName_s=Xabier Itçaina">Xabier Itçaina</text:a><text:span>,</text:span><text:a xlink:type="simple" xlink:href="https://hal.science/search/index/?q=*&amp;authFullName_s=Julien Weisbein">Julien Weisbein</text:a></text:p>
              <text:p text:style-name="Normal"><text:span>Politique européenne</text:span><text:span>, 2005, À la recherche de la politique étrangère européenne, 17, pp.196-199.<text:s/></text:span><text:a xlink:type="simple" xlink:href="https://dx.doi.org/10.3917/poeu.017.0196">⟨10.3917/poeu.017.0196⟩</text:a></text:p>
              <text:p text:style-name="Normal"><text:span>Article dans une revue</text:span></text:p>
              <text:p text:style-name="Normal"><text:a xlink:type="simple" xlink:href="https://shs.hal.science/halshs-00009962v1">halshs-00009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1975v1">Laboratoires du constitutionnalisme européen. Expertises académiques et mobilisations politiques dans la promotion d'une Constitution européenne</text:a></text:p>
              <text:p text:style-name="Normal"><text:a xlink:type="simple" xlink:href="https://hal.science/search/index/?q=*&amp;authFullName_s=Antonin Cohen">Antonin Cohen</text:a><text:span>,</text:span><text:a xlink:type="simple" xlink:href="https://hal.science/search/index/?q=*&amp;authFullName_s=Julien Weisbein">Julien Weisbein</text:a></text:p>
              <text:p text:style-name="Normal"><text:span>Droit et Société : Revue internationale de théorie du droit et de sociologie juridique</text:span><text:span>, 2005, N°60, pp.P. 353-371</text:span></text:p>
              <text:p text:style-name="Normal"><text:span>Article dans une revue</text:span></text:p>
              <text:p text:style-name="Normal"><text:a xlink:type="simple" xlink:href="https://shs.hal.science/halshs-00191975v1">halshs-00191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706v1">Laboratoires du constitutionnalisme européen. Expertises académiques et mobilisations politiques dans la promotion d'une Constitution européenne</text:a></text:p>
              <text:p text:style-name="Normal"><text:a xlink:type="simple" xlink:href="https://hal.science/search/index/?q=*&amp;authFullName_s=Antonin Cohen">Antonin Cohen</text:a><text:span>,</text:span><text:a xlink:type="simple" xlink:href="https://hal.science/search/index/?q=*&amp;authFullName_s=Julien Weisbein">Julien Weisbein</text:a></text:p>
              <text:p text:style-name="Normal"><text:span>Droit et Société : Revue internationale de théorie du droit et de sociologie juridique</text:span><text:span>, 2005, 60, pp.353-371</text:span></text:p>
              <text:p text:style-name="Normal"><text:span>Article dans une revue</text:span></text:p>
              <text:p text:style-name="Normal"><text:a xlink:type="simple" xlink:href="https://shs.hal.science/halshs-00006706v1">halshs-00006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54v1">L'Europe comme cause politique proche ? Contestation et promotion de l'intégration communautaire dans l'espace local</text:a></text:p>
              <text:p text:style-name="Normal"><text:a xlink:type="simple" xlink:href="https://hal.science/search/index/?q=*&amp;authFullName_s=Julian Mischi">Julian Mischi</text:a><text:span>,</text:span><text:a xlink:type="simple" xlink:href="https://hal.science/search/index/?q=*&amp;authFullName_s=Julien Weisbein">Julien Weisbein</text:a></text:p>
              <text:p text:style-name="Normal"><text:span>Politique européenne</text:span><text:span>, 2004, 12, pp.84-104</text:span></text:p>
              <text:p text:style-name="Normal"><text:span>Article dans une revue</text:span></text:p>
              <text:p text:style-name="Normal"><text:a xlink:type="simple" xlink:href="https://hal.inrae.fr/hal-02677654v1">hal-02677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688v1">L'Europe au microscope du local. Manifeste pour une sociologie politique de l'intégration communautaire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Julien Weisbein">Julien Weisbein</text:a></text:p>
              <text:p text:style-name="Normal"><text:span>Politique européenne</text:span><text:span>, 2004, 12, p. 5-21</text:span></text:p>
              <text:p text:style-name="Normal"><text:span>Article dans une revue</text:span></text:p>
              <text:p text:style-name="Normal"><text:a xlink:type="simple" xlink:href="https://shs.hal.science/halshs-00152688v1">halshs-0015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71v1">Sociogenèse de la &amp;quot; société civile européenne</text:a></text:p>
              <text:p text:style-name="Normal"><text:a xlink:type="simple" xlink:href="https://hal.science/search/index/?q=*&amp;authFullName_s=Julien Weisbein">Julien Weisbein</text:a></text:p>
              <text:p text:style-name="Normal"><text:span>Raisons politiques</text:span><text:span>, 2003, 10, pp.Page 125-137.<text:s/></text:span><text:a xlink:type="simple" xlink:href="https://dx.doi.org/10.3917/rai.010.0125">⟨10.3917/rai.010.0125⟩</text:a></text:p>
              <text:p text:style-name="Normal"><text:span>Article dans une revue</text:span></text:p>
              <text:p text:style-name="Normal"><text:a xlink:type="simple" xlink:href="https://hal.science/hal-00704871v1">hal-0070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806v1">La contribution de la sociologie politique</text:a></text:p>
              <text:p text:style-name="Normal"><text:a xlink:type="simple" xlink:href="https://hal.science/search/index/?q=*&amp;authFullName_s=Julien Weisbein">Julien Weisbein</text:a></text:p>
              <text:p text:style-name="Normal"><text:span>Les Essentiels d'Hermès</text:span><text:span>, 2003, n° 36 (2), pp.157.<text:s/></text:span><text:a xlink:type="simple" xlink:href="https://dx.doi.org/10.4267/2042/9371">⟨10.4267/2042/9371⟩</text:a></text:p>
              <text:p text:style-name="Normal"><text:span>Article dans une revue</text:span></text:p>
              <text:p text:style-name="Normal"><text:a xlink:type="simple" xlink:href="https://hal.science/hal-05264806v1">hal-0526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95v1">Le lobbying associatif à Bruxelles entre mobilisations unitaires et sectorielles</text:a></text:p>
              <text:p text:style-name="Normal"><text:a xlink:type="simple" xlink:href="https://hal.science/search/index/?q=*&amp;authFullName_s=Julien Weisbein">Julien Weisbein</text:a></text:p>
              <text:p text:style-name="Normal"><text:span>Revue internationale de politique comparée</text:span><text:span>, 2002, 9 (1), pp.79-98.<text:s/></text:span><text:a xlink:type="simple" xlink:href="https://dx.doi.org/10.3917/ripc.091.0079">⟨10.3917/ripc.091.0079⟩</text:a></text:p>
              <text:p text:style-name="Normal"><text:span>Article dans une revue</text:span></text:p>
              <text:p text:style-name="Normal"><text:a xlink:type="simple" xlink:href="https://hal.science/hal-05264795v1">hal-052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76v1">Le militant et l'expert : les associations civiques face au système politique européen</text:a></text:p>
              <text:p text:style-name="Normal"><text:a xlink:type="simple" xlink:href="https://hal.science/search/index/?q=*&amp;authFullName_s=Julien Weisbein">Julien Weisbein</text:a></text:p>
              <text:p text:style-name="Normal"><text:span>Politique européenne</text:span><text:span>, 2001, n° 4 (3), pp.105-118.<text:s/></text:span><text:a xlink:type="simple" xlink:href="https://dx.doi.org/10.3917/poeu.004.0105">⟨10.3917/poeu.004.0105⟩</text:a></text:p>
              <text:p text:style-name="Normal"><text:span>Article dans une revue</text:span></text:p>
              <text:p text:style-name="Normal"><text:a xlink:type="simple" xlink:href="https://hal.science/hal-05264776v1">hal-052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37v1">Construire la citoyenneté européenne ? Les contributions associatives à l'Europe politique</text:a></text:p>
              <text:p text:style-name="Normal"><text:a xlink:type="simple" xlink:href="https://hal.science/search/index/?q=*&amp;authFullName_s=Julien Weisbein">Julien Weisbein</text:a></text:p>
              <text:p text:style-name="Normal"><text:span>La Lettre de la Maison Française d'Oxford</text:span><text:span>, 2000, Action collective, représentation des intérêts et intégration européenne, 12, pp.55-90</text:span></text:p>
              <text:p text:style-name="Normal"><text:span>Article dans une revue</text:span></text:p>
              <text:p text:style-name="Normal"><text:a xlink:type="simple" xlink:href="https://hal.science/hal-02549837v1">hal-02549837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cf26ad" table:style-name="cf26ad">
          <table:table-column table:style-name="cf26ad.0"/>
          <table:table-row>
            <table:table-cell office:value-type="string">
              <text:p text:style-name="Normal"><text:a xlink:type="simple" xlink:href="https://hal.science/hal-04119507v1">Chapitre 11 : Gouvernance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Julien Weisbein">Julien Weisbein</text:a></text:p>
              <text:p text:style-name="Normal"><text:span>Cahier Régional Occitanie sur les Changements Climatiques; Edition RECO – Réseau d’expertise sur les changements climatiques en Occitanie. 2021, pp.220-23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119507v1">hal-04119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Weisbein</dc:title>
    <dc:subject/>
    <dc:description>CV</dc:description>
    <dc:creator/>
    <dc:date>2026-05-08T08:15:07.000</dc:date>
    <meta:generator>PHPWord</meta:generator>
    <meta:initial-creator>CCSD</meta:initial-creator>
    <meta:creation-date>2026-05-08T08:15:07.000</meta:creation-date>
    <meta:keyword/>
    <meta:user-defined meta:name="Category"/>
    <meta:user-defined meta:name="Company"/>
    <meta:user-defined meta:name="Manager"/>
  </office:meta>
</office:document-meta>
</file>