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20" style:family="text">
      <style:text-properties/>
    </style:style>
    <style:style style:name="P24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22" style:family="text">
      <style:text-properties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823" style:family="table">
      <style:table-properties style:rel-width="100" table:align="center"/>
    </style:style>
    <style:style style:name="2f0823.0" style:family="table-column">
      <style:table-column-properties style:column-width="0.00cm"/>
    </style:style>
    <style:style style:name="5b3058" style:family="table">
      <style:table-properties style:rel-width="100" table:align="center"/>
    </style:style>
    <style:style style:name="5b3058.0" style:family="table-column">
      <style:table-column-properties style:column-width="0.00cm"/>
    </style:style>
    <style:style style:name="93b7ea" style:family="table">
      <style:table-properties style:rel-width="100" table:align="center"/>
    </style:style>
    <style:style style:name="93b7ea.0" style:family="table-column">
      <style:table-column-properties style:column-width="0.00cm"/>
    </style:style>
    <style:style style:name="13e6d4" style:family="table">
      <style:table-properties style:rel-width="100" table:align="center"/>
    </style:style>
    <style:style style:name="13e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Zarifian<text:s/></text:span><text:span text:style-name="T2">Julien ZARIFIAN. Professeur des universités en civilisation des Etats-Unis à l'Université de Poitiers. Membre junior de l'Institut Universitaire de France (IUF, 2020-2025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ulien Zarifian est professeur des universités en civilisation nord-américaine (États-Unis) à l'Université de Poitiers et membre junior de l'Institut Universitaire de France (IUF, 2020-2025). De 2011 à 2022, il était maître de conférences à CY Cergy Paris Université. Docteur en géopolitique, de l’Institut Français de Géopolitique, Université Paris 8 (2010), il a également été visiting fellow (en résidence) à l'université de Californie à Berkeley (2007 ; Fulbright), à l'université de Californie du sud (USC, 2017-18 ; Fulbright) et à American University à Washington (2025). Spécialiste de la vie politique des Etats-Unis, ses recherches actuelles portent sur les liens entre histoire, mémoire et politique aux États-Unis ; sur le rôle de la guerre dans l'histoire américaine ; sur la politique étrangère américaine en Eurasie ; sur la place des lobbies &amp;quot;ethniques&amp;quot; dans la vie politique américaine. Il a publié plusieurs ouvrages sur ces questions, ainsi que de nombreux articles dans des revues telles que la<text:s/></text:span><text:span text:style-name="T5">Revue française d'études américaines</text:span><text:span text:style-name="T6">,<text:s/></text:span><text:span text:style-name="T7">Hérodote</text:span><text:span text:style-name="T8">,<text:s/></text:span><text:span text:style-name="T9">European Journal of American Studies</text:span><text:span text:style-name="T10">,<text:s/></text:span><text:span text:style-name="T11">Politique Étrangère</text:span><text:span text:style-name="T12">,<text:s/></text:span><text:span text:style-name="T13">American Studies Journal</text:span><text:span text:style-name="T14">,<text:s/></text:span><text:span text:style-name="T15">Politique Américaine</text:span><text:span text:style-name="T16">,<text:s/></text:span><text:span text:style-name="T17">Society</text:span><text:span text:style-name="T18">,<text:s/></text:span><text:span text:style-name="T19">Défense Nationale</text:span><text:span text:style-name="T20">,<text:s/></text:span><text:span text:style-name="T21">Ad Americam</text:span><text:span text:style-name="T22">. Il est membre du comité de rédaction des revues Politique Américaine (</text:span><text:a xlink:type="simple" xlink:href="https://www.cairn.info/revue-politique-americaine.htm">https://www.cairn.info/revue-politique-americaine.htm</text:a><text:span text:style-name="T23">) et Études Arméniennes Contemporaines (</text:span><text:a xlink:type="simple" xlink:href="https://journals.openedition.org/eac/">https://journals.openedition.org/eac/</text:a><text:span text:style-name="T24">).</text:span></text:p>
        <text:p text:style-name="P29"/>
        <text:p text:style-name="Heading2"><text:span text:style-name="T25">Publications</text:span></text:p>
        <text:p text:style-name="P31"/>
        <text:p text:style-name="P32"/>
        <text:p text:style-name="Heading2"><text:span text:style-name="T26">Ouvrages (3)</text:span></text:p>
        <text:p text:style-name="P34"/>
        <table:table table:name="2f0823" table:style-name="2f0823">
          <table:table-column table:style-name="2f0823.0"/>
          <table:table-row>
            <table:table-cell office:value-type="string">
              <text:p text:style-name="Normal"><text:a xlink:type="simple" xlink:href="https://hal.science/hal-04603436v1">The United States and the Armenian Genocide</text:a></text:p>
              <text:p text:style-name="Normal"><text:a xlink:type="simple" xlink:href="https://hal.science/search/index/?q=*&amp;authFullName_s=Julien Zarifian">Julien Zarifian</text:a></text:p>
              <text:p text:style-name="Normal"><text:a xlink:type="simple" xlink:href="https://www.rutgersuniversitypress.org/the-united-states-and-the-armenian-genocide/9781978837928/">Rutgers University Press</text:a><text:span>, 324 p., 2024, Genocide, Political Violence, Human Rights, 9781978837935.<text:s/></text:span><text:a xlink:type="simple" xlink:href="https://dx.doi.org/10.36019/9781978837959">⟨10.36019/9781978837959⟩</text:a></text:p>
              <text:p text:style-name="Normal"><text:span>Ouvrages</text:span></text:p>
              <text:p text:style-name="Normal"><text:a xlink:type="simple" xlink:href="https://hal.science/hal-04603436v1">hal-046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949v1">Choc d'empires : Les relations Etats-Unis/Iran</text:a></text:p>
              <text:p text:style-name="Normal"><text:a xlink:type="simple" xlink:href="https://hal.science/search/index/?q=*&amp;authFullName_s=Julien Zarifian">Julien Zarifian</text:a></text:p>
              <text:p text:style-name="Normal"><text:a xlink:type="simple" xlink:href="https://www.hemisphereseditions.com/anciennes-parutions/choc-d'empires-%3F">Hémisphères Editions - Maisonneuve et Larose Nouvelles Editions</text:a><text:span>, 2018, 2377010113</text:span></text:p>
              <text:p text:style-name="Normal"><text:span>Ouvrages</text:span></text:p>
              <text:p text:style-name="Normal"><text:a xlink:type="simple" xlink:href="https://hal.science/hal-04153949v1">hal-041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67v1">Les Etats-Unis au sud Caucase post-soviétique: (Arménie, Azerbaïdjan, Géorgie)</text:a></text:p>
              <text:p text:style-name="Normal"><text:a xlink:type="simple" xlink:href="https://hal.science/search/index/?q=*&amp;authFullName_s=Julien Zarifian">Julien Zarifian</text:a></text:p>
              <text:p text:style-name="Normal"><text:a xlink:type="simple" xlink:href="https://www.editions-harmattan.fr/livre-les_etats_unis_au_sud_caucase_post_sovietique_armenie_azerbaidjian_georgie_julien_zarifian-9782296991187-37272.html">L'Harmattan</text:a><text:span>, 2012, L'Aire anglophone, Serge Ricard, 2296991181</text:span></text:p>
              <text:p text:style-name="Normal"><text:span>Ouvrages</text:span></text:p>
              <text:p text:style-name="Normal"><text:a xlink:type="simple" xlink:href="https://hal.science/hal-04154867v1">hal-04154867v1</text:a></text:p>
            </table:table-cell>
          </table:table-row>
        </table:table>
        <text:p text:style-name="P35"/>
        <text:p text:style-name="Heading2"><text:span text:style-name="T27">Article dans une revue (38)</text:span></text:p>
        <text:p text:style-name="P37"/>
        <table:table table:name="5b3058" table:style-name="5b3058">
          <table:table-column table:style-name="5b3058.0"/>
          <table:table-row>
            <table:table-cell office:value-type="string">
              <text:p text:style-name="Normal"><text:a xlink:type="simple" xlink:href="https://shs.hal.science/halshs-05495738v1">&amp;lt;i&amp;gt;The United States and the Armenian Genocide : History, Memory, Politics&amp;lt;/i&amp;gt;</text:a></text:p>
              <text:p text:style-name="Normal"><text:a xlink:type="simple" xlink:href="https://hal.science/search/index/?q=*&amp;authFullName_s=Julien Zarifian">Julien Zarifian</text:a><text:span>,</text:span><text:a xlink:type="simple" xlink:href="https://hal.science/search/index/?q=*&amp;authFullName_s=Isabelle Vagnoux">Isabelle Vagnoux</text:a></text:p>
              <text:p text:style-name="Normal"><text:span>Politique Américaine</text:span><text:span>, 2025, Alliances et allié.es du socialisme, 44 (2), pp.215-219.<text:s/></text:span><text:a xlink:type="simple" xlink:href="https://dx.doi.org/10.3917/polam.044.0215">⟨10.3917/polam.044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495738v1">halshs-0549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565v1">Introduction: Law, Activism, and the International Recognition of the Armenian Genocide</text:a></text:p>
              <text:p text:style-name="Normal"><text:a xlink:type="simple" xlink:href="https://hal.science/search/index/?q=*&amp;authFullName_s=Julien Zarifian">Julien Zarifian</text:a><text:span>,</text:span><text:a xlink:type="simple" xlink:href="https://hal.science/search/index/?q=*&amp;authFullName_s=Edita Gzoyan">Edita Gzoyan</text:a></text:p>
              <text:p text:style-name="Normal"><text:span>International Journal of Armenian Genocide Studies</text:span><text:span>, 2025, 10 (2), pp.5-9.<text:s/></text:span><text:a xlink:type="simple" xlink:href="https://dx.doi.org/10.51442/ijags.0067">⟨10.51442/ijags.0067⟩</text:a></text:p>
              <text:p text:style-name="Normal"><text:span>Article dans une revue</text:span></text:p>
              <text:p text:style-name="Normal"><text:a xlink:type="simple" xlink:href="https://hal.science/hal-05466565v1">hal-054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57v1">Les Etats-Unis et l'effondrement du Haut-Karabagh arménien (2020-2023). Chroniques et évaluation d'un engagement limité</text:a></text:p>
              <text:p text:style-name="Normal"><text:a xlink:type="simple" xlink:href="https://hal.science/search/index/?q=*&amp;authFullName_s=Julien Zarifian">Julien Zarifian</text:a></text:p>
              <text:p text:style-name="Normal"><text:span>Orients Stratégiques<text:s/></text:span><text:span>, 2024, 16, pp.167-185</text:span></text:p>
              <text:p text:style-name="Normal"><text:span>Article dans une revue</text:span></text:p>
              <text:p text:style-name="Normal"><text:a xlink:type="simple" xlink:href="https://hal.science/hal-04787157v1">hal-0478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63v1">La reconnaissance internationale du génocide des Arméniens. Histoire, enjeux, pratiques</text:a></text:p>
              <text:p text:style-name="Normal"><text:a xlink:type="simple" xlink:href="https://hal.science/search/index/?q=*&amp;authFullName_s=Boris Adjemian">Boris Adjemian</text:a><text:span>,</text:span><text:a xlink:type="simple" xlink:href="https://hal.science/search/index/?q=*&amp;authFullName_s=Julien Zarifian">Julien Zarifian</text:a></text:p>
              <text:p text:style-name="Normal"><text:span>20 &amp; 21. Revue d'histoire</text:span><text:span>, 2024, La guerre du Rif : histoire connectée, mémoires divergentes (1921-2021), 158 (2), pp.149-165.<text:s/></text:span><text:a xlink:type="simple" xlink:href="https://dx.doi.org/10.3917/vin.158.0149">⟨10.3917/vin.158.0149⟩</text:a></text:p>
              <text:p text:style-name="Normal"><text:span>Article dans une revue</text:span></text:p>
              <text:p text:style-name="Normal"><text:a xlink:type="simple" xlink:href="https://hal.science/hal-04787463v1">hal-047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56v1">La (difficile) reconnaissance du génocide arménien par les États-Unis et l’équilibre entre les pouvoirs exécutif et législatif à Washington</text:a></text:p>
              <text:p text:style-name="Normal"><text:a xlink:type="simple" xlink:href="https://hal.science/search/index/?q=*&amp;authFullName_s=Julien Zarifian">Julien Zarifian</text:a></text:p>
              <text:p text:style-name="Normal"><text:span>Flamme. Fédérer Langues, Altérités, Marginalités, Médias, Ethique</text:span><text:span>, 2024, Équilibre(s) en études civilisationnelles / Balance in Civilization Studies, Hors Série N° 2, pp.79-90.<text:s/></text:span><text:a xlink:type="simple" xlink:href="https://dx.doi.org/10.25965/flamme.1455">⟨10.25965/flamme.1455⟩</text:a></text:p>
              <text:p text:style-name="Normal"><text:span>Article dans une revue</text:span></text:p>
              <text:p text:style-name="Normal"><text:a xlink:type="simple" xlink:href="https://hal.science/hal-04787456v1">hal-047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14v1">Les Arméno-Américains, les élus américains, et la mobilisation pour la reconnaissance du génocide arménien</text:a></text:p>
              <text:p text:style-name="Normal"><text:a xlink:type="simple" xlink:href="https://hal.science/search/index/?q=*&amp;authFullName_s=Julien Zarifian">Julien Zarifian</text:a></text:p>
              <text:p text:style-name="Normal"><text:span>Migrations Société</text:span><text:span>, 2023, N° 193 (3), pp.61-75.<text:s/></text:span><text:a xlink:type="simple" xlink:href="https://dx.doi.org/10.3917/migra.193.0061">⟨10.3917/migra.193.0061⟩</text:a></text:p>
              <text:p text:style-name="Normal"><text:span>Article dans une revue</text:span></text:p>
              <text:p text:style-name="Normal"><text:a xlink:type="simple" xlink:href="https://hal.science/hal-04231914v1">hal-042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30v1">Introduction. Mémoire(s), politique et sociétés dans les Amériques</text:a></text:p>
              <text:p text:style-name="Normal"><text:a xlink:type="simple" xlink:href="https://hal.science/search/index/?q=*&amp;authFullName_s=Diana Burgos-Vigna">Diana Burgos-Vigna</text:a><text:span>,</text:span><text:a xlink:type="simple" xlink:href="https://hal.science/search/index/?q=*&amp;authFullName_s=Julien Zarifian">Julien Zarifian</text:a></text:p>
              <text:p text:style-name="Normal"><text:span>Mémoire(s), identité(s), marginalité(s) dans le monde occidental contemporain. Cahiers du MIMMOC</text:span><text:span>, 2023, États et sociétés des Amériques face aux blessures de l’histoire. Des politiques nationales aux réponses locales., 30,<text:s/></text:span><text:a xlink:type="simple" xlink:href="https://dx.doi.org/10.4000/mimmoc.11644">⟨10.4000/mimmoc.11644⟩</text:a></text:p>
              <text:p text:style-name="Normal"><text:span>Article dans une revue</text:span></text:p>
              <text:p text:style-name="Normal"><text:a xlink:type="simple" xlink:href="https://hal.science/hal-04381530v1">hal-043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85v1">Les États-Unis et le concept de génocide. Esquisse d’une relation difficile.</text:a></text:p>
              <text:p text:style-name="Normal"><text:a xlink:type="simple" xlink:href="https://hal.science/search/index/?q=*&amp;authFullName_s=Julien Zarifian">Julien Zarifian</text:a></text:p>
              <text:p text:style-name="Normal"><text:span>Cahiers d’histoire. Revue d’histoire critique</text:span><text:span>, 2022, 155, pp.109-123.<text:s/></text:span><text:a xlink:type="simple" xlink:href="https://dx.doi.org/10.4000/chrhc.20516">⟨10.4000/chrhc.20516⟩</text:a></text:p>
              <text:p text:style-name="Normal"><text:span>Article dans une revue</text:span></text:p>
              <text:p text:style-name="Normal"><text:a xlink:type="simple" xlink:href="https://hal.science/hal-04025385v1">hal-0402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75v1">Why did President Obama Not Recognize the Armenian Genocide? Hints from the Obama Administration Memoirs – and Other Sources</text:a></text:p>
              <text:p text:style-name="Normal"><text:a xlink:type="simple" xlink:href="https://hal.science/search/index/?q=*&amp;authFullName_s=Julien Zarifian">Julien Zarifian</text:a></text:p>
              <text:p text:style-name="Normal"><text:span>Ad Americam</text:span><text:span>, 2021, 22, pp.101-124.<text:s/></text:span><text:a xlink:type="simple" xlink:href="https://dx.doi.org/10.12797/AdAmericam.22.2021.22.07">⟨10.12797/AdAmericam.22.2021.22.07⟩</text:a></text:p>
              <text:p text:style-name="Normal"><text:span>Article dans une revue</text:span></text:p>
              <text:p text:style-name="Normal"><text:a xlink:type="simple" xlink:href="https://hal.science/hal-03620475v1">hal-036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78v1">Les États-Unis de Trump et la guerre du Haut-Karabagh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étrangère</text:span><text:span>, 2021, Printemps (1), pp.119-129.<text:s/></text:span><text:a xlink:type="simple" xlink:href="https://dx.doi.org/10.3917/pe.211.0119">⟨10.3917/pe.211.0119⟩</text:a></text:p>
              <text:p text:style-name="Normal"><text:span>Article dans une revue</text:span></text:p>
              <text:p text:style-name="Normal"><text:a xlink:type="simple" xlink:href="https://hal.science/hal-03620478v1">hal-036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80v1">Bob Dole and the Armenian Genocide. From Dr. K to Mr. Byrd</text:a></text:p>
              <text:p text:style-name="Normal"><text:a xlink:type="simple" xlink:href="https://hal.science/search/index/?q=*&amp;authFullName_s=Julien Zarifian">Julien Zarifian</text:a></text:p>
              <text:p text:style-name="Normal"><text:span>American Studies Journal</text:span><text:span>, 2019</text:span></text:p>
              <text:p text:style-name="Normal"><text:span>Article dans une revue</text:span></text:p>
              <text:p text:style-name="Normal"><text:a xlink:type="simple" xlink:href="https://hal.science/hal-03620480v1">hal-0362048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04v1">Les Arméno-Américains et Barack Obama. De l’espoir à la désillusion</text:a></text:p>
              <text:p text:style-name="Normal"><text:a xlink:type="simple" xlink:href="https://hal.science/search/index/?q=*&amp;authFullName_s=Julien Zarifian">Julien Zarifian</text:a></text:p>
              <text:p text:style-name="Normal"><text:span>Revue Française d'Etudes Américaines</text:span><text:span>, 2017, 3</text:span></text:p>
              <text:p text:style-name="Normal"><text:span>Article dans une revue</text:span></text:p>
              <text:p text:style-name="Normal"><text:a xlink:type="simple" xlink:href="https://cyu.hal.science/hal-02980304v1">hal-029803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299v1">Les Arméno-Américains et Barack Obama. De l’espoir à la désillusion</text:a></text:p>
              <text:p text:style-name="Normal"><text:a xlink:type="simple" xlink:href="https://hal.science/search/index/?q=*&amp;authFullName_s=Julien Zarifian">Julien Zarifian</text:a></text:p>
              <text:p text:style-name="Normal"><text:span>Revue Française d'Etudes Américaines</text:span><text:span>, 2017, 3</text:span></text:p>
              <text:p text:style-name="Normal"><text:span>Article dans une revue</text:span></text:p>
              <text:p text:style-name="Normal"><text:a xlink:type="simple" xlink:href="https://cyu.hal.science/hal-03590299v1">hal-035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96v1">Mobilisation politiques des groupes ethno-raciaux dans l'Amérique d'Obama : introduction</text:a></text:p>
              <text:p text:style-name="Normal"><text:a xlink:type="simple" xlink:href="https://hal.science/search/index/?q=*&amp;authFullName_s=Yohann Le Moigne">Yohann Le Moigne</text:a><text:span>,</text:span><text:a xlink:type="simple" xlink:href="https://hal.science/search/index/?q=*&amp;authFullName_s=Julien Zarifian">Julien Zarifian</text:a></text:p>
              <text:p text:style-name="Normal"><text:span>Revue Française d'Etudes Américaines</text:span><text:span>, 2017, Mobilisation politiques des groupes ethno-raciaux dans l'Amérique d'Obama, 3 (152), pp.3-17.<text:s/></text:span><text:a xlink:type="simple" xlink:href="https://dx.doi.org/10.3917/rfea.152.0003">⟨10.3917/rfea.152.0003⟩</text:a></text:p>
              <text:p text:style-name="Normal"><text:span>Article dans une revue</text:span></text:p>
              <text:p text:style-name="Normal"><text:a xlink:type="simple" xlink:href="https://hal.science/hal-02384396v1">hal-0238439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99v1">Truth Held Hostage. America and the Armenian Genocide – What Then? What Now?”</text:a></text:p>
              <text:p text:style-name="Normal"><text:a xlink:type="simple" xlink:href="https://hal.science/search/index/?q=*&amp;authFullName_s=Julien Zarifian">Julien Zarifian</text:a></text:p>
              <text:p text:style-name="Normal"><text:span>Etudes arméniennes contemporaines</text:span><text:span>, 2016</text:span></text:p>
              <text:p text:style-name="Normal"><text:span>Article dans une revue</text:span></text:p>
              <text:p text:style-name="Normal"><text:a xlink:type="simple" xlink:href="https://cyu.hal.science/hal-02980099v1">hal-0298009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4v1">Le dossier du nucléaire iranien et la question du rapprochement États-Unis – Iran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, 26, pp.31-47</text:span></text:p>
              <text:p text:style-name="Normal"><text:span>Article dans une revue</text:span></text:p>
              <text:p text:style-name="Normal"><text:a xlink:type="simple" xlink:href="https://cyu.hal.science/hal-03590304v1">hal-035903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8v1">Bedingt engagiert Die USA im Südkaukasus » (« L’engagement limité des États-Unis au Sud Caucase</text:a></text:p>
              <text:p text:style-name="Normal"><text:a xlink:type="simple" xlink:href="https://hal.science/search/index/?q=*&amp;authFullName_s=Julien Zarifian">Julien Zarifian</text:a></text:p>
              <text:p text:style-name="Normal"><text:span>Osteuropa. Zeitschrift für Gegenwartsfragen des Ostens</text:span><text:span>, 2015, pp.459-468</text:span></text:p>
              <text:p text:style-name="Normal"><text:span>Article dans une revue</text:span></text:p>
              <text:p text:style-name="Normal"><text:a xlink:type="simple" xlink:href="https://cyu.hal.science/hal-02979908v1">hal-0297990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47v1">Le dossier du nucléaire iranien et la question du rapprochement États-Unis – Iran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, 26, pp.31-47</text:span></text:p>
              <text:p text:style-name="Normal"><text:span>Article dans une revue</text:span></text:p>
              <text:p text:style-name="Normal"><text:a xlink:type="simple" xlink:href="https://cyu.hal.science/hal-02979947v1">hal-0297994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46v1">“U.S. Foreign Policy in the 1990s and 2000s, and the Case of the South Caucasus (Armenia, Azerbaijan, Georgia)”</text:a></text:p>
              <text:p text:style-name="Normal"><text:a xlink:type="simple" xlink:href="https://hal.science/search/index/?q=*&amp;authFullName_s=Julien Zarifian">Julien Zarifian</text:a></text:p>
              <text:p text:style-name="Normal"><text:span>European journal of American studies</text:span><text:span>, 2015, 2, pp.13-6793.<text:s/></text:span><text:a xlink:type="simple" xlink:href="https://dx.doi.org/10.4000/ejas.11135">⟨10.4000/ejas.11135⟩</text:a></text:p>
              <text:p text:style-name="Normal"><text:span>Article dans une revue</text:span></text:p>
              <text:p text:style-name="Normal"><text:a xlink:type="simple" xlink:href="https://cyu.hal.science/hal-02979946v1">hal-0297994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4v1">Les médias américains et la (non-)reconnaissance du génocide des Arméniens aux États-Unis</text:a></text:p>
              <text:p text:style-name="Normal"><text:a xlink:type="simple" xlink:href="https://hal.science/search/index/?q=*&amp;authFullName_s=Julien Zarifian">Julien Zarifian</text:a></text:p>
              <text:p text:style-name="Normal"><text:span>Revue française d’études américaines</text:span><text:span>, 2015, 1, pp.55-71.<text:s/></text:span><text:a xlink:type="simple" xlink:href="https://dx.doi.org/10.3917/rfea.142.0055">⟨10.3917/rfea.142.0055⟩</text:a></text:p>
              <text:p text:style-name="Normal"><text:span>Article dans une revue</text:span></text:p>
              <text:p text:style-name="Normal"><text:a xlink:type="simple" xlink:href="https://cyu.hal.science/hal-02979904v1">hal-0297990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0v1">La puissance des États-Unis. Du local au global, approche géographique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</text:span></text:p>
              <text:p text:style-name="Normal"><text:span>Article dans une revue</text:span></text:p>
              <text:p text:style-name="Normal"><text:a xlink:type="simple" xlink:href="https://cyu.hal.science/hal-03590300v1">hal-035903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1v1">U.S. Foreign Policy in the 1990s and 2000s, and the Case of the South Caucasus (Armenia, Azerbaijan, Georgia</text:a></text:p>
              <text:p text:style-name="Normal"><text:a xlink:type="simple" xlink:href="https://hal.science/search/index/?q=*&amp;authFullName_s=Julien Zarifian">Julien Zarifian</text:a></text:p>
              <text:p text:style-name="Normal"><text:span>European journal of American studies</text:span><text:span>, 2015, 2</text:span></text:p>
              <text:p text:style-name="Normal"><text:span>Article dans une revue</text:span></text:p>
              <text:p text:style-name="Normal"><text:a xlink:type="simple" xlink:href="https://cyu.hal.science/hal-03590301v1">hal-0359030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7v1">Bedingt engagiert Die USA im Südkaukasus » (« L’engagement limité des États-Unis au Sud Caucase</text:a></text:p>
              <text:p text:style-name="Normal"><text:a xlink:type="simple" xlink:href="https://hal.science/search/index/?q=*&amp;authFullName_s=Julien Zarifian">Julien Zarifian</text:a></text:p>
              <text:p text:style-name="Normal"><text:span>Osteuropa. Zeitschrift für Gegenwartsfragen des Ostens</text:span><text:span>, 2015, pp.459-468</text:span></text:p>
              <text:p text:style-name="Normal"><text:span>Article dans une revue</text:span></text:p>
              <text:p text:style-name="Normal"><text:a xlink:type="simple" xlink:href="https://cyu.hal.science/hal-03590307v1">hal-035903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2v1">« Le lobby arménien aux États-Unis. L’enjeu de la reconnaissance du génocide »</text:a></text:p>
              <text:p text:style-name="Normal"><text:a xlink:type="simple" xlink:href="https://hal.science/search/index/?q=*&amp;authFullName_s=Julien Zarifian">Julien Zarifian</text:a></text:p>
              <text:p text:style-name="Normal"><text:span>La vie des idées</text:span><text:span>, 2015, pp.9-6793</text:span></text:p>
              <text:p text:style-name="Normal"><text:span>Article dans une revue</text:span></text:p>
              <text:p text:style-name="Normal"><text:a xlink:type="simple" xlink:href="https://cyu.hal.science/hal-03590302v1">hal-035903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0v1">La puissance des États-Unis. Du local au global, approche géographique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</text:span></text:p>
              <text:p text:style-name="Normal"><text:span>Article dans une revue</text:span></text:p>
              <text:p text:style-name="Normal"><text:a xlink:type="simple" xlink:href="https://cyu.hal.science/hal-02979900v1">hal-0297990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909v1">« Le lobby arménien aux États-Unis. L’enjeu de la reconnaissance du génocide »</text:a></text:p>
              <text:p text:style-name="Normal"><text:a xlink:type="simple" xlink:href="https://hal.science/search/index/?q=*&amp;authFullName_s=Julien Zarifian">Julien Zarifian</text:a></text:p>
              <text:p text:style-name="Normal"><text:span>La vie des idées</text:span><text:span>, 2015, pp.9-6793</text:span></text:p>
              <text:p text:style-name="Normal"><text:span>Article dans une revue</text:span></text:p>
              <text:p text:style-name="Normal"><text:a xlink:type="simple" xlink:href="https://cyu.hal.science/hal-02980909v1">hal-029809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7v1">U.S. Foreign Policy in the 1990s and 2000s, and the Case of the South Caucasus (Armenia, Azerbaijan, Georgia</text:a></text:p>
              <text:p text:style-name="Normal"><text:a xlink:type="simple" xlink:href="https://hal.science/search/index/?q=*&amp;authFullName_s=Julien Zarifian">Julien Zarifian</text:a></text:p>
              <text:p text:style-name="Normal"><text:span>European journal of American studies</text:span><text:span>, 2015, 2</text:span></text:p>
              <text:p text:style-name="Normal"><text:span>Article dans une revue</text:span></text:p>
              <text:p text:style-name="Normal"><text:a xlink:type="simple" xlink:href="https://cyu.hal.science/hal-02979907v1">hal-0297990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3v1">Le dossier du nucléaire iranien et la question du rapprochement États-Unis – Iran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, pp.31-47.<text:s/></text:span><text:a xlink:type="simple" xlink:href="https://dx.doi.org/10.3917/polam.026.0031">⟨10.3917/polam.026.0031⟩</text:a></text:p>
              <text:p text:style-name="Normal"><text:span>Article dans une revue</text:span></text:p>
              <text:p text:style-name="Normal"><text:a xlink:type="simple" xlink:href="https://cyu.hal.science/hal-02979903v1">hal-029799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297v1">Les médias américains et la (non-)reconnaissance du génocide des Arméniens aux États-Unis</text:a></text:p>
              <text:p text:style-name="Normal"><text:a xlink:type="simple" xlink:href="https://hal.science/search/index/?q=*&amp;authFullName_s=Julien Zarifian">Julien Zarifian</text:a></text:p>
              <text:p text:style-name="Normal"><text:span>Revue française d’études américaines</text:span><text:span>, 2015, 1, pp.55-71.<text:s/></text:span><text:a xlink:type="simple" xlink:href="https://dx.doi.org/10.3917/rfea.142.0055">⟨10.3917/rfea.142.0055⟩</text:a></text:p>
              <text:p text:style-name="Normal"><text:span>Article dans une revue</text:span></text:p>
              <text:p text:style-name="Normal"><text:a xlink:type="simple" xlink:href="https://cyu.hal.science/hal-03590297v1">hal-0359029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9v1">Le dossier du nucléaire iranien et la question du rapprochement États-Unis – Iran</text:a></text:p>
              <text:p text:style-name="Normal"><text:a xlink:type="simple" xlink:href="https://hal.science/search/index/?q=*&amp;authFullName_s=Julien Zarifian">Julien Zarifian</text:a></text:p>
              <text:p text:style-name="Normal"><text:span>Politique Américaine</text:span><text:span>, 2015, pp.31-47.<text:s/></text:span><text:a xlink:type="simple" xlink:href="https://dx.doi.org/10.3917/polam.026.0031">⟨10.3917/polam.026.0031⟩</text:a></text:p>
              <text:p text:style-name="Normal"><text:span>Article dans une revue</text:span></text:p>
              <text:p text:style-name="Normal"><text:a xlink:type="simple" xlink:href="https://cyu.hal.science/hal-03590309v1">hal-035903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6v1">The Armenian-American Lobby and its Impact on U.S. Foreign Policy</text:a></text:p>
              <text:p text:style-name="Normal"><text:a xlink:type="simple" xlink:href="https://hal.science/search/index/?q=*&amp;authFullName_s=Julien Zarifian">Julien Zarifian</text:a></text:p>
              <text:p text:style-name="Normal"><text:span>Society</text:span><text:span>, 2014, 5, pp.503-512.<text:s/></text:span><text:a xlink:type="simple" xlink:href="https://dx.doi.org/10.1007/s12115-014-9816-8">⟨10.1007/s12115-014-9816-8⟩</text:a></text:p>
              <text:p text:style-name="Normal"><text:span>Article dans une revue</text:span></text:p>
              <text:p text:style-name="Normal"><text:a xlink:type="simple" xlink:href="https://cyu.hal.science/hal-03590306v1">hal-0359030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70v1">L’administration Obama et le processus de rapprochement entre l’Arménie et la Turquie</text:a></text:p>
              <text:p text:style-name="Normal"><text:a xlink:type="simple" xlink:href="https://hal.science/search/index/?q=*&amp;authFullName_s=Julien Zarifian">Julien Zarifian</text:a></text:p>
              <text:p text:style-name="Normal"><text:span>Les Études de l’IRSEM. Les stratégies du Smart Power américain. Redéfinir le lea</text:span><text:span>, 2014, pp.89-99</text:span></text:p>
              <text:p text:style-name="Normal"><text:span>Article dans une revue</text:span></text:p>
              <text:p text:style-name="Normal"><text:a xlink:type="simple" xlink:href="https://cyu.hal.science/hal-02979770v1">hal-029797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64v1">The Armenian-American Lobby and its Impact on U.S. Foreign Policy</text:a></text:p>
              <text:p text:style-name="Normal"><text:a xlink:type="simple" xlink:href="https://hal.science/search/index/?q=*&amp;authFullName_s=Julien Zarifian">Julien Zarifian</text:a></text:p>
              <text:p text:style-name="Normal"><text:span>Society</text:span><text:span>, 2014, 5, pp.503-512.<text:s/></text:span><text:a xlink:type="simple" xlink:href="https://dx.doi.org/10.1007/s12115-014-9816-8">⟨10.1007/s12115-014-9816-8⟩</text:a></text:p>
              <text:p text:style-name="Normal"><text:span>Article dans une revue</text:span></text:p>
              <text:p text:style-name="Normal"><text:a xlink:type="simple" xlink:href="https://cyu.hal.science/hal-02979664v1">hal-0297966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298v1">L’administration Obama et le processus de rapprochement entre l’Arménie et la Turquie</text:a></text:p>
              <text:p text:style-name="Normal"><text:a xlink:type="simple" xlink:href="https://hal.science/search/index/?q=*&amp;authFullName_s=Julien Zarifian">Julien Zarifian</text:a></text:p>
              <text:p text:style-name="Normal"><text:span>Les Études de l’IRSEM. Les stratégies du Smart Power américain. Redéfinir le lea</text:span><text:span>, 2014, pp.89-99</text:span></text:p>
              <text:p text:style-name="Normal"><text:span>Article dans une revue</text:span></text:p>
              <text:p text:style-name="Normal"><text:a xlink:type="simple" xlink:href="https://cyu.hal.science/hal-03590298v1">hal-0359029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5v1">Les États-Unis, la Turquie et le « problème » arménien</text:a></text:p>
              <text:p text:style-name="Normal"><text:a xlink:type="simple" xlink:href="https://hal.science/search/index/?q=*&amp;authFullName_s=Julien Zarifian">Julien Zarifian</text:a></text:p>
              <text:p text:style-name="Normal"><text:span>Hérodote - Revue de géographie et de géopolitique</text:span><text:span>, 2013, 2, pp.53-65.<text:s/></text:span><text:a xlink:type="simple" xlink:href="https://dx.doi.org/10.3917/her.149.0053">⟨10.3917/her.149.0053⟩</text:a></text:p>
              <text:p text:style-name="Normal"><text:span>Article dans une revue</text:span></text:p>
              <text:p text:style-name="Normal"><text:a xlink:type="simple" xlink:href="https://cyu.hal.science/hal-03590305v1">hal-0359030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590308v1">The US and the (non-)Recognition of the Armenian Genocide”</text:a></text:p>
              <text:p text:style-name="Normal"><text:a xlink:type="simple" xlink:href="https://hal.science/search/index/?q=*&amp;authFullName_s=Julien Zarifian">Julien Zarifian</text:a></text:p>
              <text:p text:style-name="Normal"><text:span>Etudes arméniennes contemporaines</text:span><text:span>, 2013, pp.75-95</text:span></text:p>
              <text:p text:style-name="Normal"><text:span>Article dans une revue</text:span></text:p>
              <text:p text:style-name="Normal"><text:a xlink:type="simple" xlink:href="https://cyu.hal.science/hal-03590308v1">hal-0359030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0v1">Les États-Unis, la Turquie et le « problème » arménien</text:a></text:p>
              <text:p text:style-name="Normal"><text:a xlink:type="simple" xlink:href="https://hal.science/search/index/?q=*&amp;authFullName_s=Julien Zarifian">Julien Zarifian</text:a></text:p>
              <text:p text:style-name="Normal"><text:span>Hérodote - Revue de géographie et de géopolitique</text:span><text:span>, 2013, 2, pp.53-65.<text:s/></text:span><text:a xlink:type="simple" xlink:href="https://dx.doi.org/10.3917/her.149.0053">⟨10.3917/her.149.0053⟩</text:a></text:p>
              <text:p text:style-name="Normal"><text:span>Article dans une revue</text:span></text:p>
              <text:p text:style-name="Normal"><text:a xlink:type="simple" xlink:href="https://cyu.hal.science/hal-02979370v1">hal-029793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2v1">The US and the (non-)Recognition of the Armenian Genocide”</text:a></text:p>
              <text:p text:style-name="Normal"><text:a xlink:type="simple" xlink:href="https://hal.science/search/index/?q=*&amp;authFullName_s=Julien Zarifian">Julien Zarifian</text:a></text:p>
              <text:p text:style-name="Normal"><text:span>Etudes arméniennes contemporaines</text:span><text:span>, 2013, pp.75-95</text:span></text:p>
              <text:p text:style-name="Normal"><text:span>Article dans une revue</text:span></text:p>
              <text:p text:style-name="Normal"><text:a xlink:type="simple" xlink:href="https://cyu.hal.science/hal-02979372v1">hal-02979372v1</text:a></text:p>
            </table:table-cell>
          </table:table-row>
        </table:table>
        <text:p text:style-name="P38"/>
        <text:p text:style-name="Heading2"><text:span text:style-name="T28">Chapitre d'ouvrage (6)</text:span></text:p>
        <text:p text:style-name="P40"/>
        <table:table table:name="93b7ea" table:style-name="93b7ea">
          <table:table-column table:style-name="93b7ea.0"/>
          <table:table-row>
            <table:table-cell office:value-type="string">
              <text:p text:style-name="Normal"><text:a xlink:type="simple" xlink:href="https://hal.science/hal-04787159v1">Expliquer un demi-siècle de tergiversation. Les États-Unis et la non-reconnaissance du génocide arménien, des années 1970 à 2021</text:a></text:p>
              <text:p text:style-name="Normal"><text:a xlink:type="simple" xlink:href="https://hal.science/search/index/?q=*&amp;authFullName_s=Julien Zarifian">Julien Zarifian</text:a></text:p>
              <text:p text:style-name="Normal"><text:span>François Rouquet (dir.).<text:s/></text:span><text:span>Mémoires de massacres du 20e siècle</text:span><text:span>, Presses universitaires de Rennes, pp.191-202, 2024, Histoire, 978-2-7535-9689-4.<text:s/></text:span><text:a xlink:type="simple" xlink:href="https://dx.doi.org/10.4000/12kk9">⟨10.4000/12kk9⟩</text:a></text:p>
              <text:p text:style-name="Normal"><text:span>Chapitre d'ouvrage</text:span></text:p>
              <text:p text:style-name="Normal"><text:a xlink:type="simple" xlink:href="https://hal.science/hal-04787159v1">hal-047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61v1">Les Arméniens-Américains et la patrimonialisation du génocide arménien aux États-Unis</text:a></text:p>
              <text:p text:style-name="Normal"><text:a xlink:type="simple" xlink:href="https://hal.science/search/index/?q=*&amp;authFullName_s=Julien Zarifian">Julien Zarifian</text:a><text:span>,</text:span><text:a xlink:type="simple" xlink:href="https://hal.science/search/index/?q=*&amp;authFullName_s=Anouche Der Sarkissian">Anouche Der Sarkissian</text:a></text:p>
              <text:p text:style-name="Normal"><text:span>Olivier Mahéo (dir.).<text:s/></text:span><text:span>Les minorités au musée, réflexions franco-américaines</text:span><text:span>, La Documentation française, pp.35-48, 2024, Musées-Mondes, 978-2-11-157927-9.<text:s/></text:span><text:a xlink:type="simple" xlink:href="https://dx.doi.org/10.3917/ldf.maheo.2024.01.0035">⟨10.3917/ldf.maheo.2024.01.0035⟩</text:a></text:p>
              <text:p text:style-name="Normal"><text:span>Chapitre d'ouvrage</text:span></text:p>
              <text:p text:style-name="Normal"><text:a xlink:type="simple" xlink:href="https://hal.science/hal-04787161v1">hal-047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76v1">Le voyage du président Obama en Turquie d’avril 2009 : Succès et limites d’une étonnante (quasi) première visite officielle à l’étranger</text:a></text:p>
              <text:p text:style-name="Normal"><text:a xlink:type="simple" xlink:href="https://hal.science/search/index/?q=*&amp;authFullName_s=Julien Zarifian">Julien Zarifian</text:a></text:p>
              <text:p text:style-name="Normal"><text:span>Le temps du voyage. Les déplacements internationaux des chefs d'Etat ou de gouvernement (XXe-XXIe siècle)</text:span><text:span>, 2022</text:span></text:p>
              <text:p text:style-name="Normal"><text:span>Chapitre d'ouvrage</text:span></text:p>
              <text:p text:style-name="Normal"><text:a xlink:type="simple" xlink:href="https://hal.science/hal-03620476v1">hal-036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82v1">Sentiment d’appartenance et mobilisation politique. Les Arméniens des États-Unis et leur lutte pour la reconnaissance du génocide de 1915</text:a></text:p>
              <text:p text:style-name="Normal"><text:a xlink:type="simple" xlink:href="https://hal.science/search/index/?q=*&amp;authFullName_s=Julien Zarifian">Julien Zarifian</text:a></text:p>
              <text:p text:style-name="Normal"><text:span>coord. Marie-Christine Michaud &amp; Mariannick Guennec.<text:s/></text:span><text:span>Sentiments d'appartenance dans les Amériques</text:span><text:span>, Editions du Cygne, p. 217-232, 2019</text:span></text:p>
              <text:p text:style-name="Normal"><text:span>Chapitre d'ouvrage</text:span></text:p>
              <text:p text:style-name="Normal"><text:a xlink:type="simple" xlink:href="https://hal.science/hal-03620482v1">hal-036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484v1">The Armenian and Turkish Lobbying, and the (Non-)Recognition of the Armenian Genocide by the United States</text:a></text:p>
              <text:p text:style-name="Normal"><text:a xlink:type="simple" xlink:href="https://hal.science/search/index/?q=*&amp;authFullName_s=Julien Zarifian">Julien Zarifian</text:a></text:p>
              <text:p text:style-name="Normal"><text:span>Colton Campbell, David Dulio, James Thurber.<text:s/></text:span><text:span>The Influence of Ethnic and Foreign Lobbying</text:span><text:span>, SUNY University Press, p. 117-138., 2018</text:span></text:p>
              <text:p text:style-name="Normal"><text:span>Chapitre d'ouvrage</text:span></text:p>
              <text:p text:style-name="Normal"><text:a xlink:type="simple" xlink:href="https://hal.science/hal-03620484v1">hal-036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11v1">Les lobbies« ethniques » aux États-Unis et la question de leur influence sur la politique étrangère américaine</text:a></text:p>
              <text:p text:style-name="Normal"><text:a xlink:type="simple" xlink:href="https://hal.science/search/index/?q=*&amp;authFullName_s=Julien Zarifian">Julien Zarifian</text:a></text:p>
              <text:p text:style-name="Normal"><text:span>François Pernot; Julien Zarifian.<text:s/></text:span><text:span>Dans les allées du pouvoir., sociétés « discrètes », cercles de réflexion et groupes de pression</text:span><text:span>, Éditions de l'Amandier, pp.283-312, 2015, Bibliothèque fantôme, 978-2-35516-291-6</text:span></text:p>
              <text:p text:style-name="Normal"><text:span>Chapitre d'ouvrage</text:span></text:p>
              <text:p text:style-name="Normal"><text:a xlink:type="simple" xlink:href="https://hal.science/hal-04815511v1">hal-04815511v1</text:a></text:p>
            </table:table-cell>
          </table:table-row>
        </table:table>
        <text:p text:style-name="P41"/>
        <text:p text:style-name="Heading2"><text:span text:style-name="T29">N°spécial de revue/special issue (5)</text:span></text:p>
        <text:p text:style-name="P43"/>
        <table:table table:name="13e6d4" table:style-name="13e6d4">
          <table:table-column table:style-name="13e6d4.0"/>
          <table:table-row>
            <table:table-cell office:value-type="string">
              <text:p text:style-name="Normal"><text:a xlink:type="simple" xlink:href="https://hal.science/hal-05466566v1">International Journal of Armenian Genocide Studies</text:a></text:p>
              <text:p text:style-name="Normal"><text:a xlink:type="simple" xlink:href="https://hal.science/search/index/?q=*&amp;authFullName_s=Julien Zarifian">Julien Zarifian</text:a><text:span>,</text:span><text:a xlink:type="simple" xlink:href="https://hal.science/search/index/?q=*&amp;authFullName_s=Edita Gzoyan">Edita Gzoyan</text:a></text:p>
              <text:p text:style-name="Normal"><text:span>International Journal of Armenian Genocide Studies</text:span><text:span>, 10 (2), pp.143, 2025, Law, Activism and the International Recognition of the Armenian Genocide</text:span></text:p>
              <text:p text:style-name="Normal"><text:span>N°spécial de revue/special issue</text:span></text:p>
              <text:p text:style-name="Normal"><text:a xlink:type="simple" xlink:href="https://hal.science/hal-05466566v1">hal-054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58v1">La chute du Haut-Karabagh arménien (2020-2023) et le jeu des puissances</text:a></text:p>
              <text:p text:style-name="Normal"><text:a xlink:type="simple" xlink:href="https://hal.science/search/index/?q=*&amp;authFullName_s=Julien Zarifian">Julien Zarifian</text:a></text:p>
              <text:p text:style-name="Normal"><text:span>Orients Stratégiques<text:s/></text:span><text:span>, 16, pp.192, 2024</text:span></text:p>
              <text:p text:style-name="Normal"><text:span>N°spécial de revue/special issue</text:span></text:p>
              <text:p text:style-name="Normal"><text:a xlink:type="simple" xlink:href="https://hal.science/hal-04787158v1">hal-047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24v1">États et sociétés des Amériques face aux blessures de l’histoire. Des politiques nationales aux réponses locales</text:a></text:p>
              <text:p text:style-name="Normal"><text:a xlink:type="simple" xlink:href="https://hal.science/search/index/?q=*&amp;authFullName_s=Diana Burgos-Vigna">Diana Burgos-Vigna</text:a><text:span>,</text:span><text:a xlink:type="simple" xlink:href="https://hal.science/search/index/?q=*&amp;authFullName_s=Julien Zarifian">Julien Zarifian</text:a></text:p>
              <text:p text:style-name="Normal"><text:span>Mémoire(s), identité(s), marginalité(s) dans le monde occidental contemporain. Cahiers du MIMMOC</text:span><text:span>, 30, 2023,<text:s/></text:span><text:a xlink:type="simple" xlink:href="https://dx.doi.org/10.4000/mimmoc.11633">⟨10.4000/mimmoc.11633⟩</text:a></text:p>
              <text:p text:style-name="Normal"><text:span>N°spécial de revue/special issue</text:span></text:p>
              <text:p text:style-name="Normal"><text:a xlink:type="simple" xlink:href="https://hal.science/hal-04381524v1">hal-04381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70529v1">Mobilisations ethno-raciales dans l'Amérique d'Obama</text:a></text:p>
              <text:p text:style-name="Normal"><text:a xlink:type="simple" xlink:href="https://hal.science/search/index/?q=*&amp;authFullName_s=Yohann Le Moigne">Yohann Le Moigne</text:a><text:span>,</text:span><text:a xlink:type="simple" xlink:href="https://hal.science/search/index/?q=*&amp;authFullName_s=Julien Zarifian">Julien Zarifian</text:a></text:p>
              <text:p text:style-name="Normal"><text:span>Revue Française d'Etudes Américaines</text:span><text:span>, 3 (152), 2017, Mobilisations ethno-raciales dans l'Amérique d'Obama, 9782410010459</text:span></text:p>
              <text:p text:style-name="Normal"><text:span>N°spécial de revue/special issue</text:span></text:p>
              <text:p text:style-name="Normal"><text:a xlink:type="simple" xlink:href="https://univ-angers.hal.science/hal-02470529v1">hal-0247052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2443v1">Dans les allées du pouvoir. Sociétés « discrètes », cercles de réflexion et groupes de pression</text:a></text:p>
              <text:p text:style-name="Normal"><text:a xlink:type="simple" xlink:href="https://hal.science/search/index/?q=*&amp;authFullName_s=Julien Zarifian">Julien Zarifian</text:a><text:span>,</text:span><text:a xlink:type="simple" xlink:href="https://hal.science/search/index/?q=*&amp;authFullName_s=François Pernot">François Pernot</text:a></text:p>
              <text:p text:style-name="Normal"><text:span>NON RENSEIGNE</text:span><text:span>, pp.320-71, 2015, 978-2-355162916</text:span></text:p>
              <text:p text:style-name="Normal"><text:span>N°spécial de revue/special issue</text:span></text:p>
              <text:p text:style-name="Normal"><text:a xlink:type="simple" xlink:href="https://cyu.hal.science/hal-02982443v1">hal-02982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Zarifian</dc:title>
    <dc:subject/>
    <dc:description>CV</dc:description>
    <dc:creator/>
    <dc:date>2026-05-06T19:39:39.000</dc:date>
    <meta:generator>PHPWord</meta:generator>
    <meta:initial-creator>CCSD</meta:initial-creator>
    <meta:creation-date>2026-05-06T19:39:39.000</meta:creation-date>
    <meta:keyword/>
    <meta:user-defined meta:name="Category"/>
    <meta:user-defined meta:name="Company"/>
    <meta:user-defined meta:name="Manager"/>
  </office:meta>
</office:document-meta>
</file>