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e222" style:family="table">
      <style:table-properties style:rel-width="100" table:align="center"/>
    </style:style>
    <style:style style:name="8be222.0" style:family="table-column">
      <style:table-column-properties style:column-width="0.00cm"/>
    </style:style>
    <style:style style:name="b5519d" style:family="table">
      <style:table-properties style:rel-width="100" table:align="center"/>
    </style:style>
    <style:style style:name="b5519d.0" style:family="table-column">
      <style:table-column-properties style:column-width="0.00cm"/>
    </style:style>
    <style:style style:name="fdab2e" style:family="table">
      <style:table-properties style:rel-width="100" table:align="center"/>
    </style:style>
    <style:style style:name="fdab2e.0" style:family="table-column">
      <style:table-column-properties style:column-width="0.00cm"/>
    </style:style>
    <style:style style:name="af9f61" style:family="table">
      <style:table-properties style:rel-width="100" table:align="center"/>
    </style:style>
    <style:style style:name="af9f61.0" style:family="table-column">
      <style:table-column-properties style:column-width="0.00cm"/>
    </style:style>
    <style:style style:name="82810b" style:family="table">
      <style:table-properties style:rel-width="100" table:align="center"/>
    </style:style>
    <style:style style:name="8281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Bert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2)</text:span></text:p>
        <text:p text:style-name="P9"/>
        <table:table table:name="8be222" table:style-name="8be222">
          <table:table-column table:style-name="8be222.0"/>
          <table:table-row>
            <table:table-cell office:value-type="string">
              <text:p text:style-name="Normal"><text:a xlink:type="simple" xlink:href="https://univ-reims.hal.science/hal-05555626v1">Les pierres à bâtir à Reims au tournant du XIIIe siècle</text:a></text:p>
              <text:p text:style-name="Normal"><text:a xlink:type="simple" xlink:href="https://hal.science/search/index/?q=*&amp;authFullName_s=Gilles Fronteau">Gilles Fronteau</text:a><text:span>,</text:span><text:a xlink:type="simple" xlink:href="https://hal.science/search/index/?q=*&amp;authFullName_s=Julien Berthe">Julien Berthe</text:a></text:p>
              <text:p text:style-name="Normal"><text:span>1226 : Saint Louis, Reims et le sacre</text:span><text:span>, ICP. UR RCS Religion, Culture et Société, Mar 2026, Reims, France</text:span></text:p>
              <text:p text:style-name="Normal"><text:span>Communication dans un congrès</text:span></text:p>
              <text:p text:style-name="Normal"><text:a xlink:type="simple" xlink:href="https://univ-reims.hal.science/hal-05555626v1">hal-05555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684v1">LiDAR-Based Analysis of 19th-Century Fortifications in the Reims Region (France): Morphogenesis, Geoheritage, and Environmental Impact</text:a></text:p>
              <text:p text:style-name="Normal"><text:a xlink:type="simple" xlink:href="https://hal.science/search/index/?q=*&amp;authFullName_s=Pierre-Yves Ancelin">Pierre-Yves Ancelin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Theo Krauffel">Theo Krauffel</text:a><text:span>,</text:span><text:a xlink:type="simple" xlink:href="https://hal.science/search/index/?q=*&amp;authFullName_s=Sébastien Laratte">Sébastien Laratte</text:a><text:span>et al.</text:span></text:p>
              <text:p text:style-name="Normal"><text:span>11th IAG International Conference on Geomorphology</text:span><text:span>, IAG; ANZGG; NZ Rivers Group, Feb 2026, Christchurch, France</text:span></text:p>
              <text:p text:style-name="Normal"><text:span>Communication dans un congrès</text:span></text:p>
              <text:p text:style-name="Normal"><text:a xlink:type="simple" xlink:href="https://hal.science/hal-05526684v1">hal-0552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363v1">Polémoformes et indices anthropiques : L'imagerie Lidar appliquée à la gestion des zones polluées en restes explosifs de guerre</text:a></text:p>
              <text:p text:style-name="Normal"><text:a xlink:type="simple" xlink:href="https://hal.science/search/index/?q=*&amp;authFullName_s=Pierre-Yves Ancelin">Pierre-Yves Ancelin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Julien Berthe">Julien Berthe</text:a></text:p>
              <text:p text:style-name="Normal"><text:span>Rencontre OSCE franco-ukrainienne de déminage</text:span><text:span>, Centre de déminage de Colmar, Jul 2025, Colmar, France</text:span></text:p>
              <text:p text:style-name="Normal"><text:span>Communication dans un congrès</text:span></text:p>
              <text:p text:style-name="Normal"><text:a xlink:type="simple" xlink:href="https://hal.science/hal-05527363v1">hal-05527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378v1">Le LiDAR et la ceinture fortifiée &amp;quot;Séré de Rivières&amp;quot; autour de Reims</text:a></text:p>
              <text:p text:style-name="Normal"><text:a xlink:type="simple" xlink:href="https://hal.science/search/index/?q=*&amp;authFullName_s=Pierre-Yves Ancelin">Pierre-Yves Ancelin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Theo Krauffel">Theo Krauffel</text:a><text:span>,</text:span><text:a xlink:type="simple" xlink:href="https://hal.science/search/index/?q=*&amp;authFullName_s=Alain Devos">Alain Devos</text:a></text:p>
              <text:p text:style-name="Normal"><text:span>Conférence grand public à la Société d'agriculture, commerce, sciences et arts du département de la Marne</text:span><text:span>, SACSAM, Mar 2025, Châlons-en -Champagne, France</text:span></text:p>
              <text:p text:style-name="Normal"><text:span>Communication dans un congrès</text:span></text:p>
              <text:p text:style-name="Normal"><text:a xlink:type="simple" xlink:href="https://hal.science/hal-05527378v1">hal-05527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290v1">Etude sur les vieilles forêts de la Montagne de Reims (restitution)</text:a></text:p>
              <text:p text:style-name="Normal"><text:a xlink:type="simple" xlink:href="https://hal.science/search/index/?q=*&amp;authFullName_s=Pierre-Yves Ancelin">Pierre-Yves Ancelin</text:a><text:span>,</text:span><text:a xlink:type="simple" xlink:href="https://hal.science/search/index/?q=*&amp;authFullName_s=Fanny Bourgoin">Fanny Bourgoin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Theo Krauffel">Theo Krauffel</text:a><text:span>,</text:span><text:a xlink:type="simple" xlink:href="https://hal.science/search/index/?q=*&amp;authFullName_s=Alain Devos">Alain Devos</text:a><text:span>et al.</text:span></text:p>
              <text:p text:style-name="Normal"><text:span>Réunion LiDAR Forêt d'Exception Montagne de Reims</text:span><text:span>, ONF; PNR MR, Nov 2025, Pourcy, France</text:span></text:p>
              <text:p text:style-name="Normal"><text:span>Communication dans un congrès</text:span></text:p>
              <text:p text:style-name="Normal"><text:a xlink:type="simple" xlink:href="https://hal.science/hal-05527290v1">hal-0552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640v1">Apport de l’analyse multicritère des carrières du Lutétien, synthèse et apport des travaux récents sous SIG</text:a></text:p>
              <text:p text:style-name="Normal"><text:a xlink:type="simple" xlink:href="https://hal.science/search/index/?q=*&amp;authFullName_s=Julien Berthe">Julien Berth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Nicolas Bollot">Nicolas Bollot</text:a><text:span>et al.</text:span></text:p>
              <text:p text:style-name="Normal"><text:span>46e Congrès d’Archéologie Souterraine</text:span><text:span>, SFES; Vivre à Chabeuil, Oct 2024, Chabeuil, France</text:span></text:p>
              <text:p text:style-name="Normal"><text:span>Communication dans un congrès</text:span></text:p>
              <text:p text:style-name="Normal"><text:a xlink:type="simple" xlink:href="https://hal.science/hal-04746640v1">hal-0474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259v1">Evolution du Pléistocène moyen à nos jours d’un site de tourbière de fond de vallée : l’exemple du marais de Germont / Buzancy</text:a></text:p>
              <text:p text:style-name="Normal"><text:a xlink:type="simple" xlink:href="https://hal.science/search/index/?q=*&amp;authFullName_s=Olivier Lejeune">Olivier Lejeune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Theo Krauffel">Theo Krauffel</text:a></text:p>
              <text:p text:style-name="Normal"><text:span>6e colloque Du Réseau des Zones Ateliers CNRS</text:span><text:span>, Zone atelier Argonne, Sep 2024, Sainte-Menehould, France</text:span></text:p>
              <text:p text:style-name="Normal"><text:span>Communication dans un congrès</text:span></text:p>
              <text:p text:style-name="Normal"><text:a xlink:type="simple" xlink:href="https://hal.science/hal-04703259v1">hal-04703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353v1">Approches archéogéomorphologique (Lidar, SIG) et géopatrimoniale des polémoformes Séré de Rivières de la ceinture de Reims (Marne, France)</text:a></text:p>
              <text:p text:style-name="Normal"><text:a xlink:type="simple" xlink:href="https://hal.science/search/index/?q=*&amp;authFullName_s=Pierre-Yves Ancelin">Pierre-Yves Ancelin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Theo Krauffel">Theo Krauffel</text:a></text:p>
              <text:p text:style-name="Normal"><text:span>Journées des Jeunes Géomorphologues</text:span><text:span>, Groupe Français de Géomorphologie, Jun 2024, Reims, France</text:span></text:p>
              <text:p text:style-name="Normal"><text:span>Communication dans un congrès</text:span></text:p>
              <text:p text:style-name="Normal"><text:a xlink:type="simple" xlink:href="https://hal.science/hal-05527353v1">hal-05527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263v1">Fonctionnement hydrodynamique des mares de la Réserve Biologique Dirigée de Verzy (France)</text:a></text:p>
              <text:p text:style-name="Normal"><text:a xlink:type="simple" xlink:href="https://hal.science/search/index/?q=*&amp;authFullName_s=Yaya Doumbia">Yaya Doumbia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Alain Devos">Alain Devos</text:a><text:span>et al.</text:span></text:p>
              <text:p text:style-name="Normal"><text:span>Ecole d'Automne OneWater - Eau Bien Commun « Les enjeux de l’eau pour le vivant »</text:span><text:span>, CNRS – INRAe – BRGM, Oct 2024, Le Mée-sur-Seine, France</text:span></text:p>
              <text:p text:style-name="Normal"><text:span>Communication dans un congrès</text:span></text:p>
              <text:p text:style-name="Normal"><text:a xlink:type="simple" xlink:href="https://hal.science/hal-04750263v1">hal-04750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373v1">Trajectoires fonctionnelles et morphologiques de la ceinture fortifiée « Séré de Rivières » de Reims</text:a></text:p>
              <text:p text:style-name="Normal"><text:a xlink:type="simple" xlink:href="https://hal.science/search/index/?q=*&amp;authFullName_s=Pierre-Yves Ancelin">Pierre-Yves Ancelin</text:a><text:span>,</text:span><text:a xlink:type="simple" xlink:href="https://hal.science/search/index/?q=*&amp;authFullName_s=Robin Perarnau">Robin Perarnau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Julien Berthe">Julien Berthe</text:a></text:p>
              <text:p text:style-name="Normal"><text:span>Stratigraphie des interventions architecturales dans les constructions militaires : concevoir, transformer, patrimonialiser</text:span><text:span>, Jun 2023, Université de Bretagne Sud, Lorient, France</text:span></text:p>
              <text:p text:style-name="Normal"><text:span>Communication dans un congrès</text:span></text:p>
              <text:p text:style-name="Normal"><text:a xlink:type="simple" xlink:href="https://hal.science/hal-04441373v1">hal-04441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125v1">Synthèse des travaux du programme PAL.MA.GE : PALéoenvironnements des MArais de GErmont</text:a></text:p>
              <text:p text:style-name="Normal"><text:a xlink:type="simple" xlink:href="https://hal.science/search/index/?q=*&amp;authFullName_s=Olivier Lejeune">Olivier Lejeune</text:a><text:span>,</text:span><text:a xlink:type="simple" xlink:href="https://hal.science/search/index/?q=*&amp;authFullName_s=Foucault Mathilde">Foucault Mathilde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Julien Hubert">Julien Hubert</text:a><text:span>,</text:span><text:a xlink:type="simple" xlink:href="https://hal.science/search/index/?q=*&amp;authFullName_s=Alexandra Guillaneuf">Alexandra Guillaneuf</text:a><text:span>et al.</text:span></text:p>
              <text:p text:style-name="Normal"><text:span>4ème réunion du comité de pilotage scientifique de la ZARG ARGONNE</text:span><text:span>, zone atelier argonne, Nov 2023, Les Islettes, France</text:span></text:p>
              <text:p text:style-name="Normal"><text:span>Communication dans un congrès</text:span></text:p>
              <text:p text:style-name="Normal"><text:a xlink:type="simple" xlink:href="https://hal.science/hal-04320125v1">hal-04320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311v1">Défense, guerre et patrimoine : les forts « Séré de Rivières » dans le paysage rémois</text:a></text:p>
              <text:p text:style-name="Normal"><text:a xlink:type="simple" xlink:href="https://hal.science/search/index/?q=*&amp;authFullName_s=Pierre-Yves Ancelin">Pierre-Yves Ancelin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Julien Berthe">Julien Berthe</text:a></text:p>
              <text:p text:style-name="Normal"><text:span>Séminaire pluridisciplinaire « Villes et sciences sociales » - 17ème année : Villes en guerre Journée jeune recherche</text:span><text:span>, May 2023, Caen, France</text:span></text:p>
              <text:p text:style-name="Normal"><text:span>Communication dans un congrès</text:span></text:p>
              <text:p text:style-name="Normal"><text:a xlink:type="simple" xlink:href="https://hal.science/hal-04441311v1">hal-04441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250v1">Synthèse des travaux des programmes kalmar et Palmage : hydrologie et paléoenvironnements des marais de Germont</text:a></text:p>
              <text:p text:style-name="Normal"><text:a xlink:type="simple" xlink:href="https://hal.science/search/index/?q=*&amp;authFullName_s=Olivier Lejeune">Olivier Lejeune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Foucault Mathilde">Foucault Mathilde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Jessy Jaunat">Jessy Jaunat</text:a><text:span>et al.</text:span></text:p>
              <text:p text:style-name="Normal"><text:span>colloque inaugural de la ZARG Environnementale rurale Argonne</text:span><text:span>, Université de Reims, Sep 2023, Olizy-Primat, France</text:span></text:p>
              <text:p text:style-name="Normal"><text:span>Communication dans un congrès</text:span></text:p>
              <text:p text:style-name="Normal"><text:a xlink:type="simple" xlink:href="https://hal.science/hal-04219250v1">hal-04219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334v1">Empreinte morphologique des polémo-structures défensives « Séré de Rivières » - Exemple de la ceinture fortifié de Reims (France)</text:a></text:p>
              <text:p text:style-name="Normal"><text:a xlink:type="simple" xlink:href="https://hal.science/search/index/?q=*&amp;authFullName_s=Pierre-Yves Ancelin">Pierre-Yves Ancelin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Julien Berthe">Julien Berthe</text:a></text:p>
              <text:p text:style-name="Normal"><text:span>18ème journée doctorale d’Archéologie</text:span><text:span>, May 2023, Paris Panthéon Sorbonne, France</text:span></text:p>
              <text:p text:style-name="Normal"><text:span>Communication dans un congrès</text:span></text:p>
              <text:p text:style-name="Normal"><text:a xlink:type="simple" xlink:href="https://hal.science/hal-04441334v1">hal-04441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494v1">L’impact géomorphologique de la construction de la ceinture fortifiée « Séré de Rivières » de Reims</text:a></text:p>
              <text:p text:style-name="Normal"><text:a xlink:type="simple" xlink:href="https://hal.science/search/index/?q=*&amp;authFullName_s=Pierre-Yves Ancelin">Pierre-Yves Ancelin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Julien Berthe">Julien Berthe</text:a></text:p>
              <text:p text:style-name="Normal"><text:span>Journées des Jeunes Géomorphologues</text:span><text:span>, May 2023, Dunkerque, France</text:span></text:p>
              <text:p text:style-name="Normal"><text:span>Communication dans un congrès</text:span></text:p>
              <text:p text:style-name="Normal"><text:a xlink:type="simple" xlink:href="https://hal.science/hal-04441494v1">hal-04441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528v1">Apport de la télédétection dans la compréhension des processus géomorphologiques. Exemple de la région de la Montagne de Reims</text:a></text:p>
              <text:p text:style-name="Normal"><text:a xlink:type="simple" xlink:href="https://hal.science/search/index/?q=*&amp;authFullName_s=Nicolas Bollot">Nicolas Bollot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Olivier Lejeune">Olivier Lejeune</text:a></text:p>
              <text:p text:style-name="Normal"><text:span>Assises des plateformes du Rt-MFM</text:span><text:span>, Plateau Technique en Imagerie Cellulaire et Tissulaire (PICT), Apr 2023, REIMS, France</text:span></text:p>
              <text:p text:style-name="Normal"><text:span>Communication dans un congrès</text:span></text:p>
              <text:p text:style-name="Normal"><text:a xlink:type="simple" xlink:href="https://hal.science/hal-04255528v1">hal-0425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126v1">Compréhension spatiale des mouvements de terrain de la Montagne de Reims. Apport du Lidar aéroporté</text:a></text:p>
              <text:p text:style-name="Normal"><text:a xlink:type="simple" xlink:href="https://hal.science/search/index/?q=*&amp;authFullName_s=Julien Berthe">Julien Berthe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Pierre-Yves Ancelin">Pierre-Yves Ancelin</text:a></text:p>
              <text:p text:style-name="Normal"><text:span>Journées des Jeunes Géomorphologues 2023</text:span><text:span>, May 2023, Dunkerque, France</text:span></text:p>
              <text:p text:style-name="Normal"><text:span>Communication dans un congrès</text:span></text:p>
              <text:p text:style-name="Normal"><text:a xlink:type="simple" xlink:href="https://hal.science/hal-04441126v1">hal-04441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226v1">La tomographie électrique au service de la recherche. Exemple en Montagne de Reims</text:a></text:p>
              <text:p text:style-name="Normal"><text:a xlink:type="simple" xlink:href="https://hal.science/search/index/?q=*&amp;authFullName_s=Julien Berthe">Julien Berthe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Pascale Lutz">Pascale Lutz</text:a></text:p>
              <text:p text:style-name="Normal"><text:span>Séminaire apport de la tomographie électrique à la recherche</text:span><text:span>, Feb 2022, Beauvais, France</text:span></text:p>
              <text:p text:style-name="Normal"><text:span>Communication dans un congrès</text:span></text:p>
              <text:p text:style-name="Normal"><text:a xlink:type="simple" xlink:href="https://hal.science/hal-03574226v1">hal-03574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031v1">Empreinte morphologique de l'artillerie lourde de la Grande Guerre dans la Montagne de Reims (Marne, France) : apport du LiDAR aéroporté.</text:a></text:p>
              <text:p text:style-name="Normal"><text:a xlink:type="simple" xlink:href="https://hal.science/search/index/?q=*&amp;authFullName_s=Robin Perarnau">Robin Perarnau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Amélie Quiquerez">Amélie Quiquerez</text:a><text:span>,</text:span><text:a xlink:type="simple" xlink:href="https://hal.science/search/index/?q=*&amp;authFullName_s=Pierre-Yves Ancelin">Pierre-Yves Ancelin</text:a><text:span>,</text:span><text:a xlink:type="simple" xlink:href="https://hal.science/search/index/?q=*&amp;authFullName_s=Sarah Ortonovi">Sarah Ortonovi</text:a><text:span>et al.</text:span></text:p>
              <text:p text:style-name="Normal"><text:span>Remuer ciel et terre : Apport du LiDAR à l'archéologie</text:span><text:span>, Apr 2022, Remiremont, France</text:span></text:p>
              <text:p text:style-name="Normal"><text:span>Communication dans un congrès</text:span></text:p>
              <text:p text:style-name="Normal"><text:a xlink:type="simple" xlink:href="https://hal.science/hal-03634031v1">hal-03634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036v1">Évolution des paysages de la Montagne de Reims et de son hydrosystème depuis le dernier maximum glaciaire : Apport du LiDAR</text:a></text:p>
              <text:p text:style-name="Normal"><text:a xlink:type="simple" xlink:href="https://hal.science/search/index/?q=*&amp;authFullName_s=Julien Berthe">Julien Berth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Pierre-Yves Ancelin">Pierre-Yves Ancelin</text:a><text:span>et al.</text:span></text:p>
              <text:p text:style-name="Normal"><text:span>Soirée découvertes archéologiques en Montagne de Reims, Forêt d'Exception</text:span><text:span>, Office National des Forêts; Parc Naturel Régional de la Montagne de Reims, Nov 2022, Verzenay (Marne), France</text:span></text:p>
              <text:p text:style-name="Normal"><text:span>Communication dans un congrès</text:span></text:p>
              <text:p text:style-name="Normal"><text:a xlink:type="simple" xlink:href="https://hal.science/hal-03882036v1">hal-03882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294v1">Présentation des résultats du programme KALMAR (Karst et ALimentation des MARais de Germont)</text:a></text:p>
              <text:p text:style-name="Normal"><text:a xlink:type="simple" xlink:href="https://hal.science/search/index/?q=*&amp;authFullName_s=Olivier Lejeune">Olivier Lejeune</text:a><text:span>,</text:span><text:a xlink:type="simple" xlink:href="https://hal.science/search/index/?q=*&amp;authFullName_s=Simon Pettelat">Simon Pettelat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Jessy Jaunat">Jessy Jaunat</text:a></text:p>
              <text:p text:style-name="Normal"><text:span>Comité de pilotage scientifique ZARG (Zone atelier Argonne)</text:span><text:span>, Nov 2022, Charleville, France</text:span></text:p>
              <text:p text:style-name="Normal"><text:span>Communication dans un congrès</text:span></text:p>
              <text:p text:style-name="Normal"><text:a xlink:type="simple" xlink:href="https://hal.science/hal-03891294v1">hal-0389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282v1">Retour d'expérience sur le LiDAR Montagne de Reims</text:a></text:p>
              <text:p text:style-name="Normal"><text:a xlink:type="simple" xlink:href="https://hal.science/search/index/?q=*&amp;authFullName_s=Julien Berthe">Julien Berthe</text:a><text:span>,</text:span><text:a xlink:type="simple" xlink:href="https://hal.science/search/index/?q=*&amp;authFullName_s=Robin Perarnau">Robin Perarnau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Olivier Lejeune">Olivier Lejeune</text:a><text:span>et al.</text:span></text:p>
              <text:p text:style-name="Normal"><text:span>Journée d'étude "LiDAR de la forêt d'Haguenau"</text:span><text:span>, Oct 2022, Haguenau, France</text:span></text:p>
              <text:p text:style-name="Normal"><text:span>Communication dans un congrès</text:span></text:p>
              <text:p text:style-name="Normal"><text:a xlink:type="simple" xlink:href="https://hal.science/hal-03828282v1">hal-0382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388v1">Mouvements de terrain et zones humides en Montagne de Reims</text:a></text:p>
              <text:p text:style-name="Normal"><text:a xlink:type="simple" xlink:href="https://hal.science/search/index/?q=*&amp;authFullName_s=Nicolas Bollot">Nicolas Bollot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Alain Devos">Alain Devos</text:a></text:p>
              <text:p text:style-name="Normal"><text:span>Patrimoine des biotopes humides</text:span><text:span>, Maison des Sciences humaines et sociales de Champagne Ardenne, May 2022, Reims, France</text:span></text:p>
              <text:p text:style-name="Normal"><text:span>Communication dans un congrès</text:span></text:p>
              <text:p text:style-name="Normal"><text:a xlink:type="simple" xlink:href="https://hal.science/hal-03687388v1">hal-03687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375v1">Karst et zones humides en Montagne de Reims</text:a></text:p>
              <text:p text:style-name="Normal"><text:a xlink:type="simple" xlink:href="https://hal.science/search/index/?q=*&amp;authFullName_s=Olivier Lejeune">Olivier Lejeune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Robin Perarnau">Robin Perarnau</text:a></text:p>
              <text:p text:style-name="Normal"><text:span>Patrimoine des biotopes humides</text:span><text:span>, Maison des Sciences humaines et sociales de Champagne Ardenne, May 2022, Reims, France</text:span></text:p>
              <text:p text:style-name="Normal"><text:span>Communication dans un congrès</text:span></text:p>
              <text:p text:style-name="Normal"><text:a xlink:type="simple" xlink:href="https://hal.science/hal-03687375v1">hal-03687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404v1">Polémoformes et zones humides dans la Montagne de Reims (Marne, France) – apport du lidar aéroporté</text:a></text:p>
              <text:p text:style-name="Normal"><text:a xlink:type="simple" xlink:href="https://hal.science/search/index/?q=*&amp;authFullName_s=Robin Perarnau">Robin Perarnau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Amélie Quiquerez">Amélie Quiquerez</text:a><text:span>,</text:span><text:a xlink:type="simple" xlink:href="https://hal.science/search/index/?q=*&amp;authFullName_s=Pierre-Yves Ancelin">Pierre-Yves Ancelin</text:a><text:span>,</text:span><text:a xlink:type="simple" xlink:href="https://hal.science/search/index/?q=*&amp;authFullName_s=Sarah Ortonovi">Sarah Ortonovi</text:a><text:span>et al.</text:span></text:p>
              <text:p text:style-name="Normal"><text:span>Patrimoine des biotopes humides</text:span><text:span>, Maison des Sciences humaines et sociales de Champagne Ardenne, May 2022, Reims, France</text:span></text:p>
              <text:p text:style-name="Normal"><text:span>Communication dans un congrès</text:span></text:p>
              <text:p text:style-name="Normal"><text:a xlink:type="simple" xlink:href="https://hal.science/hal-03687404v1">hal-03687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8718v1">Le fort de type « Séré de Rivières » - Approches géomorphologiques des polémo-paysages (SIG, LiDAR, archives militaires) – Exemple de la ceinture fortifiée de Reims (France)</text:a></text:p>
              <text:p text:style-name="Normal"><text:a xlink:type="simple" xlink:href="https://hal.science/search/index/?q=*&amp;authFullName_s=Pierre-Yves Ancelin">Pierre-Yves Ancelin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Alain Devos">Alain Devos</text:a></text:p>
              <text:p text:style-name="Normal"><text:span>Journée des Jeunes Géomorphologues</text:span><text:span>, 2022, La Rochelle, France</text:span></text:p>
              <text:p text:style-name="Normal"><text:span>Communication dans un congrès</text:span></text:p>
              <text:p text:style-name="Normal"><text:a xlink:type="simple" xlink:href="https://shs.hal.science/halshs-03708718v1">halshs-03708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480v1">Les forts de la ceinture de Reims entre polémo-paysages, enfrichement, enruinement et géopatrimoine - Exemple du fort de Brimont</text:a></text:p>
              <text:p text:style-name="Normal"><text:a xlink:type="simple" xlink:href="https://hal.science/search/index/?q=*&amp;authFullName_s=Pierre-Yves Ancelin">Pierre-Yves Ancelin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Philippe Laporte">Philippe Laporte</text:a><text:span>,</text:span><text:a xlink:type="simple" xlink:href="https://hal.science/search/index/?q=*&amp;authFullName_s=Robin Perarnau">Robin Perarnau</text:a><text:span>,</text:span><text:a xlink:type="simple" xlink:href="https://hal.science/search/index/?q=*&amp;authFullName_s=Julien Berthe">Julien Berthe</text:a></text:p>
              <text:p text:style-name="Normal"><text:span>Journées d'études "Quelles trajectoires pour les ruines de guerre ? Lire la ruine dans le paysage : les enjeux autour de l’enfrichement et de l’enruinement"</text:span><text:span>, Oct 2022, Nancy-Bitche, France</text:span></text:p>
              <text:p text:style-name="Normal"><text:span>Communication dans un congrès</text:span></text:p>
              <text:p text:style-name="Normal"><text:a xlink:type="simple" xlink:href="https://hal.science/hal-03827480v1">hal-03827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393v1">Anthropisation de l’hydrosystème de la Montagne de Reims : Exemple de la vallée de la Lingonne - apport du lidar aéroporté</text:a></text:p>
              <text:p text:style-name="Normal"><text:a xlink:type="simple" xlink:href="https://hal.science/search/index/?q=*&amp;authFullName_s=Julien Berthe">Julien Berthe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Nicolas Bollot">Nicolas Bollot</text:a></text:p>
              <text:p text:style-name="Normal"><text:span>Patrimoine des biotopes humides</text:span><text:span>, Maison des Sciences humaines et sociales de Champagne Ardenne, May 2022, Reims, France</text:span></text:p>
              <text:p text:style-name="Normal"><text:span>Communication dans un congrès</text:span></text:p>
              <text:p text:style-name="Normal"><text:a xlink:type="simple" xlink:href="https://hal.science/hal-03687393v1">hal-036873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8728v1">Analyse critique de la qualité des données LiDAR : Approche comparative multi-sectorielle (Fossard, Vosges ; Montagne de Reims et &amp;quot;Reims Nord&amp;quot;, Marne)</text:a></text:p>
              <text:p text:style-name="Normal"><text:a xlink:type="simple" xlink:href="https://hal.science/search/index/?q=*&amp;authFullName_s=Pierre-Yves Ancelin">Pierre-Yves Ancelin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Robin Perarnau">Robin Perarnau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Nicolas Bollot">Nicolas Bollot</text:a></text:p>
              <text:p text:style-name="Normal"><text:span>Remuer ciel et terre : Apport du LiDAR à l'archéologie</text:span><text:span>, Apr 2022, Remiremont, France</text:span></text:p>
              <text:p text:style-name="Normal"><text:span>Communication dans un congrès</text:span></text:p>
              <text:p text:style-name="Normal"><text:a xlink:type="simple" xlink:href="https://shs.hal.science/halshs-03708728v1">halshs-03708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252v1">Apport du lidar aéroporté sur l’organisation spatial de l'exokarst de bas-plateau, exemple de la Montagne de Reims</text:a></text:p>
              <text:p text:style-name="Normal"><text:a xlink:type="simple" xlink:href="https://hal.science/search/index/?q=*&amp;authFullName_s=Julien Berthe">Julien Berth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Nicolas Bollot">Nicolas Bollot</text:a></text:p>
              <text:p text:style-name="Normal"><text:span>Journées des jeunes géomorphologues</text:span><text:span>, Jun 2021, Brest, France</text:span></text:p>
              <text:p text:style-name="Normal"><text:span>Communication dans un congrès</text:span></text:p>
              <text:p text:style-name="Normal"><text:a xlink:type="simple" xlink:href="https://hal.science/hal-03273252v1">hal-03273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805v1">Karsts et écoulements naturel et anthropiques en Montagne de Reims - apports du Lidar</text:a></text:p>
              <text:p text:style-name="Normal"><text:a xlink:type="simple" xlink:href="https://hal.science/search/index/?q=*&amp;authFullName_s=Julien Berthe">Julien Berthe</text:a><text:span>,</text:span><text:a xlink:type="simple" xlink:href="https://hal.science/search/index/?q=*&amp;authFullName_s=Kossi Alou">Kossi Alou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Nicolas Bollot">Nicolas Bollot</text:a><text:span>et al.</text:span></text:p>
              <text:p text:style-name="Normal"><text:span>5ème Rencontres forestières "Eaux et forêts, quelles relations en Montagne de Reims ?"</text:span><text:span>, Office national des forêts; Parc Naturel Régional de la Montagne de Reims, Sep 2021, Germaine (Marne), France</text:span></text:p>
              <text:p text:style-name="Normal"><text:span>Communication dans un congrès</text:span></text:p>
              <text:p text:style-name="Normal"><text:a xlink:type="simple" xlink:href="https://hal.science/hal-03361805v1">hal-03361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606v2">Drone impact on human beings : Experimental investigation with sUAS</text:a></text:p>
              <text:p text:style-name="Normal"><text:a xlink:type="simple" xlink:href="https://hal.science/search/index/?q=*&amp;authFullName_s=Julien Berthe">Julien Berthe</text:a><text:span>,</text:span><text:a xlink:type="simple" xlink:href="https://hal.science/search/index/?q=*&amp;authFullName_s=Fabien Coussa">Fabien Coussa</text:a><text:span>,</text:span><text:a xlink:type="simple" xlink:href="https://hal.science/search/index/?q=*&amp;authFullName_s=Philippe Beillas">Philippe Beillas</text:a><text:span>,</text:span><text:a xlink:type="simple" xlink:href="https://hal.science/search/index/?q=*&amp;authFullName_s=François Bermond">François Bermond</text:a></text:p>
              <text:p text:style-name="Normal"><text:span>Conference ASIDIC - Aerospace Structural Impact Dynamics International</text:span><text:span>, Jun 2019, Madrid, Spain. 45 p</text:span></text:p>
              <text:p text:style-name="Normal"><text:span>Communication dans un congrès</text:span></text:p>
              <text:p text:style-name="Normal"><text:a xlink:type="simple" xlink:href="https://hal.science/hal-02344606v2">hal-02344606v2</text:a></text:p>
            </table:table-cell>
          </table:table-row>
        </table:table>
        <text:p text:style-name="P10"/>
        <text:p text:style-name="Heading2"><text:span text:style-name="T4">Rapport (5)</text:span></text:p>
        <text:p text:style-name="P12"/>
        <table:table table:name="b5519d" table:style-name="b5519d">
          <table:table-column table:style-name="b5519d.0"/>
          <table:table-row>
            <table:table-cell office:value-type="string">
              <text:p text:style-name="Normal"><text:a xlink:type="simple" xlink:href="https://hal.science/hal-05525055v1">ABIOMAR - Etude abiotique des mares de la réserve biologique dirigée de Verzy - Rapport final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Theo Krauffel">Theo Krauffel</text:a><text:span>,</text:span><text:a xlink:type="simple" xlink:href="https://hal.science/search/index/?q=*&amp;authFullName_s=Delphine Combaz">Delphine Combaz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Yaya Doumbia">Yaya Doumbia</text:a><text:span>et al.</text:span></text:p>
              <text:p text:style-name="Normal"><text:span>GEGENA; Université de Reims Champagne-Ardenne. 2026</text:span></text:p>
              <text:p text:style-name="Normal"><text:span>Rapport</text:span></text:p>
              <text:p text:style-name="Normal"><text:a xlink:type="simple" xlink:href="https://hal.science/hal-05525055v1">hal-0552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944v1">Étude sur les vieilles forêts (ou forêts subnaturelles) de la Montagne de Reims : caractérisation de l’ancienneté de l’état boisé et de la maturité des peuplements forestiers par croisement de données LiDAR et documentaires (SIG, R)</text:a></text:p>
              <text:p text:style-name="Normal"><text:a xlink:type="simple" xlink:href="https://hal.science/search/index/?q=*&amp;authFullName_s=Pierre-Yves Ancelin">Pierre-Yves Ancelin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Theo Krauffel">Theo Krauffel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Gilles Fronteau">Gilles Fronteau</text:a><text:span>et al.</text:span></text:p>
              <text:p text:style-name="Normal"><text:span>GEGENA; URCA - Université de Reims Champagne-Ardenne; PNR MR - Parc naturel régional de la Montagne de Reims. 2025, pp.150</text:span></text:p>
              <text:p text:style-name="Normal"><text:span>Rapport</text:span></text:p>
              <text:p text:style-name="Normal"><text:a xlink:type="simple" xlink:href="https://hal.science/hal-05526944v1">hal-0552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471v1">ABIOMAR - Etude abiotique des mares de la réserve biologique dirigée de Verzy - Rapport d'avancement de l'année 2024</text:a></text:p>
              <text:p text:style-name="Normal"><text:a xlink:type="simple" xlink:href="https://hal.science/search/index/?q=*&amp;authFullName_s=Yaya Doumbia">Yaya Doumbia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Delphine Combaz">Delphine Combaz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Olivier Lejeune">Olivier Lejeune</text:a><text:span>et al.</text:span></text:p>
              <text:p text:style-name="Normal"><text:span>GEGENA; Université Reims Champagne Ardenne. 2024</text:span></text:p>
              <text:p text:style-name="Normal"><text:span>Rapport</text:span></text:p>
              <text:p text:style-name="Normal"><text:a xlink:type="simple" xlink:href="https://hal.science/hal-04850471v1">hal-0485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315v1">ABIOMAR - Etude abiotique des mares de la réserve biologique dirigée de Verzy - Rapport d'avancement de l'année 2023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Theo Krauffel">Theo Krauffel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Nicolas Bollot">Nicolas Bollot</text:a></text:p>
              <text:p text:style-name="Normal"><text:span>GEGENAA; Université Reims Champagne Ardenne. 2023</text:span></text:p>
              <text:p text:style-name="Normal"><text:span>Rapport</text:span><text:span><text:s/>(rapport contrat/projet)</text:span></text:p>
              <text:p text:style-name="Normal"><text:a xlink:type="simple" xlink:href="https://hal.science/hal-04394315v1">hal-04394315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2953950v1">Exokarst, LiDAR et écoulement en Montagne de Reims</text:a></text:p>
              <text:p text:style-name="Normal"><text:a xlink:type="simple" xlink:href="https://hal.science/search/index/?q=*&amp;authFullName_s=Julien Berthe">Julien Berthe</text:a></text:p>
              <text:p text:style-name="Normal"><text:span>[Travaux universitaires] Université de Reims Champagne-Ardenne; GEGENAA. 2020</text:span></text:p>
              <text:p text:style-name="Normal"><text:span>Rapport</text:span></text:p>
              <text:p text:style-name="Normal"><text:a xlink:type="simple" xlink:href="https://hal.science/tel-02953950v1">tel-02953950v1</text:a></text:p>
            </table:table-cell>
          </table:table-row>
        </table:table>
        <text:p text:style-name="P13"/>
        <text:p text:style-name="Heading2"><text:span text:style-name="T5">Poster de conférence (16)</text:span></text:p>
        <text:p text:style-name="P15"/>
        <table:table table:name="fdab2e" table:style-name="fdab2e">
          <table:table-column table:style-name="fdab2e.0"/>
          <table:table-row>
            <table:table-cell office:value-type="string">
              <text:p text:style-name="Normal"><text:a xlink:type="simple" xlink:href="https://hal.science/hal-05111871v1">Etude du remplissage sédimentaire des marais de Germont-Buzancy et impact sur le comportement hydrogéologique de la zone humide</text:a></text:p>
              <text:p text:style-name="Normal"><text:a xlink:type="simple" xlink:href="https://hal.science/search/index/?q=*&amp;authFullName_s=Jérémy Beucher">Jérémy Beucher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Delphine Combaz">Delphine Combaz</text:a><text:span>et al.</text:span></text:p>
              <text:p text:style-name="Normal"><text:span>Journées des Jeunes Géomorphologues</text:span><text:span>, Jun 2025, Caen (FR), France</text:span></text:p>
              <text:p text:style-name="Normal"><text:span>Poster de conférence</text:span></text:p>
              <text:p text:style-name="Normal"><text:a xlink:type="simple" xlink:href="https://hal.science/hal-05111871v1">hal-05111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115v1">Forçages des glissements de terrain de bas plateaux. Exemple des glissements de Reuil (Marne, France)</text:a></text:p>
              <text:p text:style-name="Normal"><text:a xlink:type="simple" xlink:href="https://hal.science/search/index/?q=*&amp;authFullName_s=Auguste Benoit">Auguste Benoit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Theo Krauffel">Theo Krauffel</text:a><text:span>,</text:span><text:a xlink:type="simple" xlink:href="https://hal.science/search/index/?q=*&amp;authFullName_s=Delphine Combaz">Delphine Combaz</text:a><text:span>et al.</text:span></text:p>
              <text:p text:style-name="Normal"><text:span>Journée des Jeunes Géomorphologues</text:span><text:span>, Jun 2025, Caen, France</text:span></text:p>
              <text:p text:style-name="Normal"><text:span>Poster de conférence</text:span></text:p>
              <text:p text:style-name="Normal"><text:a xlink:type="simple" xlink:href="https://hal.science/hal-05115115v1">hal-05115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738v1">investigation of sedimentary filling in the Germont-Buzancy marsh : impact on local hydrogeology and hydrology</text:a></text:p>
              <text:p text:style-name="Normal"><text:a xlink:type="simple" xlink:href="https://hal.science/search/index/?q=*&amp;authFullName_s=Jérémy Beucher">Jérémy Beucher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Nicolas Bollot">Nicolas Bollot</text:a><text:span>et al.</text:span></text:p>
              <text:p text:style-name="Normal"><text:span>Symposium Transdisciplinary Research for a Healthy Planet #3</text:span><text:span>, Dec 2025, Reims (51), France</text:span></text:p>
              <text:p text:style-name="Normal"><text:span>Poster de conférence</text:span></text:p>
              <text:p text:style-name="Normal"><text:a xlink:type="simple" xlink:href="https://hal.science/hal-05404738v1">hal-05404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239v1">Approches anthropogéomorphologique et cindynique (LiDAR, SIG) des terrains artificiels de guerre français</text:a></text:p>
              <text:p text:style-name="Normal"><text:a xlink:type="simple" xlink:href="https://hal.science/search/index/?q=*&amp;authFullName_s=Pierre-Yves Ancelin">Pierre-Yves Ancelin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Jérémy Beucher">Jérémy Beucher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Auguste Benoit">Auguste Benoit</text:a><text:span>et al.</text:span></text:p>
              <text:p text:style-name="Normal"><text:span>Journées des Jeunes Géomorphologues</text:span><text:span>, Jun 2025, Caen, France</text:span></text:p>
              <text:p text:style-name="Normal"><text:span>Poster de conférence</text:span></text:p>
              <text:p text:style-name="Normal"><text:a xlink:type="simple" xlink:href="https://hal.science/hal-05138239v1">hal-05138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588v1">Répartition spatiale des mouvements de terrain en relief de bas plateaux. Exemple de Signy-l’Abbaye (Ardennes, France)</text:a></text:p>
              <text:p text:style-name="Normal"><text:a xlink:type="simple" xlink:href="https://hal.science/search/index/?q=*&amp;authFullName_s=Auguste Benoit">Auguste Benoit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Olivier Lejeune">Olivier Lejeune</text:a><text:span>et al.</text:span></text:p>
              <text:p text:style-name="Normal"><text:span>Journées des Jeunes Géomorphologues</text:span><text:span>, Jun 2024, Reims - Université de Reims-Champagne-Ardenne, France</text:span></text:p>
              <text:p text:style-name="Normal"><text:span>Poster de conférence</text:span></text:p>
              <text:p text:style-name="Normal"><text:a xlink:type="simple" xlink:href="https://hal.science/hal-04622588v1">hal-0462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051v1">Evolution des instabilités de versant dans un relief de bas plateaux. Exemple de Signy-l'Abbaye (Ardennes, France)</text:a></text:p>
              <text:p text:style-name="Normal"><text:a xlink:type="simple" xlink:href="https://hal.science/search/index/?q=*&amp;authFullName_s=Auguste Benoit">Auguste Benoit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Olivier Lejeune">Olivier Lejeune</text:a><text:span>et al.</text:span></text:p>
              <text:p text:style-name="Normal"><text:span>6e édition du colloque du Réseau des Zones Ateliers du CNRS (RZA)</text:span><text:span>, Sep 2024, Sainte-Menehould, France</text:span></text:p>
              <text:p text:style-name="Normal"><text:span>Poster de conférence</text:span></text:p>
              <text:p text:style-name="Normal"><text:a xlink:type="simple" xlink:href="https://hal.science/hal-04707051v1">hal-04707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468v1">Quels géomatériaux pour la construction de la ceinture fortifiée « Séré de Rivières » de Reims ? Exemple du fort de Nogent-l’Abbesse (Marne, France)</text:a></text:p>
              <text:p text:style-name="Normal"><text:a xlink:type="simple" xlink:href="https://hal.science/search/index/?q=*&amp;authFullName_s=Pierre-Yves Ancelin">Pierre-Yves Ancelin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Gilles Fronteau">Gilles Fronteau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Julien Berthe">Julien Berthe</text:a></text:p>
              <text:p text:style-name="Normal"><text:span>Journées des Jeunes Géomorphologues</text:span><text:span>, Jun 2024, Reims - Université de Reims-Champagne-Ardenne, France</text:span></text:p>
              <text:p text:style-name="Normal"><text:span>Poster de conférence</text:span></text:p>
              <text:p text:style-name="Normal"><text:a xlink:type="simple" xlink:href="https://hal.science/hal-04622468v1">hal-0462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499v1">Apport du Lidar aéroporté et de l’analyse diachronique à la caractérisation géomorphologique d’un hydrosystème de bas plateaux : exemple de la Réserve biologique dirigée des mares de Verzy (France)</text:a></text:p>
              <text:p text:style-name="Normal"><text:a xlink:type="simple" xlink:href="https://hal.science/search/index/?q=*&amp;authFullName_s=Yaya Doumbia">Yaya Doumbia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Nicolas Bollot">Nicolas Bollot</text:a><text:span>et al.</text:span></text:p>
              <text:p text:style-name="Normal"><text:span>Journées des Jeunes Géomorphologues</text:span><text:span>, Jun 2024, Reims - Université de Reims-Champagne-Ardenne, France</text:span></text:p>
              <text:p text:style-name="Normal"><text:span>Poster de conférence</text:span></text:p>
              <text:p text:style-name="Normal"><text:a xlink:type="simple" xlink:href="https://hal.science/hal-04622499v1">hal-0462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525v1">Les tufières de source du Lutétien dans le Tardenois et le Soissonnais. Caractérisation, contexte géomorphologique et valorisation patrimoniale</text:a></text:p>
              <text:p text:style-name="Normal"><text:a xlink:type="simple" xlink:href="https://hal.science/search/index/?q=*&amp;authFullName_s=Hugo Fatin">Hugo Fatin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Auguste Benoit">Auguste Benoit</text:a><text:span>,</text:span><text:a xlink:type="simple" xlink:href="https://hal.science/search/index/?q=*&amp;authFullName_s=Julien Berthe">Julien Berthe</text:a><text:span>et al.</text:span></text:p>
              <text:p text:style-name="Normal"><text:span>Journées des Jeunes Géomorphologues</text:span><text:span>, Jun 2024, Reims - Université de Reims-Champagne-Ardenne, France</text:span></text:p>
              <text:p text:style-name="Normal"><text:span>Poster de conférence</text:span></text:p>
              <text:p text:style-name="Normal"><text:a xlink:type="simple" xlink:href="https://hal.science/hal-04622525v1">hal-0462252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886615v1">Evaluation of the water productivity of cereal crops in arid environments: example in the El Outaya plain</text:a></text:p>
              <text:p text:style-name="Normal"><text:a xlink:type="simple" xlink:href="https://hal.science/search/index/?q=*&amp;authFullName_s=Mohamed Taki Eddine Seddik">Mohamed Taki Eddine Seddik</text:a><text:span>,</text:span><text:a xlink:type="simple" xlink:href="https://hal.science/search/index/?q=*&amp;authFullName_s=Guillaume Pierre">Guillaume Pierre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Hassina Hafida Boukhalfa">Hassina Hafida Boukhalfa</text:a><text:span>,</text:span><text:a xlink:type="simple" xlink:href="https://hal.science/search/index/?q=*&amp;authFullName_s=Jean-Paul Deroin">Jean-Paul Deroin</text:a></text:p>
              <text:p text:style-name="Normal"><text:span>ISADAE 2024</text:span><text:span>, Oct 2024, REIMS, France</text:span></text:p>
              <text:p text:style-name="Normal"><text:span>Poster de conférence</text:span></text:p>
              <text:p text:style-name="Normal"><text:a xlink:type="simple" xlink:href="https://univ-reims.hal.science/hal-04886615v1">hal-04886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565v1">Organisation endokarstique de la rivière souterraine de Trépail et variations physico-chimiques des eaux (Marne, France)</text:a></text:p>
              <text:p text:style-name="Normal"><text:a xlink:type="simple" xlink:href="https://hal.science/search/index/?q=*&amp;authFullName_s=Mathieu Fer">Mathieu Fer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Auguste Benoit">Auguste Benoit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Nicolas Bollot">Nicolas Bollot</text:a><text:span>et al.</text:span></text:p>
              <text:p text:style-name="Normal"><text:span>Journées des Jeunes Géomorphologues</text:span><text:span>, Jun 2024, Reims - Université de Reims-Champagne-Ardenne, France</text:span></text:p>
              <text:p text:style-name="Normal"><text:span>Poster de conférence</text:span></text:p>
              <text:p text:style-name="Normal"><text:a xlink:type="simple" xlink:href="https://hal.science/hal-04622565v1">hal-04622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245v1">Programme PALMAGE : paléoenvironnement des marais de Germont</text:a></text:p>
              <text:p text:style-name="Normal"><text:a xlink:type="simple" xlink:href="https://hal.science/search/index/?q=*&amp;authFullName_s=Olivier Lejeune">Olivier Lejeune</text:a><text:span>,</text:span><text:a xlink:type="simple" xlink:href="https://hal.science/search/index/?q=*&amp;authFullName_s=Foucault Mathilde">Foucault Mathilde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Jessy Jaunat">Jessy Jaunat</text:a><text:span>,</text:span><text:a xlink:type="simple" xlink:href="https://hal.science/search/index/?q=*&amp;authFullName_s=Pauline Louis">Pauline Louis</text:a><text:span>et al.</text:span></text:p>
              <text:p text:style-name="Normal"><text:span>colloque inaugural de la ZARG Environnementale rurale Argonne</text:span><text:span>, Sep 2023, Olisy-primat, France</text:span></text:p>
              <text:p text:style-name="Normal"><text:span>Poster de conférence</text:span></text:p>
              <text:p text:style-name="Normal"><text:a xlink:type="simple" xlink:href="https://hal.science/hal-04219245v1">hal-04219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050v1">When yesterday's war generates life today: example of the ecological and territorial resilience of polemoforms in Reims sector (France)</text:a></text:p>
              <text:p text:style-name="Normal"><text:a xlink:type="simple" xlink:href="https://hal.science/search/index/?q=*&amp;authFullName_s=Pierre-Yves Ancelin">Pierre-Yves Ancelin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Alain Devos">Alain Devos</text:a></text:p>
              <text:p text:style-name="Normal"><text:span>Transdisciplinary research for a healthy planet</text:span><text:span>, Mar 2023, Reims, France</text:span></text:p>
              <text:p text:style-name="Normal"><text:span>Poster de conférence</text:span></text:p>
              <text:p text:style-name="Normal"><text:a xlink:type="simple" xlink:href="https://hal.science/hal-04075050v1">hal-0407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247v1">Programme KALMAR : Karst et alimentation du marais de Germont</text:a></text:p>
              <text:p text:style-name="Normal"><text:a xlink:type="simple" xlink:href="https://hal.science/search/index/?q=*&amp;authFullName_s=Olivier Lejeune">Olivier Lejeune</text:a><text:span>,</text:span><text:a xlink:type="simple" xlink:href="https://hal.science/search/index/?q=*&amp;authFullName_s=Simon Pettelat">Simon Pettelat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Nicolas Bollot">Nicolas Bollot</text:a><text:span>et al.</text:span></text:p>
              <text:p text:style-name="Normal"><text:span>Colloque inaugural de la ZARG Environnementale rurale Argonne</text:span><text:span>, Sep 2023, Olisy-Primat, France</text:span></text:p>
              <text:p text:style-name="Normal"><text:span>Poster de conférence</text:span></text:p>
              <text:p text:style-name="Normal"><text:a xlink:type="simple" xlink:href="https://hal.science/hal-04219247v1">hal-04219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236v1">Contribution of airborne LiDAR on the mapping of vulnerability to groundwater pollution - Example of the drinking water catchment of Trépail</text:a></text:p>
              <text:p text:style-name="Normal"><text:a xlink:type="simple" xlink:href="https://hal.science/search/index/?q=*&amp;authFullName_s=Julien Berthe">Julien Berthe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Jessy Jaunat">Jessy Jaunat</text:a><text:span>,</text:span><text:a xlink:type="simple" xlink:href="https://hal.science/search/index/?q=*&amp;authFullName_s=Pierre-Yves Ancelin">Pierre-Yves Ancelin</text:a><text:span>,</text:span><text:a xlink:type="simple" xlink:href="https://hal.science/search/index/?q=*&amp;authFullName_s=Alain Devos">Alain Devos</text:a><text:span>et al.</text:span></text:p>
              <text:p text:style-name="Normal"><text:span>Symposium Transdisciplinary research for a healthy planet</text:span><text:span>, Mar 2023, Reims, France</text:span></text:p>
              <text:p text:style-name="Normal"><text:span>Poster de conférence</text:span></text:p>
              <text:p text:style-name="Normal"><text:a xlink:type="simple" xlink:href="https://hal.science/hal-04060236v1">hal-0406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450v1">La ceinture fortifiée &amp;quot;Séré de Rivières&amp;quot; de Reims entre désaffection et reconversion - Apport de l'analyse spatiale sous SIG</text:a></text:p>
              <text:p text:style-name="Normal"><text:a xlink:type="simple" xlink:href="https://hal.science/search/index/?q=*&amp;authFullName_s=Pierre-Yves Ancelin">Pierre-Yves Ancelin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Philippe Laporte">Philippe Laporte</text:a><text:span>,</text:span><text:a xlink:type="simple" xlink:href="https://hal.science/search/index/?q=*&amp;authFullName_s=Robin Perarnau">Robin Perarnau</text:a><text:span>,</text:span><text:a xlink:type="simple" xlink:href="https://hal.science/search/index/?q=*&amp;authFullName_s=Julien Berthe">Julien Berthe</text:a></text:p>
              <text:p text:style-name="Normal"><text:span>Journées d'études "Quelles trajectoires pour les ruines de guerre ? Lire la ruine dans le paysage : les enjeux autour de l'enfrichement et de l'enruinement"</text:span><text:span>, Oct 2022, Nancy-Bitche, France</text:span></text:p>
              <text:p text:style-name="Normal"><text:span>Poster de conférence</text:span></text:p>
              <text:p text:style-name="Normal"><text:a xlink:type="simple" xlink:href="https://hal.science/hal-03827450v1">hal-03827450v1</text:a></text:p>
            </table:table-cell>
          </table:table-row>
        </table:table>
        <text:p text:style-name="P16"/>
        <text:p text:style-name="Heading2"><text:span text:style-name="T6">Article dans une revue (10)</text:span></text:p>
        <text:p text:style-name="P18"/>
        <table:table table:name="af9f61" table:style-name="af9f61">
          <table:table-column table:style-name="af9f61.0"/>
          <table:table-row>
            <table:table-cell office:value-type="string">
              <text:p text:style-name="Normal"><text:a xlink:type="simple" xlink:href="https://hal.science/hal-05161582v1">Peatland-Type Sediment Filling in Valley Bottoms at the Head of Basins in a Stream Capture Context: The Example of the Bar and Petit Morin Peatland (Grand-Est, France)</text:a></text:p>
              <text:p text:style-name="Normal"><text:a xlink:type="simple" xlink:href="https://hal.science/search/index/?q=*&amp;authFullName_s=Olivier Lejeune">Olivier Lejeune</text:a><text:span>,</text:span><text:a xlink:type="simple" xlink:href="https://hal.science/search/index/?q=*&amp;authFullName_s=Jérémy Beucher">Jérémy Beucher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Thibaud Damien">Thibaud Damien</text:a><text:span>et al.</text:span></text:p>
              <text:p text:style-name="Normal"><text:span>Geographies</text:span><text:span>, 2025, 5 (34),<text:s/></text:span><text:a xlink:type="simple" xlink:href="https://dx.doi.org/10.3390/geographies5030034">⟨10.3390/geographies5030034⟩</text:a></text:p>
              <text:p text:style-name="Normal"><text:span>Article dans une revue</text:span></text:p>
              <text:p text:style-name="Normal"><text:a xlink:type="simple" xlink:href="https://hal.science/hal-05161582v1">hal-05161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910v1">Actes des Journées des Jeunes Géomorphologues 2024 à ReimsProceedings of the 2024 Young Geomorphologists Days (Reims, 2024)</text:a></text:p>
              <text:p text:style-name="Normal"><text:a xlink:type="simple" xlink:href="https://hal.science/search/index/?q=*&amp;authFullName_s=Nicolas Bollot">Nicolas Bollot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Théo Krauffel">Théo Krauffel</text:a><text:span>et al.</text:span></text:p>
              <text:p text:style-name="Normal"><text:span>Géomorphologie : relief, processus, environnement</text:span><text:span>, 2025, 30 (4),<text:s/></text:span><text:a xlink:type="simple" xlink:href="https://dx.doi.org/10.4000/13whg">⟨10.4000/13whg⟩</text:a></text:p>
              <text:p text:style-name="Normal"><text:span>Article dans une revue</text:span></text:p>
              <text:p text:style-name="Normal"><text:a xlink:type="simple" xlink:href="https://hal.science/hal-05070910v1">hal-05070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2342v1">Analysis of the Evolution of Lowland Landslides in Temperate Environments According to Climatic Conditions Based on LiDAR Data: A Case Study from Rilly (Champagne Vineyard Region, Northeastern France)</text:a></text:p>
              <text:p text:style-name="Normal"><text:a xlink:type="simple" xlink:href="https://hal.science/search/index/?q=*&amp;authFullName_s=Nicolas Bollot">Nicolas Bollot</text:a><text:span>,</text:span><text:a xlink:type="simple" xlink:href="https://hal.science/search/index/?q=*&amp;authFullName_s=Auguste Benoit">Auguste Benoit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Delphine Combaz">Delphine Combaz</text:a><text:span>,</text:span><text:a xlink:type="simple" xlink:href="https://hal.science/search/index/?q=*&amp;authFullName_s=Théo Krauffel">Théo Krauffel</text:a><text:span>et al.</text:span></text:p>
              <text:p text:style-name="Normal"><text:span>Geosciences</text:span><text:span>, 2025, 15 (6), pp.191.<text:s/></text:span><text:a xlink:type="simple" xlink:href="https://dx.doi.org/10.3390/geosciences15060191">⟨10.3390/geosciences15060191⟩</text:a></text:p>
              <text:p text:style-name="Normal"><text:span>Article dans une revue</text:span></text:p>
              <text:p text:style-name="Normal"><text:a xlink:type="simple" xlink:href="https://hal.science/hal-05082342v1">hal-0508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333v1">The “Séré de Rivières” type fort: geomorphological approaches to polemolandscapes (GIS, LiDAR, military archives). Example of the fortified belt of Reims (France)</text:a></text:p>
              <text:p text:style-name="Normal"><text:a xlink:type="simple" xlink:href="https://hal.science/search/index/?q=*&amp;authFullName_s=Pierre-Yves Ancelin">Pierre-Yves Ancelin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Julien Berthe">Julien Berthe</text:a></text:p>
              <text:p text:style-name="Normal"><text:span>Géomorphologie : relief, processus, environnement</text:span><text:span>, 2024, 29 (3), pp.153-169.<text:s/></text:span><text:a xlink:type="simple" xlink:href="https://dx.doi.org/10.4000/w1v4">⟨10.4000/w1v4⟩</text:a></text:p>
              <text:p text:style-name="Normal"><text:span>Article dans une revue</text:span></text:p>
              <text:p text:style-name="Normal"><text:a xlink:type="simple" xlink:href="https://hal.science/hal-04529333v1">hal-0452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704v1">Hydrosystèmes anthropiques de la Montagne de Reims</text:a></text:p>
              <text:p text:style-name="Normal"><text:a xlink:type="simple" xlink:href="https://hal.science/search/index/?q=*&amp;authFullName_s=Julien Berthe">Julien Berthe</text:a><text:span>,</text:span><text:a xlink:type="simple" xlink:href="https://hal.science/search/index/?q=*&amp;authFullName_s=Pierre-Yves Ancelin">Pierre-Yves Ancelin</text:a></text:p>
              <text:p text:style-name="Normal"><text:span>Archéo.doct</text:span><text:span>, 2024, 17</text:span></text:p>
              <text:p text:style-name="Normal"><text:span>Article dans une revue</text:span></text:p>
              <text:p text:style-name="Normal"><text:a xlink:type="simple" xlink:href="https://hal.science/hal-04529704v1">hal-04529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590v1">A Geoheritage perspective on &amp;quot;Séré de Rivières&amp;quot; fortifications: LiDAR contributions to the assessment of war landform erasure in the Reims fortified belt (Marne, France)</text:a></text:p>
              <text:p text:style-name="Normal"><text:a xlink:type="simple" xlink:href="https://hal.science/search/index/?q=*&amp;authFullName_s=Pierre-Yves Ancelin">Pierre-Yves Ancelin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Théo Krauffel">Théo Krauffel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Sébastien Laratte">Sébastien Laratte</text:a></text:p>
              <text:p text:style-name="Normal"><text:span>Géomorphologie : relief, processus, environnement</text:span><text:span>, 2024, 30 (4), pp.269-295.<text:s/></text:span><text:a xlink:type="simple" xlink:href="https://dx.doi.org/10.4000/13t2i">⟨10.4000/13t2i⟩</text:a></text:p>
              <text:p text:style-name="Normal"><text:span>Article dans une revue</text:span></text:p>
              <text:p text:style-name="Normal"><text:a xlink:type="simple" xlink:href="https://hal.science/hal-05088590v1">hal-05088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789v1">Environmental assessment of heavy metal contamination at Chekfa aggregate quarry (Jijel, North‐East Algeria)</text:a></text:p>
              <text:p text:style-name="Normal"><text:a xlink:type="simple" xlink:href="https://hal.science/search/index/?q=*&amp;authFullName_s=Amal Foughalia">Amal Foughalia</text:a><text:span>,</text:span><text:a xlink:type="simple" xlink:href="https://hal.science/search/index/?q=*&amp;authFullName_s=Fares Kessasra">Fares Kessasra</text:a><text:span>,</text:span><text:a xlink:type="simple" xlink:href="https://hal.science/search/index/?q=*&amp;authFullName_s=Dounyazad Benabbes">Dounyazad Benabbes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Zeyneb Khemissa">Zeyneb Khemissa</text:a><text:span>et al.</text:span></text:p>
              <text:p text:style-name="Normal"><text:span>Environmental Quality Management</text:span><text:span>, 2023,<text:s/></text:span><text:a xlink:type="simple" xlink:href="https://dx.doi.org/10.1002/tqem.22136">⟨10.1002/tqem.22136⟩</text:a></text:p>
              <text:p text:style-name="Normal"><text:span>Article dans une revue</text:span></text:p>
              <text:p text:style-name="Normal"><text:a xlink:type="simple" xlink:href="https://hal.science/hal-04320789v1">hal-04320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294v1">Karst of sedimentaty basins: A comparison between the Paris and Aquitaine Basins</text:a></text:p>
              <text:p text:style-name="Normal"><text:a xlink:type="simple" xlink:href="https://hal.science/search/index/?q=*&amp;authFullName_s=Grégory Dandurand">Grégory Dandurand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Eglantine Husson">Eglantine Husson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Nicolas Bollot">Nicolas Bollot</text:a><text:span>et al.</text:span></text:p>
              <text:p text:style-name="Normal"><text:span>Karstologia</text:span><text:span>, 2022, 79 (79), pp.1-10.<text:s/></text:span><text:a xlink:type="simple" xlink:href="https://dx.doi.org/10.3406/karst.2022.3305">⟨10.3406/karst.2022.3305⟩</text:a></text:p>
              <text:p text:style-name="Normal"><text:span>Article dans une revue</text:span></text:p>
              <text:p text:style-name="Normal"><text:a xlink:type="simple" xlink:href="https://hal.science/hal-03761294v1">hal-0376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928v1">Apport du LiDAR aéroporté sur la compréhension des facteurs d’exokarstification en contexte de bas plateau, exemple de la Montagne de Reims (France)</text:a></text:p>
              <text:p text:style-name="Normal"><text:a xlink:type="simple" xlink:href="https://hal.science/search/index/?q=*&amp;authFullName_s=Julien Berthe">Julien Berth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Gilles Fronteau">Gilles Fronteau</text:a><text:span>et al.</text:span></text:p>
              <text:p text:style-name="Normal"><text:span>Géomorphologie : relief, processus, environnement</text:span><text:span>, 2022, 28 (4), pp.207-221.<text:s/></text:span><text:a xlink:type="simple" xlink:href="https://dx.doi.org/10.4000/geomorphologie.16829">⟨10.4000/geomorphologie.16829⟩</text:a></text:p>
              <text:p text:style-name="Normal"><text:span>Article dans une revue</text:span></text:p>
              <text:p text:style-name="Normal"><text:a xlink:type="simple" xlink:href="https://hal.science/hal-03696928v1">hal-0369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184v1">Imagerie LIDAR et cartographie semi-automatique de l'exokarst de la Montagne de Reims (Champagne, France)</text:a></text:p>
              <text:p text:style-name="Normal"><text:a xlink:type="simple" xlink:href="https://hal.science/search/index/?q=*&amp;authFullName_s=Julien Berthe">Julien Berthe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Nicolas Bollot">Nicolas Bollot</text:a></text:p>
              <text:p text:style-name="Normal"><text:span>Karstologia</text:span><text:span>, 2021, 78, pp.41-48</text:span></text:p>
              <text:p text:style-name="Normal"><text:span>Article dans une revue</text:span></text:p>
              <text:p text:style-name="Normal"><text:a xlink:type="simple" xlink:href="https://hal.science/hal-03543184v1">hal-03543184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82810b" table:style-name="82810b">
          <table:table-column table:style-name="82810b.0"/>
          <table:table-row>
            <table:table-cell office:value-type="string">
              <text:p text:style-name="Normal"><text:a xlink:type="simple" xlink:href="https://hal.science/tel-04491099v1">Apport du LIDAR aéroporté à la compréhension des hydrosystèmes - Exemple de la Montagne de Reims</text:a></text:p>
              <text:p text:style-name="Normal"><text:a xlink:type="simple" xlink:href="https://hal.science/search/index/?q=*&amp;authFullName_s=Julien Berthe">Julien Berthe</text:a></text:p>
              <text:p text:style-name="Normal"><text:span>Géographie. Université de reims Champagne-Ardenne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91099v1">tel-044910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Berthe</dc:title>
    <dc:subject/>
    <dc:description>CV</dc:description>
    <dc:creator/>
    <dc:date>2026-05-23T08:21:53.000</dc:date>
    <meta:generator>PHPWord</meta:generator>
    <meta:initial-creator>CCSD</meta:initial-creator>
    <meta:creation-date>2026-05-23T08:21:53.000</meta:creation-date>
    <meta:keyword/>
    <meta:user-defined meta:name="Category"/>
    <meta:user-defined meta:name="Company"/>
    <meta:user-defined meta:name="Manager"/>
  </office:meta>
</office:document-meta>
</file>