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19f7" style:family="table">
      <style:table-properties style:rel-width="100" table:align="center"/>
    </style:style>
    <style:style style:name="5419f7.0" style:family="table-column">
      <style:table-column-properties style:column-width="0.00cm"/>
    </style:style>
    <style:style style:name="b3c9e7" style:family="table">
      <style:table-properties style:rel-width="100" table:align="center"/>
    </style:style>
    <style:style style:name="b3c9e7.0" style:family="table-column">
      <style:table-column-properties style:column-width="0.00cm"/>
    </style:style>
    <style:style style:name="7a18c1" style:family="table">
      <style:table-properties style:rel-width="100" table:align="center"/>
    </style:style>
    <style:style style:name="7a18c1.0" style:family="table-column">
      <style:table-column-properties style:column-width="0.00cm"/>
    </style:style>
    <style:style style:name="1f7034" style:family="table">
      <style:table-properties style:rel-width="100" table:align="center"/>
    </style:style>
    <style:style style:name="1f7034.0" style:family="table-column">
      <style:table-column-properties style:column-width="0.00cm"/>
    </style:style>
    <style:style style:name="b78784" style:family="table">
      <style:table-properties style:rel-width="100" table:align="center"/>
    </style:style>
    <style:style style:name="b78784.0" style:family="table-column">
      <style:table-column-properties style:column-width="0.00cm"/>
    </style:style>
    <style:style style:name="115665" style:family="table">
      <style:table-properties style:rel-width="100" table:align="center"/>
    </style:style>
    <style:style style:name="115665.0" style:family="table-column">
      <style:table-column-properties style:column-width="0.00cm"/>
    </style:style>
    <style:style style:name="7bcb90" style:family="table">
      <style:table-properties style:rel-width="100" table:align="center"/>
    </style:style>
    <style:style style:name="7bcb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Cegarr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cegarra">juliencegarr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8443-2676">0000-0001-8443-267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90439562">090439562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6)</text:span></text:p>
        <text:p text:style-name="P19"/>
        <table:table table:name="5419f7" table:style-name="5419f7">
          <table:table-column table:style-name="5419f7.0"/>
          <table:table-row>
            <table:table-cell office:value-type="string">
              <text:p text:style-name="Normal"><text:a xlink:type="simple" xlink:href="https://hal.science/hal-05026198v1">Driving among autonomous vehicles: The effect of initial trust and driving style on driving behaviors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Hélène Unrein">Hélène Unrein</text:a><text:span>,</text:span><text:a xlink:type="simple" xlink:href="https://hal.science/search/index/?q=*&amp;authFullName_s=Jean-Marc Andre">Jean-Marc Andre</text:a><text:span>,</text:span><text:a xlink:type="simple" xlink:href="https://hal.science/search/index/?q=*&amp;authFullName_s=Oriane Mouton">Oriane Mouton</text:a><text:span>,</text:span><text:a xlink:type="simple" xlink:href="https://hal.science/search/index/?q=*&amp;authFullName_s=Jordan Navarro">Jordan Navarro</text:a></text:p>
              <text:p text:style-name="Normal"><text:span>Transportation Research Part F: Traffic Psychology and Behaviour</text:span><text:span>, 2025, 112, pp.99-110.<text:s/></text:span><text:a xlink:type="simple" xlink:href="https://dx.doi.org/10.1016/j.trf.2025.03.023">⟨10.1016/j.trf.2025.03.023⟩</text:a></text:p>
              <text:p text:style-name="Normal"><text:span>Article dans une revue</text:span></text:p>
              <text:p text:style-name="Normal"><text:a xlink:type="simple" xlink:href="https://hal.science/hal-05026198v1">hal-0502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02v1">Cognitive Incapacitation in Aviation</text:a></text:p>
              <text:p text:style-name="Normal"><text:a xlink:type="simple" xlink:href="https://hal.science/search/index/?q=*&amp;authFullName_s=Jonathan Deniel">Jonathan Deniel</text:a><text:span>,</text:span><text:a xlink:type="simple" xlink:href="https://hal.science/search/index/?q=*&amp;authFullName_s=Maud Dupuy">Maud Dupuy</text:a><text:span>,</text:span><text:a xlink:type="simple" xlink:href="https://hal.science/search/index/?q=*&amp;authFullName_s=Alexandre Duchevet">Alexandre Duchevet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Jean-Paul Imbert">Jean-Paul Imbert</text:a><text:span>et al.</text:span></text:p>
              <text:p text:style-name="Normal"><text:span>Aviation Psychology and Applied Human Factors</text:span><text:span>, 2025, 15 (1), pp.62-82.<text:s/></text:span><text:a xlink:type="simple" xlink:href="https://dx.doi.org/10.1027/2192-0923/a000286">⟨10.1027/2192-0923/a000286⟩</text:a></text:p>
              <text:p text:style-name="Normal"><text:span>Article dans une revue</text:span></text:p>
              <text:p text:style-name="Normal"><text:a xlink:type="simple" xlink:href="https://hal.science/hal-05322402v1">hal-0532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88v1">Embodiment of Occupational Exoskeletons as Developing a Sense of Ownership and Readiness-To-Hand: Laboratory and Field Explorations</text:a></text:p>
              <text:p text:style-name="Normal"><text:a xlink:type="simple" xlink:href="https://hal.science/search/index/?q=*&amp;authFullName_s=Marc Dufraisse">Marc Dufraisse</text:a><text:span>,</text:span><text:a xlink:type="simple" xlink:href="https://hal.science/search/index/?q=*&amp;authFullName_s=Jean-Jacques Atain Kouadio">Jean-Jacques Atain Kouadio</text:a><text:span>,</text:span><text:a xlink:type="simple" xlink:href="https://hal.science/search/index/?q=*&amp;authFullName_s=Chris Hayot">Chris Hayot</text:a><text:span>,</text:span><text:a xlink:type="simple" xlink:href="https://hal.science/search/index/?q=*&amp;authFullName_s=Kévin Desbrosses">Kévin Desbrosses</text:a><text:span>,</text:span><text:a xlink:type="simple" xlink:href="https://hal.science/search/index/?q=*&amp;authFullName_s=Isabelle Clerc-Urmès">Isabelle Clerc-Urmès</text:a><text:span>et al.</text:span></text:p>
              <text:p text:style-name="Normal"><text:span>Human Factors</text:span><text:span>, 2025, pp.1-21.<text:s/></text:span><text:a xlink:type="simple" xlink:href="https://dx.doi.org/10.1177/00187208251368269">⟨10.1177/00187208251368269⟩</text:a></text:p>
              <text:p text:style-name="Normal"><text:span>Article dans une revue</text:span></text:p>
              <text:p text:style-name="Normal"><text:a xlink:type="simple" xlink:href="https://hal.science/hal-05322388v1">hal-0532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378v1">Becoming a User: Understanding the Journeys Towards the Adoption of Occupational Exoskeletons</text:a></text:p>
              <text:p text:style-name="Normal"><text:a xlink:type="simple" xlink:href="https://hal.science/search/index/?q=*&amp;authFullName_s=Marc Dufraisse">Marc Dufraisse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Jean-Jacques Atain Kouadio">Jean-Jacques Atain Kouadio</text:a><text:span>,</text:span><text:a xlink:type="simple" xlink:href="https://hal.science/search/index/?q=*&amp;authFullName_s=Isabelle Clerc-Urmès">Isabelle Clerc-Urmès</text:a><text:span>,</text:span><text:a xlink:type="simple" xlink:href="https://hal.science/search/index/?q=*&amp;authFullName_s=Julien Cegarra">Julien Cegarra</text:a></text:p>
              <text:p text:style-name="Normal"><text:span>International Journal of Human-Computer Interaction</text:span><text:span>, 2025, pp.1-21.<text:s/></text:span><text:a xlink:type="simple" xlink:href="https://dx.doi.org/10.1080/10447318.2025.2543996">⟨10.1080/10447318.2025.2543996⟩</text:a></text:p>
              <text:p text:style-name="Normal"><text:span>Article dans une revue</text:span></text:p>
              <text:p text:style-name="Normal"><text:a xlink:type="simple" xlink:href="https://hal.science/hal-05322378v1">hal-0532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280v1">From unknown to familiar: An exploratory longitudinal field study on occupational exoskeletons adoption</text:a></text:p>
              <text:p text:style-name="Normal"><text:a xlink:type="simple" xlink:href="https://hal.science/search/index/?q=*&amp;authFullName_s=Marc Dufraisse">Marc Dufraisse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Jean-Jacques Atain Kouadio">Jean-Jacques Atain Kouadio</text:a><text:span>,</text:span><text:a xlink:type="simple" xlink:href="https://hal.science/search/index/?q=*&amp;authFullName_s=Isabelle Clerc-Urmès">Isabelle Clerc-Urmès</text:a><text:span>,</text:span><text:a xlink:type="simple" xlink:href="https://hal.science/search/index/?q=*&amp;authFullName_s=Liên Wioland">Liên Wioland</text:a></text:p>
              <text:p text:style-name="Normal"><text:span>Applied Ergonomics</text:span><text:span>, 2025, 122, pp.104393.<text:s/></text:span><text:a xlink:type="simple" xlink:href="https://dx.doi.org/10.1016/j.apergo.2024.104393">⟨10.1016/j.apergo.2024.104393⟩</text:a></text:p>
              <text:p text:style-name="Normal"><text:span>Article dans une revue</text:span></text:p>
              <text:p text:style-name="Normal"><text:a xlink:type="simple" xlink:href="https://hal.science/hal-04984280v1">hal-04984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691v1">Cognitive incapacitation in aviation: a narrative review</text:a></text:p>
              <text:p text:style-name="Normal"><text:a xlink:type="simple" xlink:href="https://hal.science/search/index/?q=*&amp;authFullName_s=Mickaël Causse">Mickaël Causse</text:a><text:span>,</text:span><text:a xlink:type="simple" xlink:href="https://hal.science/search/index/?q=*&amp;authFullName_s=Jonathan Deniel">Jonathan Deniel</text:a><text:span>,</text:span><text:a xlink:type="simple" xlink:href="https://hal.science/search/index/?q=*&amp;authFullName_s=Flora Schwartz">Flora Schwartz</text:a><text:span>,</text:span><text:a xlink:type="simple" xlink:href="https://hal.science/search/index/?q=*&amp;authFullName_s=Alexandre Duchevet">Alexandre Duchevet</text:a><text:span>,</text:span><text:a xlink:type="simple" xlink:href="https://hal.science/search/index/?q=*&amp;authFullName_s=Nadine Matton">Nadine Matton</text:a><text:span>et al.</text:span></text:p>
              <text:p text:style-name="Normal"><text:span>Theoretical Issues in Ergonomics Science</text:span><text:span>, 2025, pp.1-19.<text:s/></text:span><text:a xlink:type="simple" xlink:href="https://dx.doi.org/10.1080/1463922X.2025.2475431">⟨10.1080/1463922X.2025.2475431⟩</text:a></text:p>
              <text:p text:style-name="Normal"><text:span>Article dans une revue</text:span></text:p>
              <text:p text:style-name="Normal"><text:a xlink:type="simple" xlink:href="https://hal.science/hal-04984691v1">hal-04984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415v1">Guerre cognitive et dépendance technologique</text:a></text:p>
              <text:p text:style-name="Normal"><text:a xlink:type="simple" xlink:href="https://hal.science/search/index/?q=*&amp;authFullName_s=Julien Cegarra">Julien Cegarra</text:a></text:p>
              <text:p text:style-name="Normal"><text:span>Ingénierie cognitique</text:span><text:span>, 2024, 7 (1), pp.57-61.<text:s/></text:span><text:a xlink:type="simple" xlink:href="https://dx.doi.org/10.21494/ISTE.OP.2024.1089">⟨10.21494/ISTE.OP.2024.1089⟩</text:a></text:p>
              <text:p text:style-name="Normal"><text:span>Article dans une revue</text:span></text:p>
              <text:p text:style-name="Normal"><text:a xlink:type="simple" xlink:href="https://hal.science/hal-05322415v1">hal-0532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1249v1">Integrating physiological and mental aspects in employee scheduling: an overview for practitioners in production management</text:a></text:p>
              <text:p text:style-name="Normal"><text:a xlink:type="simple" xlink:href="https://hal.science/search/index/?q=*&amp;authFullName_s=Barbara Tropschuh">Barbara Tropschuh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Olga Battaïa">Olga Battaïa</text:a></text:p>
              <text:p text:style-name="Normal"><text:span>International Journal of Production Research</text:span><text:span>, 2023, 62 (6), pp.2093-2106.<text:s/></text:span><text:a xlink:type="simple" xlink:href="https://dx.doi.org/10.1080/00207543.2023.2217278">⟨10.1080/00207543.2023.2217278⟩</text:a></text:p>
              <text:p text:style-name="Normal"><text:span>Article dans une revue</text:span></text:p>
              <text:p text:style-name="Normal"><text:a xlink:type="simple" xlink:href="https://hal.science/hal-04451249v1">hal-0445124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86138v1">Automation Type and Reliability Impact on Visual Automation Monitoring and Human Performance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Jordan Navarro">Jordan Navarro</text:a></text:p>
              <text:p text:style-name="Normal"><text:span>International Journal of Human-Computer Interaction</text:span><text:span>, 2022, 38 (1), pp.64-77.<text:s/></text:span><text:a xlink:type="simple" xlink:href="https://dx.doi.org/10.1080/10447318.2021.1925435">⟨10.1080/10447318.2021.1925435⟩</text:a></text:p>
              <text:p text:style-name="Normal"><text:span>Article dans une revue</text:span></text:p>
              <text:p text:style-name="Normal"><text:a xlink:type="simple" xlink:href="https://hal.univ-lyon2.fr/hal-03986138v1">hal-03986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01v1">Development of the Smart Tools Proneness Questionnaire (STP-Q): an instrument to assess the individual propensity to use smart tools</text:a></text:p>
              <text:p text:style-name="Normal"><text:a xlink:type="simple" xlink:href="https://hal.science/search/index/?q=*&amp;authFullName_s=J. Navarro">J. Navarro</text:a><text:span>,</text:span><text:a xlink:type="simple" xlink:href="https://hal.science/search/index/?q=*&amp;authFullName_s=F. Osiurak">F. Osiurak</text:a><text:span>,</text:span><text:a xlink:type="simple" xlink:href="https://hal.science/search/index/?q=*&amp;authFullName_s=S. Ha">S. Ha</text:a><text:span>,</text:span><text:a xlink:type="simple" xlink:href="https://hal.science/search/index/?q=*&amp;authFullName_s=G. Communay">G. Communay</text:a><text:span>,</text:span><text:a xlink:type="simple" xlink:href="https://hal.science/search/index/?q=*&amp;authFullName_s=E. Ferrier-Barbut">E. Ferrier-Barbut</text:a><text:span>et al.</text:span></text:p>
              <text:p text:style-name="Normal"><text:span>Ergonomics</text:span><text:span>, 2022, 65 (12), pp.1639-1658.<text:s/></text:span><text:a xlink:type="simple" xlink:href="https://dx.doi.org/10.1080/00140139.2022.2048895">⟨10.1080/00140139.2022.2048895⟩</text:a></text:p>
              <text:p text:style-name="Normal"><text:span>Article dans une revue</text:span></text:p>
              <text:p text:style-name="Normal"><text:a xlink:type="simple" xlink:href="https://hal.science/hal-04984301v1">hal-0498430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86071v1">Influence of automation mode use on selection rates and subjective assessment over time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Etienne Jomard">Etienne Jomard</text:a><text:span>,</text:span><text:a xlink:type="simple" xlink:href="https://hal.science/search/index/?q=*&amp;authFullName_s=Émilie Saleur">Émilie Saleur</text:a><text:span>,</text:span><text:a xlink:type="simple" xlink:href="https://hal.science/search/index/?q=*&amp;authFullName_s=William Abrard">William Abrard</text:a><text:span>,</text:span><text:a xlink:type="simple" xlink:href="https://hal.science/search/index/?q=*&amp;authFullName_s=Julien Cegarra">Julien Cegarra</text:a></text:p>
              <text:p text:style-name="Normal"><text:span>Cognition, Technology and Work</text:span><text:span>, 2022, 24 (4), pp.609-624.<text:s/></text:span><text:a xlink:type="simple" xlink:href="https://dx.doi.org/10.1007/s10111-022-00712-4">⟨10.1007/s10111-022-00712-4⟩</text:a></text:p>
              <text:p text:style-name="Normal"><text:span>Article dans une revue</text:span></text:p>
              <text:p text:style-name="Normal"><text:a xlink:type="simple" xlink:href="https://hal.univ-lyon2.fr/hal-03986071v1">hal-0398607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986151v1">Effect of Imperfect Information and Action Automation on Attentional Allocation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Benoît Valéry">Benoît Valéry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Julien Cegarra">Julien Cegarra</text:a></text:p>
              <text:p text:style-name="Normal"><text:span>International Journal of Human-Computer Interaction</text:span><text:span>, 2021, 37 (11), pp.1063-1073.<text:s/></text:span><text:a xlink:type="simple" xlink:href="https://dx.doi.org/10.1080/10447318.2020.1870817">⟨10.1080/10447318.2020.1870817⟩</text:a></text:p>
              <text:p text:style-name="Normal"><text:span>Article dans une revue</text:span></text:p>
              <text:p text:style-name="Normal"><text:a xlink:type="simple" xlink:href="https://hal.univ-lyon2.fr/hal-03986151v1">hal-03986151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151809v1">Robustness, Resilience: typology of definitions through a multidisciplinary structured analysis of the literature</text:a></text:p>
              <text:p text:style-name="Normal"><text:a xlink:type="simple" xlink:href="https://hal.science/search/index/?q=*&amp;authFullName_s=Antoine Clément">Antoine Clément</text:a><text:span>,</text:span><text:a xlink:type="simple" xlink:href="https://hal.science/search/index/?q=*&amp;authFullName_s=Lien Wioland">Lien Wioland</text:a><text:span>,</text:span><text:a xlink:type="simple" xlink:href="https://hal.science/search/index/?q=*&amp;authFullName_s=Virginie Govaere">Virginie Govaere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Julien Cegarra">Julien Cegarra</text:a><text:span>et al.</text:span></text:p>
              <text:p text:style-name="Normal"><text:span>European Journal of Industrial Engineering</text:span><text:span>, 2021, 15 (4), pp.487-513.<text:s/></text:span><text:a xlink:type="simple" xlink:href="https://dx.doi.org/10.1504/EJIE.2021.116128">⟨10.1504/EJIE.2021.116128⟩</text:a></text:p>
              <text:p text:style-name="Normal"><text:span>Article dans une revue</text:span></text:p>
              <text:p text:style-name="Normal"><text:a xlink:type="simple" xlink:href="https://imt-mines-albi.hal.science/hal-03151809v1">hal-03151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210v1">Impact of Pilot's Expertise on Selection, Use, Trust, and Acceptance of Automation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Sarah Allali">Sarah Allali</text:a><text:span>,</text:span><text:a xlink:type="simple" xlink:href="https://hal.science/search/index/?q=*&amp;authFullName_s=Nicolas Cabrignac">Nicolas Cabrignac</text:a><text:span>,</text:span><text:a xlink:type="simple" xlink:href="https://hal.science/search/index/?q=*&amp;authFullName_s=Julien Cegarra">Julien Cegarra</text:a></text:p>
              <text:p text:style-name="Normal"><text:span>IEEE Transactions on Human-Machine Systems</text:span><text:span>, In press, pp.1-10.<text:s/></text:span><text:a xlink:type="simple" xlink:href="https://dx.doi.org/10.1109/THMS.2021.3090199">⟨10.1109/THMS.2021.3090199⟩</text:a></text:p>
              <text:p text:style-name="Normal"><text:span>Article dans une revue</text:span></text:p>
              <text:p text:style-name="Normal"><text:a xlink:type="simple" xlink:href="https://hal.science/hal-03346210v1">hal-0334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9405v1">A Curvilinear Effect of Mental Workload on Mental Effort and Behavioral Adaptability: An Approach With the Pre-Ejection Period</text:a></text:p>
              <text:p text:style-name="Normal"><text:a xlink:type="simple" xlink:href="https://hal.science/search/index/?q=*&amp;authFullName_s=Charlotte Mallat">Charlotte Mallat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Christophe Calmettes">Christophe Calmettes</text:a><text:span>,</text:span><text:a xlink:type="simple" xlink:href="https://hal.science/search/index/?q=*&amp;authFullName_s=Rémi Capa">Rémi Capa</text:a></text:p>
              <text:p text:style-name="Normal"><text:span>Human Factors</text:span><text:span>, 2019, pp.001872081985591.<text:s/></text:span><text:a xlink:type="simple" xlink:href="https://dx.doi.org/10.1177/0018720819855919">⟨10.1177/0018720819855919⟩</text:a></text:p>
              <text:p text:style-name="Normal"><text:span>Article dans une revue</text:span></text:p>
              <text:p text:style-name="Normal"><text:a xlink:type="simple" xlink:href="https://hal.science/hal-03579405v1">hal-0357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949v1">A Curvilinear Effect of Mental Workload on Mental Effort and Behavioral Adaptability: An Approach With the Pre-Ejection Period</text:a></text:p>
              <text:p text:style-name="Normal"><text:a xlink:type="simple" xlink:href="https://hal.science/search/index/?q=*&amp;authFullName_s=Charlotte Mallat">Charlotte Mallat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Christophe Calmettes">Christophe Calmettes</text:a><text:span>,</text:span><text:a xlink:type="simple" xlink:href="https://hal.science/search/index/?q=*&amp;authFullName_s=Rémi Capa">Rémi Capa</text:a></text:p>
              <text:p text:style-name="Normal"><text:span>Human Factors</text:span><text:span>, 2019, pp.001872081985591.<text:s/></text:span><text:a xlink:type="simple" xlink:href="https://dx.doi.org/10.1177/0018720819855919">⟨10.1177/0018720819855919⟩</text:a></text:p>
              <text:p text:style-name="Normal"><text:span>Article dans une revue</text:span></text:p>
              <text:p text:style-name="Normal"><text:a xlink:type="simple" xlink:href="https://hal.science/hal-02363949v1">hal-02363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277v1">Investigating multimedia effects on concept map building: Impact on map quality, information processing and learning outcome</text:a></text:p>
              <text:p text:style-name="Normal"><text:a xlink:type="simple" xlink:href="https://hal.science/search/index/?q=*&amp;authFullName_s=Mylène Sanchiz">Mylène Sanchiz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-Vincent Paubel">Pierre-Vincent Paubel</text:a><text:span>et al.</text:span></text:p>
              <text:p text:style-name="Normal"><text:span>Education and Information Technologies</text:span><text:span>, 2019, 24 (6), pp.3645-3667.<text:s/></text:span><text:a xlink:type="simple" xlink:href="https://dx.doi.org/10.1007/s10639-019-09943-x">⟨10.1007/s10639-019-09943-x⟩</text:a></text:p>
              <text:p text:style-name="Normal"><text:span>Article dans une revue</text:span></text:p>
              <text:p text:style-name="Normal"><text:a xlink:type="simple" xlink:href="https://hal.science/hal-04813277v1">hal-0481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455v1">Time flies faster under time pressure</text:a></text:p>
              <text:p text:style-name="Normal"><text:a xlink:type="simple" xlink:href="https://hal.science/search/index/?q=*&amp;authFullName_s=Anne-Claire Rattat">Anne-Claire Rattat</text:a><text:span>,</text:span><text:a xlink:type="simple" xlink:href="https://hal.science/search/index/?q=*&amp;authFullName_s=Pauline Matha">Pauline Matha</text:a><text:span>,</text:span><text:a xlink:type="simple" xlink:href="https://hal.science/search/index/?q=*&amp;authFullName_s=Julien Cegarra">Julien Cegarra</text:a></text:p>
              <text:p text:style-name="Normal"><text:span>Acta Psychologica</text:span><text:span>, 2018, 185, pp.81-86.<text:s/></text:span><text:a xlink:type="simple" xlink:href="https://dx.doi.org/10.1016/j.actpsy.2018.01.014">⟨10.1016/j.actpsy.2018.01.014⟩</text:a></text:p>
              <text:p text:style-name="Normal"><text:span>Article dans une revue</text:span></text:p>
              <text:p text:style-name="Normal"><text:a xlink:type="simple" xlink:href="https://hal.science/hal-02441455v1">hal-0244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187v1">Influence of human-machine interactions and task demand on automation selection and use</text:a></text:p>
              <text:p text:style-name="Normal"><text:a xlink:type="simple" xlink:href="https://hal.science/search/index/?q=*&amp;authFullName_s=Jordan Navarro">Jordan Navarro</text:a><text:span>,</text:span><text:a xlink:type="simple" xlink:href="https://hal.science/search/index/?q=*&amp;authFullName_s=Louis Heuveline">Louis Heuveline</text:a><text:span>,</text:span><text:a xlink:type="simple" xlink:href="https://hal.science/search/index/?q=*&amp;authFullName_s=Eugénie Avril">Eugénie Avril</text:a><text:span>,</text:span><text:a xlink:type="simple" xlink:href="https://hal.science/search/index/?q=*&amp;authFullName_s=Julien Cegarra">Julien Cegarra</text:a></text:p>
              <text:p text:style-name="Normal"><text:span>Ergonomics</text:span><text:span>, 2018, 61 (12), pp.1601-1612.<text:s/></text:span><text:a xlink:type="simple" xlink:href="https://dx.doi.org/10.1080/00140139.2018.1501517">⟨10.1080/00140139.2018.1501517⟩</text:a></text:p>
              <text:p text:style-name="Normal"><text:span>Article dans une revue</text:span></text:p>
              <text:p text:style-name="Normal"><text:a xlink:type="simple" xlink:href="https://hal.science/hal-02441187v1">hal-0244118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504061v1">A neuroergonomics perspective on mental workload predictions in Jens Rasmussen’s SRK framework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Bruno Baracat">Bruno Baracat</text:a><text:span>,</text:span><text:a xlink:type="simple" xlink:href="https://hal.science/search/index/?q=*&amp;authFullName_s=Christophe Calmettes">Christophe Calmettes</text:a><text:span>,</text:span><text:a xlink:type="simple" xlink:href="https://hal.science/search/index/?q=*&amp;authFullName_s=Nadine Matton">Nadine Matton</text:a><text:span>,</text:span><text:a xlink:type="simple" xlink:href="https://hal.science/search/index/?q=*&amp;authFullName_s=Rémi L. Capa">Rémi L. Capa</text:a></text:p>
              <text:p text:style-name="Normal"><text:span>Le travail humain</text:span><text:span>, 2017, Neuroergonomics: measuring the human operator’s brain in ecological settings / Neuroergonomie : mesurer le cerveau de l’opérateur en situation écologique, 2017 (1), pp.7-22.<text:s/></text:span><text:a xlink:type="simple" xlink:href="https://dx.doi.org/10.3917/th.801.0007">⟨10.3917/th.801.0007⟩</text:a></text:p>
              <text:p text:style-name="Normal"><text:span>Article dans une revue</text:span></text:p>
              <text:p text:style-name="Normal"><text:a xlink:type="simple" xlink:href="https://enac.hal.science/hal-01504061v1">hal-01504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0517v1">Effect of Daylight Saving Time on Punctuality for Medical Appointments</text:a></text:p>
              <text:p text:style-name="Normal"><text:a xlink:type="simple" xlink:href="https://hal.science/search/index/?q=*&amp;authFullName_s=Marie-Françoise Valax">Marie-Françoise Valax</text:a><text:span>,</text:span><text:a xlink:type="simple" xlink:href="https://hal.science/search/index/?q=*&amp;authFullName_s=Anne-Claire Rattat">Anne-Claire Rattat</text:a><text:span>,</text:span><text:a xlink:type="simple" xlink:href="https://hal.science/search/index/?q=*&amp;authFullName_s=Bruno Baracat">Bruno Baracat</text:a><text:span>,</text:span><text:a xlink:type="simple" xlink:href="https://hal.science/search/index/?q=*&amp;authFullName_s=Julien Cegarra">Julien Cegarra</text:a></text:p>
              <text:p text:style-name="Normal"><text:span>Applied Cognitive Psychology</text:span><text:span>, 2016, 30 (6), pp.911-916.<text:s/></text:span><text:a xlink:type="simple" xlink:href="https://dx.doi.org/10.1002/acp.3278">⟨10.1002/acp.3278⟩</text:a></text:p>
              <text:p text:style-name="Normal"><text:span>Article dans une revue</text:span></text:p>
              <text:p text:style-name="Normal"><text:a xlink:type="simple" xlink:href="https://api.istex.fr/ark:/67375/WNG-1FRLN84S-0/fulltext.pdf?sid=hal">istex</text:a></text:p>
              <text:p text:style-name="Normal"><text:a xlink:type="simple" xlink:href="https://hal.science/hal-02430517v1">hal-02430517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356925v1">Differences in Multitask Resource Reallocation After Change in Task Values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Éric Raufaste">Éric Raufaste</text:a></text:p>
              <text:p text:style-name="Normal"><text:span>Human Factors</text:span><text:span>, 2016,<text:s/></text:span><text:a xlink:type="simple" xlink:href="https://dx.doi.org/10.1177/0018720816662543">⟨10.1177/0018720816662543⟩</text:a></text:p>
              <text:p text:style-name="Normal"><text:span>Article dans une revue</text:span></text:p>
              <text:p text:style-name="Normal"><text:a xlink:type="simple" xlink:href="https://enac.hal.science/hal-01356925v1">hal-01356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6392v1">Learning from Concept Mapping and Hypertext: An Eye Tracking Study</text:a></text:p>
              <text:p text:style-name="Normal"><text:a xlink:type="simple" xlink:href="https://hal.science/search/index/?q=*&amp;authFullName_s=Franck Amadieu">Franck Amadieu</text:a><text:span>,</text:span><text:a xlink:type="simple" xlink:href="https://hal.science/search/index/?q=*&amp;authFullName_s=Ladislao Salmerón">Ladislao Salmeró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Julie Lemarié">Julie Lemarié</text:a><text:span>et al.</text:span></text:p>
              <text:p text:style-name="Normal"><text:span>Journal of Educational Technology and Society</text:span><text:span>, 2015, 18 (4), pp.100-112</text:span></text:p>
              <text:p text:style-name="Normal"><text:span>Article dans une revue</text:span></text:p>
              <text:p text:style-name="Normal"><text:a xlink:type="simple" xlink:href="https://hal.science/hal-02366392v1">hal-0236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272v1">Effets de la pression temporelle sur les estimations de durées</text:a></text:p>
              <text:p text:style-name="Normal"><text:a xlink:type="simple" xlink:href="https://hal.science/search/index/?q=*&amp;authFullName_s=P. Matha">P. Matha</text:a><text:span>,</text:span><text:a xlink:type="simple" xlink:href="https://hal.science/search/index/?q=*&amp;authFullName_s=A.-C. Rattat">A.-C. Rattat</text:a><text:span>,</text:span><text:a xlink:type="simple" xlink:href="https://hal.science/search/index/?q=*&amp;authFullName_s=Julien Cegarra">Julien Cegarra</text:a></text:p>
              <text:p text:style-name="Normal"><text:span>Psychologie Française</text:span><text:span>, 2014, 59 (2), pp.101-110.<text:s/></text:span><text:a xlink:type="simple" xlink:href="https://dx.doi.org/10.1016/j.psfr.2013.09.003">⟨10.1016/j.psfr.2013.09.003⟩</text:a></text:p>
              <text:p text:style-name="Normal"><text:span>Article dans une revue</text:span></text:p>
              <text:p text:style-name="Normal"><text:a xlink:type="simple" xlink:href="https://hal.science/hal-03346272v1">hal-03346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278v1">La charge mentale de travail : un concept qui reste indispensable, l'exemple de l'aéronautique</text:a></text:p>
              <text:p text:style-name="Normal"><text:a xlink:type="simple" xlink:href="https://hal.science/search/index/?q=*&amp;authFullName_s=Caroline Martin">Caroline Martin</text:a><text:span>,</text:span><text:a xlink:type="simple" xlink:href="https://hal.science/search/index/?q=*&amp;authFullName_s=Sylvain Hourlier">Sylvain Hourlier</text:a><text:span>,</text:span><text:a xlink:type="simple" xlink:href="https://hal.science/search/index/?q=*&amp;authFullName_s=Julien Cegarra">Julien Cegarra</text:a></text:p>
              <text:p text:style-name="Normal"><text:span>Le travail humain</text:span><text:span>, 2013, 76 (4), pp.285.<text:s/></text:span><text:a xlink:type="simple" xlink:href="https://dx.doi.org/10.3917/th.764.0285">⟨10.3917/th.764.0285⟩</text:a></text:p>
              <text:p text:style-name="Normal"><text:span>Article dans une revue</text:span></text:p>
              <text:p text:style-name="Normal"><text:a xlink:type="simple" xlink:href="https://hal.science/hal-03346278v1">hal-0334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294v1">Implications of technological changes in vehicle routing interfaces for planners' constraint processing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Bernat Gacias">Bernat Gacias</text:a><text:span>,</text:span><text:a xlink:type="simple" xlink:href="https://hal.science/search/index/?q=*&amp;authFullName_s=Pierre Lopez">Pierre Lopez</text:a></text:p>
              <text:p text:style-name="Normal"><text:span>Human Factors and Ergonomics in Manufacturing and Service Industries</text:span><text:span>, 2012, 22 (5), pp. 468-480</text:span></text:p>
              <text:p text:style-name="Normal"><text:span>Article dans une revue</text:span></text:p>
              <text:p text:style-name="Normal"><text:a xlink:type="simple" xlink:href="https://hal.science/hal-00710294v1">hal-00710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289v1">Revisiting Decision Support Systems for Cognitive Readiness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Wout van Wezel">Wout van Wezel</text:a></text:p>
              <text:p text:style-name="Normal"><text:span>Journal of Cognitive Engineering and Decision Making</text:span><text:span>, 2012, 6 (3), pp.299-324.<text:s/></text:span><text:a xlink:type="simple" xlink:href="https://dx.doi.org/10.1177/1555343412448385">⟨10.1177/1555343412448385⟩</text:a></text:p>
              <text:p text:style-name="Normal"><text:span>Article dans une revue</text:span></text:p>
              <text:p text:style-name="Normal"><text:a xlink:type="simple" xlink:href="https://hal.science/hal-03346289v1">hal-0334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305v1">Scheduler-oriented algorithms to improve human-machine cooperation in transportation scheduling support systems</text:a></text:p>
              <text:p text:style-name="Normal"><text:a xlink:type="simple" xlink:href="https://hal.science/search/index/?q=*&amp;authFullName_s=Bernat Gacias">Bernat Gacias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 Lopez">Pierre Lopez</text:a></text:p>
              <text:p text:style-name="Normal"><text:span>Engineering Applications of Artificial Intelligence</text:span><text:span>, 2012, 25 (4), p 801-813</text:span></text:p>
              <text:p text:style-name="Normal"><text:span>Article dans une revue</text:span></text:p>
              <text:p text:style-name="Normal"><text:a xlink:type="simple" xlink:href="https://hal.science/hal-00661305v1">hal-00661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315v1">L'activité des conducteurs de travaux sur les chantiers de construction : ordonnancement et supervision d'une situation dynamique</text:a></text:p>
              <text:p text:style-name="Normal"><text:a xlink:type="simple" xlink:href="https://hal.science/search/index/?q=*&amp;authFullName_s=Justine Forrierre">Justine Forrierre</text:a><text:span>,</text:span><text:a xlink:type="simple" xlink:href="https://hal.science/search/index/?q=*&amp;authFullName_s=Françoise Anceaux">Françoise Anceaux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Francis Six">Francis Six</text:a></text:p>
              <text:p text:style-name="Normal"><text:span>Le travail humain</text:span><text:span>, 2011, 74 (3), pp.283.<text:s/></text:span><text:a xlink:type="simple" xlink:href="https://dx.doi.org/10.3917/th.743.04">⟨10.3917/th.743.04⟩</text:a></text:p>
              <text:p text:style-name="Normal"><text:span>Article dans une revue</text:span></text:p>
              <text:p text:style-name="Normal"><text:a xlink:type="simple" xlink:href="https://hal.science/hal-03346315v1">hal-03346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293v1">The use of Tholos software for combining measures of mental workload: Toward theoretical and methodological improvements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Aline Chevalier">Aline Chevalier</text:a></text:p>
              <text:p text:style-name="Normal"><text:span>Behavior Research Methods</text:span><text:span>, 2008, 40 (4), pp.988-1000.<text:s/></text:span><text:a xlink:type="simple" xlink:href="https://dx.doi.org/10.3758/BRM.40.4.988">⟨10.3758/BRM.40.4.988⟩</text:a></text:p>
              <text:p text:style-name="Normal"><text:span>Article dans une revue</text:span></text:p>
              <text:p text:style-name="Normal"><text:a xlink:type="simple" xlink:href="https://hal.science/hal-03346293v1">hal-03346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297v1">A cognitive typology of scheduling situations: a contribution to laboratory and field studies</text:a></text:p>
              <text:p text:style-name="Normal"><text:a xlink:type="simple" xlink:href="https://hal.science/search/index/?q=*&amp;authFullName_s=Julien Cegarra">Julien Cegarra</text:a></text:p>
              <text:p text:style-name="Normal"><text:span>Theoretical Issues in Ergonomics Science</text:span><text:span>, 2008, 9 (3), pp.201-222.<text:s/></text:span><text:a xlink:type="simple" xlink:href="https://dx.doi.org/10.1080/14639220601095379">⟨10.1080/14639220601095379⟩</text:a></text:p>
              <text:p text:style-name="Normal"><text:span>Article dans une revue</text:span></text:p>
              <text:p text:style-name="Normal"><text:a xlink:type="simple" xlink:href="https://hal.science/hal-03346297v1">hal-03346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027v1">The Role of Algorithm and Result Comprehensibility of Automated Scheduling on Complacency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Jean-Michel Hoc">Jean-Michel Hoc</text:a></text:p>
              <text:p text:style-name="Normal"><text:span>Human Factors and Ergonomics in Manufacturing and Service Industries</text:span><text:span>, 2008, 18 (6), pp.603-620</text:span></text:p>
              <text:p text:style-name="Normal"><text:span>Article dans une revue</text:span></text:p>
              <text:p text:style-name="Normal"><text:a xlink:type="simple" xlink:href="https://hal.science/hal-00396027v1">hal-0039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298v1">Une approche psychologique de la notion de contrainte en résolution de problèmes</text:a></text:p>
              <text:p text:style-name="Normal"><text:a xlink:type="simple" xlink:href="https://hal.science/search/index/?q=*&amp;authFullName_s=A. Chevalier">A. Chevalier</text:a><text:span>,</text:span><text:a xlink:type="simple" xlink:href="https://hal.science/search/index/?q=*&amp;authFullName_s=Julien Cegarra">Julien Cegarra</text:a></text:p>
              <text:p text:style-name="Normal"><text:span>Le travail humain</text:span><text:span>, 2008, 71 (2), pp.173.<text:s/></text:span><text:a xlink:type="simple" xlink:href="https://dx.doi.org/10.3917/th.712.0173">⟨10.3917/th.712.0173⟩</text:a></text:p>
              <text:p text:style-name="Normal"><text:span>Article dans une revue</text:span></text:p>
              <text:p text:style-name="Normal"><text:a xlink:type="simple" xlink:href="https://hal.science/hal-03346298v1">hal-0334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308v1">A Constraint-Satisfaction Approach to Studying the Management of Multiple Objectives in Design Problem-Solving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Julien Cegarra">Julien Cegarra</text:a></text:p>
              <text:p text:style-name="Normal"><text:span>Psychological Reports</text:span><text:span>, 2006, 99 (2), pp.488-493.<text:s/></text:span><text:a xlink:type="simple" xlink:href="https://dx.doi.org/10.2466/pr0.99.2.488-493">⟨10.2466/pr0.99.2.488-493⟩</text:a></text:p>
              <text:p text:style-name="Normal"><text:span>Article dans une revue</text:span></text:p>
              <text:p text:style-name="Normal"><text:a xlink:type="simple" xlink:href="https://hal.science/hal-03346308v1">hal-0334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3642v1">Cognitive styles as an explanation of experts' individual differences: a case study in computer-assisted troubleshooting diagnosis.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Jean-Michel Hoc">Jean-Michel Hoc</text:a></text:p>
              <text:p text:style-name="Normal"><text:span>International Journal of Human-Computer Studies</text:span><text:span>, 2006, 64, pp.123-136</text:span></text:p>
              <text:p text:style-name="Normal"><text:span>Article dans une revue</text:span></text:p>
              <text:p text:style-name="Normal"><text:a xlink:type="simple" xlink:href="https://hal.science/hal-00403642v1">hal-00403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6312v1">L'assistance à l'opérateur humain pour l'ordonnancement dans les ateliers manufacturiers</text:a></text:p>
              <text:p text:style-name="Normal"><text:a xlink:type="simple" xlink:href="https://hal.science/search/index/?q=*&amp;authFullName_s=Jean-Michel Hoc">Jean-Michel Hoc</text:a><text:span>,</text:span><text:a xlink:type="simple" xlink:href="https://hal.science/search/index/?q=*&amp;authFullName_s=N. Mebarki">N. Mebarki</text:a><text:span>,</text:span><text:a xlink:type="simple" xlink:href="https://hal.science/search/index/?q=*&amp;authFullName_s=Julien Cegarra">Julien Cegarra</text:a></text:p>
              <text:p text:style-name="Normal"><text:span>Le travail humain</text:span><text:span>, 2004, 67 (2), pp.181.<text:s/></text:span><text:a xlink:type="simple" xlink:href="https://dx.doi.org/10.3917/th.672.0181">⟨10.3917/th.672.0181⟩</text:a></text:p>
              <text:p text:style-name="Normal"><text:span>Article dans une revue</text:span></text:p>
              <text:p text:style-name="Normal"><text:a xlink:type="simple" xlink:href="https://hal.science/hal-03346312v1">hal-03346312v1</text:a></text:p>
            </table:table-cell>
          </table:table-row>
        </table:table>
        <text:p text:style-name="P20"/>
        <text:p text:style-name="Heading2"><text:span text:style-name="T9">Communication dans un congrès (43)</text:span></text:p>
        <text:p text:style-name="P22"/>
        <table:table table:name="b3c9e7" table:style-name="b3c9e7">
          <table:table-column table:style-name="b3c9e7.0"/>
          <table:table-row>
            <table:table-cell office:value-type="string">
              <text:p text:style-name="Normal"><text:a xlink:type="simple" xlink:href="https://hal.univ-lyon2.fr/hal-05040964v1">Supporting road safety by analyzing social representations of automated vehicles. Driving behavior in the presence of autonomous vehicles: elements for road safety</text:a></text:p>
              <text:p text:style-name="Normal"><text:a xlink:type="simple" xlink:href="https://hal.science/search/index/?q=*&amp;authFullName_s=Oriane Mouton">Oriane Mouto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Jordan Navarro">Jordan Navarro</text:a></text:p>
              <text:p text:style-name="Normal"><text:span>European Conference on Cognitive Ergonomics 2024 (ECCE 24),</text:span><text:span>, Oct 2024, Paris, France</text:span></text:p>
              <text:p text:style-name="Normal"><text:span>Communication dans un congrès</text:span></text:p>
              <text:p text:style-name="Normal"><text:a xlink:type="simple" xlink:href="https://hal.univ-lyon2.fr/hal-05040964v1">hal-05040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8911v1">Conduire parmi des véhicules autonomes : effet de la confiance initiale sur le comportement de conduite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Hélène Unrein">Hélène Unrein</text:a><text:span>,</text:span><text:a xlink:type="simple" xlink:href="https://hal.science/search/index/?q=*&amp;authFullName_s=Jean-Marc André">Jean-Marc André</text:a><text:span>,</text:span><text:a xlink:type="simple" xlink:href="https://hal.science/search/index/?q=*&amp;authFullName_s=Jordan Navarro">Jordan Navarro</text:a></text:p>
              <text:p text:style-name="Normal"><text:span>12ème colloque EPIQU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448911v1">hal-04448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461v1">Towards a Definition of Cognitive Warfare</text:a></text:p>
              <text:p text:style-name="Normal"><text:a xlink:type="simple" xlink:href="https://hal.science/search/index/?q=*&amp;authFullName_s=Marie Morelle">Marie Morelle</text:a><text:span>,</text:span><text:a xlink:type="simple" xlink:href="https://hal.science/search/index/?q=*&amp;authFullName_s=Cegarra Julien">Cegarra Julien</text:a><text:span>,</text:span><text:a xlink:type="simple" xlink:href="https://hal.science/search/index/?q=*&amp;authFullName_s=Damien Marion">Damien Marion</text:a><text:span>,</text:span><text:a xlink:type="simple" xlink:href="https://hal.science/search/index/?q=*&amp;authFullName_s=André Jean-Marc">André Jean-Marc</text:a></text:p>
              <text:p text:style-name="Normal"><text:span>Conference on Artificial Intelligence for Defense</text:span><text:span>, DGA Maîtrise de l'Information, Nov 2023, Rennes, France</text:span></text:p>
              <text:p text:style-name="Normal"><text:span>Communication dans un congrès</text:span></text:p>
              <text:p text:style-name="Normal"><text:a xlink:type="simple" xlink:href="https://hal.science/hal-04328461v1">hal-04328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907v1">Le cognitive warfare : Contexte, concept et enjeux.</text:a></text:p>
              <text:p text:style-name="Normal"><text:a xlink:type="simple" xlink:href="https://hal.science/search/index/?q=*&amp;authFullName_s=Marie Morelle">Marie Morelle</text:a><text:span>,</text:span><text:a xlink:type="simple" xlink:href="https://hal.science/search/index/?q=*&amp;authFullName_s=Damien Marion">Damien Mario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Jean-Marc André">Jean-Marc André</text:a></text:p>
              <text:p text:style-name="Normal"><text:span>12ème Colloque de Psychologie Ergonomique - Épique 2023</text:span><text:span>, 2023, Chamonix, France</text:span></text:p>
              <text:p text:style-name="Normal"><text:span>Communication dans un congrès</text:span></text:p>
              <text:p text:style-name="Normal"><text:a xlink:type="simple" xlink:href="https://hal.science/hal-04628907v1">hal-04628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678v1">Supervision de système automatisé : effet du type d’automatisation et du niveau de fiabilité sur les performances humaines.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Jordan Navarro">Jordan Navarro</text:a></text:p>
              <text:p text:style-name="Normal"><text:span>EPIQUE 2021</text:span><text:span>, Jul 2021, Lille, France</text:span></text:p>
              <text:p text:style-name="Normal"><text:span>Communication dans un congrès</text:span></text:p>
              <text:p text:style-name="Normal"><text:a xlink:type="simple" xlink:href="https://hal.science/hal-03274678v1">hal-032746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40978v1">A prospective ergonomics approach for the design of a planning support system in the road freight transport (RFT)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Virginie Govaere">Virginie Govaere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Julien Cegarra">Julien Cegarra</text:a></text:p>
              <text:p text:style-name="Normal"><text:span>Congress of the International Ergonomics Association</text:span><text:span>, Jun 2021, Vancouver, Canada</text:span></text:p>
              <text:p text:style-name="Normal"><text:span>Communication dans un congrès</text:span></text:p>
              <text:p text:style-name="Normal"><text:a xlink:type="simple" xlink:href="https://hal.univ-lyon2.fr/hal-05040978v1">hal-0504097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40968v1">Supervision de système automatisé : effets du type d’automatisation et du niveau de fiabilité sur les performances humaines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Jordan Navarro">Jordan Navarro</text:a></text:p>
              <text:p text:style-name="Normal"><text:span>EPIQUE 2021</text:span><text:span>, Jul 2021, Lille, France</text:span></text:p>
              <text:p text:style-name="Normal"><text:span>Communication dans un congrès</text:span></text:p>
              <text:p text:style-name="Normal"><text:a xlink:type="simple" xlink:href="https://hal.univ-lyon2.fr/hal-05040968v1">hal-05040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60v1">Apports de l’analyse du domaine pour l’ergonomie prospective : le cas du transport routier de marchandises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Virginie Govaere">Virginie Govaere</text:a><text:span>,</text:span><text:a xlink:type="simple" xlink:href="https://hal.science/search/index/?q=*&amp;authFullName_s=Liên Wioland">Liên Wioland</text:a></text:p>
              <text:p text:style-name="Normal"><text:span>11ème colloque de Psychologie Ergonomique EPIQUE</text:span><text:span>, Jul 2021, Lille (FR), France</text:span></text:p>
              <text:p text:style-name="Normal"><text:span>Communication dans un congrès</text:span></text:p>
              <text:p text:style-name="Normal"><text:a xlink:type="simple" xlink:href="https://hal.science/hal-04984360v1">hal-049843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4656v1">A Prospective Ergonomics Approach for the Design of a Planning Support System in the Road Freight Transport (RFT)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Virginie Govaere">Virginie Govaere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Julien Cegarra">Julien Cegarra</text:a></text:p>
              <text:p text:style-name="Normal"><text:span>Congress of the International Ergonomics Association (IEA 2021)</text:span><text:span>, Jun 2021, Virtual Conference, United States. pp.597-603,<text:s/></text:span><text:a xlink:type="simple" xlink:href="https://dx.doi.org/10.1007/978-3-030-74602-5_82">⟨10.1007/978-3-030-74602-5_82⟩</text:a></text:p>
              <text:p text:style-name="Normal"><text:span>Communication dans un congrès</text:span></text:p>
              <text:p text:style-name="Normal"><text:a xlink:type="simple" xlink:href="https://inria.hal.science/hal-03274656v1">hal-032746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74650v1">Return to Manual Control After Monitoring Automated Systems: Effects of Different Levels of Reliability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Julien Cegarra">Julien Cegarra</text:a></text:p>
              <text:p text:style-name="Normal"><text:span>AHFE 2020 International Conference on Applied Human Factors and Ergonomics</text:span><text:span>, Jul 2020, Virtual Conference, United States. pp.317-323,<text:s/></text:span><text:a xlink:type="simple" xlink:href="https://dx.doi.org/10.1007/978-3-030-51038-1_44">⟨10.1007/978-3-030-51038-1_44⟩</text:a></text:p>
              <text:p text:style-name="Normal"><text:span>Communication dans un congrès</text:span></text:p>
              <text:p text:style-name="Normal"><text:a xlink:type="simple" xlink:href="https://inria.hal.science/hal-03274650v1">hal-0327465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40987v1">Return to manual control after monitoring automated systems: Effects of different levels of reliability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Julien Cegarra">Julien Cegarra</text:a></text:p>
              <text:p text:style-name="Normal"><text:span>International Conference on Applied Human Factors and Ergonomics AHFE</text:span><text:span>, Jul 2020, San Diego, United States</text:span></text:p>
              <text:p text:style-name="Normal"><text:span>Communication dans un congrès</text:span></text:p>
              <text:p text:style-name="Normal"><text:a xlink:type="simple" xlink:href="https://hal.univ-lyon2.fr/hal-05040987v1">hal-05040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273v1">Le phénomène de contentement : comparaison entre un automate de l'action et un automate de l'information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Julien Cegarra">Julien Cegarra</text:a></text:p>
              <text:p text:style-name="Normal"><text:span>EPIQUE 2019, 10ème colloque de psychologie ergonomique - L'ergonomie et les nouvelles technologies</text:span><text:span>, Association pour la Recherche en Psychologie Ergonomique et Ergonomie (ARPEGE), Jul 2019, Lyon, France. pp.476</text:span></text:p>
              <text:p text:style-name="Normal"><text:span>Communication dans un congrès</text:span></text:p>
              <text:p text:style-name="Normal"><text:a xlink:type="simple" xlink:href="https://hal.science/hal-02449273v1">hal-0244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9190v1">The effects of information and action automation on the complacency phenomenon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Julien Cegarra">Julien Cegarra</text:a></text:p>
              <text:p text:style-name="Normal"><text:span>The 31st European Conference on Cognitive Ergonomics (ECCE 2019)</text:span><text:span>, Sep 2019, BELFAST, France. pp.53-56,<text:s/></text:span><text:a xlink:type="simple" xlink:href="https://dx.doi.org/10.1145/3335082.3335098">⟨10.1145/3335082.3335098⟩</text:a></text:p>
              <text:p text:style-name="Normal"><text:span>Communication dans un congrès</text:span></text:p>
              <text:p text:style-name="Normal"><text:a xlink:type="simple" xlink:href="https://hal.science/hal-02449190v1">hal-02449190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96723v1">Smart Planning - Approaching the Characteristics of a Valid, Balanced Transport Round</text:a></text:p>
              <text:p text:style-name="Normal"><text:a xlink:type="simple" xlink:href="https://hal.science/search/index/?q=*&amp;authFullName_s=Virginie Govaere">Virginie Govaere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Antoine Clément">Antoine Clément</text:a></text:p>
              <text:p text:style-name="Normal"><text:span>IEA 2018 - 20th Congress of the International Ergonomics Association</text:span><text:span>, Aug 2018, Florence, Italy. pp.387-396,<text:s/></text:span><text:a xlink:type="simple" xlink:href="https://dx.doi.org/10.1007/978-3-319-96089-0_42">⟨10.1007/978-3-319-96089-0_42⟩</text:a></text:p>
              <text:p text:style-name="Normal"><text:span>Communication dans un congrès</text:span></text:p>
              <text:p text:style-name="Normal"><text:a xlink:type="simple" xlink:href="https://imt-mines-albi.hal.science/hal-01896723v1">hal-0189672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40991v1">Le phénomène de contentement : comparaison entre un automate de l’action et un automate de l’information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Julien Cegarra">Julien Cegarra</text:a></text:p>
              <text:p text:style-name="Normal"><text:span>EPIQUE</text:span><text:span>, Jul 2019, Lyon, France</text:span></text:p>
              <text:p text:style-name="Normal"><text:span>Communication dans un congrès</text:span></text:p>
              <text:p text:style-name="Normal"><text:a xlink:type="simple" xlink:href="https://hal.univ-lyon2.fr/hal-05040991v1">hal-05040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069v1">Where Are My Resources When I Need to Reach My Goal? Studies on Motivation and Effort Mobilization</text:a></text:p>
              <text:p text:style-name="Normal"><text:a xlink:type="simple" xlink:href="https://hal.science/search/index/?q=*&amp;authFullName_s=Rémi Capa">Rémi Capa</text:a><text:span>,</text:span><text:a xlink:type="simple" xlink:href="https://hal.science/search/index/?q=*&amp;authFullName_s=Charlotte Mallat">Charlotte Mallat</text:a><text:span>,</text:span><text:a xlink:type="simple" xlink:href="https://hal.science/search/index/?q=*&amp;authFullName_s=Christophe Calmettes">Christophe Calmettes</text:a><text:span>,</text:span><text:a xlink:type="simple" xlink:href="https://hal.science/search/index/?q=*&amp;authFullName_s=Julien Cegarra">Julien Cegarra</text:a></text:p>
              <text:p text:style-name="Normal"><text:span>30nd Annual Convention of the Association for Psychological Science</text:span><text:span>, APS, May 2018, San Francisco, United States</text:span></text:p>
              <text:p text:style-name="Normal"><text:span>Communication dans un congrès</text:span></text:p>
              <text:p text:style-name="Normal"><text:a xlink:type="simple" xlink:href="https://hal.science/hal-02904069v1">hal-02904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6232v1">Automation and Complacency: Insights from a Planning Task in the Transportation Domain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Benoît Valery">Benoît Valery</text:a><text:span>,</text:span><text:a xlink:type="simple" xlink:href="https://hal.science/search/index/?q=*&amp;authFullName_s=Virginie Govaere">Virginie Govaere</text:a><text:span>et al.</text:span></text:p>
              <text:p text:style-name="Normal"><text:span>HCI 2018 - 20th International Conference on Human-Computer Interaction</text:span><text:span>, Jul 2018, Las Vegas, United States. pp.437-442,<text:s/></text:span><text:a xlink:type="simple" xlink:href="https://dx.doi.org/10.1007/978-3-319-92285-0_59">⟨10.1007/978-3-319-92285-0_59⟩</text:a></text:p>
              <text:p text:style-name="Normal"><text:span>Communication dans un congrès</text:span></text:p>
              <text:p text:style-name="Normal"><text:a xlink:type="simple" xlink:href="https://hal.science/hal-01896232v1">hal-0189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799v1">Operator assignment problem in aircraft assembly lines: a new planning approach taking into account economic and ergonomic constraints</text:a></text:p>
              <text:p text:style-name="Normal"><text:a xlink:type="simple" xlink:href="https://hal.science/search/index/?q=*&amp;authFullName_s=Dmitry I. Arkhipov">Dmitry I. Arkhipov</text:a><text:span>,</text:span><text:a xlink:type="simple" xlink:href="https://hal.science/search/index/?q=*&amp;authFullName_s=Olga Battaïa">Olga Battaïa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Alexander A. Lazarev">Alexander A. Lazarev</text:a></text:p>
              <text:p text:style-name="Normal"><text:span>7th CIRP Conference on Assembly Technologies and Systems</text:span><text:span>, May 2018, Tianjin, China. pp.63-66</text:span></text:p>
              <text:p text:style-name="Normal"><text:span>Communication dans un congrès</text:span></text:p>
              <text:p text:style-name="Normal"><text:a xlink:type="simple" xlink:href="https://hal.science/hal-02057799v1">hal-02057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7855v1">Work planning in low-volume assembly lines under ergonomic constraints</text:a></text:p>
              <text:p text:style-name="Normal"><text:a xlink:type="simple" xlink:href="https://hal.science/search/index/?q=*&amp;authFullName_s=Dmitry I. Arkhipov">Dmitry I. Arkhipov</text:a><text:span>,</text:span><text:a xlink:type="simple" xlink:href="https://hal.science/search/index/?q=*&amp;authFullName_s=Olga Battaïa">Olga Battaïa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Alexander A. Lazarev">Alexander A. Lazarev</text:a></text:p>
              <text:p text:style-name="Normal"><text:span>51st CIRP Conference on Manufacturing Systems (CIRP CMS 2018)</text:span><text:span>, May 2018, Stockholm, Sweden. pp.786-789,<text:s/></text:span><text:a xlink:type="simple" xlink:href="https://dx.doi.org/10.1016/j.procir.2018.03.019">⟨10.1016/j.procir.2018.03.019⟩</text:a></text:p>
              <text:p text:style-name="Normal"><text:span>Communication dans un congrès</text:span></text:p>
              <text:p text:style-name="Normal"><text:a xlink:type="simple" xlink:href="https://hal.science/hal-02057855v1">hal-02057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54v1">Étude sur le contentement des opérateurs humains face à différents types d’automatisation : application au domaine des transports</text:a></text:p>
              <text:p text:style-name="Normal"><text:a xlink:type="simple" xlink:href="https://hal.science/search/index/?q=*&amp;authFullName_s=Eugénie Avril">Eugénie Avril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Jordan Navarro">Jordan Navarro</text:a><text:span>,</text:span><text:a xlink:type="simple" xlink:href="https://hal.science/search/index/?q=*&amp;authFullName_s=Julien Cegarra">Julien Cegarra</text:a></text:p>
              <text:p text:style-name="Normal"><text:span>Doctoriales 2018</text:span><text:span>, Télécom-ParisTech, Jun 2018, Paris, France</text:span></text:p>
              <text:p text:style-name="Normal"><text:span>Communication dans un congrès</text:span></text:p>
              <text:p text:style-name="Normal"><text:a xlink:type="simple" xlink:href="https://hal.science/hal-02500554v1">hal-0250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84v1">Linear or curvilinear relationship between mental workload and effort mobilization</text:a></text:p>
              <text:p text:style-name="Normal"><text:a xlink:type="simple" xlink:href="https://hal.science/search/index/?q=*&amp;authFullName_s=Charlotte Mallat">Charlotte Mallat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Christophe Calmettes">Christophe Calmettes</text:a><text:span>,</text:span><text:a xlink:type="simple" xlink:href="https://hal.science/search/index/?q=*&amp;authFullName_s=Rémi L. Capa">Rémi L. Capa</text:a></text:p>
              <text:p text:style-name="Normal"><text:span>9th International Conference on Applied Human Factors and Ergonomics</text:span><text:span>, Jul 2018, Orlando, United States</text:span></text:p>
              <text:p text:style-name="Normal"><text:span>Communication dans un congrès</text:span></text:p>
              <text:p text:style-name="Normal"><text:a xlink:type="simple" xlink:href="https://hal.science/hal-02507384v1">hal-02507384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1852093v1">Robustesse, résilience : une brève synthèse des définitions au travers d'une analyse structurée de la littérature</text:a></text:p>
              <text:p text:style-name="Normal"><text:a xlink:type="simple" xlink:href="https://hal.science/search/index/?q=*&amp;authFullName_s=Antoine Clément">Antoine Clément</text:a><text:span>,</text:span><text:a xlink:type="simple" xlink:href="https://hal.science/search/index/?q=*&amp;authFullName_s=François Marmier">François Marmier</text:a><text:span>,</text:span><text:a xlink:type="simple" xlink:href="https://hal.science/search/index/?q=*&amp;authFullName_s=Daouda Kamissoko">Daouda Kamissoko</text:a><text:span>,</text:span><text:a xlink:type="simple" xlink:href="https://hal.science/search/index/?q=*&amp;authFullName_s=Didier Gourc">Didier Gourc</text:a><text:span>,</text:span><text:a xlink:type="simple" xlink:href="https://hal.science/search/index/?q=*&amp;authFullName_s=Liên Wioland">Liên Wioland</text:a><text:span>et al.</text:span></text:p>
              <text:p text:style-name="Normal"><text:span>MOSIM'18 - 12ème Conférence internationale de Modélisation, Optimisation et SIMulation</text:span><text:span>, ISAE; IMT Mines Albi, Jun 2018, Toulouse, France. pp.8</text:span></text:p>
              <text:p text:style-name="Normal"><text:span>Communication dans un congrès</text:span></text:p>
              <text:p text:style-name="Normal"><text:a xlink:type="simple" xlink:href="https://imt-mines-albi.hal.science/hal-01852093v1">hal-0185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58v1">Mise en relation de la charge mentale et de l'effort mental à travers une tâche de pointage</text:a></text:p>
              <text:p text:style-name="Normal"><text:a xlink:type="simple" xlink:href="https://hal.science/search/index/?q=*&amp;authFullName_s=Charlotte Mallat">Charlotte Mallat</text:a><text:span>,</text:span><text:a xlink:type="simple" xlink:href="https://hal.science/search/index/?q=*&amp;authFullName_s=Christophe Calmettes">Christophe Calmettes</text:a><text:span>,</text:span><text:a xlink:type="simple" xlink:href="https://hal.science/search/index/?q=*&amp;authFullName_s=Rémi L. Capa">Rémi L. Capa</text:a><text:span>,</text:span><text:a xlink:type="simple" xlink:href="https://hal.science/search/index/?q=*&amp;authFullName_s=Julien Cegarra">Julien Cegarra</text:a></text:p>
              <text:p text:style-name="Normal"><text:span>Journée scientifique des jeunes chercheurs en psychologie</text:span><text:span>, Université de Poitiers; Centre de Recherches sur la Cognition et l'Apprentissage (CeRCA), Jun 2017, Poitiers, France</text:span></text:p>
              <text:p text:style-name="Normal"><text:span>Communication dans un congrès</text:span></text:p>
              <text:p text:style-name="Normal"><text:a xlink:type="simple" xlink:href="https://hal.science/hal-02507358v1">hal-02507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105v1">Perspectives ergonomiques sur la santé : Vers un système de santé capacitant</text:a></text:p>
              <text:p text:style-name="Normal"><text:a xlink:type="simple" xlink:href="https://hal.science/search/index/?q=*&amp;authFullName_s=Vanina Mollo">Vanina Mollo</text:a><text:span>,</text:span><text:a xlink:type="simple" xlink:href="https://hal.science/search/index/?q=*&amp;authFullName_s=Julien Cegarra">Julien Cegarra</text:a></text:p>
              <text:p text:style-name="Normal"><text:span>Du patient à l’organisation, la santé dans tous ses états</text:span><text:span>, Ecole d'ingénieur Isis; Institut National Universitaire Champollion (INUC), Mar 2017, Castres, France</text:span></text:p>
              <text:p text:style-name="Normal"><text:span>Communication dans un congrès</text:span></text:p>
              <text:p text:style-name="Normal"><text:a xlink:type="simple" xlink:href="https://hal.science/hal-02904105v1">hal-02904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17v1">Resource load-based makespan estimation algorithm for resource-constrained project scheduling problem</text:a></text:p>
              <text:p text:style-name="Normal"><text:a xlink:type="simple" xlink:href="https://hal.science/search/index/?q=*&amp;authFullName_s=Dmitry Arkhipov">Dmitry Arkhipov</text:a><text:span>,</text:span><text:a xlink:type="simple" xlink:href="https://hal.science/search/index/?q=*&amp;authFullName_s=Olga Battaïa">Olga Battaïa</text:a><text:span>,</text:span><text:a xlink:type="simple" xlink:href="https://hal.science/search/index/?q=*&amp;authFullName_s=Julien Cegarra">Julien Cegarra</text:a></text:p>
              <text:p text:style-name="Normal"><text:span>ROADEF 2017</text:span><text:span>, Université de Lorraine; LCOMS, Feb 2017, Metz, France</text:span></text:p>
              <text:p text:style-name="Normal"><text:span>Communication dans un congrès</text:span></text:p>
              <text:p text:style-name="Normal"><text:a xlink:type="simple" xlink:href="https://hal.science/hal-02500517v1">hal-02500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053v1">Mise en relation de la charge mentale et de l'effort mental à travers une tâche de pointage</text:a></text:p>
              <text:p text:style-name="Normal"><text:a xlink:type="simple" xlink:href="https://hal.science/search/index/?q=*&amp;authFullName_s=Charlotte Mallat">Charlotte Mallat</text:a><text:span>,</text:span><text:a xlink:type="simple" xlink:href="https://hal.science/search/index/?q=*&amp;authFullName_s=Christophe Calmettes">Christophe Calmettes</text:a><text:span>,</text:span><text:a xlink:type="simple" xlink:href="https://hal.science/search/index/?q=*&amp;authFullName_s=Rémi L. Capa">Rémi L. Capa</text:a><text:span>,</text:span><text:a xlink:type="simple" xlink:href="https://hal.science/search/index/?q=*&amp;authFullName_s=Julien Cegarra">Julien Cegarra</text:a></text:p>
              <text:p text:style-name="Normal"><text:span>EPIQUE 2017</text:span><text:span>, Jul 2017, Dijon, France. pp.55-62</text:span></text:p>
              <text:p text:style-name="Normal"><text:span>Communication dans un congrès</text:span></text:p>
              <text:p text:style-name="Normal"><text:a xlink:type="simple" xlink:href="https://hal.science/hal-02505053v1">hal-0250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963v1">Apports de la psychologie ergonomique à la conception d’IHS en aéronautique</text:a></text:p>
              <text:p text:style-name="Normal"><text:a xlink:type="simple" xlink:href="https://hal.science/search/index/?q=*&amp;authFullName_s=Julien Cegarra">Julien Cegarra</text:a></text:p>
              <text:p text:style-name="Normal"><text:span>12ème Forum technique d’Arcachon</text:span><text:span>, May 2017, Arcachon, France</text:span></text:p>
              <text:p text:style-name="Normal"><text:span>Communication dans un congrès</text:span></text:p>
              <text:p text:style-name="Normal"><text:a xlink:type="simple" xlink:href="https://hal.science/hal-02510963v1">hal-02510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981v1">Remotely piloted aircrafts in transportation: from technological innovations to communication issues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Liên Wioland">Liên Wioland</text:a><text:span>,</text:span><text:a xlink:type="simple" xlink:href="https://hal.science/search/index/?q=*&amp;authFullName_s=Virginie Govaere">Virginie Govaere</text:a></text:p>
              <text:p text:style-name="Normal"><text:span>Conférence Innovorg 2017</text:span><text:span>, INRS, Mar 2017, Nancy, France</text:span></text:p>
              <text:p text:style-name="Normal"><text:span>Communication dans un congrès</text:span></text:p>
              <text:p text:style-name="Normal"><text:a xlink:type="simple" xlink:href="https://hal.science/hal-02510981v1">hal-02510981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626011v1">Associer l’ingénierie système et le Cognitive Work Analysis pour soutenir l’intégration Homme-Système</text:a></text:p>
              <text:p text:style-name="Normal"><text:a xlink:type="simple" xlink:href="https://hal.science/search/index/?q=*&amp;authFullName_s=Camille Raymond">Camille Raymond</text:a><text:span>,</text:span><text:a xlink:type="simple" xlink:href="https://hal.science/search/index/?q=*&amp;authFullName_s=Daniel Prun">Daniel Prun</text:a><text:span>,</text:span><text:a xlink:type="simple" xlink:href="https://hal.science/search/index/?q=*&amp;authFullName_s=Julien Cegarra">Julien Cegarra</text:a></text:p>
              <text:p text:style-name="Normal"><text:span>Ergo’IA 2016</text:span><text:span>, Jul 2016, Bidart, France</text:span></text:p>
              <text:p text:style-name="Normal"><text:span>Communication dans un congrès</text:span></text:p>
              <text:p text:style-name="Normal"><text:a xlink:type="simple" xlink:href="https://enac.hal.science/hal-01626011v1">hal-01626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285v1">Apports des verbalisations pour l’analyse de la gestion de l’incertitude des exploitants de transports</text:a></text:p>
              <text:p text:style-name="Normal"><text:a xlink:type="simple" xlink:href="https://hal.science/search/index/?q=*&amp;authFullName_s=Koosha Khademi">Koosha Khademi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 Lopez">Pierre Lopez</text:a></text:p>
              <text:p text:style-name="Normal"><text:span>EPIQUE 2015</text:span><text:span>, ARPEGE; Aix-Marseille Université, Jul 2015, Aix-en-Provence, France</text:span></text:p>
              <text:p text:style-name="Normal"><text:span>Communication dans un congrès</text:span></text:p>
              <text:p text:style-name="Normal"><text:a xlink:type="simple" xlink:href="https://hal.science/hal-02502285v1">hal-025022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513v1">Designing Interdisciplinary Scheduling Decision Support Systems in Small-Sized SME Environments: The i-DESME Framework</text:a></text:p>
              <text:p text:style-name="Normal"><text:a xlink:type="simple" xlink:href="https://hal.science/search/index/?q=*&amp;authFullName_s=Christos Dimopoulos">Christos Dimopoulos</text:a><text:span>,</text:span><text:a xlink:type="simple" xlink:href="https://hal.science/search/index/?q=*&amp;authFullName_s=Julien Cegarra">Julien Cegarra</text:a></text:p>
              <text:p text:style-name="Normal"><text:span>IFIP International Conference on Advances in Production Management Systems (APMS)</text:span><text:span>, Sep 2014, Ajaccio, France. pp.355-362,<text:s/></text:span><text:a xlink:type="simple" xlink:href="https://dx.doi.org/10.1007/978-3-662-44739-0_43">⟨10.1007/978-3-662-44739-0_43⟩</text:a></text:p>
              <text:p text:style-name="Normal"><text:span>Communication dans un congrès</text:span></text:p>
              <text:p text:style-name="Normal"><text:a xlink:type="simple" xlink:href="https://inria.hal.science/hal-01388513v1">hal-0138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776v1">Time production under time pressure</text:a></text:p>
              <text:p text:style-name="Normal"><text:a xlink:type="simple" xlink:href="https://hal.science/search/index/?q=*&amp;authFullName_s=Pauline Matha">Pauline Matha</text:a><text:span>,</text:span><text:a xlink:type="simple" xlink:href="https://hal.science/search/index/?q=*&amp;authFullName_s=Anne-Claire Rattat">Anne-Claire Rattat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Marie-Françoise Valax">Marie-Françoise Valax</text:a></text:p>
              <text:p text:style-name="Normal"><text:span>2nd International Conference on Time Perspective</text:span><text:span>, ICTP, Jul 2014, Warsaw, Poland</text:span></text:p>
              <text:p text:style-name="Normal"><text:span>Communication dans un congrès</text:span></text:p>
              <text:p text:style-name="Normal"><text:a xlink:type="simple" xlink:href="https://hal.science/hal-02900776v1">hal-0290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494v1">Clarifying the link between mental workload and cognitive control: a study based on Rasmussen's step ladder model.</text:a></text:p>
              <text:p text:style-name="Normal"><text:a xlink:type="simple" xlink:href="https://hal.science/search/index/?q=*&amp;authFullName_s=Coralie Giavarini">Coralie Giavarini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Bruno Baracat">Bruno Baracat</text:a><text:span>,</text:span><text:a xlink:type="simple" xlink:href="https://hal.science/search/index/?q=*&amp;authFullName_s=C. Camettes">C. Camettes</text:a><text:span>,</text:span><text:a xlink:type="simple" xlink:href="https://hal.science/search/index/?q=*&amp;authFullName_s=Nadine Matton">Nadine Matton</text:a><text:span>et al.</text:span></text:p>
              <text:p text:style-name="Normal"><text:span>ICAP 2014, 28th International Congres of Applied Psychology</text:span><text:span>, Oct 2014, Paris, France</text:span></text:p>
              <text:p text:style-name="Normal"><text:span>Communication dans un congrès</text:span></text:p>
              <text:p text:style-name="Normal"><text:a xlink:type="simple" xlink:href="https://hal.science/hal-01704494v1">hal-0170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4893v1">Effects of building vs. studying a concept map on hypertext comprehension</text:a></text:p>
              <text:p text:style-name="Normal"><text:a xlink:type="simple" xlink:href="https://hal.science/search/index/?q=*&amp;authFullName_s=Julie Lemarié">Julie Lemarié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Ladislao Salmerón">Ladislao Salmeró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-Vincent Paubel">Pierre-Vincent Paubel</text:a><text:span>et al.</text:span></text:p>
              <text:p text:style-name="Normal"><text:span>EARLI SIG2</text:span><text:span>, Erasmus University Rotterdam, Aug 2014, Rotterdam, Netherlands</text:span></text:p>
              <text:p text:style-name="Normal"><text:span>Communication dans un congrès</text:span></text:p>
              <text:p text:style-name="Normal"><text:a xlink:type="simple" xlink:href="https://hal.science/hal-02504893v1">hal-02504893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1116661v1">Resource allocation strategies in multitasking after switch in task priorities</text:a></text:p>
              <text:p text:style-name="Normal"><text:a xlink:type="simple" xlink:href="https://hal.science/search/index/?q=*&amp;authFullName_s=Nadine Matton">Nadine Matton</text:a><text:span>,</text:span><text:a xlink:type="simple" xlink:href="https://hal.science/search/index/?q=*&amp;authFullName_s=Pierre-Vincent Paubel">Pierre-Vincent Paubel</text:a><text:span>,</text:span><text:a xlink:type="simple" xlink:href="https://hal.science/search/index/?q=*&amp;authFullName_s=Éric Raufaste">Éric Raufaste</text:a><text:span>,</text:span><text:a xlink:type="simple" xlink:href="https://hal.science/search/index/?q=*&amp;authFullName_s=Julien Cegarra">Julien Cegarra</text:a></text:p>
              <text:p text:style-name="Normal"><text:span>AHFE 2014, 5th International Conference on Applied Human Factors and Ergonomics</text:span><text:span>, Jul 2014, Krakow, Poland</text:span></text:p>
              <text:p text:style-name="Normal"><text:span>Communication dans un congrès</text:span></text:p>
              <text:p text:style-name="Normal"><text:a xlink:type="simple" xlink:href="https://enac.hal.science/hal-01116661v1">hal-01116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725v1">Timing in time perception and prospective memory</text:a></text:p>
              <text:p text:style-name="Normal"><text:a xlink:type="simple" xlink:href="https://hal.science/search/index/?q=*&amp;authFullName_s=Pauline Matha">Pauline Matha</text:a><text:span>,</text:span><text:a xlink:type="simple" xlink:href="https://hal.science/search/index/?q=*&amp;authFullName_s=Anne-Claire Rattat">Anne-Claire Rattat</text:a><text:span>,</text:span><text:a xlink:type="simple" xlink:href="https://hal.science/search/index/?q=*&amp;authFullName_s=Julien Cegarra">Julien Cegarra</text:a></text:p>
              <text:p text:style-name="Normal"><text:span>28th International Congress of Applied Psychology - ICAP 2014</text:span><text:span>, ICAP, Oct 2014, Paris, France</text:span></text:p>
              <text:p text:style-name="Normal"><text:span>Communication dans un congrès</text:span></text:p>
              <text:p text:style-name="Normal"><text:a xlink:type="simple" xlink:href="https://hal.science/hal-02900725v1">hal-02900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460v1">Investigating cognitive control for situation awareness: A psychophysiological approach ?</text:a></text:p>
              <text:p text:style-name="Normal"><text:a xlink:type="simple" xlink:href="https://hal.science/search/index/?q=*&amp;authFullName_s=Coralie Giavarini">Coralie Giavarini</text:a><text:span>,</text:span><text:a xlink:type="simple" xlink:href="https://hal.science/search/index/?q=*&amp;authFullName_s=Bruno Baracat">Bruno Baracat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Jean-­‐marc Andre">Jean-­‐marc Andre</text:a></text:p>
              <text:p text:style-name="Normal"><text:span>HFES, Europe Chapter<text:s/></text:span><text:span>, Oct 2012, Toulouse, France</text:span></text:p>
              <text:p text:style-name="Normal"><text:span>Communication dans un congrès</text:span></text:p>
              <text:p text:style-name="Normal"><text:a xlink:type="simple" xlink:href="https://hal.science/hal-01704460v1">hal-01704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469v1">Etude du mode de contrôle lors d'interférences proactives : une caractérisation psychophysiologique</text:a></text:p>
              <text:p text:style-name="Normal"><text:a xlink:type="simple" xlink:href="https://hal.science/search/index/?q=*&amp;authFullName_s=Coralie Giavarini">Coralie Giavarini</text:a><text:span>,</text:span><text:a xlink:type="simple" xlink:href="https://hal.science/search/index/?q=*&amp;authFullName_s=Bruno Baracat">Bruno Baracat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Jean-Marc André">Jean-Marc André</text:a></text:p>
              <text:p text:style-name="Normal"><text:span>54eme congrès annuel de la Société Française de psychologie</text:span><text:span>, Sep 2012, Montpellier, France</text:span></text:p>
              <text:p text:style-name="Normal"><text:span>Communication dans un congrès</text:span></text:p>
              <text:p text:style-name="Normal"><text:a xlink:type="simple" xlink:href="https://hal.science/hal-01704469v1">hal-01704469v1</text:a></text:p>
            </table:table-cell>
          </table:table-row>
          <table:table-row>
            <table:table-cell office:value-type="string">
              <text:p text:style-name="Normal"><text:a xlink:type="simple" xlink:href="https://enac.hal.science/hal-02954477v1">Analysis of Mental Workload during En-route Air Traffic Control Task Execution Based on Eye-Tracking Technique</text:a></text:p>
              <text:p text:style-name="Normal"><text:a xlink:type="simple" xlink:href="https://hal.science/search/index/?q=*&amp;authFullName_s=Caroline Martin">Caroline Marti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hilippe Averty">Philippe Averty</text:a></text:p>
              <text:p text:style-name="Normal"><text:span>EPCE 2011: International Conference on Engineering Psychology and Cognitive Ergonomics</text:span><text:span>, Jul 2011, Orlando, United States. pp.592-597/ISBN: 978-3-642-21741-8,<text:s/></text:span><text:a xlink:type="simple" xlink:href="https://dx.doi.org/10.1007/978-3-642-21741-8_63">⟨10.1007/978-3-642-21741-8_63⟩</text:a></text:p>
              <text:p text:style-name="Normal"><text:span>Communication dans un congrès</text:span></text:p>
              <text:p text:style-name="Normal"><text:a xlink:type="simple" xlink:href="https://api.istex.fr/ark:/67375/HCB-79D626R9-T/fulltext.pdf?sid=hal">istex</text:a></text:p>
              <text:p text:style-name="Normal"><text:a xlink:type="simple" xlink:href="https://enac.hal.science/hal-02954477v1">hal-0295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4249v1">A decision support system for vehicle routing based on model inversion and data analysis</text:a></text:p>
              <text:p text:style-name="Normal"><text:a xlink:type="simple" xlink:href="https://hal.science/search/index/?q=*&amp;authFullName_s=Bernat Gacias">Bernat Gacias</text:a><text:span>,</text:span><text:a xlink:type="simple" xlink:href="https://hal.science/search/index/?q=*&amp;authFullName_s=Pierre Lopez">Pierre Lopez</text:a><text:span>,</text:span><text:a xlink:type="simple" xlink:href="https://hal.science/search/index/?q=*&amp;authFullName_s=Julien Cegarra">Julien Cegarra</text:a></text:p>
              <text:p text:style-name="Normal"><text:span>International Conference of Modeling and Simulation ( MOSIM'10)</text:span><text:span>, May 2010, Hammamet, Tunisia. 10p</text:span></text:p>
              <text:p text:style-name="Normal"><text:span>Communication dans un congrès</text:span></text:p>
              <text:p text:style-name="Normal"><text:a xlink:type="simple" xlink:href="https://hal.science/hal-00484249v1">hal-0048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382v1">Work domain analysis and ecological interface for the vehicle routing problem</text:a></text:p>
              <text:p text:style-name="Normal"><text:a xlink:type="simple" xlink:href="https://hal.science/search/index/?q=*&amp;authFullName_s=Bernat Gacias">Bernat Gacias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 Lopez">Pierre Lopez</text:a></text:p>
              <text:p text:style-name="Normal"><text:span>11th IFAC/IFIP/IFORS/IEA Symposium on Analysis, Design and Evaluation of Human-Machine System</text:span><text:span>, Aug 2010, Valenciennes, France. 6p</text:span></text:p>
              <text:p text:style-name="Normal"><text:span>Communication dans un congrès</text:span></text:p>
              <text:p text:style-name="Normal"><text:a xlink:type="simple" xlink:href="https://hal.science/hal-00490382v1">hal-00490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0060v1">An interdisciplinary method for a generic vehicle routing problem decision support system</text:a></text:p>
              <text:p text:style-name="Normal"><text:a xlink:type="simple" xlink:href="https://hal.science/search/index/?q=*&amp;authFullName_s=Bernat Gacias">Bernat Gacias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 Lopez">Pierre Lopez</text:a></text:p>
              <text:p text:style-name="Normal"><text:span>International Conference on Industrial Engineering and Systems Management (IESM 2009)</text:span><text:span>, May 2009, Montréal, Canada. pp.CD-Rom Session 9A</text:span></text:p>
              <text:p text:style-name="Normal"><text:span>Communication dans un congrès</text:span></text:p>
              <text:p text:style-name="Normal"><text:a xlink:type="simple" xlink:href="https://hal.science/hal-00370060v1">hal-0037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069v1">Étude des propriétés de la version francophone du NASA-TLX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Nicolas Morgado">Nicolas Morgado</text:a></text:p>
              <text:p text:style-name="Normal"><text:span>5ème Colloque de Psychologie Ergonomique EPIQUE</text:span><text:span>, Sep 2009, Nice, France</text:span></text:p>
              <text:p text:style-name="Normal"><text:span>Communication dans un congrès</text:span></text:p>
              <text:p text:style-name="Normal"><text:a xlink:type="simple" xlink:href="https://hal.science/hal-05374069v1">hal-05374069v1</text:a></text:p>
            </table:table-cell>
          </table:table-row>
        </table:table>
        <text:p text:style-name="P23"/>
        <text:p text:style-name="Heading2"><text:span text:style-name="T10">Poster de conférence (6)</text:span></text:p>
        <text:p text:style-name="P25"/>
        <table:table table:name="7a18c1" table:style-name="7a18c1">
          <table:table-column table:style-name="7a18c1.0"/>
          <table:table-row>
            <table:table-cell office:value-type="string">
              <text:p text:style-name="Normal"><text:a xlink:type="simple" xlink:href="https://hal.science/hal-05100866v1">Autonomous Vehicles: safe and dangerous all at once</text:a></text:p>
              <text:p text:style-name="Normal"><text:a xlink:type="simple" xlink:href="https://hal.science/search/index/?q=*&amp;authFullName_s=Oriane Mouton">Oriane Mouto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Maureen Even">Maureen Even</text:a><text:span>,</text:span><text:a xlink:type="simple" xlink:href="https://hal.science/search/index/?q=*&amp;authFullName_s=Jordan Navarro">Jordan Navarro</text:a></text:p>
              <text:p text:style-name="Normal"><text:span>HFES: Human Factors and Ergonomics Society</text:span><text:span>, Apr 2025, Bologna, Italy</text:span></text:p>
              <text:p text:style-name="Normal"><text:span>Poster de conférence</text:span></text:p>
              <text:p text:style-name="Normal"><text:a xlink:type="simple" xlink:href="https://hal.science/hal-05100866v1">hal-05100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159v1">Understand People's Representations of Automated Vehicle</text:a></text:p>
              <text:p text:style-name="Normal"><text:a xlink:type="simple" xlink:href="https://hal.science/search/index/?q=*&amp;authFullName_s=Oriane Mouton">Oriane Mouto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Jordan Navarro">Jordan Navarro</text:a></text:p>
              <text:p text:style-name="Normal"><text:span>ECCE 2024: European Conference on Cognitive Ergonomics</text:span><text:span>, Oct 2024, Paris, France</text:span></text:p>
              <text:p text:style-name="Normal"><text:span>Poster de conférence</text:span></text:p>
              <text:p text:style-name="Normal"><text:a xlink:type="simple" xlink:href="https://hal.science/hal-05005159v1">hal-0500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1075v1">OpenMATB: A Task Battery promoting task customization, software extensibility and experiment replicability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Benoît Valéry">Benoît Valéry</text:a><text:span>,</text:span><text:a xlink:type="simple" xlink:href="https://hal.science/search/index/?q=*&amp;authFullName_s=Eugénie Avril">Eugénie Avril</text:a><text:span>,</text:span><text:a xlink:type="simple" xlink:href="https://hal.science/search/index/?q=*&amp;authFullName_s=C. Calmettes">C. Calmettes</text:a><text:span>,</text:span><text:a xlink:type="simple" xlink:href="https://hal.science/search/index/?q=*&amp;authFullName_s=Jordan Navarro">Jordan Navarro</text:a></text:p>
              <text:p text:style-name="Normal"><text:span>International Conference on Cognitive Aircraft Systems ICCAS</text:span><text:span>, Mar 2020, Toulouse, France</text:span></text:p>
              <text:p text:style-name="Normal"><text:span>Poster de conférence</text:span></text:p>
              <text:p text:style-name="Normal"><text:a xlink:type="simple" xlink:href="https://hal.science/hal-05041075v1">hal-05041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3615v1">Effect of time pressure on time-based prospective memory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Pauline Matha">Pauline Matha</text:a><text:span>,</text:span><text:a xlink:type="simple" xlink:href="https://hal.science/search/index/?q=*&amp;authFullName_s=Anne-Claire Rattat">Anne-Claire Rattat</text:a><text:span>,</text:span><text:a xlink:type="simple" xlink:href="https://hal.science/search/index/?q=*&amp;authFullName_s=Marie-Françoise Valax">Marie-Françoise Valax</text:a></text:p>
              <text:p text:style-name="Normal"><text:span>31st International Congress of Psychology (ICP)</text:span><text:span>, Jul 2016, Yokohama, Japan.<text:s/></text:span></text:p>
              <text:p text:style-name="Normal"><text:span>Poster de conférence</text:span></text:p>
              <text:p text:style-name="Normal"><text:a xlink:type="simple" xlink:href="https://hal.science/hal-02903615v1">hal-0290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4098v1">The impact of operators’ profession and experience and informational uncertainty during an advert event occurring in a surgical operation: A combined evaluation of situation awareness using SAGAT and eye tracking</text:a></text:p>
              <text:p text:style-name="Normal"><text:a xlink:type="simple" xlink:href="https://hal.science/search/index/?q=*&amp;authFullName_s=Gilles Devreux">Gilles Devreux</text:a><text:span>,</text:span><text:a xlink:type="simple" xlink:href="https://hal.science/search/index/?q=*&amp;authFullName_s=Aline Chevalier">Aline Chevalier</text:a><text:span>,</text:span><text:a xlink:type="simple" xlink:href="https://hal.science/search/index/?q=*&amp;authFullName_s=Julien Cegarra">Julien Cegarra</text:a></text:p>
              <text:p text:style-name="Normal"><text:span>5th edition HEPS conference: « Healthcare and society: new challenges, new opportunities »</text:span><text:span>, Oct 2016, Toulouse, France.<text:s/></text:span></text:p>
              <text:p text:style-name="Normal"><text:span>Poster de conférence</text:span></text:p>
              <text:p text:style-name="Normal"><text:a xlink:type="simple" xlink:href="https://hal.science/hal-02904098v1">hal-02904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8984v1">Cartes conceptuelles pour la formation : rôle des connaissances antérieures et de la consigne</text:a></text:p>
              <text:p text:style-name="Normal"><text:a xlink:type="simple" xlink:href="https://hal.science/search/index/?q=*&amp;authFullName_s=Aline Chevalier">Aline Chevalier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Franck Amadieu">Franck Amadieu</text:a><text:span>,</text:span><text:a xlink:type="simple" xlink:href="https://hal.science/search/index/?q=*&amp;authFullName_s=Julie Lemarié">Julie Lemarié</text:a><text:span>,</text:span><text:a xlink:type="simple" xlink:href="https://hal.science/search/index/?q=*&amp;authFullName_s=Ladislao Salmerón">Ladislao Salmerón</text:a></text:p>
              <text:p text:style-name="Normal"><text:span>Nathalie Bonnardel; Liliane Pellegrin; H. Chaudet.<text:s/></text:span><text:span>EPIQUE 2015</text:span><text:span>, Jul 2015, Aix-en-Provence, France. ARPEGE Science Publishing, 2015, Actes du Huitième Colloque de Psychologie Ergonomique (EPIQUE 2015)</text:span></text:p>
              <text:p text:style-name="Normal"><text:span>Poster de conférence</text:span></text:p>
              <text:p text:style-name="Normal"><text:a xlink:type="simple" xlink:href="https://hal.science/hal-02508984v1">hal-02508984v1</text:a></text:p>
            </table:table-cell>
          </table:table-row>
        </table:table>
        <text:p text:style-name="P26"/>
        <text:p text:style-name="Heading2"><text:span text:style-name="T11">Chapitre d'ouvrage (4)</text:span></text:p>
        <text:p text:style-name="P28"/>
        <table:table table:name="1f7034" table:style-name="1f7034">
          <table:table-column table:style-name="1f7034.0"/>
          <table:table-row>
            <table:table-cell office:value-type="string">
              <text:p text:style-name="Normal"><text:a xlink:type="simple" xlink:href="https://hal.science/hal-05322398v1">Evaluating and Influencing Strategy in Real-Time: Example of a Collaborative Strategy Game</text:a></text:p>
              <text:p text:style-name="Normal"><text:a xlink:type="simple" xlink:href="https://hal.science/search/index/?q=*&amp;authFullName_s=Marie Morelle-Gerritsen">Marie Morelle-Gerritsen</text:a><text:span>,</text:span><text:a xlink:type="simple" xlink:href="https://hal.science/search/index/?q=*&amp;authFullName_s=Damien Marion">Damien Marion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Hélène Unrein">Hélène Unrein</text:a><text:span>,</text:span><text:a xlink:type="simple" xlink:href="https://hal.science/search/index/?q=*&amp;authFullName_s=Théodore Letouzé">Théodore Letouzé</text:a><text:span>et al.</text:span></text:p>
              <text:p text:style-name="Normal"><text:span>Persuasive Technology. PERSUASIVE 2025 Satellite Events</text:span><text:span>, 2542, Springer Nature Switzerland, pp.89-93, 2026, Communications in Computer and Information Science,<text:s/></text:span><text:a xlink:type="simple" xlink:href="https://dx.doi.org/10.1007/978-3-031-97177-8_7">⟨10.1007/978-3-031-97177-8_7⟩</text:a></text:p>
              <text:p text:style-name="Normal"><text:span>Chapitre d'ouvrage</text:span></text:p>
              <text:p text:style-name="Normal"><text:a xlink:type="simple" xlink:href="https://hal.science/hal-05322398v1">hal-0532239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5040962v1">Human system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Jordan Navarro">Jordan Navarro</text:a></text:p>
              <text:p text:style-name="Normal"><text:span>Digital Dictionary</text:span><text:span>, 1, ISTE Editions, 2022, 9781786307880.<text:s/></text:span><text:a xlink:type="simple" xlink:href="https://dx.doi.org/10.1002/9781394163908.contrib">⟨10.1002/9781394163908.contrib⟩</text:a></text:p>
              <text:p text:style-name="Normal"><text:span>Chapitre d'ouvrage</text:span></text:p>
              <text:p text:style-name="Normal"><text:a xlink:type="simple" xlink:href="https://hal.univ-lyon2.fr/hal-05040962v1">hal-05040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352v1">Activités de planification</text:a></text:p>
              <text:p text:style-name="Normal"><text:a xlink:type="simple" xlink:href="https://hal.science/search/index/?q=*&amp;authFullName_s=Julien Cegarra">Julien Cegarra</text:a></text:p>
              <text:p text:style-name="Normal"><text:span>Ergonomie : 150 notions clés</text:span><text:span>, Dunod, pp.53-55, 2021,<text:s/></text:span><text:a xlink:type="simple" xlink:href="https://dx.doi.org/10.3917/dunod.brang.2021.01.0053">⟨10.3917/dunod.brang.2021.01.0053⟩</text:a></text:p>
              <text:p text:style-name="Normal"><text:span>Chapitre d'ouvrage</text:span></text:p>
              <text:p text:style-name="Normal"><text:a xlink:type="simple" xlink:href="https://hal.science/hal-04984352v1">hal-04984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1399v1">Allocating functions to human and algorithm in scheduling</text:a></text:p>
              <text:p text:style-name="Normal"><text:a xlink:type="simple" xlink:href="https://hal.science/search/index/?q=*&amp;authFullName_s=Wout van Wezel">Wout van Wezel</text:a><text:span>,</text:span><text:a xlink:type="simple" xlink:href="https://hal.science/search/index/?q=*&amp;authFullName_s=Jean-Michel Hoc">Jean-Michel Hoc</text:a><text:span>,</text:span><text:a xlink:type="simple" xlink:href="https://hal.science/search/index/?q=*&amp;authFullName_s=Julien Cegarra">Julien Cegarra</text:a></text:p>
              <text:p text:style-name="Normal"><text:span>Fransoo, T. Wäfler, &amp; J.R. Wilson.<text:s/></text:span><text:span>Behavioral operations in planning and scheduling</text:span><text:span>, Springer, pp.339-370, 2010</text:span></text:p>
              <text:p text:style-name="Normal"><text:span>Chapitre d'ouvrage</text:span></text:p>
              <text:p text:style-name="Normal"><text:a xlink:type="simple" xlink:href="https://hal.science/hal-00521399v1">hal-00521399v1</text:a></text:p>
            </table:table-cell>
          </table:table-row>
        </table:table>
        <text:p text:style-name="P29"/>
        <text:p text:style-name="Heading2"><text:span text:style-name="T12">Autre publication scientifique (2)</text:span></text:p>
        <text:p text:style-name="P31"/>
        <table:table table:name="b78784" table:style-name="b78784">
          <table:table-column table:style-name="b78784.0"/>
          <table:table-row>
            <table:table-cell office:value-type="string">
              <text:p text:style-name="Normal"><text:a xlink:type="simple" xlink:href="https://hal.science/hal-02510941v1">L'effort mental, le thermomètre de notre cerveau</text:a></text:p>
              <text:p text:style-name="Normal"><text:a xlink:type="simple" xlink:href="https://hal.science/search/index/?q=*&amp;authFullName_s=Charlotte Mallat">Charlotte Mallat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Christophe Calmettes">Christophe Calmettes</text:a><text:span>,</text:span><text:a xlink:type="simple" xlink:href="https://hal.science/search/index/?q=*&amp;authFullName_s=Rémi L. Capa">Rémi L. Capa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2510941v1">hal-0251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881v1">Organisation du symposium &amp;quot;Regards croisés sur le secteur du transport et de la logistique : ergonomie, sociologie et psycholinguistique</text:a></text:p>
              <text:p text:style-name="Normal"><text:a xlink:type="simple" xlink:href="https://hal.science/search/index/?q=*&amp;authFullName_s=Julien Cegarra">Julien Cegarra</text:a><text:span>,</text:span><text:a xlink:type="simple" xlink:href="https://hal.science/search/index/?q=*&amp;authFullName_s=Virginie Govaere">Virginie Govaere</text:a><text:span>,</text:span><text:a xlink:type="simple" xlink:href="https://hal.science/search/index/?q=*&amp;authFullName_s=Liên Wioland">Liên Wioland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2510881v1">hal-02510881v1</text:a></text:p>
            </table:table-cell>
          </table:table-row>
        </table:table>
        <text:p text:style-name="P32"/>
        <text:p text:style-name="Heading2"><text:span text:style-name="T13">Pré-publication, Document de travail (1)</text:span></text:p>
        <text:p text:style-name="P34"/>
        <table:table table:name="115665" table:style-name="115665">
          <table:table-column table:style-name="115665.0"/>
          <table:table-row>
            <table:table-cell office:value-type="string">
              <text:p text:style-name="Normal"><text:a xlink:type="simple" xlink:href="https://hal.science/hal-00362317v1">Analyse du domaine de travail pour les problèmes de tournées de véhicules</text:a></text:p>
              <text:p text:style-name="Normal"><text:a xlink:type="simple" xlink:href="https://hal.science/search/index/?q=*&amp;authFullName_s=Bernat Gacias">Bernat Gacias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Pierre Lopez">Pierre Lopez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2317v1">hal-00362317v1</text:a></text:p>
            </table:table-cell>
          </table:table-row>
        </table:table>
        <text:p text:style-name="P35"/>
        <text:p text:style-name="Heading2"><text:span text:style-name="T14">Rapport (4)</text:span></text:p>
        <text:p text:style-name="P37"/>
        <table:table table:name="7bcb90" table:style-name="7bcb90">
          <table:table-column table:style-name="7bcb90.0"/>
          <table:table-row>
            <table:table-cell office:value-type="string">
              <text:p text:style-name="Normal"><text:a xlink:type="simple" xlink:href="https://hal.science/hal-02958061v1">Analyse intersectorielle des activités de planification : enseignements et perspectives issus d'une démarche ergonomique</text:a></text:p>
              <text:p text:style-name="Normal"><text:a xlink:type="simple" xlink:href="https://hal.science/search/index/?q=*&amp;authFullName_s=Koosha Khademi">Koosha Khademi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Virginie Govaere">Virginie Govaere</text:a><text:span>,</text:span><text:a xlink:type="simple" xlink:href="https://hal.science/search/index/?q=*&amp;authFullName_s=Liên Wioland">Liên Wioland</text:a></text:p>
              <text:p text:style-name="Normal"><text:span>[Rapport de recherche] Notes Scientifiques et Techniques NS 366, Institut National de Recherche et de Sécurité (INRS). 2019, pp.69</text:span></text:p>
              <text:p text:style-name="Normal"><text:span>Rapport</text:span><text:span><text:s/>(rapport de recherche)</text:span></text:p>
              <text:p text:style-name="Normal"><text:a xlink:type="simple" xlink:href="https://hal.science/hal-02958061v1">hal-02958061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1428640v1">La planification par l'exploitant dans le transport routier de marchandises : méthode d'analyse et perspectives d'application inter-domaines. Partie 2</text:a></text:p>
              <text:p text:style-name="Normal"><text:a xlink:type="simple" xlink:href="https://hal.science/search/index/?q=*&amp;authFullName_s=Koosha Kadhemi">Koosha Kadhemi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Virginie Govaere">Virginie Govaere</text:a><text:span>,</text:span><text:a xlink:type="simple" xlink:href="https://hal.science/search/index/?q=*&amp;authFullName_s=Liên Wioland">Liên Wioland</text:a></text:p>
              <text:p text:style-name="Normal"><text:span>[Rapport de recherche] Notes scientifiques et techniques NS 330, Institut National de Recherche et de Sécurité(INRS). 2015, pp.68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1428640v1">hal-0142864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1427890v1">La planification par l'exploitant dans le transport routier de marchandises : contributions théoriques et méthodologiques. Partie 1</text:a></text:p>
              <text:p text:style-name="Normal"><text:a xlink:type="simple" xlink:href="https://hal.science/search/index/?q=*&amp;authFullName_s=Koosha Kadhemi">Koosha Kadhemi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Virginie Govaere">Virginie Govaere</text:a><text:span>,</text:span><text:a xlink:type="simple" xlink:href="https://hal.science/search/index/?q=*&amp;authFullName_s=Liên Wioland">Liên Wioland</text:a></text:p>
              <text:p text:style-name="Normal"><text:span>[Rapport de recherche] Notes scientifiques et techniques NS 328, Institut National de Recherche et de Sécurité (INRS). 2015, pp.65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1427890v1">hal-01427890v1</text:a></text:p>
            </table:table-cell>
          </table:table-row>
          <table:table-row>
            <table:table-cell office:value-type="string">
              <text:p text:style-name="Normal"><text:a xlink:type="simple" xlink:href="https://hal-lara.archives-ouvertes.fr/hal-01428751v1">La planification par l'exploitant dans le transport routier de marchandises : enseignements et perspectives issus d'une démarche d'analyse empirique. Partie 3</text:a></text:p>
              <text:p text:style-name="Normal"><text:a xlink:type="simple" xlink:href="https://hal.science/search/index/?q=*&amp;authFullName_s=Koosha Kadhemi">Koosha Kadhemi</text:a><text:span>,</text:span><text:a xlink:type="simple" xlink:href="https://hal.science/search/index/?q=*&amp;authFullName_s=Julien Cegarra">Julien Cegarra</text:a><text:span>,</text:span><text:a xlink:type="simple" xlink:href="https://hal.science/search/index/?q=*&amp;authFullName_s=Virginie Govaere">Virginie Govaere</text:a><text:span>,</text:span><text:a xlink:type="simple" xlink:href="https://hal.science/search/index/?q=*&amp;authFullName_s=Liên Wioland">Liên Wioland</text:a></text:p>
              <text:p text:style-name="Normal"><text:span>[Rapport de recherche] Notes scientifiques et techniques NS 331, Institut National de Recherche et de Sécurité(INRS). 2015, 54p</text:span></text:p>
              <text:p text:style-name="Normal"><text:span>Rapport</text:span><text:span><text:s/>(rapport de recherche)</text:span></text:p>
              <text:p text:style-name="Normal"><text:a xlink:type="simple" xlink:href="https://hal-lara.archives-ouvertes.fr/hal-01428751v1">hal-014287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Cegarra</dc:title>
    <dc:subject/>
    <dc:description>CV</dc:description>
    <dc:creator/>
    <dc:date>2026-05-20T16:10:03.000</dc:date>
    <meta:generator>PHPWord</meta:generator>
    <meta:initial-creator>CCSD</meta:initial-creator>
    <meta:creation-date>2026-05-20T16:10:03.000</meta:creation-date>
    <meta:keyword/>
    <meta:user-defined meta:name="Category"/>
    <meta:user-defined meta:name="Company"/>
    <meta:user-defined meta:name="Manager"/>
  </office:meta>
</office:document-meta>
</file>