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bc39" style:family="table">
      <style:table-properties style:rel-width="100" table:align="center"/>
    </style:style>
    <style:style style:name="61bc39.0" style:family="table-column">
      <style:table-column-properties style:column-width="0.00cm"/>
    </style:style>
    <style:style style:name="85b12a" style:family="table">
      <style:table-properties style:rel-width="100" table:align="center"/>
    </style:style>
    <style:style style:name="85b12a.0" style:family="table-column">
      <style:table-column-properties style:column-width="0.00cm"/>
    </style:style>
    <style:style style:name="528099" style:family="table">
      <style:table-properties style:rel-width="100" table:align="center"/>
    </style:style>
    <style:style style:name="528099.0" style:family="table-column">
      <style:table-column-properties style:column-width="0.00cm"/>
    </style:style>
    <style:style style:name="fd0ad2" style:family="table">
      <style:table-properties style:rel-width="100" table:align="center"/>
    </style:style>
    <style:style style:name="fd0ad2.0" style:family="table-column">
      <style:table-column-properties style:column-width="0.00cm"/>
    </style:style>
    <style:style style:name="5fbb9a" style:family="table">
      <style:table-properties style:rel-width="100" table:align="center"/>
    </style:style>
    <style:style style:name="5fbb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Eynard<text:s/></text:span><text:span text:style-name="T2">Julien Eynard - Maître de conférences en Automatique (section 6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eynard">julieney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11-1098">0000-0002-8011-10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174451">18817445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13144647708714384679">813144647708714384679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C-7726-2012">http://www.researcherid.com/rid/C-7726-201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8)</text:span></text:p>
        <text:p text:style-name="P24"/>
        <table:table table:name="61bc39" table:style-name="61bc39">
          <table:table-column table:style-name="61bc39.0"/>
          <table:table-row>
            <table:table-cell office:value-type="string">
              <text:p text:style-name="Normal"><text:a xlink:type="simple" xlink:href="https://cnrs.hal.science/hal-04751068v1">Predictive Energy Management of a Building-Integrated Microgrid: A Case Study</text:a></text:p>
              <text:p text:style-name="Normal"><text:a xlink:type="simple" xlink:href="https://hal.science/search/index/?q=*&amp;authFullName_s=Romain Mannini">Romain Mannini</text:a><text:span>,</text:span><text:a xlink:type="simple" xlink:href="https://hal.science/search/index/?q=*&amp;authFullName_s=Tejaswinee Darure">Tejaswinee Darure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Energies</text:span><text:span>, 2024, 17 (6), pp.1355.<text:s/></text:span><text:a xlink:type="simple" xlink:href="https://dx.doi.org/10.3390/en17061355">⟨10.3390/en17061355⟩</text:a></text:p>
              <text:p text:style-name="Normal"><text:span>Article dans une revue</text:span></text:p>
              <text:p text:style-name="Normal"><text:a xlink:type="simple" xlink:href="https://cnrs.hal.science/hal-04751068v1">hal-047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13v1">Hybrid intrahour DNI forecast model based on DNI measurements and sky-imaging data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Emmanuel Guillot">Emmanuel Guillot</text:a><text:span>,</text:span><text:a xlink:type="simple" xlink:href="https://hal.science/search/index/?q=*&amp;authFullName_s=Stéphane Grieu">Stéphane Grieu</text:a></text:p>
              <text:p text:style-name="Normal"><text:span>Solar Energy</text:span><text:span>, 2023, 249, pp.541-558.<text:s/></text:span><text:a xlink:type="simple" xlink:href="https://dx.doi.org/10.1016/j.solener.2022.11.032">⟨10.1016/j.solener.2022.11.032⟩</text:a></text:p>
              <text:p text:style-name="Normal"><text:span>Article dans une revue</text:span></text:p>
              <text:p text:style-name="Normal"><text:a xlink:type="simple" xlink:href="https://hal.science/hal-03943113v1">hal-039431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111v1">Predictive Management of Batteries in Networked Microgrids Under Planned Islanding</text:a></text:p>
              <text:p text:style-name="Normal"><text:a xlink:type="simple" xlink:href="https://hal.science/search/index/?q=*&amp;authFullName_s=Romain Mannini">Romain Mannin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IFAC-PapersOnLine</text:span><text:span>, 2023, 56 (2), pp.7986--7991.<text:s/></text:span><text:a xlink:type="simple" xlink:href="https://dx.doi.org/10.1016/j.ifacol.2023.10.920">⟨10.1016/j.ifacol.2023.10.920⟩</text:a></text:p>
              <text:p text:style-name="Normal"><text:span>Article dans une revue</text:span></text:p>
              <text:p text:style-name="Normal"><text:a xlink:type="simple" xlink:href="https://cnrs.hal.science/hal-04751111v1">hal-0475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48v1">Model-based predictive control of a solar hybrid thermochemical reactor for high-temperature steam gasification of biomass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ylvain Rodat">Sylvain Rodat</text:a><text:span>et al.</text:span></text:p>
              <text:p text:style-name="Normal"><text:span>Clean Technologies</text:span><text:span>, 2023, 5 (1), pp.329 - 351.<text:s/></text:span><text:a xlink:type="simple" xlink:href="https://dx.doi.org/10.3390/cleantechnol5010018">⟨10.3390/cleantechnol5010018⟩</text:a></text:p>
              <text:p text:style-name="Normal"><text:span>Article dans une revue</text:span></text:p>
              <text:p text:style-name="Normal"><text:a xlink:type="simple" xlink:href="https://hal.science/hal-04020748v1">hal-040207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94089v1">Novel methodology for interpolation of radiation-induced attenuation in optical fibers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Olivier Gilard">Olivier Gilard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ulien Eynard">Julien Eynard</text:a><text:span>et al.</text:span></text:p>
              <text:p text:style-name="Normal"><text:span>Optical Fiber Technology</text:span><text:span>, 2023, 80, pp.103389.<text:s/></text:span><text:a xlink:type="simple" xlink:href="https://dx.doi.org/10.1016/j.yofte.2023.103389">⟨10.1016/j.yofte.2023.103389⟩</text:a></text:p>
              <text:p text:style-name="Normal"><text:span>Article dans une revue</text:span></text:p>
              <text:p text:style-name="Normal"><text:a xlink:type="simple" xlink:href="https://cnrs.hal.science/hal-04694089v1">hal-0469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27v1">Radiation-induced attenuation in aluminum- and aluminum-thulium-doped optical fibers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Kadar Mahamoud Djama">Kadar Mahamoud Djama</text:a><text:span>,</text:span><text:a xlink:type="simple" xlink:href="https://hal.science/search/index/?q=*&amp;authFullName_s=Stéphane Thil">Stéphane Thil</text:a><text:span>et al.</text:span></text:p>
              <text:p text:style-name="Normal"><text:span>Applied optics</text:span><text:span>, 2023, 62 (16), pp.E24-E31.<text:s/></text:span><text:a xlink:type="simple" xlink:href="https://dx.doi.org/10.1364/AO.480576">⟨10.1364/AO.480576⟩</text:a></text:p>
              <text:p text:style-name="Normal"><text:span>Article dans une revue</text:span></text:p>
              <text:p text:style-name="Normal"><text:a xlink:type="simple" xlink:href="https://hal.science/hal-04008427v1">hal-040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48v1">Comparison between Time- and Observation-Based Gaussian Process Regression Models for Global Horizontal Irradiance Forecasting</text:a></text:p>
              <text:p text:style-name="Normal"><text:a xlink:type="simple" xlink:href="https://hal.science/search/index/?q=*&amp;authFullName_s=Shab Gbémou">Shab Gbém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Solar</text:span><text:span>, 2022, 2 (4), pp.445-468.<text:s/></text:span><text:a xlink:type="simple" xlink:href="https://dx.doi.org/10.3390/solar2040027">⟨10.3390/solar2040027⟩</text:a></text:p>
              <text:p text:style-name="Normal"><text:span>Article dans une revue</text:span></text:p>
              <text:p text:style-name="Normal"><text:a xlink:type="simple" xlink:href="https://hal.science/hal-03943148v1">hal-039431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69v1">A Survey of Recent Advances in the Smart Management of Microgrids and Networked Microgrids</text:a></text:p>
              <text:p text:style-name="Normal"><text:a xlink:type="simple" xlink:href="https://hal.science/search/index/?q=*&amp;authFullName_s=Romain Mannini">Romain Mannin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Energies</text:span><text:span>, 2022, 15 (19), pp.7009.<text:s/></text:span><text:a xlink:type="simple" xlink:href="https://dx.doi.org/10.3390/en15197009">⟨10.3390/en15197009⟩</text:a></text:p>
              <text:p text:style-name="Normal"><text:span>Article dans une revue</text:span></text:p>
              <text:p text:style-name="Normal"><text:a xlink:type="simple" xlink:href="https://cnrs.hal.science/hal-04751069v1">hal-047510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38v1">Innovative Application of Model-Based Predictive Control for Low-Voltage Power Distribution Grids with Significant Distributed Generation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David Salas">David Sala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Energies</text:span><text:span>, 2021, 14 (6), pp.1773.<text:s/></text:span><text:a xlink:type="simple" xlink:href="https://dx.doi.org/10.3390/en14061773">⟨10.3390/en14061773⟩</text:a></text:p>
              <text:p text:style-name="Normal"><text:span>Article dans une revue</text:span></text:p>
              <text:p text:style-name="Normal"><text:a xlink:type="simple" xlink:href="https://cnrs.hal.science/hal-04751038v1">hal-0475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55v1">A Comparative Study of Machine Learning-Based Methods for Global Horizontal Irradiance Forecasting</text:a></text:p>
              <text:p text:style-name="Normal"><text:a xlink:type="simple" xlink:href="https://hal.science/search/index/?q=*&amp;authFullName_s=Shab Gbémou">Shab Gbém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Emmanuel Guillot">Emmanuel Guillot</text:a><text:span>,</text:span><text:a xlink:type="simple" xlink:href="https://hal.science/search/index/?q=*&amp;authFullName_s=Stéphane Grieu">Stéphane Grieu</text:a></text:p>
              <text:p text:style-name="Normal"><text:span>Energies</text:span><text:span>, 2021, 14 (11), pp.3192.<text:s/></text:span><text:a xlink:type="simple" xlink:href="https://dx.doi.org/10.3390/en14113192">⟨10.3390/en14113192⟩</text:a></text:p>
              <text:p text:style-name="Normal"><text:span>Article dans une revue</text:span></text:p>
              <text:p text:style-name="Normal"><text:a xlink:type="simple" xlink:href="https://hal.science/hal-04041755v1">hal-040417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69127v1">Influence of temperature and dose rate on radiation-induced attenuation at 1542 nm in fluorine-doped fibers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Olivier Gilard">Olivier Gilard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ulien Eynard">Julien Eynard</text:a><text:span>et al.</text:span></text:p>
              <text:p text:style-name="Normal"><text:span>Applied optics</text:span><text:span>, 2021, 60 (16), pp.4841.<text:s/></text:span><text:a xlink:type="simple" xlink:href="https://dx.doi.org/10.1364/AO.426648">⟨10.1364/AO.426648⟩</text:a></text:p>
              <text:p text:style-name="Normal"><text:span>Article dans une revue</text:span></text:p>
              <text:p text:style-name="Normal"><text:a xlink:type="simple" xlink:href="https://univ-perp.hal.science/hal-03369127v1">hal-0336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60v1">Resilient Predictive Control Coupled with a Worst-Case Scenario Approach for a Distributed-Generation-Rich Power Distribution Grid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Clean Technologies</text:span><text:span>, 2021, 3 (3), pp.629-655.<text:s/></text:span><text:a xlink:type="simple" xlink:href="https://dx.doi.org/10.3390/cleantechnol3030038">⟨10.3390/cleantechnol3030038⟩</text:a></text:p>
              <text:p text:style-name="Normal"><text:span>Article dans une revue</text:span></text:p>
              <text:p text:style-name="Normal"><text:a xlink:type="simple" xlink:href="https://hal.science/hal-03943160v1">hal-039431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86v1">Multi-Horizon Forecasting of Global Horizontal Irradiance Using Online Gaussian Process Regression: A Kernel Study</text:a></text:p>
              <text:p text:style-name="Normal"><text:a xlink:type="simple" xlink:href="https://hal.science/search/index/?q=*&amp;authFullName_s=Hanany Tolba">Hanany Tolba</text:a><text:span>,</text:span><text:a xlink:type="simple" xlink:href="https://hal.science/search/index/?q=*&amp;authFullName_s=Nouha Dkhili">Nouha Dkhili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et al.</text:span></text:p>
              <text:p text:style-name="Normal"><text:span>Energies</text:span><text:span>, 2020, 13 (16), pp.4184.<text:s/></text:span><text:a xlink:type="simple" xlink:href="https://dx.doi.org/10.3390/en13164184">⟨10.3390/en13164184⟩</text:a></text:p>
              <text:p text:style-name="Normal"><text:span>Article dans une revue</text:span></text:p>
              <text:p text:style-name="Normal"><text:a xlink:type="simple" xlink:href="https://cnrs.hal.science/hal-04751086v1">hal-04751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39v1">A Survey of Modelling and Smart Management Tools for Power Grids with Prolific Distributed Generation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Sustainable Energy, Grids and Networks</text:span><text:span>, 2020, 21, pp.100284.<text:s/></text:span><text:a xlink:type="simple" xlink:href="https://dx.doi.org/10.1016/j.segan.2019.100284">⟨10.1016/j.segan.2019.100284⟩</text:a></text:p>
              <text:p text:style-name="Normal"><text:span>Article dans une revue</text:span></text:p>
              <text:p text:style-name="Normal"><text:a xlink:type="simple" xlink:href="https://cnrs.hal.science/hal-04751039v1">hal-047510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37v1">An Application of Model-based Predictive Control for Renewables-intensive Power Distribution Grids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David Salas">David Sala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IFAC-PapersOnLine</text:span><text:span>, 2020, 53 (2), pp.13262--13268.<text:s/></text:span><text:a xlink:type="simple" xlink:href="https://dx.doi.org/10.1016/j.ifacol.2020.12.155">⟨10.1016/j.ifacol.2020.12.155⟩</text:a></text:p>
              <text:p text:style-name="Normal"><text:span>Article dans une revue</text:span></text:p>
              <text:p text:style-name="Normal"><text:a xlink:type="simple" xlink:href="https://cnrs.hal.science/hal-04751037v1">hal-047510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85v1">GHI Forecasting Using Gaussian Process Regression: Kernel Study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text:span>et al.</text:span></text:p>
              <text:p text:style-name="Normal"><text:span>IFAC-PapersOnLine</text:span><text:span>, 2019, 52 (4), pp.455--460.<text:s/></text:span><text:a xlink:type="simple" xlink:href="https://dx.doi.org/10.1016/j.ifacol.2019.08.252">⟨10.1016/j.ifacol.2019.08.252⟩</text:a></text:p>
              <text:p text:style-name="Normal"><text:span>Article dans une revue</text:span></text:p>
              <text:p text:style-name="Normal"><text:a xlink:type="simple" xlink:href="https://cnrs.hal.science/hal-04751085v1">hal-04751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945v1">Arithmetical Improvement of the Round-Off for Cryptosystems in High-Dimensional Lattices</text:a></text:p>
              <text:p text:style-name="Normal"><text:a xlink:type="simple" xlink:href="https://hal.science/search/index/?q=*&amp;authFullName_s=Paulo Martins">Paulo Martin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Leonel Sousa">Leonel Sousa</text:a></text:p>
              <text:p text:style-name="Normal"><text:span>IEEE Transactions on Computers</text:span><text:span>, 2017, PP (Issue: 99),<text:s/></text:span><text:a xlink:type="simple" xlink:href="https://dx.doi.org/10.1109/TC.2017.2690420">⟨10.1109/TC.2017.2690420⟩</text:a></text:p>
              <text:p text:style-name="Normal"><text:span>Article dans une revue</text:span></text:p>
              <text:p text:style-name="Normal"><text:a xlink:type="simple" xlink:href="https://hal.sorbonne-universite.fr/hal-01527945v1">hal-015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28v1">A new approach to energy resources management in a grid-connected building equipped with energy production and storage systems: A case study in the south of France</text:a></text:p>
              <text:p text:style-name="Normal"><text:a xlink:type="simple" xlink:href="https://hal.science/search/index/?q=*&amp;authFullName_s=Aurélie Chabaud">Aurélie Chabau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Energy and Buildings</text:span><text:span>, 2015, 99, pp.9-31.<text:s/></text:span><text:a xlink:type="simple" xlink:href="https://dx.doi.org/10.1016/j.enbuild.2015.04.007">⟨10.1016/j.enbuild.2015.04.007⟩</text:a></text:p>
              <text:p text:style-name="Normal"><text:span>Article dans une revue</text:span></text:p>
              <text:p text:style-name="Normal"><text:a xlink:type="simple" xlink:href="https://hal.science/hal-01259328v1">hal-0125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470v1">Predictive control of multizone heating, ventilation and air-conditioning systems in non-residential buildings</text:a></text:p>
              <text:p text:style-name="Normal"><text:a xlink:type="simple" xlink:href="https://hal.science/search/index/?q=*&amp;authFullName_s=Antoine Garnier">Antoine Garnier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Stéphane Grieu">Stéphane Grieu</text:a></text:p>
              <text:p text:style-name="Normal"><text:span>Applied Soft Computing</text:span><text:span>, 2015, 37, pp.847-862.<text:s/></text:span><text:a xlink:type="simple" xlink:href="https://dx.doi.org/10.1016/j.asoc.2015.09.022">⟨10.1016/j.asoc.2015.09.022⟩</text:a></text:p>
              <text:p text:style-name="Normal"><text:span>Article dans une revue</text:span></text:p>
              <text:p text:style-name="Normal"><text:a xlink:type="simple" xlink:href="https://hal.science/hal-01259470v1">hal-012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76v1">Clear-sky irradiance model for real-time sky imager application</text:a></text:p>
              <text:p text:style-name="Normal"><text:a xlink:type="simple" xlink:href="https://hal.science/search/index/?q=*&amp;authFullName_s=Julien Nou">Julien Nou</text:a><text:span>,</text:span><text:a xlink:type="simple" xlink:href="https://hal.science/search/index/?q=*&amp;authFullName_s=Rémi Chauvin">Rémi Chauvin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Energy Procedia</text:span><text:span>, 2015, International Conference on Concentrating Solar Power and Chemical Energy Systems, SolarPACES 2014, 69, pp.1999-2008.<text:s/></text:span><text:a xlink:type="simple" xlink:href="https://dx.doi.org/10.1016/j.egypro.2015.03.208">⟨10.1016/j.egypro.2015.03.208⟩</text:a></text:p>
              <text:p text:style-name="Normal"><text:span>Article dans une revue</text:span></text:p>
              <text:p text:style-name="Normal"><text:a xlink:type="simple" xlink:href="https://hal.science/hal-01292676v1">hal-0129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219v1">Low computational cost technique for predictive management of thermal comfort in non-residential buildings</text:a></text:p>
              <text:p text:style-name="Normal"><text:a xlink:type="simple" xlink:href="https://hal.science/search/index/?q=*&amp;authFullName_s=Antoine Garnier">Antoine Garnier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Stéphane Grieu">Stéphane Grieu</text:a></text:p>
              <text:p text:style-name="Normal"><text:span>Journal of Process Control</text:span><text:span>, 2014, 24 (6), pp.750-762.<text:s/></text:span><text:a xlink:type="simple" xlink:href="https://dx.doi.org/10.1016/j.jprocont.2013.10.005">⟨10.1016/j.jprocont.2013.10.005⟩</text:a></text:p>
              <text:p text:style-name="Normal"><text:span>Article dans une revue</text:span></text:p>
              <text:p text:style-name="Normal"><text:a xlink:type="simple" xlink:href="https://hal.science/hal-01098219v1">hal-0109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00v1">Sequential management of optimally-designed thermal storage tanks for multi-energy district boilers</text:a></text:p>
              <text:p text:style-name="Normal"><text:a xlink:type="simple" xlink:href="https://hal.science/search/index/?q=*&amp;authFullName_s=Mouchira Labidi">Mouchira Labid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Grieu">Stéphane Grieu</text:a></text:p>
              <text:p text:style-name="Normal"><text:span>Applied Thermal Engineering</text:span><text:span>, 2014, 73 (1), pp.253-266.<text:s/></text:span><text:a xlink:type="simple" xlink:href="https://dx.doi.org/10.1016/j.applthermaleng.2014.07.038">⟨10.1016/j.applthermaleng.2014.07.038⟩</text:a></text:p>
              <text:p text:style-name="Normal"><text:span>Article dans une revue</text:span></text:p>
              <text:p text:style-name="Normal"><text:a xlink:type="simple" xlink:href="https://hal.science/hal-01118300v1">hal-011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57v1">Predictive control and thermal energy storage for optimizing a multi-energy district boiler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Monique Polit">Monique Polit</text:a></text:p>
              <text:p text:style-name="Normal"><text:span>Journal of Process Control</text:span><text:span>, 2012, 22 (7), pp.1246 - 1255.<text:s/></text:span><text:a xlink:type="simple" xlink:href="https://dx.doi.org/10.1016/j.jprocont.2012.05.011">⟨10.1016/j.jprocont.2012.05.011⟩</text:a></text:p>
              <text:p text:style-name="Normal"><text:span>Article dans une revue</text:span></text:p>
              <text:p text:style-name="Normal"><text:a xlink:type="simple" xlink:href="https://hal.science/hal-00721557v1">hal-0072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529v1">Wavelet-based multi-resolution analysis and artificial neural networks for forecasting temperature and thermal power consumption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Monique Polit">Monique Polit</text:a></text:p>
              <text:p text:style-name="Normal"><text:span>Engineering Applications of Artificial Intelligence</text:span><text:span>, 2011, 24 (3), pp.501-516.<text:s/></text:span><text:a xlink:type="simple" xlink:href="https://dx.doi.org/10.1016/j.engappai.2010.09.003">⟨10.1016/j.engappai.2010.09.003⟩</text:a></text:p>
              <text:p text:style-name="Normal"><text:span>Article dans une revue</text:span></text:p>
              <text:p text:style-name="Normal"><text:a xlink:type="simple" xlink:href="https://hal.science/hal-00567529v1">hal-0056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79v1">Hybrid PID-fuzzy control scheme for managing energy resources in buildings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Monique Polit">Monique Polit</text:a></text:p>
              <text:p text:style-name="Normal"><text:span>Applied Soft Computing</text:span><text:span>, 2011, 11 (8), pp.5068-5080.<text:s/></text:span><text:a xlink:type="simple" xlink:href="https://dx.doi.org/10.1016/j.asoc.2011.05.052">⟨10.1016/j.asoc.2011.05.052⟩</text:a></text:p>
              <text:p text:style-name="Normal"><text:span>Article dans une revue</text:span></text:p>
              <text:p text:style-name="Normal"><text:a xlink:type="simple" xlink:href="https://hal.science/hal-00628879v1">hal-0062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995v1">Modular approach for modeling a multi-energy district boiler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Monique Polit">Monique Polit</text:a></text:p>
              <text:p text:style-name="Normal"><text:span>Applied Mathematical Modelling</text:span><text:span>, 2011, 35 (8), pp.3926-3957.<text:s/></text:span><text:a xlink:type="simple" xlink:href="https://dx.doi.org/10.1016/j.apm.2011.02.006">⟨10.1016/j.apm.2011.02.006⟩</text:a></text:p>
              <text:p text:style-name="Normal"><text:span>Article dans une revue</text:span></text:p>
              <text:p text:style-name="Normal"><text:a xlink:type="simple" xlink:href="https://hal.science/hal-00598995v1">hal-005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272v1">Heating control schemes for energy management in buildings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Monique Polit">Monique Polit</text:a></text:p>
              <text:p text:style-name="Normal"><text:span>Energy and Buildings</text:span><text:span>, 2010, 42 (10), pp.1908-1917.<text:s/></text:span><text:a xlink:type="simple" xlink:href="https://dx.doi.org/10.1016/j.enbuild.2010.05.027">⟨10.1016/j.enbuild.2010.05.027⟩</text:a></text:p>
              <text:p text:style-name="Normal"><text:span>Article dans une revue</text:span></text:p>
              <text:p text:style-name="Normal"><text:a xlink:type="simple" xlink:href="https://hal.science/hal-00543272v1">hal-005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63v1">Travaux pratiques sur la gestion énergétique optimale d'un bâtiment EnR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Frédérik Thiéry">Frédérik Thiéry</text:a><text:span>,</text:span><text:a xlink:type="simple" xlink:href="https://hal.science/search/index/?q=*&amp;authFullName_s=Adama Traore">Adama Traore</text:a><text:span>,</text:span><text:a xlink:type="simple" xlink:href="https://hal.science/search/index/?q=*&amp;authFullName_s=Monique Polit">Monique Polit</text:a><text:span>et al.</text:span></text:p>
              <text:p text:style-name="Normal"><text:span>Journal sur l'enseignement des sciences et technologies de l'information et des systèmes</text:span><text:span>, 2009, 8 (Hors Série n°1), pp.Article n°1006.<text:s/></text:span><text:a xlink:type="simple" xlink:href="https://dx.doi.org/10.1051/j3ea:2008047">⟨10.1051/j3ea:2008047⟩</text:a></text:p>
              <text:p text:style-name="Normal"><text:span>Article dans une revue</text:span></text:p>
              <text:p text:style-name="Normal"><text:a xlink:type="simple" xlink:href="https://hal.science/hal-00847263v1">hal-00847263v1</text:a></text:p>
            </table:table-cell>
          </table:table-row>
        </table:table>
        <text:p text:style-name="P25"/>
        <text:p text:style-name="Heading2"><text:span text:style-name="T12">Communication dans un congrès (42)</text:span></text:p>
        <text:p text:style-name="P27"/>
        <table:table table:name="85b12a" table:style-name="85b12a">
          <table:table-column table:style-name="85b12a.0"/>
          <table:table-row>
            <table:table-cell office:value-type="string">
              <text:p text:style-name="Normal"><text:a xlink:type="simple" xlink:href="https://hal.science/hal-05456476v1">On the Success Rate of Simple Side-Channel Attacks Against Masking with Unlimited Attack Traces</text:a></text:p>
              <text:p text:style-name="Normal"><text:a xlink:type="simple" xlink:href="https://hal.science/search/index/?q=*&amp;authFullName_s=Aymeric Hiltenbrand">Aymeric Hiltenbran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Romain Poussier">Romain Poussier</text:a></text:p>
              <text:p text:style-name="Normal"><text:span>CASCADE 2025 - International Conference on Constructive Approaches for Security Analysis and Design of Embedded Systems</text:span><text:span>, Mathieu Rivain; Pascal Sasdrich, Apr 2025, Saint-Etienne (FR), France. pp.343-366,<text:s/></text:span><text:a xlink:type="simple" xlink:href="https://dx.doi.org/10.1007/978-3-032-01405-4_14">⟨10.1007/978-3-032-01405-4_14⟩</text:a></text:p>
              <text:p text:style-name="Normal"><text:span>Communication dans un congrès</text:span></text:p>
              <text:p text:style-name="Normal"><text:a xlink:type="simple" xlink:href="https://hal.science/hal-05456476v1">hal-054564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54v1">Intrahour Direct Normal Irradiance Forecasting Based on Sky Image Processing and Time-Series Analysis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Emmanuel Guillot">Emmanuel Guillot</text:a><text:span>,</text:span><text:a xlink:type="simple" xlink:href="https://hal.science/search/index/?q=*&amp;authFullName_s=Stéphane Grieu">Stéphane Grieu</text:a></text:p>
              <text:p text:style-name="Normal"><text:span>SolarPACES 2022</text:span><text:span>, Sep 2022, Albuquerque, United States.<text:s/></text:span><text:a xlink:type="simple" xlink:href="https://dx.doi.org/10.52825/solarpaces.v1i.648">⟨10.52825/solarpaces.v1i.648⟩</text:a></text:p>
              <text:p text:style-name="Normal"><text:span>Communication dans un congrès</text:span></text:p>
              <text:p text:style-name="Normal"><text:a xlink:type="simple" xlink:href="https://cnrs.hal.science/hal-04751054v1">hal-047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179v1">Model-based predictive control of a solar reactor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ylvain Rodat">Sylvain Rodat</text:a><text:span>et al.</text:span></text:p>
              <text:p text:style-name="Normal"><text:span>SOLARPACES 2022 - 28th International Conference on Concentrating Solar Power and Chemical Energy Systems Solar Fuels and Chemical Commodities</text:span><text:span>, Sep 2022, Albuquerque (NM), United States.<text:s/></text:span><text:a xlink:type="simple" xlink:href="https://dx.doi.org/10.52825/solarpaces.v1i.647">⟨10.52825/solarpaces.v1i.647⟩</text:a></text:p>
              <text:p text:style-name="Normal"><text:span>Communication dans un congrès</text:span></text:p>
              <text:p text:style-name="Normal"><text:a xlink:type="simple" xlink:href="https://hal.science/hal-04536179v1">hal-045361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95v1">Energy Efficiency Improvement Through MPC-Based Management of EWHs in Collective Dwellings</text:a></text:p>
              <text:p text:style-name="Normal"><text:a xlink:type="simple" xlink:href="https://hal.science/search/index/?q=*&amp;authFullName_s=Oumaima Laguili">Oumaima Laguil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ephane Grieu">Stephane Grieu</text:a></text:p>
              <text:p text:style-name="Normal"><text:span>2024 9th International Conference on Smart and Sustainable Technologies (SpliTech)</text:span><text:span>, Jun 2024, Bol and Split, Croatia. pp.1--6,<text:s/></text:span><text:a xlink:type="simple" xlink:href="https://dx.doi.org/10.23919/SpliTech61897.2024.10612569">⟨10.23919/SpliTech61897.2024.10612569⟩</text:a></text:p>
              <text:p text:style-name="Normal"><text:span>Communication dans un congrès</text:span></text:p>
              <text:p text:style-name="Normal"><text:a xlink:type="simple" xlink:href="https://cnrs.hal.science/hal-04750995v1">hal-0475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93v1">Security Assessment of NTRU Against Non-Profiled SCA</text:a></text:p>
              <text:p text:style-name="Normal"><text:a xlink:type="simple" xlink:href="https://hal.science/search/index/?q=*&amp;authFullName_s=Luk Bettale">Luk Bettale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imon Montoya">Simon Montoya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Rémi Strullu">Rémi Strullu</text:a></text:p>
              <text:p text:style-name="Normal"><text:span>CARDIS 2022 - 21st Smart Card Research and Advanced Application Conference</text:span><text:span>, Nov 2022, Birmingham, United Kingdom. pp.248-268,<text:s/></text:span><text:a xlink:type="simple" xlink:href="https://dx.doi.org/10.1007/978-3-031-25319-5_13">⟨10.1007/978-3-031-25319-5_13⟩</text:a></text:p>
              <text:p text:style-name="Normal"><text:span>Communication dans un congrès</text:span></text:p>
              <text:p text:style-name="Normal"><text:a xlink:type="simple" xlink:href="https://hal.science/hal-03950393v1">hal-0395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37v1">ATTÉNUATION RADIO-INDUITE DE FIBRES DOPÉES ALUMINIUM IRRADIÉES AUX RAYONS GAMMA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Kadar Mahamoud Djama">Kadar Mahamoud Djama</text:a><text:span>,</text:span><text:a xlink:type="simple" xlink:href="https://hal.science/search/index/?q=*&amp;authFullName_s=Stéphane Thil">Stéphane Thil</text:a><text:span>et al.</text:span></text:p>
              <text:p text:style-name="Normal"><text:span>OPTIQUE Nice 2022</text:span><text:span>, Société Française d'Optique, Jul 2022, Nice, France</text:span></text:p>
              <text:p text:style-name="Normal"><text:span>Communication dans un congrès</text:span></text:p>
              <text:p text:style-name="Normal"><text:a xlink:type="simple" xlink:href="https://hal.science/hal-03844537v1">hal-038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29v1">Investigation of aluminum doped and aluminum thulium co-doped optical fibers for gamma radiation measurements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Kadar Mahamoud Djama">Kadar Mahamoud Djama</text:a><text:span>,</text:span><text:a xlink:type="simple" xlink:href="https://hal.science/search/index/?q=*&amp;authFullName_s=Stéphane Thil">Stéphane Thil</text:a><text:span>et al.</text:span></text:p>
              <text:p text:style-name="Normal"><text:span>27th International Conference on Optical Fiber Sensors</text:span><text:span>, Aug 2022, Alexandria, United States.<text:s/></text:span><text:a xlink:type="simple" xlink:href="https://dx.doi.org/10.1364/OFS.2022.Tu2.5">⟨10.1364/OFS.2022.Tu2.5⟩</text:a></text:p>
              <text:p text:style-name="Normal"><text:span>Communication dans un congrès</text:span></text:p>
              <text:p text:style-name="Normal"><text:a xlink:type="simple" xlink:href="https://hal.science/hal-03844529v1">hal-038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91v1">Model-based Predictive Control of a Solar Reactor Dedicated to Syngas Production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ephane Thil">Stephane Thil</text:a><text:span>,</text:span><text:a xlink:type="simple" xlink:href="https://hal.science/search/index/?q=*&amp;authFullName_s=Sylvain Rodat">Sylvain Rodat</text:a><text:span>et al.</text:span></text:p>
              <text:p text:style-name="Normal"><text:span>SOLARPACES</text:span><text:span>, Sep 2022, Albuquerque, United States</text:span></text:p>
              <text:p text:style-name="Normal"><text:span>Communication dans un congrès</text:span></text:p>
              <text:p text:style-name="Normal"><text:a xlink:type="simple" xlink:href="https://hal.science/hal-03832591v1">hal-038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97v1">Practical timing and SEMA on embedded OpenSSL's ECDSA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Franck Rondepierre">Franck Rondepierre</text:a><text:span>,</text:span><text:a xlink:type="simple" xlink:href="https://hal.science/search/index/?q=*&amp;authFullName_s=Adrian Thillard">Adrian Thillard</text:a></text:p>
              <text:p text:style-name="Normal"><text:span>SSTIC 2022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961697v1">hal-039616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90v1">Comparative Study between Gaussian Process Regression and Long Short-Term Memory Neural Networks for Intraday Grid Load Forecasting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ephane Grieu">Stephane Grieu</text:a></text:p>
              <text:p text:style-name="Normal"><text:span>International Conference on Environment and Electrical Engineering (EEEIC) 2020</text:span><text:span>, Jun 2020, Madrid, Spain. pp.1--6,<text:s/></text:span><text:a xlink:type="simple" xlink:href="https://dx.doi.org/10.1109/EEEIC/ICPSEurope49358.2020.9160537">⟨10.1109/EEEIC/ICPSEurope49358.2020.9160537⟩</text:a></text:p>
              <text:p text:style-name="Normal"><text:span>Communication dans un congrès</text:span></text:p>
              <text:p text:style-name="Normal"><text:a xlink:type="simple" xlink:href="https://cnrs.hal.science/hal-04750990v1">hal-04750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3325v1">An asymptotically faster version of FV supported on HPR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Paulo Martins">Paulo Martins</text:a><text:span>,</text:span><text:a xlink:type="simple" xlink:href="https://hal.science/search/index/?q=*&amp;authFullName_s=Leonel Sousa">Leonel Sousa</text:a><text:span>,</text:span><text:a xlink:type="simple" xlink:href="https://hal.science/search/index/?q=*&amp;authFullName_s=Vincent Zucca">Vincent Zucca</text:a></text:p>
              <text:p text:style-name="Normal"><text:span>ARITH-2020 - 27th IEEE International Symposium on Computer Arithmetic</text:span><text:span>, Jun 2020, Portland, United States.<text:s/></text:span><text:a xlink:type="simple" xlink:href="https://dx.doi.org/10.1109/ARITH48897.2020.00020">⟨10.1109/ARITH48897.2020.00020⟩</text:a></text:p>
              <text:p text:style-name="Normal"><text:span>Communication dans un congrès</text:span></text:p>
              <text:p text:style-name="Normal"><text:a xlink:type="simple" xlink:href="https://hal.sorbonne-universite.fr/hal-02883325v1">hal-028833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92v1">A Model-Based Predictive Control for Power Distribution Grids with Prolific Distributed Generation: A Case Study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ephane Grieu">Sephane Grieu</text:a></text:p>
              <text:p text:style-name="Normal"><text:span>International Conference on Environment and Electrical Engineering (EEEIC) 2020</text:span><text:span>, Jun 2020, Madrid, Spain. pp.1--6,<text:s/></text:span><text:a xlink:type="simple" xlink:href="https://dx.doi.org/10.1109/EEEIC/ICPSEurope49358.2020.9160741">⟨10.1109/EEEIC/ICPSEurope49358.2020.9160741⟩</text:a></text:p>
              <text:p text:style-name="Normal"><text:span>Communication dans un congrès</text:span></text:p>
              <text:p text:style-name="Normal"><text:a xlink:type="simple" xlink:href="https://cnrs.hal.science/hal-04750992v1">hal-047509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91v1">A Flexible Asset Operation Strategy for Demand/Supply Balance in Electrical Distribution Grids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ephane Grieu">Stephane Grieu</text:a></text:p>
              <text:p text:style-name="Normal"><text:span>International Conference on Environment and Electrical Engineering (EEEIC) 2019</text:span><text:span>, Jun 2019, Genova, Italy. pp.1--6,<text:s/></text:span><text:a xlink:type="simple" xlink:href="https://dx.doi.org/10.1109/EEEIC.2019.8783243">⟨10.1109/EEEIC.2019.8783243⟩</text:a></text:p>
              <text:p text:style-name="Normal"><text:span>Communication dans un congrès</text:span></text:p>
              <text:p text:style-name="Normal"><text:a xlink:type="simple" xlink:href="https://cnrs.hal.science/hal-04750991v1">hal-0475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93v1">GHI forecasting using Gaussian process regression</text:a></text:p>
              <text:p text:style-name="Normal"><text:a xlink:type="simple" xlink:href="https://hal.science/search/index/?q=*&amp;authFullName_s=Hanany Tolba">Hanany Tolba</text:a><text:span>,</text:span><text:a xlink:type="simple" xlink:href="https://hal.science/search/index/?q=*&amp;authFullName_s=Nouha Dkhili">Nouha Dkhili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et al.</text:span></text:p>
              <text:p text:style-name="Normal"><text:span>IFAC Workshop on Control of Smart Grid and Renewable Energy Systems</text:span><text:span>, Jun 2019, Jeju, South Korea</text:span></text:p>
              <text:p text:style-name="Normal"><text:span>Communication dans un congrès</text:span></text:p>
              <text:p text:style-name="Normal"><text:a xlink:type="simple" xlink:href="https://hal.science/hal-02051993v1">hal-02051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597v1">Multi-fault Attack Detection for RNS Cryptographic Architecture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Nabil Merkiche">Nabil Merkiche</text:a></text:p>
              <text:p text:style-name="Normal"><text:span>IEEE 23rd Symposium on Computer Arithmetic (ARITH 23)</text:span><text:span>, Jul 2016, Santa Clara, CA, United States.<text:s/></text:span><text:a xlink:type="simple" xlink:href="https://dx.doi.org/10.1109/ARITH.2016.16">⟨10.1109/ARITH.2016.16⟩</text:a></text:p>
              <text:p text:style-name="Normal"><text:span>Communication dans un congrès</text:span></text:p>
              <text:p text:style-name="Normal"><text:a xlink:type="simple" xlink:href="https://hal.sorbonne-universite.fr/hal-01346597v1">hal-0134659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86434v1">Gestion prédictive d'un micro-réseau résidentiel</text:a></text:p>
              <text:p text:style-name="Normal"><text:a xlink:type="simple" xlink:href="https://hal.science/search/index/?q=*&amp;authFullName_s=Aurélie Chabaud">Aurélie Chabau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11e Conférence Internationale de Modélisation, Optimisation et Simulation -- MOSIM'16 -- « L'innovation technologique au service des systèmes : défis et opportunités »</text:span><text:span>, ETS (École de technologie supérieure), Aug 2016, Montréal, Canada</text:span></text:p>
              <text:p text:style-name="Normal"><text:span>Communication dans un congrès</text:span></text:p>
              <text:p text:style-name="Normal"><text:a xlink:type="simple" xlink:href="https://univ-perp.hal.science/hal-01386434v1">hal-013864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1941v1">A Full RNS Variant of FV like Somewhat Homomorphic Encryption Scheme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Anwar Hasan">Anwar Hasan</text:a><text:span>,</text:span><text:a xlink:type="simple" xlink:href="https://hal.science/search/index/?q=*&amp;authFullName_s=Vincent Zucca">Vincent Zucca</text:a></text:p>
              <text:p text:style-name="Normal"><text:span>Selected Areas in Cryptography - SAC</text:span><text:span>, Aug 2016, St. John's, Newfoundland and Labrador, Canada.<text:s/></text:span><text:a xlink:type="simple" xlink:href="https://dx.doi.org/10.1007/978-3-319-69453-5_23">⟨10.1007/978-3-319-69453-5_23⟩</text:a></text:p>
              <text:p text:style-name="Normal"><text:span>Communication dans un congrès</text:span></text:p>
              <text:p text:style-name="Normal"><text:a xlink:type="simple" xlink:href="https://hal.sorbonne-universite.fr/hal-01371941v1">hal-0137194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86425v1">Impact de la disponibilité de la ressource énergétique sur la gestion d'un micro-réseau résidentiel</text:a></text:p>
              <text:p text:style-name="Normal"><text:a xlink:type="simple" xlink:href="https://hal.science/search/index/?q=*&amp;authFullName_s=Aurélie Chabaud">Aurélie Chabau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11e Conférence Internationale de Modélisation, Optimisation et Simulation -- MOSIM'16 -- « L'innovation technologique au service des systèmes : défis et opportunités »</text:span><text:span>, ETS (École de technologie supérieure), Aug 2016, Montréal, Canada</text:span></text:p>
              <text:p text:style-name="Normal"><text:span>Communication dans un congrès</text:span></text:p>
              <text:p text:style-name="Normal"><text:a xlink:type="simple" xlink:href="https://univ-perp.hal.science/hal-01386425v1">hal-013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20v1">Predictive Control of Thermal Storage Systems Designed for Multi-energy District Boilers: A Case Study in France</text:a></text:p>
              <text:p text:style-name="Normal"><text:a xlink:type="simple" xlink:href="https://hal.science/search/index/?q=*&amp;authFullName_s=Mouchira Labidi">Mouchira Labid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Grieu">Stéphane Grieu</text:a></text:p>
              <text:p text:style-name="Normal"><text:span>Solar World Congress 2015</text:span><text:span>, International Solar Energy Society, Nov 2015, Daegu, South Korea</text:span></text:p>
              <text:p text:style-name="Normal"><text:span>Communication dans un congrès</text:span></text:p>
              <text:p text:style-name="Normal"><text:a xlink:type="simple" xlink:href="https://hal.science/hal-01259620v1">hal-0125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38v1">Optimal design and management of thermal storage tanks for multi-energy district boilers</text:a></text:p>
              <text:p text:style-name="Normal"><text:a xlink:type="simple" xlink:href="https://hal.science/search/index/?q=*&amp;authFullName_s=Mouchira Labidi">Mouchira Labid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Grieu">Stéphane Grieu</text:a></text:p>
              <text:p text:style-name="Normal"><text:span>International Conference and Exhibition on Nanoscience and Nanotechnology, and Materials for Energy &amp; Environment International Conference and Exhibition (NANOTECH-MEET Tunisia 2014)</text:span><text:span>, Apr 2014, Hammamet, Tunisia</text:span></text:p>
              <text:p text:style-name="Normal"><text:span>Communication dans un congrès</text:span></text:p>
              <text:p text:style-name="Normal"><text:a xlink:type="simple" xlink:href="https://hal.science/hal-01118538v1">hal-011185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4431v1">Predictive Management of Energy Resources in a Microgrid: a Simulation Case Study</text:a></text:p>
              <text:p text:style-name="Normal"><text:a xlink:type="simple" xlink:href="https://hal.science/search/index/?q=*&amp;authFullName_s=Aurélie Chabaud">Aurélie Chabau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Energy System Conference 2014</text:span><text:span>, Elsevier, Jun 2014, Londres, United Kingdom</text:span></text:p>
              <text:p text:style-name="Normal"><text:span>Communication dans un congrès</text:span></text:p>
              <text:p text:style-name="Normal"><text:a xlink:type="simple" xlink:href="https://univ-perp.hal.science/hal-01264431v1">hal-0126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73v1">Predictive Control of Multizone HVAC Systems in Non-residential Buildings</text:a></text:p>
              <text:p text:style-name="Normal"><text:a xlink:type="simple" xlink:href="https://hal.science/search/index/?q=*&amp;authFullName_s=Antoine Garnier">Antoine Garnier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Stéphane Grieu">Stéphane Grieu</text:a></text:p>
              <text:p text:style-name="Normal"><text:span>Proceedings of the 19th International Federation of Automatic Control World Congress</text:span><text:span>, Aug 2014, Le Cap, South Africa. pp.12080-12085,<text:s/></text:span><text:a xlink:type="simple" xlink:href="https://dx.doi.org/10.3182/20140824-6-ZA-1003.01826">⟨10.3182/20140824-6-ZA-1003.01826⟩</text:a></text:p>
              <text:p text:style-name="Normal"><text:span>Communication dans un congrès</text:span></text:p>
              <text:p text:style-name="Normal"><text:a xlink:type="simple" xlink:href="https://hal.science/hal-01118473v1">hal-0111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52v1">Predictive Control and Optimal Design of Thermal Storage Systems for Multi-energy District Boilers</text:a></text:p>
              <text:p text:style-name="Normal"><text:a xlink:type="simple" xlink:href="https://hal.science/search/index/?q=*&amp;authFullName_s=Mouchira Labidi">Mouchira Labid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Grieu">Stéphane Grieu</text:a></text:p>
              <text:p text:style-name="Normal"><text:span>19th International Federation of Automatic Control World Congress</text:span><text:span>, Aug 2014, Le Cap, South Africa. pp.10305-10310,<text:s/></text:span><text:a xlink:type="simple" xlink:href="https://dx.doi.org/10.3182/20140824-6-ZA-1003.01589">⟨10.3182/20140824-6-ZA-1003.01589⟩</text:a></text:p>
              <text:p text:style-name="Normal"><text:span>Communication dans un congrès</text:span></text:p>
              <text:p text:style-name="Normal"><text:a xlink:type="simple" xlink:href="https://hal.science/hal-01118452v1">hal-0111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08v1">Optimal design of energy production and storage systems in buildings</text:a></text:p>
              <text:p text:style-name="Normal"><text:a xlink:type="simple" xlink:href="https://hal.science/search/index/?q=*&amp;authFullName_s=Aurélie Chabaud">Aurélie Chabau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4th Inverse Problems, Design and Optimization Symposium (IPDO-2013)</text:span><text:span>, Jun 2013, Albi, France. Thematic 5 - Optimal design and Global Optimization - n°05052</text:span></text:p>
              <text:p text:style-name="Normal"><text:span>Communication dans un congrès</text:span></text:p>
              <text:p text:style-name="Normal"><text:a xlink:type="simple" xlink:href="https://hal.science/hal-00840708v1">hal-0084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39v1">Gestion multicritère des ressources énergétiques à l'échelle d'un habitat individuel : interaction bâtiment/réseau électrique</text:a></text:p>
              <text:p text:style-name="Normal"><text:a xlink:type="simple" xlink:href="https://hal.science/search/index/?q=*&amp;authFullName_s=Aurélie Chabaud">Aurélie Chabau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5èmes Journées Doctorales / Journées Nationales MACS</text:span><text:span>, Jul 2013, Strasbourg, France. Communication JD-4.4, Session JD-4 : Approches multi-critères</text:span></text:p>
              <text:p text:style-name="Normal"><text:span>Communication dans un congrès</text:span></text:p>
              <text:p text:style-name="Normal"><text:a xlink:type="simple" xlink:href="https://hal.science/hal-00844539v1">hal-008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09v1">Optimal design of thermal storage tanks for multi-energy district boilers</text:a></text:p>
              <text:p text:style-name="Normal"><text:a xlink:type="simple" xlink:href="https://hal.science/search/index/?q=*&amp;authFullName_s=Mouchira Labidi">Mouchira Labid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Grieu">Stéphane Grieu</text:a></text:p>
              <text:p text:style-name="Normal"><text:span>4th Inverse Problems, Design and Optimization Symposium (IPDO-2013)</text:span><text:span>, Jun 2013, Albi, France. Thematic 5 - Optimal design and Global Optimization - n°04867</text:span></text:p>
              <text:p text:style-name="Normal"><text:span>Communication dans un congrès</text:span></text:p>
              <text:p text:style-name="Normal"><text:a xlink:type="simple" xlink:href="https://hal.science/hal-00840709v1">hal-008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48v1">Dimensionnement et gestion d'un système de stockage thermique par hydro-accumulation : application à la chaufferie multi-énergie de Maromme</text:a></text:p>
              <text:p text:style-name="Normal"><text:a xlink:type="simple" xlink:href="https://hal.science/search/index/?q=*&amp;authFullName_s=Mouchira Labidi">Mouchira Labid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Grieu">Stéphane Grieu</text:a></text:p>
              <text:p text:style-name="Normal"><text:span>5èmes Journées Doctorales / Journées Nationales MACS</text:span><text:span>, Jul 2013, Strasbourg, France. pp.Communication JD-6.1, Session JD-6 : Modélisation et identification</text:span></text:p>
              <text:p text:style-name="Normal"><text:span>Communication dans un congrès</text:span></text:p>
              <text:p text:style-name="Normal"><text:a xlink:type="simple" xlink:href="https://hal.science/hal-00844548v1">hal-0084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28v1">HVAC control and comfort management in non-residential buildings</text:a></text:p>
              <text:p text:style-name="Normal"><text:a xlink:type="simple" xlink:href="https://hal.science/search/index/?q=*&amp;authFullName_s=Antoine Garnier">Antoine Garnier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Stéphane Grieu">Stéphane Grieu</text:a></text:p>
              <text:p text:style-name="Normal"><text:span>13th International Conference of the International Building Performance Simulation Association Conference and Exhibition (IBPSA-2013)</text:span><text:span>, Aug 2013, Chambéry, France. pp.1894-1901</text:span></text:p>
              <text:p text:style-name="Normal"><text:span>Communication dans un congrès</text:span></text:p>
              <text:p text:style-name="Normal"><text:a xlink:type="simple" xlink:href="https://hal.science/hal-01118528v1">hal-0111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20v1">Load management in multi-energy buildings: a simulation case study</text:a></text:p>
              <text:p text:style-name="Normal"><text:a xlink:type="simple" xlink:href="https://hal.science/search/index/?q=*&amp;authFullName_s=Aurélie Chabaud">Aurélie Chabau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13th International Conference of the International Building Performance Simulation Association Conference and Exhibition (IBPSA-2013)</text:span><text:span>, Aug 2013, Chambéry, France. pp.1577-1584</text:span></text:p>
              <text:p text:style-name="Normal"><text:span>Communication dans un congrès</text:span></text:p>
              <text:p text:style-name="Normal"><text:a xlink:type="simple" xlink:href="https://hal.science/hal-01118520v1">hal-0111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95v1">Tractable Predictive Control Strategies For Heating Systems In Buildings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/text:p>
              <text:p text:style-name="Normal"><text:span>13th International Conference of the International Building Performance Simulation Association Conference and Exhibition (IBPSA-2013)</text:span><text:span>, Aug 2013, Chambéry, France. pp.1531-1538</text:span></text:p>
              <text:p text:style-name="Normal"><text:span>Communication dans un congrès</text:span></text:p>
              <text:p text:style-name="Normal"><text:a xlink:type="simple" xlink:href="https://hal.science/hal-01118495v1">hal-011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006v1">Mesure et modélisation : une méthode innovante pour l'étude des algorithmes de gestion énergétique, appliquée au cas d'une maison passive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Pierre Bernaud">Pierre Bernaud</text:a><text:span>,</text:span><text:a xlink:type="simple" xlink:href="https://hal.science/search/index/?q=*&amp;authFullName_s=Dimitri Yanculovici">Dimitri Yanculovici</text:a><text:span>,</text:span><text:a xlink:type="simple" xlink:href="https://hal.science/search/index/?q=*&amp;authFullName_s=Véronique Boutin">Véronique Boutin</text:a></text:p>
              <text:p text:style-name="Normal"><text:span>XXXèmes rencontres de l'AUGC-IBPSA</text:span><text:span>, Jun 2012, Chambéry, France. pp.961-970</text:span></text:p>
              <text:p text:style-name="Normal"><text:span>Communication dans un congrès</text:span></text:p>
              <text:p text:style-name="Normal"><text:a xlink:type="simple" xlink:href="https://hal.science/hal-00709006v1">hal-007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55v1">Missing Data Estimation for Energy Resources Management in Tertiary Buildings</text:a></text:p>
              <text:p text:style-name="Normal"><text:a xlink:type="simple" xlink:href="https://hal.science/search/index/?q=*&amp;authFullName_s=Antoine Garnier">Antoine Garnier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Stéphane Grieu">Stéphane Grieu</text:a></text:p>
              <text:p text:style-name="Normal"><text:span>2nd International Conference on Communications, Computing and Control Applications (IEEE CCCA'12)</text:span><text:span>, Dec 2012, Marseille, France. pp.session MERIE,<text:s/></text:span><text:a xlink:type="simple" xlink:href="https://dx.doi.org/10.1109/CCCA.2012.6417902">⟨10.1109/CCCA.2012.6417902⟩</text:a></text:p>
              <text:p text:style-name="Normal"><text:span>Communication dans un congrès</text:span></text:p>
              <text:p text:style-name="Normal"><text:a xlink:type="simple" xlink:href="https://hal.science/hal-00765055v1">hal-0076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25v1">Contrôle prédictif d'une chaufferie collective multi-énergie : un cas d'étude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Monique Polit">Monique Polit</text:a></text:p>
              <text:p text:style-name="Normal"><text:span>4èmes Journées Doctorales / Journées Nationales du GDR MACS</text:span><text:span>, Jun 2011, Marseille, France. pp.11-16</text:span></text:p>
              <text:p text:style-name="Normal"><text:span>Communication dans un congrès</text:span></text:p>
              <text:p text:style-name="Normal"><text:a xlink:type="simple" xlink:href="https://hal.science/hal-00624825v1">hal-0062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27v1">Optimal Control of a Multi-Energy District Boiler: A Case Study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Monique Polit">Monique Polit</text:a></text:p>
              <text:p text:style-name="Normal"><text:span>18th IFAC World Congress, 2011</text:span><text:span>, Aug 2011, Milan, Italy. pp.10.3182/20110828-6-IT-1002.00139,<text:s/></text:span><text:a xlink:type="simple" xlink:href="https://dx.doi.org/10.3182/20110828-6-IT-1002.00139">⟨10.3182/20110828-6-IT-1002.00139⟩</text:a></text:p>
              <text:p text:style-name="Normal"><text:span>Communication dans un congrès</text:span></text:p>
              <text:p text:style-name="Normal"><text:a xlink:type="simple" xlink:href="https://hal.science/hal-00624827v1">hal-0062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30v1">Stratégies de contrôle pour la gestion énergétique d'un bâtiment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Benjamin Paris">Benjamin Paris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Grégory François">Grégory François</text:a></text:p>
              <text:p text:style-name="Normal"><text:span>3ème Journées Doctorales / Journées Nationales MACS</text:span><text:span>, Mar 2009, Angers, France. pp.22</text:span></text:p>
              <text:p text:style-name="Normal"><text:span>Communication dans un congrès</text:span></text:p>
              <text:p text:style-name="Normal"><text:a xlink:type="simple" xlink:href="https://hal.science/hal-00504030v1">hal-0050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54v1">On-line monitoring station for energy diagnosis in buildings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Adama Traore">Adama Traore</text:a><text:span>et al.</text:span></text:p>
              <text:p text:style-name="Normal"><text:span>11th International Building Performance Simulation Association Conference and Exhibition</text:span><text:span>, Jul 2009, Glasgow, United Kingdom. pp.2013-2019</text:span></text:p>
              <text:p text:style-name="Normal"><text:span>Communication dans un congrès</text:span></text:p>
              <text:p text:style-name="Normal"><text:a xlink:type="simple" xlink:href="https://hal.science/hal-00504054v1">hal-005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41v1">Control strategies for managing energy in a building mock-up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Benjamin Paris">Benjamin Paris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Frédérik Thiéry">Frédérik Thiéry</text:a></text:p>
              <text:p text:style-name="Normal"><text:span>11th International Building Performance Simulation Association Conference and Exhibition</text:span><text:span>, Jul 2009, Glasgow, United Kingdom. pp.767-774</text:span></text:p>
              <text:p text:style-name="Normal"><text:span>Communication dans un congrès</text:span></text:p>
              <text:p text:style-name="Normal"><text:a xlink:type="simple" xlink:href="https://hal.science/hal-00504041v1">hal-0050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04v1">A prototype for on-line monitoring and control of energy performance for renewable energy buildings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Grégory François">Grégory François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Monique Polit">Monique Polit</text:a></text:p>
              <text:p text:style-name="Normal"><text:span>5th International Conference on Informatics in Control, Automation and Robotics</text:span><text:span>, May 2008, Funchal, Portugal. pp.125-130</text:span></text:p>
              <text:p text:style-name="Normal"><text:span>Communication dans un congrès</text:span></text:p>
              <text:p text:style-name="Normal"><text:a xlink:type="simple" xlink:href="https://hal.science/hal-00503904v1">hal-0050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99v1">Lab-scale prototype for on-line monitoring and energy diagnosis in buildings</text:a></text:p>
              <text:p text:style-name="Normal"><text:a xlink:type="simple" xlink:href="https://hal.science/search/index/?q=*&amp;authFullName_s=Thierry Talbert">Thierry Talbert</text:a><text:span>,</text:span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Olivier Fruchier">Olivier Fruchier</text:a></text:p>
              <text:p text:style-name="Normal"><text:span>International Conference on Renewable Energy and Eco-Design in Electrical Engineering</text:span><text:span>, Dec 2008, Montpellier, France. pp.0006</text:span></text:p>
              <text:p text:style-name="Normal"><text:span>Communication dans un congrès</text:span></text:p>
              <text:p text:style-name="Normal"><text:a xlink:type="simple" xlink:href="https://hal.science/hal-00503999v1">hal-005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19v1">Travaux pratiques sur la gestion énergétique optimale d'un bâtiment EnR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Frédérik Thiéry">Frédérik Thiéry</text:a><text:span>,</text:span><text:a xlink:type="simple" xlink:href="https://hal.science/search/index/?q=*&amp;authFullName_s=Adama Traore">Adama Traore</text:a><text:span>,</text:span><text:a xlink:type="simple" xlink:href="https://hal.science/search/index/?q=*&amp;authFullName_s=Monique Polit">Monique Polit</text:a><text:span>et al.</text:span></text:p>
              <text:p text:style-name="Normal"><text:span>7e Colloque sur l'enseignement des technologies et des sciences de l'information et des systèmes</text:span><text:span>, Oct 2008, Bruxelles, Belgique. pp.23</text:span></text:p>
              <text:p text:style-name="Normal"><text:span>Communication dans un congrès</text:span></text:p>
              <text:p text:style-name="Normal"><text:a xlink:type="simple" xlink:href="https://hal.science/hal-00504019v1">hal-0050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65v1">Gestion des ressources énergétiques d'un bâtiment : contrôle flou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Grégory François">Grégory François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Adama Traore">Adama Traore</text:a><text:span>et al.</text:span></text:p>
              <text:p text:style-name="Normal"><text:span>Conférence IBPSA France 2008</text:span><text:span>, Nov 2008, Lyon, France. pp.NA</text:span></text:p>
              <text:p text:style-name="Normal"><text:span>Communication dans un congrès</text:span></text:p>
              <text:p text:style-name="Normal"><text:a xlink:type="simple" xlink:href="https://hal.science/hal-00503965v1">hal-0050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89v1">Fuzzy-PID control for multisource energy management in buildings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Frédérik Thiéry">Frédérik Thiéry</text:a><text:span>,</text:span><text:a xlink:type="simple" xlink:href="https://hal.science/search/index/?q=*&amp;authFullName_s=Adama Traore">Adama Traore</text:a><text:span>,</text:span><text:a xlink:type="simple" xlink:href="https://hal.science/search/index/?q=*&amp;authFullName_s=Thierry Talbert">Thierry Talbert</text:a><text:span>et al.</text:span></text:p>
              <text:p text:style-name="Normal"><text:span>International Conference on Renewable Energy and Eco-Design in Electrical Engineering</text:span><text:span>, Dec 2008, Montpellier, France. pp.0005</text:span></text:p>
              <text:p text:style-name="Normal"><text:span>Communication dans un congrès</text:span></text:p>
              <text:p text:style-name="Normal"><text:a xlink:type="simple" xlink:href="https://hal.science/hal-00503989v1">hal-00503989v1</text:a></text:p>
            </table:table-cell>
          </table:table-row>
        </table:table>
        <text:p text:style-name="P28"/>
        <text:p text:style-name="Heading2"><text:span text:style-name="T13">Poster de conférence (6)</text:span></text:p>
        <text:p text:style-name="P30"/>
        <table:table table:name="528099" table:style-name="528099">
          <table:table-column table:style-name="528099.0"/>
          <table:table-row>
            <table:table-cell office:value-type="string">
              <text:p text:style-name="Normal"><text:a xlink:type="simple" xlink:href="https://hal.science/cea-04289730v1">Model-based predictive control of a solar reactor dedicated to syngas production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ylvain Rodat">Sylvain Rodat</text:a><text:span>et al.</text:span></text:p>
              <text:p text:style-name="Normal"><text:span>SOLARPACES 2022</text:span><text:span>, Sep 2022, Albuquerque (Nouveau Mexique), United States</text:span></text:p>
              <text:p text:style-name="Normal"><text:span>Poster de conférence</text:span></text:p>
              <text:p text:style-name="Normal"><text:a xlink:type="simple" xlink:href="https://hal.science/cea-04289730v1">cea-042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57v1">Wavelet-based Decomposition and Artificial Neural Networks for Short-Term Prediction of Power Demand in District Heating</text:a></text:p>
              <text:p text:style-name="Normal"><text:a xlink:type="simple" xlink:href="https://hal.science/search/index/?q=*&amp;authFullName_s=Mouchira Labidi">Mouchira Labid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Grieu">Stéphane Grieu</text:a></text:p>
              <text:p text:style-name="Normal"><text:span>Elsevier.<text:s/></text:span><text:span>Energy System Conference 2014</text:span><text:span>, Jun 2014, Londres, United Kingdom</text:span></text:p>
              <text:p text:style-name="Normal"><text:span>Poster de conférence</text:span></text:p>
              <text:p text:style-name="Normal"><text:a xlink:type="simple" xlink:href="https://hal.science/hal-01118657v1">hal-0111865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4907v1">Dimensionnement optimal et gestion de systèmes de stockage thermique de type hydro-accumulation destinés à des chaufferies collectives mixtes</text:a></text:p>
              <text:p text:style-name="Normal"><text:a xlink:type="simple" xlink:href="https://hal.science/search/index/?q=*&amp;authFullName_s=Mouchira Labidi">Mouchira Labid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Grieu">Stéphane Grieu</text:a></text:p>
              <text:p text:style-name="Normal"><text:span>3e Congrès pluridisciplinaire des doctorants de l'UPVD</text:span><text:span>, May 2014, Perpignan, France</text:span></text:p>
              <text:p text:style-name="Normal"><text:span>Poster de conférence</text:span></text:p>
              <text:p text:style-name="Normal"><text:a xlink:type="simple" xlink:href="https://univ-perp.hal.science/hal-01264907v1">hal-012649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4880v1">Gestion prédictive du confort thermique et minimisation de la consommation énergétique dans un bâtiment tertiaire</text:a></text:p>
              <text:p text:style-name="Normal"><text:a xlink:type="simple" xlink:href="https://hal.science/search/index/?q=*&amp;authFullName_s=Antoine Garnier">Antoine Garnier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Stéphane Grieu">Stéphane Grieu</text:a></text:p>
              <text:p text:style-name="Normal"><text:span>2e Congrès pluridisciplinaire des doctorants de l'UPVD</text:span><text:span>, May 2013, Perpignan, France</text:span></text:p>
              <text:p text:style-name="Normal"><text:span>Poster de conférence</text:span></text:p>
              <text:p text:style-name="Normal"><text:a xlink:type="simple" xlink:href="https://univ-perp.hal.science/hal-01264880v1">hal-0126488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4897v1">Dimensionnement optimal et gestion de systèmes de stockage thermique de type hydro-accumulation destinés à des chaufferies collectives mixtes</text:a></text:p>
              <text:p text:style-name="Normal"><text:a xlink:type="simple" xlink:href="https://hal.science/search/index/?q=*&amp;authFullName_s=Mouchira Labidi">Mouchira Labid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Grieu">Stéphane Grieu</text:a></text:p>
              <text:p text:style-name="Normal"><text:span>2e Congrès pluridisciplinaire des doctorants de l'UPVD</text:span><text:span>, May 2013, Perpignan, France</text:span></text:p>
              <text:p text:style-name="Normal"><text:span>Poster de conférence</text:span></text:p>
              <text:p text:style-name="Normal"><text:a xlink:type="simple" xlink:href="https://univ-perp.hal.science/hal-01264897v1">hal-0126489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4900v1">Habitat individuel et gestion des ressources énergétiques : interaction avec le réseau électrique</text:a></text:p>
              <text:p text:style-name="Normal"><text:a xlink:type="simple" xlink:href="https://hal.science/search/index/?q=*&amp;authFullName_s=Aurélie Chabaud">Aurélie Chabau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2e Congrès pluridisciplinaire des doctorants de l'UPVD</text:span><text:span>, May 2013, Perpignan, France</text:span></text:p>
              <text:p text:style-name="Normal"><text:span>Poster de conférence</text:span></text:p>
              <text:p text:style-name="Normal"><text:a xlink:type="simple" xlink:href="https://univ-perp.hal.science/hal-01264900v1">hal-01264900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fd0ad2" table:style-name="fd0ad2">
          <table:table-column table:style-name="fd0ad2.0"/>
          <table:table-row>
            <table:table-cell office:value-type="string">
              <text:p text:style-name="Normal"><text:a xlink:type="simple" xlink:href="https://hal.sorbonne-universite.fr/hal-01496793v1">RNS Approach in Lattice-Based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/text:p>
              <text:p text:style-name="Normal"><text:span>Springer International Publishing.<text:s/></text:span><text:span>Embedded Systems Design with Special Arithmetic and Number Systems</text:span><text:span>, , pp 345-368, 2017, 978-3-319-49741-9.<text:s/></text:span><text:a xlink:type="simple" xlink:href="https://dx.doi.org/10.1007/978-3-319-49742-6_13">⟨10.1007/978-3-319-49742-6_13⟩</text:a></text:p>
              <text:p text:style-name="Normal"><text:span>Chapitre d'ouvrage</text:span></text:p>
              <text:p text:style-name="Normal"><text:a xlink:type="simple" xlink:href="https://hal.sorbonne-universite.fr/hal-01496793v1">hal-01496793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5fbb9a" table:style-name="5fbb9a">
          <table:table-column table:style-name="5fbb9a.0"/>
          <table:table-row>
            <table:table-cell office:value-type="string">
              <text:p text:style-name="Normal"><text:a xlink:type="simple" xlink:href="https://theses.hal.science/tel-00536864v1">Gestion optimale de l'énergie dans un procédé multi-source pour le chauffage de bâtiments</text:a></text:p>
              <text:p text:style-name="Normal"><text:a xlink:type="simple" xlink:href="https://hal.science/search/index/?q=*&amp;authFullName_s=Julien Eynard">Julien Eynard</text:a></text:p>
              <text:p text:style-name="Normal"><text:span>Automatique / Robotique. Université de Perpigna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6864v1">tel-00536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Eynard</dc:title>
    <dc:subject/>
    <dc:description>CV</dc:description>
    <dc:creator/>
    <dc:date>2026-05-02T01:17:18.000</dc:date>
    <meta:generator>PHPWord</meta:generator>
    <meta:initial-creator>CCSD</meta:initial-creator>
    <meta:creation-date>2026-05-02T01:17:18.000</meta:creation-date>
    <meta:keyword/>
    <meta:user-defined meta:name="Category"/>
    <meta:user-defined meta:name="Company"/>
    <meta:user-defined meta:name="Manager"/>
  </office:meta>
</office:document-meta>
</file>